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paragraph-properties fo:widows="0" fo:orphans="0" fo:text-align="justify" fo:text-indent="0.4923in"/>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Įsakymas netenka galios 2008-04-20:</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F99850C386A2" office:target-frame-name="_top" xlink:show="replace"><text:span text:style-name="T14">V-192</text:span></text:a><text:span text:style-name="T15">, 2008-04-14, Žin., 2008,</text:span><text:span text:style-name="T16"><text:s/>Nr. 45-1712 (2008-04-19), i. k. 108223VISAK000V-192</text:span></text:p>
      <text:p text:style-name="P17"><text:span text:style-name="T18">Dėl Valstybinio socialinio draudimo pašalpų apmokestinimo gyventojų pajamų mokesčiu taisyklių patvirtinimo</text:span></text:p>
      <text:p text:style-name="P19"/>
      <text:p text:style-name="P20"><text:span text:style-name="T21">Suvestinė redakcija nuo 2006-09-06 iki 2008-04-19</text:span></text:p>
      <text:p text:style-name="P22"/>
      <text:p text:style-name="P23"><text:span text:style-name="T24">Įsakymas paskelbtas: Žin. 2003, Nr.<text:s/></text:span><text:a xlink:href="https://www.e-tar.lt/portal/legalAct.html?documentId=TAR.F5541E62850A" office:target-frame-name="_top" xlink:show="replace"><text:span text:style-name="T25">4-167</text:span></text:a><text:span text:style-name="T26">, i. k. 103223AISAK00000V-4</text:span></text:p>
      <text:p text:style-name="P27"/>
      <text:p text:style-name="P28"/>
      <text:p text:style-name="P29">VALSTYBINIO SOCIALINIO DRAUDIMO FONDO VALDYBOS DIREKTORIUS</text:p>
      <text:p text:style-name="P30"/>
      <text:p text:style-name="P31">Į S A K Y M A S</text:p>
      <text:p text:style-name="P32">DĖL GYVENTOJŲ PAJAMŲ MOKESČIO NUO VALSTYBINIO SOCIALINIO DRAUDIMO PAŠALPŲ APSKAIČIAVIMO VALSTYBINIO SOCIALINIO DRAUDIMO FONDO VALDYBOS TERITORINIUOSE SKYRIUOSE TAISYKLIŲ PATVIRTINIMO</text:p>
      <text:p text:style-name="P33"/>
      <text:p text:style-name="P34">2003 m. sausio 7 d. Nr. V-4</text:p>
      <text:p text:style-name="P35">Vilnius</text:p>
      <text:p text:style-name="P36"/>
      <text:p text:style-name="P37"/>
      <text:p text:style-name="P38"><text:span text:style-name="T39">Atsižvelgdama į tai, kad nuo 2003 m. sausio 1 d. įsigaliojo Gyventojų pajamų mokesčio įstatymas (2002 m.<text:s/></text:span><text:span text:style-name="T40">liepos 2 d. įstatymas Nr. IX-1007; Žin., 2002, Nr.<text:s/></text:span><text:a xlink:href="https://www.e-tar.lt/portal/lt/legalAct/TAR.C677663D2202" office:target-frame-name="_blank" xlink:show="new"><text:span text:style-name="T41">73-3085</text:span></text:a><text:span text:style-name="T42">),</text:span></text:p>
      <text:p text:style-name="P43"><text:span text:style-name="T44">1</text:span><text:span text:style-name="T45">.<text:s/></text:span><text:span text:style-name="T46">Tvirtinu</text:span><text:span text:style-name="T47"><text:s/>Gyventojų pajamų mokesčio nuo valstybinio socialinio draudimo pašalpų apskaičiavimo Valstybinio socialinio draudimo fondo valdybos teritoriniuose skyriuose taisykles (pridedama).</text:span></text:p>
      <text:p text:style-name="P48"><text:span text:style-name="T49">2</text:span><text:span text:style-name="T50">.<text:s/></text:span><text:span text:style-name="T51">Įpareigoju</text:span><text:span text:style-name="T52"><text:s/>Gyventojų pajamų mokesčio nuo valstybinio socialinio draud</text:span><text:span text:style-name="T53">imo pašalpų apskaičiavimo Valstybinio socialinio draudimo fondo valdybos teritoriniuose skyriuose taisykles taikyti apmokestinant valstybinio socialinio draudimo pašalpas, paskirtas pašalpų gavėjams už laikotarpį nuo 2003 m. sausio 1 d.</text:span></text:p>
      <text:p text:style-name="P54"/>
      <text:p text:style-name="P55"/>
      <text:p text:style-name="P56"/>
      <text:p text:style-name="P57">Direktoriaus<text:s/>pavaduotoja,</text:p>
      <text:p text:style-name="P58"><text:span text:style-name="T59">l. E. direktoriaus pareigas</text:span><text:span text:style-name="T60"><text:tab/>Česlava Zabulėnienė</text:span></text:p>
      <text:soft-page-break/>
      <text:p text:style-name="P61"><text:span text:style-name="T69">PATVIRTINTA</text:span></text:p>
      <text:p text:style-name="P70">Valstybinio socialinio draudimo fondo<text:s/></text:p>
      <text:p text:style-name="P71"><text:span text:style-name="T72">valdybos direktoriaus</text:span></text:p>
      <text:p text:style-name="P73"><text:span text:style-name="T74">2003</text:span><text:span text:style-name="T75"><text:s/>m. sausio 7 d. įsakymu Nr. V-4</text:span></text:p>
      <text:p text:style-name="P76">(Valstybinio socialinio draudimo fondo<text:s/></text:p>
      <text:p text:style-name="P77"><text:span text:style-name="T78">valdybos direktoriaus</text:span></text:p>
      <text:p text:style-name="P79"><text:span text:style-name="T80">2004 m. gruodžio 21 d. įsakymo Nr. V-466</text:span></text:p>
      <text:p text:style-name="P81"><text:span text:style-name="T82">redakcija)</text:span></text:p>
      <text:p text:style-name="P83"/>
      <text:p text:style-name="P84"><text:span text:style-name="T85">GYVENTOJŲ PAJAMŲ MOKESČIO NUO VALSTYBINIO SOCIALINIO DRAUDIMO PAŠALPŲ APSKAIČIAVIMO VALSTYBINIO SOCIALINIO<text:s/></text:span><text:span text:style-name="T86">DRAUDIMO FONDO VALDYBOS TERITORINIUOSE SKYRIUOSE TAISYKLĖS</text:span></text:p>
      <text:p text:style-name="P87"/>
      <text:p text:style-name="P88"><text:span text:style-name="T89">1</text:span><text:span text:style-name="T90">. Šios taisyklės nustato gyventojų pajamų mokesčio apskaičiavimo nuo ligos, motinystės, motinystės (tėvystės) ir tėvystės pašalpų, mokamų pagal Lietuvos Respublikos ligos ir motinystės social</text:span><text:span text:style-name="T91">inio draudimo įstatymą (Žin., 2000, Nr.<text:s/></text:span><text:a xlink:href="https://www.e-tar.lt/portal/lt/legalAct/TAR.068516AF734B" office:target-frame-name="_blank" xlink:show="new"><text:span text:style-name="T92">111-3574</text:span></text:a><text:span text:style-name="T93">; 2006, Nr.<text:s/></text:span><text:a xlink:href="https://www.e-tar.lt/portal/lt/legalAct/TAR.F044A691CA5A" office:target-frame-name="_blank" xlink:show="new"><text:span text:style-name="T94">72-2676</text:span></text:a><text:span text:style-name="T95">), bei nuo ligos dė</text:span><text:span text:style-name="T96">l nelaimingo atsitikimo darbe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97">110-3207</text:span></text:a><text:span text:style-name="T98">; 2003, 114-5114) (toliau – pašalpos), tvarką Valstybinio socialinio draudimo fondo valdybos (toliau – VSDF valdyba) teritoriniuose skyriuose.</text:span></text:p>
      <text:p text:style-name="P99">Punkto pakeitimai:</text:p>
      <text:p text:style-name="P100"><text:span text:style-name="T101">Nr.<text:s/></text:span><text:a xlink:href="https://www.e-tar.lt/portal/legalAct.html?documentId=TAR.D817F1B79948" office:target-frame-name="_top" xlink:show="replace"><text:span text:style-name="T102">V-356</text:span></text:a><text:span text:style-name="T103">, 2006-08-30, Žin., 2006, Nr. 94-3717 (2006-09-05), i. k. 106223VISAK000V-356</text:span></text:p>
      <text:p text:style-name="Normal"/>
      <text:p text:style-name="P104"><text:span text:style-name="T105">2</text:span><text:span text:style-name="T106">. Gyventojų pajamų mokesčio nuo pašalpų apskaičiavimo VSDF valdybos teritoriniuose skyriuose taisyklės parengtos vadovaujantis Gyventojų pajamų mokesč</text:span><text:span text:style-name="T107">io įstatymu (Žin., 2002, Nr.<text:s/></text:span><text:a xlink:href="https://www.e-tar.lt/portal/lt/legalAct/TAR.C677663D2202" office:target-frame-name="_blank" xlink:show="new"><text:span text:style-name="T108">73-3085</text:span></text:a><text:span text:style-name="T109">), Ligos ir motinystės socialinio draudimo įstatymu (Žin., 2000, Nr.<text:s/></text:span><text:a xlink:href="https://www.e-tar.lt/portal/lt/legalAct/TAR.068516AF734B" office:target-frame-name="_blank" xlink:show="new"><text:span text:style-name="T110">111-3574</text:span></text:a><text:span text:style-name="T111">) ir Nelaimingų atsitikimų darbe ir profesinių ligų socialinio draudimo įstatymu (Žin., 2003, Nr.<text:s/></text:span><text:a xlink:href="https://www.e-tar.lt/portal/lt/legalAct/TAR.9E0C66E475F9" office:target-frame-name="_blank" xlink:show="new"><text:span text:style-name="T112">114-5114</text:span></text:a><text:span text:style-name="T113">).</text:span></text:p>
      <text:p text:style-name="P114"><text:span text:style-name="T115">3</text:span><text:span text:style-name="T116">. VSDF valdybos teritoriniai skyriai (toliau – teritoriniai skyriai), išmokantys apdraustiesiems pašalpas, apskaičiuoja ir į biudžetą perveda iš nurodytų pašalpų išskaitytą pajamų mokestį.</text:span></text:p>
      <text:p text:style-name="P117"><text:span text:style-name="T118">4</text:span><text:span text:style-name="T119">. Dokumentus pašalpoms skirt</text:span><text:span text:style-name="T120">i apdraustieji pateikia teritoriniam skyriui pagal draudėjo registracijos vietą. Kai apdraustieji dirba ir/ar gyvena vieno teritorinio skyriaus aptarnaujamoje teritorijoje, o jų draudėjas yra įregistruotas kitame teritoriniame skyriuje, dokumentus pašalpom</text:span><text:span text:style-name="T121">s skirti apdraustasis pateikia apdraustojo pasirinktame skyriuje (apdraustojo gyvenamosios vietos teritoriniam skyriui ar teritoriniam skyriui, kuriame įregistruotas apdraustojo draudėjas).</text:span></text:p>
      <text:p text:style-name="P122"><text:span text:style-name="T123">5</text:span><text:span text:style-name="T124">. Teritoriniai skyriai, apskaičiuodami gyventojų pajamų mokes</text:span><text:span text:style-name="T125">tį nuo pašalpų, išmokamų nuo 2006 m. liepos 1 d., taiko 27 proc. dydžio mokesčio tarifą, o išmokamų nuo 2008 m. sausio 1 d. taiko 24 proc. dydžio mokesčio tarifą. Nuo pašalpų, apskaičiuotų jūrininkams, susirgusiems laivo reiso metu, per kasmetines atostoga</text:span><text:span text:style-name="T126">s, priklausančias už darbą laivo reiso metu, laisvadieniais, gautais už dirbtus viršvalandžius bei darbą švenčių ir poilsio dienomis laivo reiso metu, pajamų mokestis neišskaičiuojamas.</text:span></text:p>
      <text:p text:style-name="P127">Išmokant pašalpas, apskaičiuotas jūrininkams, susirgusiems ne laivo reiso metu, per kasmetines atostogas, priklausančias už darbą ne laivo reiso metu, laisvadieniais, gautais už dirbtus viršvalandžius bei darbą švenčių ir poilsio dienomis ne laivo reiso metu, taip pat išmokant motinystės, motinystės (tėvystės) ir tėvystės pašalpas nuo 2006 m. liepos 1 d., taikomas 27 proc. dydžio pajamų mokesčio tarifas, o nuo 2008 m. sausio 1 d. – 24 proc. dydžio mokesčio tarifas.</text:p>
      <text:p text:style-name="P128"><text:span text:style-name="T129">Išmokant ligos, motinystės, motinystės (tėvystės), tėvystės pašalpas sportininkams ir atlikėjams, taikomas 15 pr</text:span><text:span text:style-name="T130">oc. pajamų mokesčio tarifas.</text:span></text:p>
      <text:p text:style-name="P131">Punkto pakeitimai:</text:p>
      <text:p text:style-name="P132"><text:span text:style-name="T133">Nr.<text:s/></text:span><text:a xlink:href="https://www.e-tar.lt/portal/legalAct.html?documentId=TAR.D817F1B79948" office:target-frame-name="_top" xlink:show="replace"><text:span text:style-name="T134">V-356</text:span></text:a><text:span text:style-name="T135">, 2006-08-30, Žin., 2006, Nr. 94-3717 (2006-09-05), i. k. 106223VISAK000V-356</text:span></text:p>
      <text:p text:style-name="Normal"/>
      <text:p text:style-name="P136"><text:span text:style-name="T137">6</text:span><text:span text:style-name="T138">. Neapmokestinamasis pajamų dydis</text:span><text:span text:style-name="T139"><text:s/>(toliau – NPD), individualus NPD arba papildomas<text:s/></text:span><text:soft-page-break/><text:span text:style-name="T140">neapmokestinamasis pajamų dydis (toliau – PNPD), apmokestinant motinystės ir motinystės (tėvystės) pašalpas, taikomas, kai apdraustasis pateikia laisvos formos prašymą. Apmokestinant ligos ir tėvystės pašal</text:span><text:span text:style-name="T141">pas, NPD, individualus NPD arba PNPD taikomas, kai apdraustasis teritoriniam skyriui pateikia darbdaviui pateikto prašymo dėl NPD taikymo kopiją ir tik tais atvejais, kai ligos ar tėvystės pašalpa išmokama už visą kalendorinį mėnesį arba apdraustojo mėnesi</text:span><text:span text:style-name="T142">nis darbo užmokestis yra mažesnis arba lygus NPD (tai patvirtina darbdavio pažyma apie apdraustojo paskutinio prieš susirgimą ar tėvystės atostogų suteikimą mėnesio darbo užmokestį). Kitais atvejais teritorinis skyrius apskaičiuoja pajamų mokestį nuo apska</text:span><text:span text:style-name="T143">ičiuotos ligos ir tėvystės pašalpos, netaikydamas NPD, individualaus NPD arba PNPD.</text:span></text:p>
      <text:p text:style-name="P144">Punkto pakeitimai:</text:p>
      <text:p text:style-name="P145"><text:span text:style-name="T146">Nr.<text:s/></text:span><text:a xlink:href="https://www.e-tar.lt/portal/legalAct.html?documentId=TAR.D817F1B79948" office:target-frame-name="_top" xlink:show="replace"><text:span text:style-name="T147">V-356</text:span></text:a><text:span text:style-name="T148">, 2006-08-30, Žin., 2006, Nr. 94-3717 (2006-09-05), i. k. 1062</text:span><text:span text:style-name="T149">23VISAK000V-356</text:span></text:p>
      <text:p text:style-name="Normal"/>
      <text:p text:style-name="P150"><text:span text:style-name="T151">7</text:span><text:span text:style-name="T152">. Teritoriniai skyriai, išmokėję apdraustiesiems pašalpas, apdraustojo nurodytai darbovietei, kurioje mokestiniu laikotarpiu yra taikomas NPD, PNPD ar individualus NPD, per tris dienas po tokios pašalpos išmokėjimo (pervedimo į gavėjo</text:span><text:span text:style-name="T153"><text:s/>sąskaitą) pateikia pažymą (pridedama) apie apskaičiuotas ir išmokėtas pašalpų sumas, nurodydami išmokų dydį, laikotarpį, už kurį jos apskaičiuotos, ir pajamų mokesčio sumą.</text:span></text:p>
      <text:p text:style-name="P154"><text:span text:style-name="T155">8</text:span><text:span text:style-name="T156">. To mėnesio, kai apdraustasis sirgo, ir jam apskaičiuota ligos pašalpa<text:s/></text:span><text:span text:style-name="T157">išmokama tada, kai šis apdraustasis jau yra atleistas iš darbo, pajamų mokestį nuo bendros už tą mėnesį gautos su darbo santykiais susijusių pajamų ir pašalpos sumos apskaičiuoja teritorinis skyrius. Apskaičiuojant atsižvelgiama į buvusioje darbovietėje, k</text:span><text:span text:style-name="T158">urioje mokestiniu laikotarpiu taikomas NPD už atitinkamą mėnesį apskaičiuotą</text:span><text:span text:style-name="T159"><text:s/></text:span><text:span text:style-name="T160">atlyginimą, pritaikytą NPD, išskaičiuotą pajamų mokesčio sumą, jeigu apdraustasis kartu su prašymu dėl pašalpos skyrimo teritoriniam skyriui pateikia pažymą apie apskaičiuotą ir i</text:span><text:span text:style-name="T161">šmokėtą atlyginimą, taikytą NPD, išskaičiuotą ir sumokėtą pajamų mokesčio sumą, išduotą Gyventojų pajamų mokesčio įstatymo 33 straipsnio 1 dalyje nustatyta tvarka.</text:span></text:p>
      <text:p text:style-name="P162"><text:span text:style-name="T163">9</text:span><text:span text:style-name="T164">. Teritoriniai skyriai nuo bendros su darbo santykiais susijusių pajamų ir valstybinio<text:s/></text:span><text:span text:style-name="T165">socialinio draudimo pašalpos sumos šių taisyklių 8 punkte nustatyta tvarka pajamų mokestį apskaičiuoja ir tada, kai apdraustajam suteikiamos nėštumo ir gimdymo atostogos ir jam mokama motinystės pašalpa, apdraustajam suteikiamos vaiko priežiūros, iki vaiku</text:span><text:span text:style-name="T166">i sukaks vieneri metai, atostogos, ir jam mokama motinystės (tėvystės) pašalpa.</text:span></text:p>
      <text:p text:style-name="P167">Kai teritoriniai skyriai ligos ar motinystės, motinystės (tėvystės) pašalpas išmoka už kelis mėnesius laikotarpio, nepereinančio iš vieno mokestinio laikotarpio į kitą, tai turi būti taikomi tais mėnesiais taikytini NPD, PNPD ar individualus NPD.</text:p>
      <text:p text:style-name="P168">Kai teritoriniai skyriai motinystės pašalpas, paskirtas už laikotarpį, pereinantį iš vieno mokestinio laikotarpio į kitą, apdraustojo prašymu (kai apdraustasis pasirinkimą mokėti pašalpą dalimis pažymi VSDF valdyboje parengtoje pavyzdinėje prašymo dėl neapmokestinamojo pajamų dydžio taikymo formoje) už kiekvieną mokestinį laikotarpį išmoka atskirai, tai, apmokestinant gyventojų pajamų mokesčiu, taikomas to mokestinio laikotarpio, kurį motinystės pašalpa išmokama, mėnesiais taikytinas NPD, PNPD ar individualus NPD.</text:p>
      <text:p text:style-name="P169">Kai teritoriniai skyriai motinystės pašalpas apdraustojo prašymu (kai apdraustasis pasirinkimą mokėti pašalpą visą iš karto pažymi VSDF valdyboje parengtoje pavyzdinėje prašymo<text:s/>dėl neapmokestinamojo pajamų dydžio taikymo formoje) išmoka už einamojo mokestinio laikotarpio mėnesius ir būsimo mokestinio laikotarpio mėnesius, tai turi būti taikomas tik einamojo mokestinio laikotarpio mėnesiais taikytinas NPD, PNPD ar individualus NPD, o apmokestinant pašalpas būsimo mokestinio laikotarpio, NPD, PNPD ar individualus NPD netaikomas.</text:p>
      <text:p text:style-name="P170"><text:span text:style-name="T171">Kai teritoriniai skyriai ligos ar motinystės, motinystės (tėvystės) ir tėvystės pašalpas išmoka už einamojo mokestinio laikotarpio mėnesius ir praėjusio mok</text:span><text:span text:style-name="T172">estinio laikotarpio mėnesius, tai apmokestinant einamojo mokestinio laikotarpio pašalpas turi būti taikomas einamojo mokestinio laikotarpio mėnesiais taikytinas NPD, PNPD ar individualus NPD, o apmokestinant pašalpas praėjusių mokestinių laikotarpių, NPD,<text:s/></text:span><text:span text:style-name="T173">PNPD ar individualus NPD netaikomas.</text:span><text:s/></text:p>
      <text:p text:style-name="P174">Punkto pakeitimai:</text:p>
      <text:p text:style-name="P175"><text:span text:style-name="T176">Nr.<text:s/></text:span><text:a xlink:href="https://www.e-tar.lt/portal/legalAct.html?documentId=TAR.D817F1B79948" office:target-frame-name="_top" xlink:show="replace"><text:span text:style-name="T177">V-356</text:span></text:a><text:span text:style-name="T178">, 2006-08-30, Žin., 2006, Nr. 94-3717 (2006-09-05), i. k. 106223VISAK000V-356</text:span></text:p>
      <text:p text:style-name="Normal"/>
      <text:p text:style-name="P179"><text:span text:style-name="T180">10</text:span><text:span text:style-name="T181">. Teritoriniai skyriai<text:s/></text:span><text:span text:style-name="T182">išskaičiuotą iš pašalpų gyventojų pajamų mokestį perveda į surenkamąją sąskaitą to Valstybinės mokesčių inspekcijos teritorinio skyriaus, kurio aptarnaujamoje teritorijoje yra VSDF valdybos teritorinis skyrius. Gyventojų pajamų mokestis pervedamas Gyventoj</text:span><text:span text:style-name="T183">ų pajamų mokesčio įstatymo 23 straipsnyje nustatyta tvarka.</text:span></text:p>
      <text:p text:style-name="P184"><text:span text:style-name="T185">11</text:span><text:span text:style-name="T186">. Teritoriniai skyriai Gyventojų pajamų mokesčio įstatymo 24 straipsnyje nurodytas deklaracijas pateikia tam Valstybinės mokesčių inspekcijos teritoriniam skyriui, kurio aptarnaujamoje terit</text:span><text:span text:style-name="T187">orijoje yra VSDF valdybos teritorinis skyrius.</text:span></text:p>
      <text:p text:style-name="P188"/>
      <text:p text:style-name="P189"><text:span text:style-name="T190">SUDERINTA</text:span></text:p>
      <text:p text:style-name="P191"><text:span text:style-name="T192">Valstybinės mokesčių inspekcijos</text:span></text:p>
      <text:p text:style-name="P193"><text:span text:style-name="T194">prie Lietuvos Respublikos finansų ministerijos viršininkė</text:span></text:p>
      <text:p text:style-name="P195"><text:span text:style-name="T196">Violeta Latvienė</text:span></text:p>
      <text:p text:style-name="P197"><text:span text:style-name="T198">2004-12-17</text:span></text:p>
      <text:p text:style-name="P199">______________</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Valstybinio socialinio draudimo fondo<text:s/></text:span><text:span text:style-name="T209">valdyba, Įsakymas</text:span></text:p>
      <text:p text:style-name="P210"><text:span text:style-name="T211">Nr.<text:s/></text:span><text:a xlink:href="https://www.e-tar.lt/portal/legalAct.html?documentId=TAR.8A57E8952A4A" office:target-frame-name="_top" xlink:show="replace"><text:span text:style-name="T212">V-342</text:span></text:a><text:span text:style-name="T213">, 2003-09-17, Žin., 2003, Nr. 90-4102 (2003-09-24), i. k. 103223AISAK000V-342</text:span></text:p>
      <text:p text:style-name="P214"><text:span text:style-name="T215">Dėl Gyventojų pajamų mokesčio nuo valstybinio socialinio draudimo paš</text:span><text:span text:style-name="T216">alpų apskaičiavimo Valstybinio socialinio draudimo fondo valdybos teritoriniuose skyriuose taisyklių pakeitimo</text:span></text:p>
      <text:p text:style-name="P217"/>
      <text:p text:style-name="P218"><text:span text:style-name="T219">2.</text:span></text:p>
      <text:p text:style-name="P220"><text:span text:style-name="T221">Valstybinio socialinio draudimo fondo valdyba, Įsakymas</text:span></text:p>
      <text:p text:style-name="P222"><text:span text:style-name="T223">Nr.<text:s/></text:span><text:a xlink:href="https://www.e-tar.lt/portal/legalAct.html?documentId=TAR.3812B505046E" office:target-frame-name="_top" xlink:show="replace"><text:span text:style-name="T224">V-466</text:span></text:a><text:span text:style-name="T225">, 2004-12-21, Žin., 2004, Nr. 186-6954 (2004-12-29), i. k. 104223AISAK000V-466</text:span></text:p>
      <text:p text:style-name="P226"><text:span text:style-name="T227">Dėl Valstybinio socialinio draudimo fondo valdybos direktoriaus 2003 m. sausio 7 d. įsakymo Nr. V-4 "Dėl Gyventojų pajamų mokesčio nuo valstybinio socialinio draudimo paša</text:span><text:span text:style-name="T228">lpų apskaičiavimo Valstybinio socialinio draudimo fondo valdybos teritoriniuose skyriuose taisyklių patvirtinimo" pakeitimo</text:span></text:p>
      <text:p text:style-name="P229"/>
      <text:p text:style-name="P230"><text:span text:style-name="T231">3.</text:span></text:p>
      <text:p text:style-name="P232"><text:span text:style-name="T233">Valstybinio socialinio draudimo fondo valdyba prie Socialinės apsaugos ir darbo ministerijos, Įsakymas</text:span></text:p>
      <text:p text:style-name="P234"><text:span text:style-name="T235">Nr.<text:s/></text:span><text:a xlink:href="https://www.e-tar.lt/portal/legalAct.html?documentId=TAR.D817F1B79948" office:target-frame-name="_top" xlink:show="replace"><text:span text:style-name="T236">V-356</text:span></text:a><text:span text:style-name="T237">, 2006-08-30, Žin., 2006, Nr. 94-3717 (2006-09-05), i. k. 106223VISAK000V-356</text:span></text:p>
      <text:p text:style-name="P238"><text:span text:style-name="T239">Dėl Valstybinio socialinio draudimo fondo valdybos direktoriaus 2004 m. gruodžio 21 d. įsakymo Nr. V-466 "Dėl Va</text:span><text:span text:style-name="T240">lstybinio socialinio draudimo fondo valdybos direktoriaus 2003 m. sausio 7 d. įsakymo Nr. V-4 "Dėl Gyventojų pajamų mokesčio nuo valstybinio socialinio draudimo pašalpų apskaičiavimo Valstybinio socialinio draudimo fondo valdybos teritoriniuose skyriuose t</text:span><text:span text:style-name="T241">aisyklių patvirtinimo" pakeitimo" 1, 5, 6 ir 9 punktų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40:00Z</meta:creation-date>
    <dc:date>2018-11-16T09:40:00Z</dc:date>
    <meta:template xlink:href="Normal.dotm" xlink:type="simple"/>
    <meta:editing-cycles>2</meta:editing-cycles>
    <meta:editing-duration>PT0S</meta:editing-duration>
    <meta:document-statistic meta:page-count="4" meta:paragraph-count="180" meta:word-count="1560" meta:character-count="12662" meta:row-count="470" meta:non-whitespace-character-count="11282"/>
  </office:meta>
</office:document-meta>
</file>