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text-properties fo:color="#000000"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9">Suvestinė redakcija nuo 2004-12-30 iki 2006-09-05</text:span></text:p>
      <text:p text:style-name="P10"/>
      <text:p text:style-name="P11"><text:span text:style-name="T12">Įsakymas paskelbtas: Žin. 2003, Nr.<text:s/></text:span><text:a xlink:href="https://www.e-tar.lt/portal/legalAct.html?documentId=TAR.F5541E62850A" office:target-frame-name="_top" xlink:show="replace"><text:span text:style-name="T13">4-167</text:span></text:a><text:span text:style-name="T14">, i. k. 103223AISAK00000V-4</text:span></text:p>
      <text:p text:style-name="P15"/>
      <text:p text:style-name="P16"/>
      <text:p text:style-name="P17">VALSTYBINIO SOCIALINIO DRAUDIMO FONDO VALDYBOS<text:s/>DIREKTORIUS</text:p>
      <text:p text:style-name="P18"/>
      <text:p text:style-name="P19">Į S A K Y M A S</text:p>
      <text:p text:style-name="P20">DĖL GYVENTOJŲ PAJAMŲ MOKESČIO NUO VALSTYBINIO SOCIALINIO DRAUDIMO PAŠALPŲ APSKAIČIAVIMO VALSTYBINIO SOCIALINIO DRAUDIMO FONDO VALDYBOS TERITORINIUOSE SKYRIUOSE TAISYKLIŲ PATVIRTINIMO</text:p>
      <text:p text:style-name="P21"/>
      <text:p text:style-name="P22">2003 m. sausio 7 d. Nr. V-4</text:p>
      <text:p text:style-name="P23">Vilnius</text:p>
      <text:p text:style-name="P24"/>
      <text:p text:style-name="P25"/>
      <text:p text:style-name="P26"><text:span text:style-name="T27">Atsiž</text:span><text:span text:style-name="T28">velgdama į tai, kad nuo 2003 m. sausio 1 d. įsigaliojo Gyventojų pajamų mokesčio įstatymas (2002 m. liepos 2 d. įstatymas Nr. IX-1007; Žin., 2002, Nr.<text:s/></text:span><text:a xlink:href="https://www.e-tar.lt/portal/lt/legalAct/TAR.C677663D2202" office:target-frame-name="_blank" xlink:show="new"><text:span text:style-name="T29">73-3085</text:span></text:a><text:span text:style-name="T30">),</text:span></text:p>
      <text:p text:style-name="P31"><text:span text:style-name="T32">1</text:span><text:span text:style-name="T33">.<text:s/></text:span><text:span text:style-name="T34">Tvi</text:span><text:span text:style-name="T35">rtinu</text:span><text:span text:style-name="T36"><text:s/>Gyventojų pajamų mokesčio nuo valstybinio socialinio draudimo pašalpų apskaičiavimo Valstybinio socialinio draudimo fondo valdybos teritoriniuose skyriuose taisykles (pridedama).</text:span></text:p>
      <text:p text:style-name="P37"><text:span text:style-name="T38">2</text:span><text:span text:style-name="T39">.<text:s/></text:span><text:span text:style-name="T40">Įpareigoju</text:span><text:span text:style-name="T41"><text:s/>Gyventojų pajamų mokesčio nuo valstybinio socialinio<text:s/></text:span><text:span text:style-name="T42">draudimo pašalpų apskaičiavimo Valstybinio socialinio draudimo fondo valdybos teritoriniuose skyriuose taisykles taikyti apmokestinant valstybinio socialinio draudimo pašalpas, paskirtas pašalpų gavėjams už laikotarpį nuo 2003 m. sausio 1 d.</text:span></text:p>
      <text:p text:style-name="P43"/>
      <text:p text:style-name="P44"/>
      <text:p text:style-name="P45"/>
      <text:p text:style-name="P46">Direktoriaus pavaduotoja,</text:p>
      <text:p text:style-name="P47"><text:span text:style-name="T48">l. E. direktoriaus pareigas</text:span><text:span text:style-name="T49"><text:tab/>Česlava Zabulėnienė</text:span></text:p>
      <text:soft-page-break/>
      <text:p text:style-name="P50"><text:span text:style-name="T58">PATVIRTINTA</text:span></text:p>
      <text:p text:style-name="P59">Valstybinio socialinio draudimo fondo<text:s/></text:p>
      <text:p text:style-name="P60"><text:span text:style-name="T61">valdybos<text:s/></text:span><text:span text:style-name="T62">direktoriaus</text:span></text:p>
      <text:p text:style-name="P63"><text:span text:style-name="T64">2003 m. sausio 7 d. įsakymu Nr. V-4</text:span></text:p>
      <text:p text:style-name="P65">(Valstybinio socialinio draudimo fondo<text:s/></text:p>
      <text:p text:style-name="P66"><text:span text:style-name="T67">valdybos direktoriaus</text:span></text:p>
      <text:p text:style-name="P68"><text:span text:style-name="T69">2004 m. gruodžio 21 d. įsakymo Nr. V-466</text:span></text:p>
      <text:p text:style-name="P70"><text:span text:style-name="T71">redakcija)</text:span></text:p>
      <text:p text:style-name="P72"/>
      <text:p text:style-name="P73"><text:span text:style-name="T74">GYVENTOJŲ PAJAMŲ MOKESČIO NUO VALSTYBINIO SOCIALINIO DRAUDIMO PAŠALPŲ APSKAIČIAVIMO VALSTYBI</text:span><text:span text:style-name="T75">NIO SOCIALINIO DRAUDIMO FONDO VALDYBOS TERITORINIUOSE SKYRIUOSE TAISYKLĖS</text:span></text:p>
      <text:p text:style-name="P76"/>
      <text:p text:style-name="P77"><text:span text:style-name="T78">1</text:span><text:span text:style-name="T79">. Šios taisyklės nustato gyventojų pajamų mokesčio apskaičiavimo nuo ligos, motinystės ir motinystės (tėvystės) pašalpų, mokamų pagal Ligos ir motinystės socialinio draudimo<text:s/></text:span><text:span text:style-name="T80">įstatymą, bei ligos dėl nelaimingo atsitikimo darbe arba profesinės ligos pašalpų, mokamų pagal Nelaimingų atsitikimų darbe ir profesinių ligų socialinio draudimo įstatymą (toliau – pašalpos), tvarką Valstybinio socialinio draudimo fondo valdybos (toliau –</text:span><text:span text:style-name="T81"><text:s/>VSDF valdyba) teritoriniuose skyriuose.</text:span></text:p>
      <text:p text:style-name="P82"><text:span text:style-name="T83">2</text:span><text:span text:style-name="T84">. Gyventojų pajamų mokesčio nuo pašalpų apskaičiavimo VSDF valdybos teritoriniuose skyriuose taisyklės parengtos vadovaujantis Gyventojų pajamų mokesčio įstatymu (Žin., 2002, Nr.<text:s/></text:span><text:a xlink:href="https://www.e-tar.lt/portal/lt/legalAct/TAR.C677663D2202" office:target-frame-name="_blank" xlink:show="new"><text:span text:style-name="T85">73-3085</text:span></text:a><text:span text:style-name="T86">), Ligos ir motinystės socialinio draudimo įstatymu (Žin., 2000, Nr.<text:s/></text:span><text:a xlink:href="https://www.e-tar.lt/portal/lt/legalAct/TAR.068516AF734B" office:target-frame-name="_blank" xlink:show="new"><text:span text:style-name="T87">111-3574</text:span></text:a><text:span text:style-name="T88">) ir Nelaimingų atsitikimų darbe ir profesinių ligų socialinio draudimo įstatymu (Žin., 2003, Nr.<text:s/></text:span><text:a xlink:href="https://www.e-tar.lt/portal/lt/legalAct/TAR.9E0C66E475F9" office:target-frame-name="_blank" xlink:show="new"><text:span text:style-name="T89">114-5114</text:span></text:a><text:span text:style-name="T90">).</text:span></text:p>
      <text:p text:style-name="P91"><text:span text:style-name="T92">3</text:span><text:span text:style-name="T93">. VSDF valdybos teritoriniai skyriai (toliau – teritorini</text:span><text:span text:style-name="T94">ai skyriai), išmokantys apdraustiesiems pašalpas, apskaičiuoja ir į biudžetą perveda iš nurodytų pašalpų išskaitytą pajamų mokestį.</text:span></text:p>
      <text:p text:style-name="P95"><text:span text:style-name="T96">4</text:span><text:span text:style-name="T97">. Dokumentus pašalpoms skirti apdraustieji pateikia teritoriniam skyriui pagal draudėjo registracijos vietą. Kai apdrau</text:span><text:span text:style-name="T98">stieji dirba ir/ar gyvena vieno teritorinio skyriaus aptarnaujamoje teritorijoje, o jų draudėjas yra įregistruotas kitame teritoriniame skyriuje, dokumentus pašalpoms skirti apdraustasis pateikia apdraustojo pasirinktame skyriuje (apdraustojo gyvenamosios<text:s/></text:span><text:span text:style-name="T99">vietos teritoriniam skyriui ar teritoriniam skyriui, kuriame įregistruotas apdraustojo draudėjas).</text:span></text:p>
      <text:p text:style-name="P100"><text:span text:style-name="T101">5</text:span><text:span text:style-name="T102">. Teritoriniai skyriai, apskaičiuodami gyventojų pajamų mokestį nuo išmokamų pašalpų, taiko 33 proc. dydžio mokesčio tarifą. Nuo pašalpų, apskaičiuotų j</text:span><text:span text:style-name="T103">ūrininkams, susirgusiems laivo reiso metu, per kasmetines atostogas, priklausančias už darbą laivo reiso metu, laisvadieniais, gautais už dirbtus viršvalandžius bei darbą švenčių ir poilsio dienomis laivo reiso metu, pajamų mokestis neišskaičiuojamas.</text:span></text:p>
      <text:p text:style-name="P104"><text:span text:style-name="T105">Išmo</text:span><text:span text:style-name="T106">kant pašalpas, apskaičiuotas jūrininkams, susirgusiems ne laivo reiso metu, per kasmetines atostogas, priklausančias už darbą ne laivo reiso metu, laisvadieniais, gautais už dirbtus viršvalandžius bei darbą švenčių ir poilsio dienomis ne laivo reiso metu,<text:s/></text:span><text:span text:style-name="T107">taip pat išmokant motinystės, motinystės (tėvystės) pašalpas, taikomas 33 proc. dydžio pajamų mokesčio tarifas.</text:span></text:p>
      <text:p text:style-name="P108"><text:span text:style-name="T109">Išmokant</text:span><text:span text:style-name="T110"><text:s/></text:span><text:span text:style-name="T111">ligos, motinystės, motinystės (tėvystės) pašalpas sportininkams ir atlikėjams, taikomas 15 proc. pajamų mokesčio tarifas.</text:span></text:p>
      <text:p text:style-name="P112"><text:span text:style-name="T113">6</text:span><text:span text:style-name="T114">. Neapmo</text:span><text:span text:style-name="T115">kestinamasis pajamų dydis (toliau – NPD), individualus NPD arba papildomas neapmokestinamasis pajamų dydis (toliau – PNPD), apmokestinant motinystės ir motinystės (tėvystės) pašalpas, taikomas, kai apdraustasis pateikia laisvos formos prašymą. Apmokestinan</text:span><text:span text:style-name="T116">t ligos pašalpas, NPD, individualus arba PNPD, taikomas, kai apdraustasis teritoriniam skyriui pateikia darbdaviui pateikto prašymo dėl NPD taikymo kopiją ir tik tais atvejais, kai ligos pašalpa išmokama už visą kalendorinį mėnesį arba apdraustojo mėnesini</text:span><text:span text:style-name="T117">s darbo užmokestis yra mažesnis arba lygus NPD (tai patvirtina darbdavio pažyma apie apdraustojo paskutinio prieš susirgimą mėnesio darbo užmokestį). Kitais atvejais teritorinis skyrius apskaičiuoja pajamų mokestį nuo apskaičiuotos ligos pašalpos, netaikyd</text:span><text:span text:style-name="T118">amas NPD, individualaus arba PNPD.</text:span></text:p>
      <text:p text:style-name="P119"><text:span text:style-name="T120">7</text:span><text:span text:style-name="T121">. Teritoriniai skyriai, išmokėję apdraustiesiems pašalpas, apdraustojo nurodytai darbovietei, kurioje mokestiniu laikotarpiu yra taikomas NPD, PNPD ar individualus NPD, per tris dienas po tokios pašalpos išmokėjimo (</text:span><text:span text:style-name="T122">pervedimo į gavėjo sąskaitą) pateikia pažymą (pridedama) apie apskaičiuotas ir išmokėtas pašalpų sumas, nurodydami išmokų dydį, laikotarpį, už kurį jos apskaičiuotos, ir pajamų mokesčio sumą.</text:span></text:p>
      <text:p text:style-name="P123"><text:span text:style-name="T124">8</text:span><text:span text:style-name="T125">. To mėnesio, kai apdraustasis sirgo, ir jam apskaičiuota l</text:span><text:span text:style-name="T126">igos pašalpa išmokama tada, kai šis apdraustasis jau yra atleistas iš darbo, pajamų mokestį nuo bendros už tą mėnesį gautos su darbo santykiais susijusių pajamų ir pašalpos sumos apskaičiuoja teritorinis skyrius. Apskaičiuojant atsižvelgiama į buvusioje da</text:span><text:span text:style-name="T127">rbovietėje, kurioje mokestiniu laikotarpiu taikomas NPD už atitinkamą mėnesį apskaičiuotą</text:span><text:span text:style-name="T128"><text:s/></text:span><text:span text:style-name="T129">atlyginimą, pritaikytą NPD, išskaičiuotą pajamų mokesčio sumą, jeigu apdraustasis kartu su prašymu dėl pašalpos skyrimo teritoriniam skyriui pateikia pažymą apie apsk</text:span><text:span text:style-name="T130">aičiuotą ir išmokėtą atlyginimą, taikytą NPD, išskaičiuotą ir sumokėtą pajamų mokesčio sumą, išduotą Gyventojų pajamų mokesčio įstatymo 33 straipsnio 1 dalyje nustatyta tvarka.</text:span></text:p>
      <text:p text:style-name="P131"><text:span text:style-name="T132">9</text:span><text:span text:style-name="T133">. Teritoriniai skyriai nuo bendros su darbo santykiais susijusių pajamų ir</text:span><text:span text:style-name="T134"><text:s/>valstybinio socialinio draudimo pašalpos sumos 8 punkte nustatyta tvarka pajamų mokestį apskaičiuoja ir tada, kai apdraustajai suteikiamos nėštumo ir gimdymo atostogos ir jai mokama motinystės pašalpa, taip pat apdraustajai (-am) suteikiamos vaiko priežiū</text:span><text:span text:style-name="T135">ros, iki vaikui sukaks vieneri metai, atostogos, ir jai (jam) mokama motinystės (tėvystės) pašalpa.</text:span></text:p>
      <text:p text:style-name="P136"><text:span text:style-name="T137">Kai teritoriniai skyriai ligos ar motinystės, motinystės (tėvystės) pašalpas išmoka už kelis mėnesius laikotarpio, nepereinančio iš vieno mokestinio laikota</text:span><text:span text:style-name="T138">rpio į kitą, tai turi būti taikomi tais mėnesiais taikytini NPD, PNPD ar individualus NPD. Pvz., einamojo mokestinio laikotarpio gegužės mėnesį išmoka už kovo, balandžio ir gegužės mėnesius, tai iš apskaičiuotos kovo mėnesio sumos atimamas kovo mėnesį taik</text:span><text:span text:style-name="T139">ytinas NPD, PNPD ar individualus NPD, iš apskaičiuotos balandžio mėnesio sumos atimamas balandžio mėnesio taikytinas NPD, PNPD ar individualus NPD, o iš apskaičiuotos gegužės mėnesio sumos atimamas gegužės mėnesio taikytinas NPD, PNPD ar individualus NPD.</text:span></text:p>
      <text:p text:style-name="P140"><text:span text:style-name="T141">Kai teritoriniai skyriai motinystės pašalpas, paskirtas už laikotarpį, pereinantį iš vieno mokestinio laikotarpio į kitą, apdraustojo prašymu (kai apdraustasis pasirinkimą mokėti pašalpą dalimis pažymi VSDFV parengtoje pavyzdinėje prašymo dėl neapmokestina</text:span><text:span text:style-name="T142">mojo pajamų dydžio taikymo formoje) už kiekvieną mokestinį laikotarpį išmoka atskirai, tai, apmokestinant gyventojų pajamų mokesčiu, taikomas to mokestinio laikotarpio, kurį motinystės pašalpa išmokama, mėnesiais taikytinas NPD, PNPD ar individualus NPD. P</text:span><text:span text:style-name="T143">vz., lapkričio mėnesį paskirta motinystės pašalpa už lapkričio, gruodžio, sausio ir vasario mėnesius. Gruodžio mėnesį, išmokant pašalpos dalį už lapkričio ir gruodžio mėnesius, išskaičiuojant gyventojų pajamų mokestį, turi būti taikomas lapkričio ir gruodž</text:span><text:span text:style-name="T144">io mėnesį taikytinas NPD, PNPD ar individualus NPD. Sausio mėnesį, išmokant lapkričio mėnesį pakirtos pašalpos dalį už sausio ir vasario mėnesius, išskaičiuojant gyventojų pajamų mokestį, turi būti taikomas sausio ir vasario mėnesį taikytinas NPD, PNPD ar<text:s/></text:span><text:span text:style-name="T145">individualus NPD.</text:span></text:p>
      <text:p text:style-name="P146"><text:span text:style-name="T147">Kai teritoriniai skyriai motinystės pašalpas apdraustojo prašymu (kai apdraustasis pasirinkimą mokėti pašalpą visą iš karto pažymi VSDFV parengtoje pavyzdinėje prašymo dėl neapmokestinamojo pajamų dydžio taikymo formoje) išmoka už einamoj</text:span><text:span text:style-name="T148">o mokestinio laikotarpio mėnesius ir būsimo mokestinio laikotarpio mėnesius, tai turi būti taikomas tik einamojo mokestinio laikotarpio mėnesiais taikytinas NPD, PNPD ar individualus NPD, o apmokestinant pašalpas būsimo mokestinio laikotarpio, NPD, PNPD ar</text:span><text:span text:style-name="T149"><text:s/>individualus NPD netaikomas. Pvz., gruodžio mėnesį išmoka už lapkričio, gruodžio ir kito mokestinio laikotarpio sausio ir vasario mėnesius, tai išskaičiuojant pajamų mokestį iš apskaičiuotos lapkričio mėnesio pašalpos sumos atimamas lapkričio mėnesį taiky</text:span><text:span text:style-name="T150">tinas NPD, PNPD ar individualus NPD, iš apskaičiuotos gruodžio mėnesio pašalpos sumos atimamas gruodžio mėnesį taikytinas NPD, PNPD ar individualus NPD, o iš apskaičiuotos sausio ir vasario mėnesių pašalpų sumos taikytinas NPD, PNPD ar individualus NPD nea</text:span><text:span text:style-name="T151">timamas.</text:span></text:p>
      <text:p text:style-name="P152"><text:span text:style-name="T153">Kai teritoriniai skyriai ligos ar motinystės, motinystės (tėvystės) pašalpas išmoka už einamojo mokestinio laikotarpio mėnesius ir praėjusio mokestinio laikotarpio mėnesius, tai<text:s/></text:span><text:soft-page-break/><text:span text:style-name="T154">apmokestinant einamojo mokestinio laikotarpio pašalpas turi būti taik</text:span><text:span text:style-name="T155">omas einamojo mokestinio laikotarpio mėnesiais taikytinas NPD, PNPD ar individualus NPD, o apmokestinant pašalpas praėjusių mokestinių laikotarpių, NPD, PNPD ar individualus NPD netaikomas. Pvz., vasario mėnesį išmoka už praėjusio mokestinio laikotarpio la</text:span><text:span text:style-name="T156">pkričio, gruodžio ir einamojo mokestinio laikotarpio sausio ir vasario mėnesius, tai išskaičiuojant pajamų mokestį iš apskaičiuotos sausio mėnesio pašalpos sumos atimamas sausio mėnesį taikytinas NPD, PNPD ar individualus NPD, iš apskaičiuotos vasario mėne</text:span><text:span text:style-name="T157">sio pašalpos sumos atimamas vasario mėnesį taikytinas NPD, PNPD ar individualus NPD, o išskaičiuojant pajamų mokestį iš apskaičiuotos lapkričio ir gruodžio mėnesių pašalpų sumos taikytinas NPD, PNPD ar individualus NPD neatimamas.</text:span></text:p>
      <text:p text:style-name="P158"><text:span text:style-name="T159">10</text:span><text:span text:style-name="T160">. Teritoriniai skyr</text:span><text:span text:style-name="T161">iai išskaičiuotą iš pašalpų gyventojų pajamų mokestį perveda į surenkamąją sąskaitą to Valstybinės mokesčių inspekcijos teritorinio skyriaus, kurio aptarnaujamoje teritorijoje yra VSDF valdybos teritorinis skyrius. Gyventojų pajamų mokestis pervedamas Gyve</text:span><text:span text:style-name="T162">ntojų pajamų mokesčio įstatymo 23 straipsnyje nustatyta tvarka.</text:span></text:p>
      <text:p text:style-name="P163"><text:span text:style-name="T164">11</text:span><text:span text:style-name="T165">. Teritoriniai skyriai Gyventojų pajamų mokesčio įstatymo 24 straipsnyje nurodytas deklaracijas pateikia tam Valstybinės mokesčių inspekcijos teritoriniam skyriui, kurio aptarnaujamoje t</text:span><text:span text:style-name="T166">eritorijoje yra VSDF valdybos teritorinis skyrius.</text:span></text:p>
      <text:p text:style-name="P167"/>
      <text:p text:style-name="P168"><text:span text:style-name="T169">SUDERINTA</text:span></text:p>
      <text:p text:style-name="P170"><text:span text:style-name="T171">Valstybinės mokesčių inspekcijos</text:span></text:p>
      <text:p text:style-name="P172"><text:span text:style-name="T173">prie Lietuvos Respublikos finansų ministerijos viršininkė</text:span></text:p>
      <text:p text:style-name="P174"><text:span text:style-name="T175">Violeta Latvienė</text:span></text:p>
      <text:p text:style-name="P176"><text:span text:style-name="T177">2004-12-17</text:span></text:p>
      <text:p text:style-name="P178">______________</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Valstybinio socialinio draudimo<text:s/></text:span><text:span text:style-name="T188">fondo valdyba, Įsakymas</text:span></text:p>
      <text:p text:style-name="P189"><text:span text:style-name="T190">Nr.<text:s/></text:span><text:a xlink:href="https://www.e-tar.lt/portal/legalAct.html?documentId=TAR.8A57E8952A4A" office:target-frame-name="_top" xlink:show="replace"><text:span text:style-name="T191">V-342</text:span></text:a><text:span text:style-name="T192">, 2003-09-17, Žin., 2003, Nr. 90-4102 (2003-09-24), i. k. 103223AISAK000V-342</text:span></text:p>
      <text:p text:style-name="P193"><text:span text:style-name="T194">Dėl Gyventojų pajamų mokesčio nuo valstybinio socialinio draudi</text:span><text:span text:style-name="T195">mo pašalpų apskaičiavimo Valstybinio socialinio draudimo fondo valdybos teritoriniuose skyriuose taisyklių pakeitimo</text:span></text:p>
      <text:p text:style-name="P196"/>
      <text:p text:style-name="P197"><text:span text:style-name="T198">2.</text:span></text:p>
      <text:p text:style-name="P199"><text:span text:style-name="T200">Valstybinio socialinio draudimo fondo valdyba, Įsakymas</text:span></text:p>
      <text:p text:style-name="P201"><text:span text:style-name="T202">Nr.<text:s/></text:span><text:a xlink:href="https://www.e-tar.lt/portal/legalAct.html?documentId=TAR.3812B505046E" office:target-frame-name="_top" xlink:show="replace"><text:span text:style-name="T203">V-466</text:span></text:a><text:span text:style-name="T204">, 2004-12-21, Žin., 2004, Nr. 186-6954 (2004-12-29), i. k. 104223AISAK000V-466</text:span></text:p>
      <text:p text:style-name="P205"><text:span text:style-name="T206">Dėl Valstybinio socialinio draudimo fondo valdybos direktoriaus 2003 m. sausio 7 d. įsakymo Nr. V-4 "Dėl Gyventojų pajamų mokesčio nuo valstybinio socialinio draudim</text:span><text:span text:style-name="T207">o pašalpų apskaičiavimo Valstybinio socialinio draudimo fondo valdybos teritoriniuose skyriuose taisykli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38:00Z</meta:creation-date>
    <dc:date>2018-11-16T09:38:00Z</dc:date>
    <meta:template xlink:href="Normal.dotm" xlink:type="simple"/>
    <meta:editing-cycles>2</meta:editing-cycles>
    <meta:editing-duration>PT0S</meta:editing-duration>
    <meta:document-statistic meta:page-count="4" meta:paragraph-count="211" meta:word-count="1799" meta:character-count="12042" meta:row-count="550" meta:non-whitespace-character-count="10454"/>
  </office:meta>
</office:document-meta>
</file>