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master-page-name="MPF1"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T117" style:parent-style-name="DefaultParagraphFont" style:family="text">
      <style:text-properties fo:font-size="11pt" style:font-size-asian="11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T148" style:parent-style-name="DefaultParagraphFont" style:family="text">
      <style:text-properties fo:text-transform="uppercase"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P153" style:parent-style-name="Normal" style:family="paragraph">
      <style:paragraph-properties fo:text-align="center"/>
    </style:style>
    <style:style style:name="T154" style:parent-style-name="DefaultParagraphFont" style:family="text">
      <style:text-properties fo:color="#000000"/>
    </style:style>
    <style:style style:name="P155" style:parent-style-name="Normal" style:master-page-name="MPF2" style:family="paragraph">
      <style:paragraph-properties fo:break-before="page" fo:margin-left="3.543in" style:page-number="1">
        <style:tab-stops/>
      </style:paragraph-properties>
    </style:style>
    <style:style style:name="P163" style:parent-style-name="Normal" style:family="paragraph">
      <style:paragraph-properties fo:text-indent="3.543in"/>
    </style:style>
    <style:style style:name="P164" style:parent-style-name="Normal" style:family="paragraph">
      <style:paragraph-properties fo:text-indent="3.543in"/>
    </style:style>
    <style:style style:name="P165" style:parent-style-name="Normal" style:family="paragraph">
      <style:paragraph-properties fo:text-indent="3.543in"/>
    </style:style>
    <style:style style:name="P166" style:parent-style-name="Normal" style:family="paragraph">
      <style:paragraph-properties fo:text-indent="3.54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font-size-complex="12pt"/>
    </style:style>
    <style:style style:name="P169" style:parent-style-name="Normal" style:family="paragraph">
      <style:text-properties fo:color="#000000" style:font-size-complex="11pt"/>
    </style:style>
    <style:style style:name="P170" style:parent-style-name="Normal" style:family="paragraph">
      <style:paragraph-properties style:snap-to-layout-grid="false" fo:text-align="center"/>
    </style:style>
    <style:style style:name="T171" style:parent-style-name="DefaultParagraphFont" style:family="text">
      <style:text-properties fo:color="#000000" style:font-size-complex="11pt" fo:language="en" fo:country="US"/>
    </style:style>
    <style:style style:name="P172" style:parent-style-name="Normal" style:family="paragraph">
      <style:paragraph-properties fo:text-align="center"/>
      <style:text-properties fo:font-weight="bold" style:font-weight-asian="bold"/>
    </style:style>
    <style:style style:name="P173" style:parent-style-name="Normal" style:family="paragraph">
      <style:paragraph-properties fo:text-align="center"/>
      <style:text-properties fo:font-weight="bold" style:font-weight-asian="bold"/>
    </style:style>
    <style:style style:name="P174" style:parent-style-name="Normal" style:family="paragraph">
      <style:paragraph-properties fo:text-align="center"/>
      <style:text-properties style:font-size-complex="12pt"/>
    </style:style>
    <style:style style:name="P175" style:parent-style-name="Normal" style:family="paragraph">
      <style:paragraph-properties fo:text-align="center"/>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text-underline-type="single" style:text-underline-style="solid" style:text-underline-width="auto" style:text-underline-mode="continuous"/>
    </style:style>
    <style:style style:name="P179" style:parent-style-name="Normal" style:family="paragraph">
      <style:paragraph-properties style:snap-to-layout-grid="false"/>
      <style:text-properties fo:color="#000000" style:font-size-complex="11pt"/>
    </style:style>
    <style:style style:name="P180" style:parent-style-name="Normal" style:family="paragraph">
      <style:paragraph-properties style:snap-to-layout-grid="false"/>
      <style:text-properties fo:color="#000000" style:font-size-complex="11pt"/>
    </style:style>
    <style:style style:name="P181" style:parent-style-name="Normal" style:family="paragraph">
      <style:paragraph-properties style:snap-to-layout-grid="false">
        <style:tab-stops>
          <style:tab-stop style:type="right" style:leader-style="solid" style:leader-text="_" style:position="2.3333in"/>
        </style:tab-stops>
      </style:paragraph-properties>
      <style:text-properties fo:color="#000000" style:font-size-complex="11pt"/>
    </style:style>
    <style:style style:name="P182" style:parent-style-name="Normal" style:family="paragraph">
      <style:paragraph-properties>
        <style:tab-stops>
          <style:tab-stop style:type="center" style:position="1in"/>
        </style:tab-stops>
      </style:paragraph-properties>
      <style:text-properties fo:font-size="10pt" style:font-size-asian="10pt"/>
    </style:style>
    <style:style style:name="P183" style:parent-style-name="Normal" style:family="paragraph">
      <style:paragraph-properties style:snap-to-layout-grid="false" fo:text-indent="0.4923in"/>
      <style:text-properties fo:color="#000000" style:font-size-complex="11pt"/>
    </style:style>
    <style:style style:name="P184" style:parent-style-name="Normal" style:family="paragraph">
      <style:paragraph-properties fo:text-align="center"/>
      <style:text-properties fo:font-weight="bold" style:font-weight-asian="bold" style:font-weight-complex="bold"/>
    </style:style>
    <style:style style:name="P185" style:parent-style-name="Normal" style:family="paragraph">
      <style:paragraph-properties fo:text-indent="0.4923in"/>
      <style:text-properties fo:font-weight="bold" style:font-weight-asian="bold" style:font-weight-complex="bold"/>
    </style:style>
    <style:style style:name="P186" style:parent-style-name="Normal" style:family="paragraph">
      <style:paragraph-properties fo:text-align="center"/>
      <style:text-properties fo:font-weight="bold" style:font-weight-asian="bold" style:font-weight-complex="bold"/>
    </style:style>
    <style:style style:name="P187" style:parent-style-name="Normal" style:family="paragraph">
      <style:paragraph-properties fo:text-align="center"/>
      <style:text-properties fo:font-weight="bold" style:font-weight-asian="bold" style:font-weight-complex="bold"/>
    </style:style>
    <style:style style:name="P188" style:parent-style-name="Normal" style:family="paragraph">
      <style:paragraph-properties fo:text-indent="0.4923in"/>
      <style:text-properties fo:font-weight="bold" style:font-weight-asian="bold" style:font-weight-complex="bold"/>
    </style:style>
    <style:style style:name="P189" style:parent-style-name="Normal" style:family="paragraph">
      <style:paragraph-properties fo:text-align="center"/>
    </style:style>
    <style:style style:name="P190" style:parent-style-name="Normal" style:family="paragraph">
      <style:paragraph-properties>
        <style:tab-stops>
          <style:tab-stop style:type="center" style:position="2.8333in"/>
        </style:tab-stops>
      </style:paragraph-properties>
    </style:style>
    <style:style style:name="T191" style:parent-style-name="DefaultParagraphFont" style:family="text">
      <style:text-properties fo:font-size="10pt" style:font-size-asian="10pt"/>
    </style:style>
    <style:style style:name="P192" style:parent-style-name="Normal" style:family="paragraph">
      <style:paragraph-properties fo:text-indent="0.4923in"/>
      <style:text-properties fo:font-weight="bold" style:font-weight-asian="bold" style:font-weight-complex="bold"/>
    </style:style>
    <style:style style:name="P193" style:parent-style-name="Normal" style:family="paragraph">
      <style:paragraph-properties fo:text-indent="0.4923in"/>
    </style:style>
    <style:style style:name="TableColumn195" style:family="table-column">
      <style:table-column-properties style:column-width="0.3993in"/>
    </style:style>
    <style:style style:name="TableColumn196" style:family="table-column">
      <style:table-column-properties style:column-width="0.6958in"/>
    </style:style>
    <style:style style:name="TableColumn197" style:family="table-column">
      <style:table-column-properties style:column-width="0.6944in"/>
    </style:style>
    <style:style style:name="TableColumn198" style:family="table-column">
      <style:table-column-properties style:column-width="0.9909in"/>
    </style:style>
    <style:style style:name="TableColumn199" style:family="table-column">
      <style:table-column-properties style:column-width="0.8923in"/>
    </style:style>
    <style:style style:name="TableColumn200" style:family="table-column">
      <style:table-column-properties style:column-width="0.6937in"/>
    </style:style>
    <style:style style:name="TableColumn201" style:family="table-column">
      <style:table-column-properties style:column-width="1.0895in"/>
    </style:style>
    <style:style style:name="TableColumn202" style:family="table-column">
      <style:table-column-properties style:column-width="0.6937in"/>
    </style:style>
    <style:style style:name="TableColumn203" style:family="table-column">
      <style:table-column-properties style:column-width="0.6937in"/>
    </style:style>
    <style:style style:name="Table194" style:family="table">
      <style:table-properties style:width="6.8437in" style:rel-width="100%" fo:margin-left="0in" table:align="lef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style>
    <style:style style:name="P280" style:parent-style-name="Normal" style:family="paragraph">
      <style:paragraph-properties fo:margin-left="-0.1972in" fo:text-indent="0.4923in">
        <style:tab-stops/>
      </style:paragraph-properties>
    </style:style>
    <style:style style:name="P281" style:parent-style-name="Normal" style:family="paragraph">
      <style:paragraph-properties fo:margin-left="-0.1972in" fo:text-indent="0.4923in">
        <style:tab-stops/>
      </style:paragraph-properties>
    </style:style>
    <style:style style:name="P282" style:parent-style-name="Normal" style:family="paragraph">
      <style:paragraph-properties>
        <style:tab-stops>
          <style:tab-stop style:type="left" style:position="2.5833in"/>
          <style:tab-stop style:type="right" style:leader-style="solid" style:leader-text="_" style:position="4.0833in"/>
          <style:tab-stop style:type="left" style:position="4.4166in"/>
          <style:tab-stop style:type="right" style:leader-style="solid" style:leader-text="_" style:position="6.6666in"/>
        </style:tab-stops>
      </style:paragraph-properties>
    </style:style>
    <style:style style:name="P283" style:parent-style-name="Normal" style:family="paragraph">
      <style:paragraph-properties>
        <style:tab-stops>
          <style:tab-stop style:type="center" style:position="3.25in"/>
          <style:tab-stop style:type="center" style:position="5.3333in"/>
        </style:tab-stops>
      </style:paragraph-properties>
      <style:text-properties fo:font-size="10pt" style:font-size-asian="10pt"/>
    </style:style>
    <style:style style:name="P284" style:parent-style-name="Normal" style:family="paragraph">
      <style:paragraph-properties fo:text-indent="0.9166in">
        <style:tab-stops>
          <style:tab-stop style:type="left" style:position="0.9166in"/>
        </style:tab-stops>
      </style:paragraph-properties>
    </style:style>
    <style:style style:name="P285" style:parent-style-name="Normal" style:family="paragraph">
      <style:paragraph-properties>
        <style:tab-stops>
          <style:tab-stop style:type="left" style:position="2.5833in"/>
          <style:tab-stop style:type="right" style:leader-style="solid" style:leader-text="_" style:position="4.0833in"/>
          <style:tab-stop style:type="left" style:position="4.4166in"/>
          <style:tab-stop style:type="right" style:leader-style="solid" style:leader-text="_" style:position="6.6666in"/>
        </style:tab-stops>
      </style:paragraph-properties>
    </style:style>
    <style:style style:name="P286" style:parent-style-name="Normal" style:family="paragraph">
      <style:paragraph-properties>
        <style:tab-stops>
          <style:tab-stop style:type="center" style:position="3.3333in"/>
          <style:tab-stop style:type="center" style:position="5.3333in"/>
        </style:tab-stops>
      </style:paragraph-properties>
      <style:text-properties fo:font-size="10pt" style:font-size-asian="10pt"/>
    </style:style>
    <style:style style:name="P287" style:parent-style-name="Normal" style:family="paragraph">
      <style:paragraph-properties style:snap-to-layout-grid="false" fo:text-align="center"/>
    </style:style>
    <style:style style:name="T288" style:parent-style-name="DefaultParagraphFont" style:family="text">
      <style:text-properties fo:color="#000000" style:font-size-complex="11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text-properties fo:font-weight="bold" style:font-weight-asian="bold" fo:font-size="10pt" style:font-size-asian="10pt"/>
    </style:style>
    <style:style style:name="P295" style:parent-style-name="Normal" style:family="paragraph">
      <style:paragraph-properties fo:text-align="justify"/>
      <style:text-properties fo:font-weight="bold" style:font-weight-asian="bold"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weight="bold" style:font-weight-asian="bold"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3-09-25 iki 2004-12-29</text:span></text:p>
      <text:p text:style-name="P10"/>
      <text:p text:style-name="P11"><text:span text:style-name="T12">Įsakymas paskelbtas: Žin. 2003, Nr.<text:s/></text:span><text:a xlink:href="https://www.e-tar.lt/portal/legalAct.html?documentId=TAR.F5541E62850A" office:target-frame-name="_top" xlink:show="replace"><text:span text:style-name="T13">4-167</text:span></text:a><text:span text:style-name="T14">, i. k. 103223AISAK00000V-4</text:span></text:p>
      <text:p text:style-name="P15"/>
      <text:p text:style-name="P16"/>
      <text:p text:style-name="P17">VALSTYBINIO SOCIALINIO DRAUDIMO FONDO VALDYBOS<text:s/>DIREKTORIUS</text:p>
      <text:p text:style-name="P18"/>
      <text:p text:style-name="P19">Į S A K Y M A S</text:p>
      <text:p text:style-name="P20">DĖL GYVENTOJŲ PAJAMŲ MOKESČIO NUO VALSTYBINIO SOCIALINIO DRAUDIMO PAŠALPŲ APSKAIČIAVIMO VALSTYBINIO SOCIALINIO DRAUDIMO FONDO VALDYBOS TERITORINIUOSE SKYRIUOSE TAISYKLIŲ PATVIRTINIMO</text:p>
      <text:p text:style-name="P21"/>
      <text:p text:style-name="P22">2003 m. sausio 7 d. Nr. V-4</text:p>
      <text:p text:style-name="P23">Vilnius</text:p>
      <text:p text:style-name="P24"/>
      <text:p text:style-name="P25"/>
      <text:p text:style-name="P26"><text:span text:style-name="T27">Atsiž</text:span><text:span text:style-name="T28">velgdama į tai, kad nuo 2003 m. sausio 1 d. įsigaliojo Gyventojų pajamų mokesčio įstatymas (2002 m. liepos 2 d. įstatymas Nr. IX-1007; Žin., 2002, Nr.<text:s/></text:span><text:a xlink:href="https://www.e-tar.lt/portal/lt/legalAct/TAR.C677663D2202" office:target-frame-name="_blank" xlink:show="new"><text:span text:style-name="T29">73-3085</text:span></text:a><text:span text:style-name="T30">),</text:span></text:p>
      <text:p text:style-name="P31"><text:span text:style-name="T32">1</text:span><text:span text:style-name="T33">.<text:s/></text:span><text:span text:style-name="T34">Tvi</text:span><text:span text:style-name="T35">rtinu</text:span><text:span text:style-name="T36"><text:s/>Gyventojų pajamų mokesčio nuo valstybinio socialinio draudimo pašalpų apskaičiavimo Valstybinio socialinio draudimo fondo valdybos teritoriniuose skyriuose taisykles (pridedama).</text:span></text:p>
      <text:p text:style-name="P37"><text:span text:style-name="T38">2</text:span><text:span text:style-name="T39">.<text:s/></text:span><text:span text:style-name="T40">Įpareigoju</text:span><text:span text:style-name="T41"><text:s/>Gyventojų pajamų mokesčio nuo valstybinio socialinio<text:s/></text:span><text:span text:style-name="T42">draudimo pašalpų apskaičiavimo Valstybinio socialinio draudimo fondo valdybos teritoriniuose skyriuose taisykles taikyti apmokestinant valstybinio socialinio draudimo pašalpas, paskirtas pašalpų gavėjams už laikotarpį nuo 2003 m. sausio 1 d.</text:span></text:p>
      <text:p text:style-name="P43"/>
      <text:p text:style-name="P44"/>
      <text:p text:style-name="P45"/>
      <text:p text:style-name="P46">Direktoriaus pavaduotoja,</text:p>
      <text:p text:style-name="P47"><text:span text:style-name="T48">l. E. direktoriaus pareigas</text:span><text:span text:style-name="T49"><text:tab/>Česlava Zabulėnienė</text:span></text:p>
      <text:soft-page-break/>
      <text:p text:style-name="P50">PATVIRTINTA</text:p>
      <text:p text:style-name="P58">Valstybinio socialinio draudimo fondo<text:s/></text:p>
      <text:p text:style-name="P59">valdybos<text:s/>direktoriaus 2003 m. sausio 7 d.</text:p>
      <text:p text:style-name="P60">įsakymu Nr. V-4</text:p>
      <text:p text:style-name="P61"/>
      <text:p text:style-name="P62"><text:span text:style-name="T63">gyventojų PAJAMŲ MOKESČIO NUO VALSTYBINIO SOCIALINIO DRAUDIMO PAŠALPŲ APSKAIČIAVIMO VALSTYBINIO SOCIALINIO DRAUDIMO FONDO VALDYBOS TERITORINIUOSE SKYRIUOSE TAISYKLĖS</text:span></text:p>
      <text:p text:style-name="P64"/>
      <text:p text:style-name="P65"><text:span text:style-name="T66">1</text:span><text:span text:style-name="T67">. Šios taisyklės nustato gyventojų</text:span><text:span text:style-name="T68"><text:s/>pajamų mokesčio apskaičiavimo nuo ligos, motinystės ir motinystės (tėvystės) pašalpų, mokamų pagal Ligos ir motinystės socialinio draudimo įstatymą, bei ligos dėl nelaimingo atsitikimo darbe arba profesinės ligos pašalpų, mokamų pagal Nelaimingų atsitikim</text:span><text:span text:style-name="T69">ų darbe ir profesinių ligų socialinio draudimo įstatymą (toliau – pašalpos), tvarką Valstybinio socialinio draudimo fondo valdybos (toliau – VSDF valdyba) teritoriniuose skyriuose.</text:span></text:p>
      <text:p text:style-name="P70"><text:span text:style-name="T71">2</text:span><text:span text:style-name="T72">. Gyventojų pajamų mokesčio nuo pašalpų apskaičiavimo VSDF valdybos te</text:span><text:span text:style-name="T73">ritoriniuose skyriuose taisyklės parengtos vadovaujantis Gyventojų pajamų mokesčio įstatymu, Ligos ir motinystės socialinio draudimo įstatymu ir Nelaimingų atsitikimų darbe ir profesinių ligų socialinio draudimo įstatymu.</text:span></text:p>
      <text:p text:style-name="P74"><text:span text:style-name="T75">3</text:span><text:span text:style-name="T76">. VSDF valdybos teritoriniai<text:s/></text:span><text:span text:style-name="T77">skyriai (toliau – teritoriniai skyriai), išmokantys apdraustiesiems pašalpas, apskaičiuoja ir į biudžetą perveda iš nurodytų pašalpų išskaitytą pajamų mokestį.</text:span></text:p>
      <text:p text:style-name="P78"><text:span text:style-name="T79">4</text:span><text:span text:style-name="T80">. Dokumentus pašalpoms skirti apdraustieji pateikia teritoriniam skyriui pagal draudėjo reg</text:span><text:span text:style-name="T81">istracijos vietą. Kai apdraustieji dirba ir/ar gyvena vieno teritorinio skyriaus aptarnaujamoje teritorijoje, o jų draudėjas yra įregistruotas kitame teritoriniame skyriuje, dokumentus pašalpoms skirti apdraustasis pateikia apdraustojo pasirinktame skyriuj</text:span><text:span text:style-name="T82">e (apdraustojo gyvenamosios vietos teritoriniam skyriui ar teritoriniam skyriui, kuriame įregistruotas apdraustojo draudėjas).</text:span></text:p>
      <text:p text:style-name="P83"><text:span text:style-name="T84">5</text:span><text:span text:style-name="T85">. Teritoriniai skyriai, apskaičiuodami gyventojų pajamų mokestį nuo išmokamų pašalpų, taiko 33 proc. dydžio mokesčio tarifą.</text:span><text:span text:style-name="T86"><text:s/>Išskaičiuojant gyventojų pajamų mokestį iš ligos pašalpos, mokamos jūrininkams, įrašytiems į laivo, plaukiojančio ne su Lietuvos valstybės ar Europos Sąjungos valstybės narės vėliava, įgulos narių sąrašą, susirgusiems laivo reiso metu, per kasmetines atos</text:span><text:span text:style-name="T87">togas, priklausančias už darbą laivo reiso metu, laisvadienius, gautus už dirbtus viršvalandžius bei darbą švenčių ir poilsio dienomis laivo reiso metu, taikomas 15 proc. dydžio tarifas. Išskaičiuojant gyventojų pajamų mokestį iš ligos pašalpos, mokamos jū</text:span><text:span text:style-name="T88">rininkams, įrašytiems į laivo, plaukiojančio ne su Lietuvos valstybės ar Europos Sąjungos valstybės narės vėliava, įgulos narių sąrašą, susirgusiems ne laivo reiso metu, per kasmetines atostogas, priklausiančias už darbą ne laivo reiso metu, laisvadienius,</text:span><text:span text:style-name="T89"><text:s/>gautus už dirbtus viršvalandžius bei darbą švenčių ir poilsio dienomis ne laivo reiso metu, taikomas 33 proc. dydžio tarifas. Išskaičiuojant gyventojų pajamų mokestį iš ligos pašalpos, mokamos jūrininkams, įrašytiems į laivo, plaukiojančio su Lietuvos val</text:span><text:span text:style-name="T90">stybės ar Europos Sąjungos valstybės narės vėliava, įgulos narių sąrašą, susirgusiems ne laivo reiso metu, per kasmetines atostogas, priklausiančias už darbą ne laivo reiso metu, laisvadienius, gautus už dirbtus viršvalandžius bei darbą švenčių ir poilsio<text:s/></text:span><text:span text:style-name="T91">dienomis ne laivo reiso metu, taikomas 33 proc. dydžio tarifas.</text:span></text:p>
      <text:p text:style-name="P92"><text:span text:style-name="T93">6</text:span><text:span text:style-name="T94">.<text:s/></text:span><text:span text:style-name="T95">Neapmokestinamasis pajamų dydis (toliau – NPD), individualus arba papildomas neapmokestinamasis pajamų dydis (toliau – PNPD) apmokestinant motinystės ir motinystės (tėvystės) pašalpas t</text:span><text:span text:style-name="T96">aikomas, kai apdraustasis pateikia laisvos formos prašymą. Apmokestinant ligos pašalpas, NPD, individualus arba PNPD taikomas, kai apdraustasis teritoriniam skyriui pateikia darbdaviui pateikto prašymo dėl NPD taikymo kopiją ir tik tuo atveju, kai ligos pa</text:span><text:span text:style-name="T97">šalpa išmokama už visą kalendorinį mėnesį. Kitais atvejais teritorinis skyrius apskaičiuoja pajamų mokestį nuo apskaičiuotos ligos pašalpos, netaikydamas NPD, individualaus arba PNPD</text:span><text:span text:style-name="T98">.</text:span></text:p>
      <text:p text:style-name="P99">Punkto pakeitimai:</text:p>
      <text:p text:style-name="P100"><text:span text:style-name="T101">Nr.<text:s/></text:span><text:a xlink:href="https://www.e-tar.lt/portal/legalAct.html?documentId=TAR.8A57E8952A4A" office:target-frame-name="_top" xlink:show="replace"><text:span text:style-name="T102">V-342</text:span></text:a><text:span text:style-name="T103">, 2003-09-17, Žin., 2003, Nr. 90-4102 (2003-09-24), i. k. 103223AISAK000V-342</text:span></text:p>
      <text:p text:style-name="Normal"/>
      <text:p text:style-name="P104"><text:span text:style-name="T105">7</text:span><text:span text:style-name="T106">.<text:s/></text:span><text:span text:style-name="T107">Teritoriniai skyriai, išmokėję apdraustiesiems pašalpas, apdraustojo nurodytai darbov</text:span><text:span text:style-name="T108">ietei, kurioje mokestiniu laikotarpiu yra taikomas NPD, per tris dienas po tokios pašalpos išmokėjimo (pervedimo į gavėjo sąskaitą) pateikia pažymą (pridedama) apie apskaičiuotas ir išmokėtas pašalpų sumas, nurodydami išmokų dydį, laikotarpį, už kurį jos a</text:span><text:span text:style-name="T109">pskaičiuotos, ir pajamų mokesčio sumą</text:span><text:span text:style-name="T110">.</text:span></text:p>
      <text:p text:style-name="P111">Punkto pakeitimai:</text:p>
      <text:p text:style-name="P112"><text:span text:style-name="T113">Nr.<text:s/></text:span><text:a xlink:href="https://www.e-tar.lt/portal/legalAct.html?documentId=TAR.8A57E8952A4A" office:target-frame-name="_top" xlink:show="replace"><text:span text:style-name="T114">V-342</text:span></text:a><text:span text:style-name="T115">, 2003-09-17, Žin., 2003, Nr. 90-4102 (2003-09-24), i. k. 103223AISAK000V-342</text:span></text:p>
      <text:p text:style-name="Normal"/>
      <text:p text:style-name="P116"><text:span text:style-name="T117">8.</text:span><text:span text:style-name="T118"><text:s/>Neteko galios nuo 2003-</text:span><text:span text:style-name="T119">09-25</text:span></text:p>
      <text:p text:style-name="P120">Punkto naikinimas:</text:p>
      <text:p text:style-name="P121"><text:span text:style-name="T122">Nr.<text:s/></text:span><text:a xlink:href="https://www.e-tar.lt/portal/legalAct.html?documentId=TAR.8A57E8952A4A" office:target-frame-name="_top" xlink:show="replace"><text:span text:style-name="T123">V-342</text:span></text:a><text:span text:style-name="T124">, 2003-09-17, Žin. 2003, Nr. 90-4102 (2003-09-24), i. k. 103223AISAK000V-342</text:span></text:p>
      <text:p text:style-name="Normal"/>
      <text:p text:style-name="P125"><text:span text:style-name="T126">9</text:span><text:span text:style-name="T127">. To mėnesio, kai apdraustasis sirgo ir jam apskaičiuota<text:s/></text:span><text:span text:style-name="T128">ligos pašalpa išmokama tada, kai šis apdraustasis jau yra atleistas iš darbo, pajamų mokestį nuo bendros už tą mėnesį gautos su darbo santykiais susijusių pajamų ir pašalpos sumos apskaičiuoja teritorinis skyrius. Apskaičiuojant atsižvelgiama į buvusioje d</text:span><text:span text:style-name="T129">arbovietėje, kurioje mokestiniu laikotarpiu taikomas NPD už atitinkamą mėnesį apskaičiuotą</text:span><text:span text:style-name="T130"><text:s/></text:span><text:span text:style-name="T131">atlyginimą, pritaikytą NPD, išskaičiuotą pajamų mokesčio sumą, jeigu apdraustasis kartu su prašymu dėl pašalpos skyrimo teritoriniam skyriui pateikia pažymą apie aps</text:span><text:span text:style-name="T132">kaičiuotą ir išmokėtą atlyginimą, taikytą NPD, išskaičiuotą ir sumokėtą pajamų mokesčio sumą, išduotą Gyventojų pajamų mokesčio įstatymo 33 straipsnyje nustatyta tvarka.</text:span></text:p>
      <text:p text:style-name="P133"><text:span text:style-name="T134">10</text:span><text:span text:style-name="T135">. Teritoriniai skyriai nuo bendros su darbo santykiais susijusių pajamų ir valst</text:span><text:span text:style-name="T136">ybinio socialinio draudimo pašalpos sumos 9 punkte nustatyta tvarka pajamų mokestį apskaičiuoja ir tada, kai apdraustajai suteikiamos nėštumo ir gimdymo atostogos ir jai mokama motinystės pašalpa, taip pat apdraustajai (-am) suteikiamos vaiko priežiūros, i</text:span><text:span text:style-name="T137">ki vaikui sukaks vieneri metai, atostogos, ir jai (jam) mokama motinystės (tėvystės) pašalpa.</text:span></text:p>
      <text:p text:style-name="P138"><text:span text:style-name="T139">11</text:span><text:span text:style-name="T140">. Teritoriniai skyriai išskaičiuotą iš pašalpų gyventojų pajamų mokestį perveda į surenkamąją sąskaitą to Valstybinės mokesčių inspekcijos teritorinio skyri</text:span><text:span text:style-name="T141">aus, kurio aptarnaujamoje teritorijoje yra VSDF valdybos teritorinis skyrius. Gyventojų pajamų mokestis pervedamas ne vėliau kaip kitą darbo dieną po pašalpų išmokėjimo (pervedimo į gavėjų sąskaitas) dienos.</text:span></text:p>
      <text:p text:style-name="P142"><text:span text:style-name="T143">12</text:span><text:span text:style-name="T144">. Teritoriniai skyriai Gyventojų pajamų<text:s/></text:span><text:span text:style-name="T145">mokesčio įstatymo 24 straipsnyje nurodytas deklaracijas pateikia tam Valstybinės mokesčių inspekcijos teritoriniam skyriui, kurio aptarnaujamoje teritorijoje yra VSDF valdybos teritorinis skyrius.</text:span></text:p>
      <text:p text:style-name="P146"/>
      <text:p text:style-name="P147"><text:span text:style-name="T148">suderINTA</text:span></text:p>
      <text:p text:style-name="P149">Valstybinės mokesčių inspekcijos</text:p>
      <text:p text:style-name="P150">prie Lietuvos<text:s/>Respublikos finansų ministerijos</text:p>
      <text:p text:style-name="P151"><text:span text:style-name="T152">viršininko 2003 m. sausio 6 d. raštu Nr. (08-3-06)-R-86</text:span></text:p>
      <text:p text:style-name="P153"><text:span text:style-name="T154">______________</text:span></text:p>
      <text:soft-page-break/>
      <text:p text:style-name="P155">Gyventojų pajamų mokesčio nuo Valstybinio<text:s/></text:p>
      <text:p text:style-name="P163">socialinio draudimo pašalpų apskaičiavimo<text:s/></text:p>
      <text:p text:style-name="P164">Valstybinio socialinio draudimo fondo<text:s/></text:p>
      <text:p text:style-name="P165">valdybos teritoriniuose skyriuose taisyklių</text:p>
      <text:p text:style-name="P166">1<text:s/>priedas</text:p>
      <text:p text:style-name="Normal"/>
      <text:p text:style-name="P167"><text:span text:style-name="T168">(Pažymos apie išmokėtas pašalpas apdraustiesiems formos pavyzdys)</text:span></text:p>
      <text:p text:style-name="P169"/>
      <text:p text:style-name="P170"><text:span text:style-name="T171"><draw:frame draw:style-name="a1" draw:name="Picture 2" text:anchor-type="as-char" svg:x="0in" svg:y="0in" svg:width="0.72917in" svg:height="0.75in" style:rel-width="scale" style:rel-height="scale"><draw:image xlink:href="media/image1.jpeg" xlink:type="simple" xlink:show="embed" xlink:actuate="onLoad"/><svg:title/><svg:desc>herbas_baltam mazas</svg:desc></draw:frame></text:span></text:p>
      <text:p text:style-name="P172"/>
      <text:p text:style-name="P173">VALSTYBINIO SOCIALINIO DRAUDIMO FONDO VALDYBOS_____________________ RAJONO (MIESTO) SKYRIUS</text:p>
      <text:p text:style-name="P174"/>
      <text:p text:style-name="P175"><text:span text:style-name="T176">Kodas ________, adresas, tel. _______, faks. ______, el. p.</text:span><text:span text:style-name="T177"><text:s/></text:span><text:span text:style-name="T178">___________</text:span></text:p>
      <text:p text:style-name="P179"/>
      <text:p text:style-name="P180"/>
      <text:p text:style-name="P181"><text:tab/></text:p>
      <text:p text:style-name="P182"><text:tab/>(adresatas)</text:p>
      <text:p text:style-name="P183"/>
      <text:p text:style-name="P184">PAŽYMA</text:p>
      <text:p text:style-name="P185"/>
      <text:p text:style-name="P186">APIE 200_ _ _–200_ _ _ (LAIKOTARPIS) IŠMOKĖTAS (KOKIAS?) PAŠALPAS</text:p>
      <text:p text:style-name="P187">(DRAUDĖJO PAVADINIMAS) APDRAUSTIESIEMS</text:p>
      <text:p text:style-name="P188"/>
      <text:p text:style-name="P189">________ Nr. __________</text:p>
      <text:p text:style-name="P190"><text:tab/><text:span text:style-name="T191">(data)</text:span></text:p>
      <text:p text:style-name="P192"/>
      <text:p text:style-name="P193">Dokumento<text:s/>tekstas ir teikiami duomenys:</text:p>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ext:p text:style-name="P206">Eil. Nr.</text:p>
          </table:table-cell>
          <table:table-cell table:style-name="TableCell207">
            <text:p text:style-name="P208">Pavardė, vardas</text:p>
          </table:table-cell>
          <table:table-cell table:style-name="TableCell209">
            <text:p text:style-name="P210">Asmens kodas</text:p>
          </table:table-cell>
          <table:table-cell table:style-name="TableCell211">
            <text:p text:style-name="P212">Ligos nedarbingumo pažymėjimo serija, Nr.</text:p>
          </table:table-cell>
          <table:table-cell table:style-name="TableCell213">
            <text:p text:style-name="P214">Pašalpos mokėjimo laikotarpis</text:p>
          </table:table-cell>
          <table:table-cell table:style-name="TableCell215">
            <text:p text:style-name="P216">Darbo dienų skaičius</text:p>
          </table:table-cell>
          <table:table-cell table:style-name="TableCell217">
            <text:p text:style-name="P218">Priskaičiuota pašalpos suma</text:p>
          </table:table-cell>
          <table:table-cell table:style-name="TableCell219">
            <text:p text:style-name="P220">Pajamų mokesčių suma</text:p>
          </table:table-cell>
          <table:table-cell table:style-name="TableCell221">
            <text:p text:style-name="P222">Išmokėta suma</text:p>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
      <text:p text:style-name="P280"/>
      <text:p text:style-name="P281"/>
      <text:p text:style-name="P282">Skyriaus vedėjas<text:s/><text:tab/><text:tab/><text:tab/><text:tab/></text:p>
      <text:p text:style-name="P283"><text:tab/>(parašas)<text:tab/>(vardas ir pavardė)</text:p>
      <text:p text:style-name="Normal"/>
      <text:p text:style-name="P284">(A. V.)</text:p>
      <text:p text:style-name="P285">Finansų ir apskaitos skyriaus vedėjas<text:s/><text:tab/><text:tab/><text:tab/><text:tab/></text:p>
      <text:p text:style-name="P286"><text:tab/>(parašas)<text:tab/>(vardas ir pavardė)</text:p>
      <text:p text:style-name="Normal"/>
      <text:p text:style-name="Normal"/>
      <text:p text:style-name="Normal">(Rengėjo nuoroda)</text:p>
      <text:p text:style-name="P287"><text:span text:style-name="T288">______________</text:span></text:p>
      <text:p text:style-name="P289">Papildyta priedu:</text:p>
      <text:p text:style-name="P290"><text:span text:style-name="T291">Nr.<text:s/></text:span><text:a xlink:href="https://www.e-tar.lt/portal/legalAct.html?documentId=TAR.8A57E8952A4A" office:target-frame-name="_top" xlink:show="replace"><text:span text:style-name="T292">V-342</text:span></text:a><text:span text:style-name="T293">, 2003-09-17, Žin., 2003, Nr. 90-4102 (2003-09-24), i. k. 103223AISAK000V-342</text:span></text:p>
      <text:p text:style-name="Normal"/>
      <text:p text:style-name="P294"/>
      <text:p text:style-name="P295"/>
      <text:soft-page-break/>
      <text:p text:style-name="P296"><text:span text:style-name="T297">Pakeitimai:</text:span></text:p>
      <text:p text:style-name="P298"/>
      <text:p text:style-name="P299"><text:span text:style-name="T300">1.</text:span></text:p>
      <text:p text:style-name="P301"><text:span text:style-name="T302">Valstybinio socialinio draudimo fondo valdyba, Įsakymas</text:span></text:p>
      <text:p text:style-name="P303"><text:span text:style-name="T304">Nr.<text:s/></text:span><text:a xlink:href="https://www.e-tar.lt/portal/legalAct.html?documentId=TAR.8A57E8952A4A" office:target-frame-name="_top" xlink:show="replace"><text:span text:style-name="T305">V-342</text:span></text:a><text:span text:style-name="T306">, 2003-09-17, Žin., 2003, Nr. 90-4102 (2003-09-24), i. k. 103223AISAK000V-342</text:span></text:p>
      <text:p text:style-name="P307"><text:span text:style-name="T308">Dėl Gyventojų pajamų mokesčio nuo valstybinio socialinio draudimo pašalpų apskaičiavimo Valst</text:span><text:span text:style-name="T309">ybinio socialinio draudimo fondo valdybos teritoriniuose skyriuose taisyklių pakeitimo</text:span></text:p>
      <text:p text:style-name="P310"/>
      <text:p text:style-name="P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6" style:parent-style-name="Normal" style:family="paragraph">
      <style:paragraph-properties>
        <style:tab-stops>
          <style:tab-stop style:type="center" style:position="2.884in"/>
          <style:tab-stop style:type="right" style:position="5.768in"/>
        </style:tab-stops>
      </style:paragraph-properties>
    </style:style>
    <style:style style:name="P1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9" style:parent-style-name="DefaultParagraphFont" style:family="text">
      <style:text-properties fo:language="en" fo:country="GB"/>
    </style:style>
    <style:style style:name="P160" style:parent-style-name="Normal" style:family="paragraph">
      <style:paragraph-properties>
        <style:tab-stops>
          <style:tab-stop style:type="center" style:position="3.3465in"/>
          <style:tab-stop style:type="right" style:position="6.693in"/>
        </style:tab-stops>
      </style:paragraph-properties>
    </style:style>
    <style:style style:name="P1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2</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157"><draw:frame draw:style-name="F158" text:anchor-type="paragraph" svg:y="0.0006in" draw:z-index="0"><draw:text-box fo:min-height="0in" fo:min-width="0in"><text:p text:style-name="P156"><text:span text:style-name="T159"><text:page-number text:fixed="false">2</text:page-number></text:span></text:p></draw:text-box></draw:frame></text:p>
      </style:header>
      <style:footer>
        <text:p text:style-name="P160"/>
      </style:footer>
    </style:master-page>
    <style:master-page style:next-style-name="MP2" style:name="MPF2" style:page-layout-name="PL2">
      <style:header>
        <text:p text:style-name="P161"/>
      </style:header>
      <style:footer>
        <text:p text:style-name="P1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16T09:20:00Z</meta:creation-date>
    <dc:date>2018-11-16T09:20:00Z</dc:date>
    <meta:template xlink:href="Normal.dotm" xlink:type="simple"/>
    <meta:editing-cycles>2</meta:editing-cycles>
    <meta:editing-duration>PT0S</meta:editing-duration>
    <meta:document-statistic meta:page-count="5" meta:paragraph-count="78" meta:word-count="1328" meta:character-count="9685" meta:row-count="290" meta:non-whitespace-character-count="8435"/>
  </office:meta>
</office:document-meta>
</file>