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weight-complex="bold" fo:text-transform="uppercase" fo:color="#000000" fo:letter-spacing="0.0416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93" style:parent-style-name="DefaultParagraphFont" style:family="text">
      <style:text-properties fo:text-transform="uppercase" fo:color="#000000"/>
    </style:style>
    <style:style style:name="T94" style:parent-style-name="DefaultParagraphFont" style:family="text">
      <style:text-properties fo:text-transform="uppercase" fo:color="#000000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2-13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F5517985B2A1" office:target-frame-name="_top" xlink:show="replace"><text:span text:style-name="T6">102-1267</text:span></text:a><text:span text:style-name="T7">, i. k. 1092020ISAK0004-717</text:span></text:p>
      <text:p text:style-name="P8"/>
      <text:p text:style-name="P9">Nauja redakcija nuo 2010-02-11:</text:p>
      <text:p text:style-name="Normal"><text:span text:style-name="T10">Nr.<text:s/></text:span><text:a xlink:href="https://www.e-tar.lt/portal/legalAct.html?documentId=TAR.25EB8B387F32" office:target-frame-name="_top" xlink:show="replace"><text:span text:style-name="T11">4-114</text:span></text:a><text:span text:style-name="T12">, 2010-02-05, Informaciniai pranešimai 2010, Nr. 11-156 (2010-02-10), i. k. 1102020ISAK0004-114</text:span></text:p>
      <text:p text:style-name="P13"/>
      <text:p text:style-name="P14">LIETUVOS RESPUBLIKOS ŪKIO MINISTRAS</text:p>
      <text:p text:style-name="P15"/>
      <text:p text:style-name="P16"><text:span text:style-name="T17">ĮSAKYMAS</text:span></text:p>
      <text:p text:style-name="P18">DĖL finansavimo projektams,<text:s/>siekiantiems gauti europos sąjungos struktūrinių fondų finansinę paramą PAGAL LIETUVOS 2007–2013 METŲ eUROPOS SĄJUNGOS STRUKTŪRINĖS PARAMOS PANAUDOJIMO STRATEGIJĄ IR SANGLAUDOS SKATINIMO VEIKSMŲ PROGRAMĄ, SKYRIMO</text:p>
      <text:p text:style-name="P19"/>
      <text:p text:style-name="P20">2009 m. gruodžio 22 d. Nr. 4-717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Lietuvos 2007–2013 metų Europos Sąjungos struktūrinės paramos panaudojimo strategiją ir veiksmų programas, taisyklėmis, patvirtintomis Lietuvos Respublikos Vyriausybės 2007<text:s/></text:span><text:span text:style-name="T26">m. s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08, Nr.<text:s/></text:span><text:a xlink:href="https://www.e-tar.lt/portal/lt/legalAct/TAR.11DB4A8C3609" office:target-frame-name="_blank" xlink:show="new"><text:span text:style-name="T31">46-1734</text:span></text:a><text:span text:style-name="T32">), 6.7 punktu, Valstybės planuojamų turizmo projektų, siūlomų finansuoti pagal 2007–2013 m. Sanglaudos skatinimo veiksmų programos 1 prioriteto „Vietinė ir urbanist</text:span><text:span text:style-name="T33">inė plėtra, kultūros paveldo ir gamtos išsaugojimas bei pritaikymas turizmo plėtrai“ VP3-1.3-ŪM-01-V priemonę „Ekologinio (pažintinio) turizmo, aktyvaus poilsio ir sveikatos gerinimo infrastruktūros kūrimas ir plėtra“, sąrašo Nr. 01, patvirtinto Lietuvos R</text:span><text:span text:style-name="T34">espublikos ūkio ministro 2008 m. spalio 27 d. įsakymu Nr. 4-504 (Žin., 2008, Nr.<text:s/></text:span><text:a xlink:href="https://www.e-tar.lt/portal/lt/legalAct/TAR.CD5DAA8FB153" office:target-frame-name="_blank" xlink:show="new"><text:span text:style-name="T35">129-4939</text:span></text:a><text:span text:style-name="T36">; 2010, Nr.<text:s/></text:span><text:a xlink:href="https://www.e-tar.lt/portal/lt/legalAct/TAR.5EC39CE0023C" office:target-frame-name="_blank" xlink:show="new"><text:span text:style-name="T37">8-375</text:span></text:a><text:span text:style-name="T38">), 25 ir 27 punktais, VP3-1.3-ŪM-01-V priemonės „Ekologinio (pažintinio) turizmo, aktyvaus poilsio ir sveikatos gerinimo infrastruktūros kūrimas ir plėtra“ projektų finansavimo sąlygų aprašo, patvirtinto Lietuvos Respublikos ūkio minist</text:span><text:span text:style-name="T39">ro 2008 m. rugsėjo 11 d. įsakymu Nr. 4-415 (Žin., 2008, Nr.<text:s/></text:span><text:a xlink:href="https://www.e-tar.lt/portal/lt/legalAct/TAR.FB55896D6A6E" office:target-frame-name="_blank" xlink:show="new"><text:span text:style-name="T40">107-4107</text:span></text:a><text:span text:style-name="T41">), 107 punktu ir atsižvelgdamas į viešosios įstaigos Lietuvos verslo paramos agentūros (toliau – VšĮ Li</text:span><text:span text:style-name="T42">etuvos verslo paramos agentūra) 2008 m. spalio 27 d. projektų sąrašo Nr. 1 pagal Sanglaudos skatinimo veiksmų programos VP3-1.3-ŪM-01-V priemonę „Ekologinio (pažintinio) turizmo, aktyvaus poilsio ir sveikatos gerinimo infrastruktūros kūrimas ir plėtra“ 200</text:span><text:span text:style-name="T43">9 m. gruodžio 3 d. projektų tinkamumo finansuoti vertinimo ataskaitą Nr. 5,</text:span></text:p>
      <text:p text:style-name="P44"><text:span text:style-name="T45">skiriu</text:span><text:span text:style-name="T46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7">95-3720</text:span></text:a><text:span text:style-name="T48">), 1 prioriteto „Vietinė ir urbanistinė plėtra, kultūros paveldo ir gamtos išsaugojimas bei pritaikymas turizmo plėtrai“ VP3-1.3-ŪM-01-V priemonę „Ekologinio (pažintinio)</text:span><text:span text:style-name="T49"><text:s/>turizmo, aktyvaus poilsio ir sveikatos gerinimo infrastruktūros kūrimas ir plėtra“ projektui įgyvendinti iš Ūkio plėtros ir konkurencingumo didinimo programos:</text:span><text:s/></text:p>
      <text:p text:style-name="P50">Pastraipos pakeitimai:</text:p>
      <text:p text:style-name="P51"><text:span text:style-name="T52">Nr.<text:s/></text:span><text:a xlink:href="https://www.e-tar.lt/portal/legalAct.html?documentId=TAR.3C0D36615446" office:target-frame-name="_top" xlink:show="replace"><text:span text:style-name="T53">4-839</text:span></text:a><text:span text:style-name="T54">, 2010-11-11, Informaciniai pranešimai, 2010, Nr. 87-1055 (2010-11-17), i. k. 1102020ISAK0004-839</text:span></text:p>
      <text:p text:style-name="P55"><text:span text:style-name="T56">Nr.<text:s/></text:span><text:a xlink:href="https://www.e-tar.lt/portal/legalAct.html?documentId=TAR.1B81547DBE34" office:target-frame-name="_top" xlink:show="replace"><text:span text:style-name="T57">4-805</text:span></text:a><text:span text:style-name="T58">, 2011-11-08, Informaciniai pranešimai, 2011, N</text:span><text:span text:style-name="T59">r. 90-866 (2011-11-16), i. k. 1112020ISAK0004-805</text:span></text:p>
      <text:p text:style-name="Normal"/>
      <text:p text:style-name="P60"><text:span text:style-name="T61">1</text:span><text:span text:style-name="T62">. viešosios įstaigos Vilniaus Jeruzalės skulptūrų sodo projektui „Vilniaus Jeruzalės skulptūrų parko pristatymas pažintiniam turizmui“ (VšĮ Lietuvos verslo paramos agentūros 2009 m. gruodžio 3 d.<text:s/></text:span><text:span text:style-name="T63">paraiškos kodas VP3-1.3-ŪM-01-V-01-015 Europos Sąjungos struktūrinių fondų ir (ar) valstybės biudžeto finansavimui gauti vertinimo rezultatų ataskaita Nr. 1422) kapitalo formavimo<text:s/></text:span><text:soft-page-break/><text:span text:style-name="T64">išlaidoms padengti iki 1 911 617,03 (milijono devynių šimtų vienuolikos tūks</text:span><text:span text:style-name="T65">tančių šešių šimtų septyniolikos litų ir trijų centų) lito finansavimo, finansavimo dalis (intensyvumas) – iki 100,00 proc. iš Ūkio plėtros ir konkurencingumo didinimo programos (Europos Sąjungos lėšos) (programos kodas – 01 105), priemonės kodas 115_ 181,</text:span><text:span text:style-name="T66"><text:s/>funkcinės klasifikacijos kodas 04.07.03.01, ekonominės klasifikacijos kodas 2.9.2.2.1.01;</text:span><text:s/></text:p>
      <text:p text:style-name="P67">Punkto pakeitimai:</text:p>
      <text:p text:style-name="P68"><text:span text:style-name="T69">Nr.<text:s/></text:span><text:a xlink:href="https://www.e-tar.lt/portal/legalAct.html?documentId=TAR.3C0D36615446" office:target-frame-name="_top" xlink:show="replace"><text:span text:style-name="T70">4-839</text:span></text:a><text:span text:style-name="T71">, 2010-11-11, Informaciniai pranešimai, 2010, Nr. 87-1</text:span><text:span text:style-name="T72">055 (2010-11-17), i. k. 1102020ISAK0004-839</text:span></text:p>
      <text:p text:style-name="P73"><text:span text:style-name="T74">Nr.<text:s/></text:span><text:a xlink:href="https://www.e-tar.lt/portal/legalAct.html?documentId=TAR.1B81547DBE34" office:target-frame-name="_top" xlink:show="replace"><text:span text:style-name="T75">4-805</text:span></text:a><text:span text:style-name="T76">, 2011-11-08, Informaciniai pranešimai, 2011, Nr. 90-866 (2011-11-16), i. k. 1112020ISAK0004-805</text:span></text:p>
      <text:p text:style-name="Normal"/>
      <text:p text:style-name="P77"><text:span text:style-name="T78">2</text:span><text:span text:style-name="T79">. Pasvalio rajono<text:s/></text:span><text:span text:style-name="T80">savivaldybės administracijos projektui „Kempingo infrastruktūros plėtra Pasvalio mieste“ (VšĮ Lietuvos verslo paramos agentūros 2009 m. gruodžio 3 d. paraiškos kodas VP3-1.3-ŪM-01-V-01-008 Europos Sąjungos struktūrinių fondų ir (ar) valstybės biudžeto fina</text:span><text:span text:style-name="T81">nsavimui gauti vertinimo rezultatų ataskaita Nr. 1421) kapitalo formavimo (ekonominės klasifikacijos kodas 2.9.2.2.1.01) išlaidoms padengti – iki 3 883 027,20 (trijų milijonų aštuonių šimtų aštuoniasdešimt trijų tūkstančių dvidešimt septynių litų ir dvideš</text:span><text:span text:style-name="T82">imt centų) lito finansavimo, finansavimo dalis (intensyvumas) – iki 100,00 proc., priemonės kodas 01 005 01 08 01, funkcinės klasifikacijos kodas 04.07.03.01, finansavimo šaltinio kodas 1.3.2.3.1 (2007–2013 m. ES struktūrinė parama).</text:span><text:s/></text:p>
      <text:p text:style-name="P83">Punkto pakeitimai:</text:p>
      <text:p text:style-name="P84"><text:span text:style-name="T85">Nr</text:span><text:span text:style-name="T86">.<text:s/></text:span><text:a xlink:href="https://www.e-tar.lt/portal/legalAct.html?documentId=TAR.30FAE09F140F" office:target-frame-name="_top" xlink:show="replace"><text:span text:style-name="T87">4-1188</text:span></text:a><text:span text:style-name="T88">, 2012-12-04, Informaciniai pranešimai, 2012, Nr. 99-858 (2012-12-12), i. k. 1122020ISAK004-1188</text:span></text:p>
      <text:p text:style-name="Normal"/>
      <text:p text:style-name="P89"/>
      <text:p text:style-name="P90"/>
      <text:p text:style-name="P91"/>
      <text:p text:style-name="P92"><text:span text:style-name="T93">Ūkio ministras</text:span><text:span text:style-name="T94"><text:tab/>Dainius Kreivys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</text:span><text:span text:style-name="T104">spublikos ūkio ministerija, Įsakymas</text:span></text:p>
      <text:p text:style-name="P105"><text:span text:style-name="T106">Nr.<text:s/></text:span><text:a xlink:href="https://www.e-tar.lt/portal/legalAct.html?documentId=TAR.25EB8B387F32" office:target-frame-name="_top" xlink:show="replace"><text:span text:style-name="T107">4-114</text:span></text:a><text:span text:style-name="T108">, 2010-02-05, Informaciniai pranešimai, 2010, Nr. 11-156 (2010-02-10), i. k. 1102020ISAK0004-114</text:span></text:p>
      <text:p text:style-name="P109"><text:span text:style-name="T110">Dėl Lietuvos Respublikos ūkio<text:s/></text:span><text:span text:style-name="T111">ministro 2009 m. gruodžio 22 d. įsakymo Nr. 4-717 "Dėl finansavimo projektams, siekiantiems gauti Europos Sąjungos struktūrinių fondų finansinę paramą pagal Lietuvos 2007–2013 metų Europos Sąjungos struktūrinės paramos panaudojimo strategiją ir Sanglaudos<text:s/></text:span><text:span text:style-name="T112">skatinimo veiksmų programą, skyrimo" pakeitimo</text:span></text:p>
      <text:p text:style-name="P113"/>
      <text:p text:style-name="P114"><text:span text:style-name="T115">2.</text:span></text:p>
      <text:p text:style-name="P116"><text:span text:style-name="T117">Lietuvos Respublikos ūkio ministerija, Įsakymas</text:span></text:p>
      <text:p text:style-name="P118"><text:span text:style-name="T119">Nr.<text:s/></text:span><text:a xlink:href="https://www.e-tar.lt/portal/legalAct.html?documentId=TAR.3C0D36615446" office:target-frame-name="_top" xlink:show="replace"><text:span text:style-name="T120">4-839</text:span></text:a><text:span text:style-name="T121">, 2010-11-11, Informaciniai pranešimai, 2010, Nr. 87-1055 (2010-11</text:span><text:span text:style-name="T122">-17), i. k. 1102020ISAK0004-839</text:span></text:p>
      <text:p text:style-name="P123"><text:span text:style-name="T124">Dėl Europos Sąjungos fondų ir Lietuvos Respublikos valstybės biudžeto finansuojamo projekto Nr. VP3-1.3-ŪM-01-V-01-015 vykdytojai viešajai įstaigai Vilniaus Jeruzalės skulptūrų sodui skirtos finansavimo lėšų sumos sumažinimo</text:span><text:span text:style-name="T125"><text:s/>bei Lietuvos Respublikos ūkio ministro 2009 m. gruodžio 22 d. įsakymo Nr. 4-717 pakeitimo</text:span></text:p>
      <text:p text:style-name="P126"/>
      <text:p text:style-name="P127"><text:span text:style-name="T128">3.</text:span></text:p>
      <text:p text:style-name="P129"><text:span text:style-name="T130">Lietuvos Respublikos ūkio ministerija, Įsakymas</text:span></text:p>
      <text:p text:style-name="P131"><text:span text:style-name="T132">Nr.<text:s/></text:span><text:a xlink:href="https://www.e-tar.lt/portal/legalAct.html?documentId=TAR.1B81547DBE34" office:target-frame-name="_top" xlink:show="replace"><text:span text:style-name="T133">4-805</text:span></text:a><text:span text:style-name="T134">, 2011-11-08,<text:s/></text:span><text:span text:style-name="T135">Informaciniai pranešimai, 2011, Nr. 90-866 (2011-11-16), i. k. 1112020ISAK0004-805</text:span></text:p>
      <text:p text:style-name="P136"><text:span text:style-name="T137">Dėl Lietuvos Respublikos ūkio ministro 2009 m. gruodžio 22 d. įsakymo Nr. 4-717 "Dėl finansavimo projektams, siekiantiems gauti Europos Sąjungos struktūrinių fondų finansinę</text:span><text:span text:style-name="T138"><text:s/>paramą pagal Lietuvos 2007–2013 metų Europos Sąjungos struktūrinės paramos panaudojimo strategiją ir Sanglaudos skatinimo veiksmų programą, skyrimo" pakeitimo</text:span></text:p>
      <text:p text:style-name="P139"/>
      <text:p text:style-name="P140"><text:span text:style-name="T141">4.</text:span></text:p>
      <text:p text:style-name="P142"><text:span text:style-name="T143">Lietuvos Respublikos ūkio ministerija, Įsakymas</text:span></text:p>
      <text:p text:style-name="P144"><text:span text:style-name="T145">Nr.<text:s/></text:span><text:a xlink:href="https://www.e-tar.lt/portal/legalAct.html?documentId=TAR.30FAE09F140F" office:target-frame-name="_top" xlink:show="replace"><text:span text:style-name="T146">4-1188</text:span></text:a><text:span text:style-name="T147">, 2012-12-04, Informaciniai pranešimai, 2012, Nr. 99-858 (2012-12-12), i. k. 1122020ISAK004-1188</text:span></text:p>
      <text:soft-page-break/>
      <text:p text:style-name="P148"><text:span text:style-name="T149">Dėl Lietuvos Respublikos ūkio ministro 2009 m. gruodžio 22 d. įsakymo Nr. 4-717 "Dėl finansavimo projektams, si</text:span><text:span text:style-name="T150">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18T18:16:00Z</meta:creation-date>
    <dc:date>2016-02-18T18:16:00Z</dc:date>
    <meta:template xlink:href="Normal" xlink:type="simple"/>
    <meta:editing-cycles>2</meta:editing-cycles>
    <meta:editing-duration>PT0S</meta:editing-duration>
    <meta:document-statistic meta:page-count="3" meta:paragraph-count="36" meta:word-count="1045" meta:character-count="8506" meta:row-count="156" meta:non-whitespace-character-count="7497"/>
  </office:meta>
</office:document-meta>
</file>