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8 iki 2011-11-1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F5517985B2A1" office:target-frame-name="_top" xlink:show="replace"><text:span text:style-name="T6">102-1267</text:span></text:a><text:span text:style-name="T7">, i. k. 1092020ISAK0004-717</text:span></text:p>
      <text:p text:style-name="P8"/>
      <text:p text:style-name="P9">Nauja redakcija nuo<text:s/>2010-02-11:</text:p>
      <text:p text:style-name="Normal"><text:span text:style-name="T10">Nr.<text:s/></text:span><text:a xlink:href="https://www.e-tar.lt/portal/legalAct.html?documentId=TAR.25EB8B387F32" office:target-frame-name="_top" xlink:show="replace"><text:span text:style-name="T11">4-114</text:span></text:a><text:span text:style-name="T12">, 2010-02-05, Informaciniai pranešimai 2010, Nr. 11-156 (2010-02-10), i. k. 1102020ISAK0004-114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gruodžio 22 d. Nr. 4-71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</text:span><text:span text:style-name="T26"><text:s/>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 gerinimo infrastruktūros kūrimas ir plėtra“, sąrašo Nr. 01, patvirtinto Lietuvos R</text:span><text:span text:style-name="T34">espublikos ūkio ministro 2008 m. spalio 27 d. įsakymu Nr. 4-504 (Žin., 2008, Nr.<text:s/></text:span><text:a xlink:href="https://www.e-tar.lt/portal/lt/legalAct/TAR.CD5DAA8FB153" office:target-frame-name="_blank" xlink:show="new"><text:span text:style-name="T35">129-4939</text:span></text:a><text:span text:style-name="T36">; 2010, Nr.<text:s/></text:span><text:a xlink:href="https://www.e-tar.lt/portal/lt/legalAct/TAR.5EC39CE0023C" office:target-frame-name="_blank" xlink:show="new"><text:span text:style-name="T37">8-375</text:span></text:a><text:span text:style-name="T38">), 25 ir 27 punktais, VP3-1.3-ŪM-01-V priemonės „Ekologinio (pažintinio) turizmo, aktyvaus poilsio ir sveikatos gerinimo infrastruktūros kūrimas ir plėtra“ projektų finansavimo sąlygų aprašo, patvirtinto Lietuvos Respublikos ūkio minist</text:span><text:span text:style-name="T39">ro 2008 m. rugsėjo 11 d. įsakymu Nr. 4-415 (Žin., 2008, Nr.<text:s/></text:span><text:a xlink:href="https://www.e-tar.lt/portal/lt/legalAct/TAR.FB55896D6A6E" office:target-frame-name="_blank" xlink:show="new"><text:span text:style-name="T40">107-4107</text:span></text:a><text:span text:style-name="T41">), 107 punktu ir atsižvelgdamas į viešosios įstaigos Lietuvos verslo paramos agentūros (toliau – VšĮ Li</text:span><text:span text:style-name="T42">etuvos verslo paramos agentūra) 2008 m. spalio 27 d. projektų sąrašo Nr. 1 pagal Sanglaudos skatinimo veiksmų programos VP3-1.3-ŪM-01-V priemonę „Ekologinio (pažintinio) turizmo, aktyvaus poilsio ir sveikatos gerinimo infrastruktūros kūrimas ir plėtra“ 200</text:span><text:span text:style-name="T43">9 m. gruodžio 3 d. projektų tinkamumo finansuoti vertinimo ataskaitą Nr. 5,</text:span></text:p>
      <text:p text:style-name="P44"><text:span text:style-name="T45">skiri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1 prioriteto „Vietinė ir urbanistinė plėtra, kultūros paveldo ir gamtos išsaugojimas bei pritaikymas turizmo plėtrai“ VP3-1.3-ŪM-01-V priemonę „Ekologinio (pažintinio)</text:span><text:span text:style-name="T49"><text:s/>turizmo, aktyvaus poilsio ir sveikatos gerinimo infrastruktūros kūrimas ir plėtra“ projektui įgyvendinti iš Ekonomikos augimo ir konkurencingumo didinimo programos iki 11 773 039,26 (vienuolikos milijonų septynių šimtų septyniasdešimt trijų tūkstančių tri</text:span><text:span text:style-name="T50">sdešimt devynių litų ir dvidešimt šešių centų) lito:</text:span><text:s/></text:p>
      <text:p text:style-name="P51">Pastraipos pakeitimai:</text:p>
      <text:p text:style-name="P52"><text:span text:style-name="T53">Nr.<text:s/></text:span><text:a xlink:href="https://www.e-tar.lt/portal/legalAct.html?documentId=TAR.3C0D36615446" office:target-frame-name="_top" xlink:show="replace"><text:span text:style-name="T54">4-839</text:span></text:a><text:span text:style-name="T55">, 2010-11-11, Informaciniai pranešimai, 2010, Nr. 87-1055 (2010-11-17), i. k. 1102020ISA</text:span><text:span text:style-name="T56">K0004-839</text:span></text:p>
      <text:p text:style-name="Normal"/>
      <text:p text:style-name="P57"><text:span text:style-name="T58">1</text:span><text:span text:style-name="T59">. viešosios įstaigos „Vilniaus Jeruzalės skulptūrų sodo“ projektui „Vilniaus Jeruzalės skulptūrų parko pristatymas pažintiniam turizmui“ (VšĮ Lietuvos verslo paramos agentūros 2009 m.<text:s/></text:span><text:soft-page-break/><text:span text:style-name="T60">gruodžio 3 d. paraiškos kodas VP3-1.3-ŪM-01-V-01-015 Eur</text:span><text:span text:style-name="T61">opos Sąjungos struktūrinių fondų ir (ar) valstybės biudžeto finansavimui gauti vertinimo rezultatų ataskaita Nr. 1422) kapitalo formavimo išlaidoms padengti iki 1 773 039,26 (vieno milijono septynių šimtų septyniasdešimt trijų<text:s/></text:span><text:span text:style-name="T62">tūkstančių trisdešimt devynių</text:span><text:span text:style-name="T63"><text:s/>litų ir dvidešimt šešių centų) litų finansavimo, finansavimo dalis (intensyvumas) – iki 100,00 proc</text:span><text:span text:style-name="T64">. iš specialiosios Ekonomikos augimo ir konkurencingumo didinimo programos (Europos Sąjungos lėšos) (programos kodas – 01 105), priemonės kodas 115_181, fun</text:span><text:span text:style-name="T65">kcinės klasifikacijos kodas 04.07.03.01, ekonominės klasifikacijos kodas 2.9.2.2.1.01;</text:span><text:s/></text:p>
      <text:p text:style-name="P66">Punkto pakeitimai:</text:p>
      <text:p text:style-name="P67"><text:span text:style-name="T68">Nr.<text:s/></text:span><text:a xlink:href="https://www.e-tar.lt/portal/legalAct.html?documentId=TAR.3C0D36615446" office:target-frame-name="_top" xlink:show="replace"><text:span text:style-name="T69">4-839</text:span></text:a><text:span text:style-name="T70">, 2010-11-11, Informaciniai pranešimai, 2010, Nr. 87-1055<text:s/></text:span><text:span text:style-name="T71">(2010-11-17), i. k. 1102020ISAK0004-839</text:span></text:p>
      <text:p text:style-name="Normal"/>
      <text:p text:style-name="P72"><text:span text:style-name="T73">2</text:span><text:span text:style-name="T74">. Pasvalio rajono savivaldybės administracijos projektui „Kempingo infrastruktūros plėtra Pasvalio mieste“ (VšĮ Lietuvos verslo paramos agentūros 2009 m. gruodžio 3 d. paraiškos kodas VP3-1.3-ŪM-01-V-01-008<text:s/></text:span><text:span text:style-name="T75">Europos Sąjungos struktūrinių fondų ir (ar) valstybės biudžeto finansavimui gauti vertinimo rezultatų ataskaita Nr. 1421) kapitalo formavimo išlaidoms padengti iki 5 000 000,00 (penkių milijonų) litų finansavimo, finansavimo dalis (intensyvumas) – iki 100,</text:span><text:span text:style-name="T76">00 proc. iš specialiosios Ekonomikos augimo ir konkurencingumo didinimo programos (Europos Sąjungos lėšos) (programos kodas – 01 105), priemonės kodas 115_181, funkcinės klasifikacijos kodas 04.07.03.01, ekonominės klasifikacijos kodas 2.9.2.2.1.01.</text:span></text:p>
      <text:p text:style-name="P77"/>
      <text:p text:style-name="P78"/>
      <text:p text:style-name="P79"/>
      <text:p text:style-name="P80"><text:span text:style-name="T81">Ū</text:span><text:span text:style-name="T82">kio ministras</text:span><text:span text:style-name="T83"><text:tab/>Dainius Kreivy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25EB8B387F32" office:target-frame-name="_top" xlink:show="replace"><text:span text:style-name="T95">4-114</text:span></text:a><text:span text:style-name="T96">, 2010-02-05, Informaciniai pranešimai, 2010, Nr. 11-156 (2010-02-</text:span><text:span text:style-name="T97">10), i. k. 1102020ISAK0004-114</text:span></text:p>
      <text:p text:style-name="P98"><text:span text:style-name="T99">Dėl Lietuvos Respublikos ūkio ministro 2009 m. gruodžio 22 d. įsakymo Nr. 4-717 "Dėl finansavimo projektams, siekiantiems gauti Europos Sąjungos struktūrinių fondų finansinę paramą pagal Lietuvos 2007–2013 metų Europos Sąjung</text:span><text:span text:style-name="T100">os struktūrinės paramos panaudojimo strategiją ir Sanglaudos skatinimo veiksmų programą, skyrimo" pakeitimo</text:span></text:p>
      <text:p text:style-name="P101"/>
      <text:p text:style-name="P102"><text:span text:style-name="T103">2.</text:span></text:p>
      <text:p text:style-name="P104"><text:span text:style-name="T105">Lietuvos Respublikos ūkio ministerija, Įsakymas</text:span></text:p>
      <text:p text:style-name="P106"><text:span text:style-name="T107">Nr.<text:s/></text:span><text:a xlink:href="https://www.e-tar.lt/portal/legalAct.html?documentId=TAR.3C0D36615446" office:target-frame-name="_top" xlink:show="replace"><text:span text:style-name="T108">4-839</text:span></text:a><text:span text:style-name="T109">, 201</text:span><text:span text:style-name="T110">0-11-11, Informaciniai pranešimai, 2010, Nr. 87-1055 (2010-11-17), i. k. 1102020ISAK0004-839</text:span></text:p>
      <text:p text:style-name="P111"><text:span text:style-name="T112">Dėl Europos Sąjungos fondų ir Lietuvos Respublikos valstybės biudžeto finansuojamo projekto Nr. VP3-1.3-ŪM-01-V-01-015 vykdytojai viešajai įstaigai Vilniaus Jeruza</text:span><text:span text:style-name="T113">lės skulptūrų sodui skirtos finansavimo lėšų sumos sumažinimo bei Lietuvos Respublikos ūkio ministro 2009 m. gruodžio 22 d. įsakymo Nr. 4-717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18T18:16:00Z</meta:creation-date>
    <dc:date>2016-02-18T18:16:00Z</dc:date>
    <meta:template xlink:href="Normal" xlink:type="simple"/>
    <meta:editing-cycles>2</meta:editing-cycles>
    <meta:editing-duration>PT0S</meta:editing-duration>
    <meta:document-statistic meta:page-count="2" meta:paragraph-count="44" meta:word-count="852" meta:character-count="6917" meta:row-count="124" meta:non-whitespace-character-count="6109"/>
  </office:meta>
</office:document-meta>
</file>