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T4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7 19</text:p>
      <text:p text:style-name="P2">g</text:p>
      <text:p text:style-name="P3">Pakeitimai:</text:p>
      <text:p text:style-name="P4"/>
      <text:p text:style-name="P5">Lietuvos Respublikos 1995 07 03</text:p>
      <text:p text:style-name="P6">Įstatymas Nr.1-993</text:p>
      <text:p text:style-name="P7">Žin., 1995, Nr.59-1469</text:p>
      <text:p text:style-name="P8">DĖL LIETUVOS RESPUBLIKOS ĮSTATYMO</text:p>
      <text:p text:style-name="P9">"DĖL LIETUVOS RESPUBLIKOS AKCIZŲ<text:s/></text:p>
      <text:p text:style-name="P10">ĮSTATYMO PAPILDYMO" PAKEITIMO</text:p>
      <text:p text:style-name="P11"/>
      <text:p text:style-name="P12"/>
      <text:p text:style-name="P13"/>
      <text:p text:style-name="P14"><text:s text:c="22"/>LIETUVOS RESPUBLIKOS</text:p>
      <text:p text:style-name="P15"><text:s/><text:s text:c="27"/>ĮSTATYMAS</text:p>
      <text:p text:style-name="P16"/>
      <text:p text:style-name="P17"/>
      <text:p text:style-name="P18"><text:s text:c="18"/>1995 m. sausio 24 d. Nr.I-767</text:p>
      <text:p text:style-name="P19"><text:s text:c="29"/>Vilnius</text:p>
      <text:p text:style-name="P20"/>
      <text:p text:style-name="P21"><text:s text:c="7"/>DĖL LIETUVOS RESPUBLIKOS AKCIZŲ ĮSTATYMO PAPILDYMO</text:p>
      <text:p text:style-name="P22"/>
      <text:p text:style-name="P23"/>
      <text:p text:style-name="P24"><text:s text:c="5"/>1. Papildyti <text:s/>Lietuvos Respublikos <text:s/>akcizų <text:s/>įstatymo <text:s/>(Žin.,</text:p>
      <text:p text:style-name="P25">1994,<text:s/>Nr.30-530) 3 straipsnį 9 punktu:</text:p>
      <text:p text:style-name="P26"><text:s text:c="5"/>"9) visų rūšių tepalai."</text:p>
      <text:p text:style-name="P27"><text:s/></text:p>
      <text:p text:style-name="P28"><text:s text:c="5"/>2. Įstatymas įsigalioja nuo 1995 m. rugpjūčio 1 dienos.</text:p>
      <text:p text:style-name="P29"/>
      <text:p text:style-name="P30"><text:s text:c="4"/>Pakeitimai:</text:p>
      <text:p text:style-name="P31"><text:s text:c="4"/>Lietuvos Respublikos 1995 07 03</text:p>
      <text:p text:style-name="P32"><text:s text:c="4"/>Įstatymas Nr.1-993</text:p>
      <text:p text:style-name="P33"><text:s text:c="4"/>Žin., 1995, Nr.59-1469</text:p>
      <text:p text:style-name="P34"/>
      <text:p text:style-name="P35"/>
      <text:p text:style-name="P36"><text:s text:c="5"/>Skelbiu šį Lietuvos<text:s/>Respublikos Seimo priimtą įstatymą.</text:p>
      <text:p text:style-name="P37"/>
      <text:p text:style-name="P38"/>
      <text:p text:style-name="P39"/>
      <text:p text:style-name="P40">RESPUBLIKOS PREZIDENTAS <text:s text:c="16"/>ALGIRDAS BRAZAUSKAS</text:p>
      <text:p text:style-name="Normal"><text:span text:style-name="T4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7 19</dc:title>
    <dc:description> </dc:description>
    <dc:subject/>
    <meta:initial-creator>Romas Jurenas</meta:initial-creator>
    <dc:creator>Adlib User</dc:creator>
    <meta:creation-date>2015-02-18T22:04:00Z</meta:creation-date>
    <dc:date>2015-02-18T22:04:00Z</dc:date>
    <meta:template xlink:href="Normal" xlink:type="simple"/>
    <meta:editing-cycles>2</meta:editing-cycles>
    <meta:editing-duration>PT0S</meta:editing-duration>
    <meta:document-statistic meta:page-count="1" meta:paragraph-count="9" meta:word-count="113" meta:character-count="861" meta:row-count="19" meta:non-whitespace-character-count="757"/>
  </office:meta>
</office:document-meta>
</file>