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48in"/>
    </style:style>
    <style:style style:name="T224" style:parent-style-name="DefaultParagraphFont" style:family="text">
      <style:text-properties fo:color="#000000" fo:letter-spacing="-0.0048in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fo:language="en" fo:country="US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fo:letter-spacing="-0.0027in"/>
    </style:style>
    <style:style style:name="T390" style:parent-style-name="DefaultParagraphFont" style:family="text">
      <style:text-properties fo:color="#000000" fo:letter-spacing="-0.0027in"/>
    </style:style>
    <style:style style:name="T391" style:parent-style-name="DefaultParagraphFont" style:family="text">
      <style:text-properties fo:color="#000000" fo:letter-spacing="-0.0027in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color="#000000" fo:letter-spacing="0.0013in" style:font-size-complex="12pt" style:language-asian="lt" style:country-asian="LT"/>
    </style:style>
    <style:style style:name="T39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2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2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fo:letter-spacing="-0.0013in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13in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P519" style:parent-style-name="Normal" style:family="paragraph">
      <style:paragraph-properties fo:break-before="page" fo:margin-left="3.1493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margin-left="3.1493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text-properties fo:font-weight="bold" style:font-weight-asian="bold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weight="bold" style:font-weight-asian="bold"/>
    </style:style>
    <style:style style:name="TableColumn531" style:family="table-column">
      <style:table-column-properties style:column-width="0.3444in" style:use-optimal-column-width="false"/>
    </style:style>
    <style:style style:name="TableColumn532" style:family="table-column">
      <style:table-column-properties style:column-width="0.3444in" style:use-optimal-column-width="false"/>
    </style:style>
    <style:style style:name="TableColumn533" style:family="table-column">
      <style:table-column-properties style:column-width="0.3444in" style:use-optimal-column-width="false"/>
    </style:style>
    <style:style style:name="TableColumn534" style:family="table-column">
      <style:table-column-properties style:column-width="0.4576in" style:use-optimal-column-width="false"/>
    </style:style>
    <style:style style:name="TableColumn535" style:family="table-column">
      <style:table-column-properties style:column-width="0.5708in" style:use-optimal-column-width="false"/>
    </style:style>
    <style:style style:name="TableColumn536" style:family="table-column">
      <style:table-column-properties style:column-width="0.6847in" style:use-optimal-column-width="false"/>
    </style:style>
    <style:style style:name="TableColumn537" style:family="table-column">
      <style:table-column-properties style:column-width="0.3451in" style:use-optimal-column-width="false"/>
    </style:style>
    <style:style style:name="TableColumn538" style:family="table-column">
      <style:table-column-properties style:column-width="0.4583in" style:use-optimal-column-width="false"/>
    </style:style>
    <style:style style:name="TableColumn539" style:family="table-column">
      <style:table-column-properties style:column-width="0.5715in" style:use-optimal-column-width="false"/>
    </style:style>
    <style:style style:name="TableColumn540" style:family="table-column">
      <style:table-column-properties style:column-width="0.3451in" style:use-optimal-column-width="false"/>
    </style:style>
    <style:style style:name="TableColumn541" style:family="table-column">
      <style:table-column-properties style:column-width="0.3451in" style:use-optimal-column-width="false"/>
    </style:style>
    <style:style style:name="TableColumn542" style:family="table-column">
      <style:table-column-properties style:column-width="0.4583in" style:use-optimal-column-width="false"/>
    </style:style>
    <style:style style:name="TableColumn543" style:family="table-column">
      <style:table-column-properties style:column-width="0.4583in" style:use-optimal-column-width="false"/>
    </style:style>
    <style:style style:name="TableColumn544" style:family="table-column">
      <style:table-column-properties style:column-width="0.5715in" style:use-optimal-column-width="false"/>
    </style:style>
    <style:style style:name="Table530" style:family="table">
      <style:table-properties style:width="6.3in" fo:margin-left="0in" table:align="left"/>
    </style:style>
    <style:style style:name="TableRow545" style:family="table-row">
      <style:table-row-properties style:min-row-height="1.2548in" style:use-optimal-row-height="false"/>
    </style:style>
    <style:style style:name="TableCell54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4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49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5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5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margin-left="0.0784in" fo:margin-right="0.0784in">
        <style:tab-stops/>
      </style:paragraph-properties>
      <style:text-properties fo:color="#000000" fo:letter-spacing="-0.0041in" fo:font-size="11pt" style:font-size-asian="11pt"/>
    </style:style>
    <style:style style:name="TableCell554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55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5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5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6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6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11pt" style:font-size-asian="11pt"/>
    </style:style>
    <style:style style:name="TableCell56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6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57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Row572" style:family="table-row">
      <style:table-row-properties style:min-row-height="2.0006in" style:use-optimal-row-height="false" fo:keep-together="always"/>
    </style:style>
    <style:style style:name="P573" style:parent-style-name="Normal" style:family="paragraph">
      <style:text-properties fo:color="#000000" fo:font-size="11pt" style:font-size-asian="11pt"/>
    </style:style>
    <style:style style:name="P574" style:parent-style-name="Normal" style:family="paragraph">
      <style:text-properties fo:color="#000000" fo:font-size="11pt" style:font-size-asian="11pt"/>
    </style:style>
    <style:style style:name="P575" style:parent-style-name="Normal" style:family="paragraph">
      <style:text-properties fo:color="#000000" fo:font-size="11pt" style:font-size-asian="11pt"/>
    </style:style>
    <style:style style:name="P576" style:parent-style-name="Normal" style:family="paragraph">
      <style:text-properties fo:color="#000000" fo:font-size="11pt" style:font-size-asian="11pt"/>
    </style:style>
    <style:style style:name="P577" style:parent-style-name="Normal" style:family="paragraph">
      <style:text-properties fo:color="#000000" fo:font-size="11pt" style:font-size-asian="11pt"/>
    </style:style>
    <style:style style:name="P578" style:parent-style-name="Normal" style:family="paragraph">
      <style:text-properties fo:color="#000000" fo:font-size="11pt" style:font-size-asian="11pt"/>
    </style:style>
    <style:style style:name="P579" style:parent-style-name="Normal" style:family="paragraph">
      <style:text-properties fo:color="#000000" fo:font-size="11pt" style:font-size-asian="11pt"/>
    </style:style>
    <style:style style:name="P580" style:parent-style-name="Normal" style:family="paragraph">
      <style:text-properties fo:color="#000000" fo:font-size="11pt" style:font-size-asian="11pt"/>
    </style:style>
    <style:style style:name="P581" style:parent-style-name="Normal" style:family="paragraph">
      <style:text-properties fo:color="#000000" fo:font-size="11pt" style:font-size-asian="11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/>
    </style:style>
    <style:style style:name="P586" style:parent-style-name="Normal" style:family="paragraph">
      <style:text-properties fo:color="#000000" fo:font-size="11pt" style:font-size-asian="11pt"/>
    </style:style>
    <style:style style:name="P587" style:parent-style-name="Normal" style:family="paragraph">
      <style:text-properties fo:color="#000000" fo:font-size="11pt" style:font-size-asian="11pt"/>
    </style:style>
    <style:style style:name="P588" style:parent-style-name="Normal" style:family="paragraph">
      <style:text-properties fo:color="#000000" fo:font-size="11pt" style:font-size-asian="11pt"/>
    </style:style>
    <style:style style:name="TableRow589" style:family="table-row">
      <style:table-row-properties style:min-row-height="0.143in" style:use-optimal-row-height="false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color="#000000" fo:font-size="11pt" style:font-size-asian="11pt"/>
    </style:style>
    <style:style style:name="TableCell592" style:family="table-cell">
      <style:table-cell-properties fo:border="0.0104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1pt" style:font-size-asian="11pt"/>
    </style:style>
    <style:style style:name="TableCell594" style:family="table-cell">
      <style:table-cell-properties fo:border="0.0104in solid #000000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color="#000000" fo:font-size="11pt" style:font-size-asian="11pt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color="#000000" fo:font-size="11pt" style:font-size-asian="11pt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1pt" style:font-size-asian="11pt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color="#000000" fo:font-size="11pt" style:font-size-asian="11pt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color="#000000" fo:font-size="11pt" style:font-size-asian="11pt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color="#000000" fo:font-size="11pt" style:font-size-asian="11pt"/>
    </style:style>
    <style:style style:name="TableCell608" style:family="table-cell">
      <style:table-cell-properties fo:border="0.0069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1pt" style:font-size-asian="11pt"/>
    </style:style>
    <style:style style:name="TableCell610" style:family="table-cell">
      <style:table-cell-properties fo:border="0.0069in solid #000000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color="#000000" fo:font-size="11pt" style:font-size-asian="11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1pt" style:font-size-asian="11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color="#000000" fo:font-size="11pt" style:font-size-asian="11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1pt" style:font-size-asian="11pt"/>
    </style:style>
    <style:style style:name="P618" style:parent-style-name="Normal" style:family="paragraph">
      <style:paragraph-properties fo:margin-left="0.3937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margin-left="0.3937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color="#000000" fo:font-size="10pt" style:font-size-asian="10pt"/>
    </style:style>
    <style:style style:name="P630" style:parent-style-name="Normal" style:family="paragraph">
      <style:paragraph-properties fo:text-align="justify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break-before="page" fo:margin-left="3.1666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margin-left="3.1493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olumn644" style:family="table-column">
      <style:table-column-properties style:column-width="0.4243in" style:use-optimal-column-width="false"/>
    </style:style>
    <style:style style:name="TableColumn645" style:family="table-column">
      <style:table-column-properties style:column-width="0.4708in" style:use-optimal-column-width="false"/>
    </style:style>
    <style:style style:name="TableColumn646" style:family="table-column">
      <style:table-column-properties style:column-width="0.4708in" style:use-optimal-column-width="false"/>
    </style:style>
    <style:style style:name="TableColumn647" style:family="table-column">
      <style:table-column-properties style:column-width="0.5847in" style:use-optimal-column-width="false"/>
    </style:style>
    <style:style style:name="TableColumn648" style:family="table-column">
      <style:table-column-properties style:column-width="0.6986in" style:use-optimal-column-width="false"/>
    </style:style>
    <style:style style:name="TableColumn649" style:family="table-column">
      <style:table-column-properties style:column-width="0.3562in" style:use-optimal-column-width="false"/>
    </style:style>
    <style:style style:name="TableColumn650" style:family="table-column">
      <style:table-column-properties style:column-width="0.4708in" style:use-optimal-column-width="false"/>
    </style:style>
    <style:style style:name="TableColumn651" style:family="table-column">
      <style:table-column-properties style:column-width="0.4708in" style:use-optimal-column-width="false"/>
    </style:style>
    <style:style style:name="TableColumn652" style:family="table-column">
      <style:table-column-properties style:column-width="0.4708in" style:use-optimal-column-width="false"/>
    </style:style>
    <style:style style:name="TableColumn653" style:family="table-column">
      <style:table-column-properties style:column-width="0.4708in" style:use-optimal-column-width="false"/>
    </style:style>
    <style:style style:name="TableColumn654" style:family="table-column">
      <style:table-column-properties style:column-width="0.3562in" style:use-optimal-column-width="false"/>
    </style:style>
    <style:style style:name="TableColumn655" style:family="table-column">
      <style:table-column-properties style:column-width="0.3562in" style:use-optimal-column-width="false"/>
    </style:style>
    <style:style style:name="TableColumn656" style:family="table-column">
      <style:table-column-properties style:column-width="0.6986in" style:use-optimal-column-width="false"/>
    </style:style>
    <style:style style:name="Table643" style:family="table">
      <style:table-properties style:width="6.3in" fo:margin-left="0in" table:align="left"/>
    </style:style>
    <style:style style:name="TableRow657" style:family="table-row">
      <style:table-row-properties style:min-row-height="2.8631in" style:use-optimal-row-height="false" fo:keep-together="always"/>
    </style:style>
    <style:style style:name="TableCell6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left="0.0784in" fo:margin-right="0.0784in">
        <style:tab-stops/>
      </style:paragraph-properties>
    </style:style>
    <style:style style:name="T660" style:parent-style-name="DefaultParagraphFont" style:family="text">
      <style:text-properties fo:color="#000000"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left="0.0784in" fo:margin-right="0.0784in">
        <style:tab-stops/>
      </style:paragraph-properties>
      <style:text-properties fo:color="#000000" fo:font-size="11pt" style:font-size-asian="11pt"/>
    </style:style>
    <style:style style:name="TableCell6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3937in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733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weight="bold" style:font-weight-asian="bold" fo:text-transform="uppercase" style:font-size-complex="12pt"/>
    </style:style>
    <style:style style:name="P736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P7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753" style:parent-style-name="DefaultParagraphFont" style:family="text">
      <style:text-properties fo:font-size="10pt" style:font-size-asian="10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763" style:family="table-column">
      <style:table-column-properties style:column-width="1.0138in"/>
    </style:style>
    <style:style style:name="TableColumn764" style:family="table-column">
      <style:table-column-properties style:column-width="0.9576in"/>
    </style:style>
    <style:style style:name="TableColumn765" style:family="table-column">
      <style:table-column-properties style:column-width="0.8611in"/>
    </style:style>
    <style:style style:name="TableColumn766" style:family="table-column">
      <style:table-column-properties style:column-width="0.659in"/>
    </style:style>
    <style:style style:name="TableColumn767" style:family="table-column">
      <style:table-column-properties style:column-width="0.6763in"/>
    </style:style>
    <style:style style:name="TableColumn768" style:family="table-column">
      <style:table-column-properties style:column-width="1.1979in"/>
    </style:style>
    <style:style style:name="TableColumn769" style:family="table-column">
      <style:table-column-properties style:column-width="0.934in"/>
    </style:style>
    <style:style style:name="Table762" style:family="table">
      <style:table-properties style:width="6.3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208in solid #000000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208in solid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208in solid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208in solid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208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208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208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208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208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208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208in solid #000000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0.020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0.020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138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8" style:parent-style-name="Normal" style:family="paragraph">
      <style:paragraph-properties fo:text-align="center">
        <style:tab-stops>
          <style:tab-stop style:type="left" style:position="1.593in"/>
          <style:tab-stop style:type="center" style:position="2.884in"/>
        </style:tab-stops>
      </style:paragraph-properties>
    </style:style>
    <style:style style:name="P839" style:parent-style-name="Normal" style:family="paragraph">
      <style:paragraph-properties fo:text-align="center">
        <style:tab-stops>
          <style:tab-stop style:type="left" style:position="1.593in"/>
          <style:tab-stop style:type="center" style:position="2.884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847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5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P8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7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876" style:family="table-column">
      <style:table-column-properties style:column-width="1.1284in"/>
    </style:style>
    <style:style style:name="TableColumn877" style:family="table-column">
      <style:table-column-properties style:column-width="1.2979in"/>
    </style:style>
    <style:style style:name="TableColumn878" style:family="table-column">
      <style:table-column-properties style:column-width="1.0722in"/>
    </style:style>
    <style:style style:name="TableColumn879" style:family="table-column">
      <style:table-column-properties style:column-width="1.4312in"/>
    </style:style>
    <style:style style:name="TableColumn880" style:family="table-column">
      <style:table-column-properties style:column-width="1.3701in"/>
    </style:style>
    <style:style style:name="Table875" style:family="table">
      <style:table-properties style:width="6.3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208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208in solid #000000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138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break-before="page" fo:margin-left="3.1493in">
        <style:tab-stops/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fo:text-transform="uppercase" style:font-size-complex="12pt"/>
    </style:style>
    <style:style style:name="P938" style:parent-style-name="Normal" style:family="paragraph">
      <style:paragraph-properties fo:margin-left="3.1493in">
        <style:tab-stops/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/>
    </style:style>
    <style:style style:name="TableColumn950" style:family="table-column">
      <style:table-column-properties style:column-width="0.384in"/>
    </style:style>
    <style:style style:name="TableColumn951" style:family="table-column">
      <style:table-column-properties style:column-width="1.193in"/>
    </style:style>
    <style:style style:name="TableColumn952" style:family="table-column">
      <style:table-column-properties style:column-width="0.8465in"/>
    </style:style>
    <style:style style:name="TableColumn953" style:family="table-column">
      <style:table-column-properties style:column-width="0.8527in"/>
    </style:style>
    <style:style style:name="TableColumn954" style:family="table-column">
      <style:table-column-properties style:column-width="1.0416in"/>
    </style:style>
    <style:style style:name="TableColumn955" style:family="table-column">
      <style:table-column-properties style:column-width="1.0298in"/>
    </style:style>
    <style:style style:name="TableColumn956" style:family="table-column">
      <style:table-column-properties style:column-width="0.952in"/>
    </style:style>
    <style:style style:name="Table949" style:family="table">
      <style:table-properties style:width="6.3in" fo:margin-left="0in" table:align="left"/>
    </style:style>
    <style:style style:name="TableRow957" style:family="table-row">
      <style:table-row-properties style:min-row-height="0.0138in" fo:keep-together="always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70" style:family="table-row">
      <style:table-row-properties style:min-row-height="0.0138in" fo:keep-together="always"/>
    </style:style>
    <style:style style:name="P9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9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80" style:family="table-row">
      <style:table-row-properties style:min-row-height="0.0138in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25" style:family="table-row">
      <style:table-row-properties style:min-row-height="0.0138in" fo:keep-together="always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040" style:parent-style-name="Normal" style:family="paragraph">
      <style:paragraph-properties fo:text-align="center"/>
    </style:style>
    <style:style style:name="P1041" style:parent-style-name="Normal" style:family="paragraph">
      <style:paragraph-properties fo:break-before="page" fo:margin-left="3.1666in">
        <style:tab-stops/>
      </style:paragraph-properties>
    </style:style>
    <style:style style:name="T1042" style:parent-style-name="DefaultParagraphFont" style:family="text">
      <style:text-properties fo:font-weight="bold" style:font-weight-asian="bold" fo:text-transform="uppercase"/>
    </style:style>
    <style:style style:name="P1043" style:parent-style-name="Normal" style:family="paragraph">
      <style:paragraph-properties fo:margin-left="3.1493in">
        <style:tab-stops/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/>
    </style:style>
    <style:style style:name="P1051" style:parent-style-name="Normal" style:family="paragraph">
      <style:paragraph-properties fo:text-align="center"/>
      <style:text-properties fo:font-weight="bold" style:font-weight-asian="bold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olumn1054" style:family="table-column">
      <style:table-column-properties style:column-width="0.4805in"/>
    </style:style>
    <style:style style:name="TableColumn1055" style:family="table-column">
      <style:table-column-properties style:column-width="1.843in"/>
    </style:style>
    <style:style style:name="TableColumn1056" style:family="table-column">
      <style:table-column-properties style:column-width="0.9513in"/>
    </style:style>
    <style:style style:name="TableColumn1057" style:family="table-column">
      <style:table-column-properties style:column-width="1.368in"/>
    </style:style>
    <style:style style:name="TableColumn1058" style:family="table-column">
      <style:table-column-properties style:column-width="1.6569in"/>
    </style:style>
    <style:style style:name="Table1053" style:family="table">
      <style:table-properties style:width="6.3in" fo:margin-left="0in" table:align="left"/>
    </style:style>
    <style:style style:name="TableRow1059" style:family="table-row">
      <style:table-row-properties style:min-row-height="0.0138in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70" style:family="table-row">
      <style:table-row-properties style:min-row-height="0.0138in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1pt" style:font-size-asian="11pt"/>
    </style:style>
    <style:style style:name="TableRow1081" style:family="table-row">
      <style:table-row-properties style:min-row-height="0.0138in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11pt" style:font-size-asian="11pt"/>
    </style:style>
    <style:style style:name="TableRow1092" style:family="table-row">
      <style:table-row-properties style:min-row-height="0.0138in"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11pt" style:font-size-asian="11pt"/>
    </style:style>
    <style:style style:name="TableRow1103" style:family="table-row">
      <style:table-row-properties style:min-row-height="0.0138in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size="11pt" style:font-size-asian="11pt"/>
    </style:style>
    <style:style style:name="TableRow1114" style:family="table-row">
      <style:table-row-properties style:min-row-height="0.0138in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ize="11pt" style:font-size-asian="11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11pt" style:font-size-asian="11pt"/>
    </style:style>
    <style:style style:name="P1119" style:parent-style-name="Normal" style:family="paragraph">
      <style:text-properties fo:font-size="11pt" style:font-size-asian="11pt" style:font-size-complex="11pt"/>
    </style:style>
    <style:style style:name="P1120" style:parent-style-name="Normal" style:family="paragraph">
      <style:text-properties fo:font-size="11pt" style:font-size-asian="11pt"/>
    </style:style>
    <style:style style:name="P1121" style:parent-style-name="Normal" style:family="paragraph">
      <style:paragraph-properties fo:text-align="center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7 iki 2013-05-31</text:span></text:p>
      <text:p text:style-name="P3"/>
      <text:p text:style-name="P4"><text:span text:style-name="T5">Įsakymas paskelbtas: Žin. 2009, Nr.<text:s/></text:span><text:a xlink:href="https://www.e-tar.lt/portal/legalAct.html?documentId=TAR.F54C35F4B763" office:target-frame-name="_top" xlink:show="replace"><text:span text:style-name="T6">99-4182</text:span></text:a><text:span text:style-name="T7">, i. k. 10922LKISAK001K-130</text:span></text:p>
      <text:p text:style-name="P8"/>
      <text:p text:style-name="P9"><text:span text:style-name="T10"/><text:span text:style-name="T11">Valstybinės ligonių kasos<text:s/></text:span></text:p>
      <text:p text:style-name="P12">prie Sveikatos apsaugos ministerijos direktoriaus</text:p>
      <text:p text:style-name="P13">ĮSAKYMAS</text:p>
      <text:p text:style-name="P14"/>
      <text:p text:style-name="P15">dėl E 125 LT formos pažymų TVARKYMO APRAŠO PATVIRTINIMO</text:p>
      <text:p text:style-name="P16"/>
      <text:p text:style-name="P17">2009 m. rugpjūčio 18 d. Nr. 1K-130</text:p>
      <text:p text:style-name="P18">Vilnius</text:p>
      <text:p text:style-name="P19"/>
      <text:p text:style-name="P20"><text:span text:style-name="T21">Siekdamas tinkamai įgyvendinti 19</text:span><text:span text:style-name="T22">71 m. birželio 14 d. Tarybos reglamentą (EEB) Nr. 1408/71 dėl socialinės apsaugos sistemų taikymo pagal darbo sutartį dirbantiems asmenims, savarankiškai dirbantiems asmenims ir jų šeimos nariams, judantiems Bendrijoje (OL<text:s/></text:span><text:span text:style-name="T23">2004 m.</text:span><text:span text:style-name="T24"><text:s/></text:span><text:span text:style-name="T25">specialusis leidimas</text:span><text:span text:style-name="T26">, 5 skyrius, 1 tomas, p. 35), bei 2004 m. balandžio 29 d. Europos Parlamento ir Tarybos reglamentą (EB) Nr. 883/2004 dėl socialinės apsaugos sistemų koordinavimo (OL<text:s/></text:span><text:span text:style-name="T27">2004 m.</text:span><text:span text:style-name="T28"><text:s/></text:span><text:span text:style-name="T29">specialusis leidimas</text:span><text:span text:style-name="T30">, 5 skyrius, 5 tomas, p. 72) ir atsižvelgdamas į Socialinės ap</text:span><text:span text:style-name="T31">saugos sistemų koordinavimo administracinės komisijos 2009 m. birželio 12 d. sprendimą Nr. H1 dėl perėjimo nuo Reglamentų (EEB) Nr. 1408/71 ir Nr. 574/72 prie Reglamentų (EB) Nr. 883/2004 ir Nr. 987/2009 tvarkos ir Socialinės apsaugos sistemų koordinavimo<text:s/></text:span><text:span text:style-name="T32">administracinės komisijos sprendimų ir rekomendacijų taikymo (OL 2010 C 106, p. 13):</text:span><text:s/></text:p>
      <text:p text:style-name="P33">Preambulės pakeitimai:</text:p>
      <text:p text:style-name="P34"><text:span text:style-name="T35">Nr.<text:s/></text:span><text:a xlink:href="https://www.e-tar.lt/portal/legalAct.html?documentId=TAR.ED9BEFEDB965" office:target-frame-name="_top" xlink:show="replace"><text:span text:style-name="T36">1K-24</text:span></text:a><text:span text:style-name="T37">, 2013-02-05, Žin., 2013, Nr. 15-770 (2013-02-09), i. k.</text:span><text:span text:style-name="T38"><text:s/>11322LKISAK0001K-24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E 125 LT formos pažymų tvarkymo aprašą (pridedama).</text:span></text:p>
      <text:p text:style-name="P44"><text:span text:style-name="T45">2</text:span><text:span text:style-name="T46">.<text:s/></text:span><text:span text:style-name="T47">Pavedu</text:span><text:span text:style-name="T48"><text:s/>įsakymo vykdymą kontroliuoti Valstybinės ligonių kasos prie Sveikatos apsaugos ministerijos direktoriaus pavaduotojui valdymui ir darbo organizavimui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Algis Sasnauskas</text:span></text:p>
      <text:soft-page-break/>
      <text:p text:style-name="P55"><text:span text:style-name="T56">PATVIRTINTA<text:s/></text:span></text:p>
      <text:p text:style-name="P57"><text:span text:style-name="T58">Valstybinės ligonių kasos prie Sveikatos apsaugos ministerijos direktoriaus 2009 m. rugpjūčio 18 d. įsakymu Nr</text:span><text:span text:style-name="T59">.</text:span><text:span text:style-name="T60"> </text:span><text:span text:style-name="T61">1K-130</text:span></text:p>
      <text:p text:style-name="P62"/>
      <text:p text:style-name="P63"><text:span text:style-name="T64">E 125 LT formos pažymų TVARKYMO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E 125<text:s/></text:span><text:span text:style-name="T74">LT formos pažymų tvarkymo aprašas (toliau vadinama – Aprašas) reglamentuoja:</text:span></text:p>
      <text:p text:style-name="P75"><text:span text:style-name="T76">1.1</text:span><text:span text:style-name="T77">. E 125 LT formos pažymų išdavimo, registravimo, pildymo ir apskaitos taisykles;</text:span></text:p>
      <text:p text:style-name="P78"><text:span text:style-name="T79">1.2</text:span><text:span text:style-name="T80">. Paraiškų ir E 125 LT formos pažymų pateikimo Europos Sąjungos ir Europos Ekonominės<text:s/></text:span><text:span text:style-name="T81">Erdvės valstybių narių bei Šveicarijos Konfederacijos (toliau vadinama – ES šalys) susižinojimo tarnyboms dėl atsiskaitymo už jų apdraustiesiems Lietuvos nacionalinei sveikatos sistemai priklausančiose asmens sveikatos priežiūros įstaigose (toliau vadinama</text:span><text:span text:style-name="T82"> – ASPĮ) suteiktų asmens sveikatos priežiūros paslaugų ar vaistinėse išduotų kompensuojamųjų vaistų ir medicinos pagalbos priemonių taisykles.</text:span></text:p>
      <text:p text:style-name="P83"><text:span text:style-name="T84">2</text:span><text:span text:style-name="T85">. Apraše vartojamos sąvokos:</text:span></text:p>
      <text:p text:style-name="P86"><text:span text:style-name="T87">2.1</text:span><text:span text:style-name="T88">.<text:s/></text:span><text:span text:style-name="T89">Reglamentas 1408/71</text:span><text:span text:style-name="T90"> – 1971 m. birželio 14 d. Tarybos reglamentas (EEB)</text:span><text:span text:style-name="T91"><text:s/>Nr. 1408/71 dėl socialinės apsaugos sistemų taikymo pagal darbo sutartį dirbantiems asmenims, savarankiškai dirbantiems asmenims ir jų šeimos nariams, judantiems Bendrijoje (OL<text:s/></text:span><text:span text:style-name="T92">2004 m. specialusis leidimas</text:span><text:span text:style-name="T93">, 5 skyrius, 1 tomas, p. 83).</text:span></text:p>
      <text:p text:style-name="P94"><text:span text:style-name="T95">2.2</text:span><text:span text:style-name="T96">.<text:s/></text:span><text:span text:style-name="T97">Reglamentas</text:span><text:span text:style-name="T98"><text:s/>574/72</text:span><text:span text:style-name="T99"> – 1972 m. kovo 21 d. Tarybos reglamentas (EEB) Nr. 574/72, nustatantis Reglamento (EEB) Nr. 1408/71 dėl socialinės apsaugos sistemų taikymo pagal darbo sutartį dirbantiems asmenims, savarankiškai dirbantiems asmenims ir jų šeimos nariams, judantiem</text:span><text:span text:style-name="T100">s Bendrijoje, įgyvendinimo tvarką (OL<text:s/></text:span><text:span text:style-name="T101">2004 m. specialusis leidimas</text:span><text:span text:style-name="T102">, 5 skyrius, 1 tomas, p. 83).</text:span></text:p>
      <text:p text:style-name="P103"><text:span text:style-name="T104">2.3</text:span><text:span text:style-name="T105">.</text:span><text:span text:style-name="T106"><text:s/>Išmokos natūra</text:span><text:span text:style-name="T107"> – kompensuojamieji vaistai, medicinos pagalbos priemonės ir asmens sveikatos priežiūros paslaugos, už kuriuos mokama valstybinio sveikat</text:span><text:span text:style-name="T108">os draudimo lėšomis.</text:span></text:p>
      <text:p text:style-name="P109"><text:span text:style-name="T110">2.4</text:span><text:span text:style-name="T111">.<text:s/></text:span><text:span text:style-name="T112">Susižinojimo tarnyba</text:span><text:span text:style-name="T113"> – ES šalies įstaiga, kuriai teikiamos paraiškos ir sąskaitos dėl tos ES šalies apdraustiesiems suteiktų išmokų natūra išlaidų kompensavimo.</text:span></text:p>
      <text:p text:style-name="P114"><text:span text:style-name="T115">2.5</text:span><text:span text:style-name="T116">.<text:s/></text:span><text:span text:style-name="T117">Kompetentinga įstaiga</text:span><text:span text:style-name="T118"> – įstaiga, vykdanti valstybinį sve</text:span><text:span text:style-name="T119">ikatos draudimą ES šalyje, kurioje asmuo yra apdraustas šiuo draudimu.</text:span></text:p>
      <text:p text:style-name="P120"><text:span text:style-name="T121">2.6</text:span><text:span text:style-name="T122">.<text:s/></text:span><text:span text:style-name="T123">ESDK</text:span><text:span text:style-name="T124"> – ES šalies kompetentingosios įstaigos išduota Europos sveikatos draudimo kortelė, suteikianti jos turėtojui teisę gauti būtinosios medicinos pagalbos paslaugas kitos ES<text:s/></text:span><text:span text:style-name="T125">šalies valstybinei sveikatos sistemai priklausančiose ASPĮ laikino buvimo toje šalyje metu.</text:span></text:p>
      <text:p text:style-name="P126"><text:span text:style-name="T127">2.7</text:span><text:span text:style-name="T128">.<text:s/></text:span><text:span text:style-name="T129">Sertifikatas</text:span><text:span text:style-name="T130"> – ES šalies kompetentingosios įstaigos išduotas sertifikatas, laikinai pakeičiantis ESDK.</text:span></text:p>
      <text:p text:style-name="P131"><text:span text:style-name="T132">2.8</text:span><text:span text:style-name="T133">.<text:s/></text:span><text:span text:style-name="T134">E 112 formos pažyma</text:span><text:span text:style-name="T135"> – ES šalies kompetentin</text:span><text:span text:style-name="T136">gosios įstaigos išduota pažyma, suteikianti teisę jos turėtojui gauti planines asmens sveikatos priežiūros paslaugas kitos ES šalies valstybinei sveikatos sistemai priklausančioje ASPĮ.</text:span></text:p>
      <text:p text:style-name="P137"><text:span text:style-name="T138">2.9</text:span><text:span text:style-name="T139">.<text:s/></text:span><text:span text:style-name="T140">E 106, E 109, E 121 formos pažymos ir dokumentai S1 ir S072<text:s/></text:span><text:span text:style-name="T141">–</text:span><text:span text:style-name="T142"><text:s/>dokumentai, patvirtinantys vienoje ES šalyje valstybiniu sveikatos draudimu apdraustų, tačiau kitoje ES šalyje gyvenančių asmenų teisę gauti išmokas natūra gyvenamojoje ES šalyje (toliau vadinama – E 106, E 109, E 121 formos pažymos).</text:span><text:s/></text:p>
      <text:p text:style-name="P143">Punkto pakeitimai:</text:p>
      <text:p text:style-name="P144"><text:span text:style-name="T145">Nr.<text:s/></text:span><text:a xlink:href="https://www.e-tar.lt/portal/legalAct.html?documentId=TAR.ED9BEFEDB965" office:target-frame-name="_top" xlink:show="replace"><text:span text:style-name="T146">1K-24</text:span></text:a><text:span text:style-name="T147">, 2013-02-05, Žin., 2013, Nr. 15-770 (2013-02-09), i. k. 11322LKISAK0001K-24</text:span></text:p>
      <text:p text:style-name="Normal"/>
      <text:p text:style-name="P148"><text:span text:style-name="T149">2.10</text:span><text:span text:style-name="T150">.<text:s/></text:span><text:span text:style-name="T151">ES šalies apdraustasis</text:span><text:span text:style-name="T152"> – asmuo, turintis galiojančią ESDK, Sertifikatą, E 112</text:span><text:span text:style-name="T153"><text:s/>formos pažymą, arba asmuo, kurio duomenys VLK direktoriaus 2008 m. birželio 28 d. įsakymu Nr. 1K-99 patvirtinto Asmens įregistravimo (išregistravimo) į (iš) Lietuvos<text:s/></text:span><text:soft-page-break/><text:span text:style-name="T154">Respublikos draudžiamųjų privalomuoju sveikatos draudimu registrą tvarkos aprašo nustatyt</text:span><text:span text:style-name="T155">a tvarka yra įregistruoti Draudžiamųjų privalomuoju sveikatos draudimu registre (kol jis neįsigaliojo – „Sveidroje“) bei įtraukti į VLK direktoriaus 2008 m. sausio 11 d. įsakymu Nr. 1K-3 patvirtintą ir pateiktą<text:s/></text:span><text:span text:style-name="T156">Microsoft Office Excel</text:span><text:span text:style-name="T157"><text:s/>formatu gautų E 106 fo</text:span><text:span text:style-name="T158">rmos pažymų ataskaitą.</text:span></text:p>
      <text:p text:style-name="P159"><text:span text:style-name="T160">2.11</text:span><text:span text:style-name="T161">.<text:s/></text:span><text:span text:style-name="T162">E 125 LT formos pažyma</text:span><text:span text:style-name="T163"> – individuali faktinių išlaidų ataskaita apie Lietuvos ASPĮ ir vaistinių, turinčių sutartis su teritorinėmis ligonių kasomis, suteiktas išmokas natūra kitos ES šalies apdraustajam.</text:span></text:p>
      <text:p text:style-name="P164"><text:span text:style-name="T165">2.12</text:span><text:span text:style-name="T166">. Kitos<text:s/></text:span><text:span text:style-name="T167">Apraše vartojamos sąvokos atitinka Reglamente 1408/71 ir Reglamente 574/72 vartojamų sąvokų reikšmes.</text:span></text:p>
      <text:p text:style-name="P168"/>
      <text:p text:style-name="P169"><text:span text:style-name="T170">II</text:span><text:span text:style-name="T171">.<text:s/></text:span><text:span text:style-name="T172">E 125 lt formos pažymų išdavimas ir Registravimas</text:span></text:p>
      <text:p text:style-name="P173"/>
      <text:p text:style-name="P174"><text:span text:style-name="T175">3</text:span><text:span text:style-name="T176">. E 125 LT formos pažymas išduoda:</text:span></text:p>
      <text:p text:style-name="P177"><text:span text:style-name="T178">3.1</text:span><text:span text:style-name="T179">. Teritorinės ligonių kasos (toliau vadinama </text:span><text:span text:style-name="T180">– TLK), jei pažyma išduodama kitos ES šalies apdraustajam, gavusiam išmokas natūra ESDK, Sertifikato arba E 112 formos pažymos pagrindu;</text:span></text:p>
      <text:p text:style-name="P181"><text:span text:style-name="T182">3.2</text:span><text:span text:style-name="T183">. Valstybinė ligonių kasa prie Sveikatos apsaugos ministerijos (toliau vadinama – VLK), jei pažyma išduodama kit</text:span><text:span text:style-name="T184">os ES šalies apdraustajam, gavusiam išmokas natūra E 106, E 109 ir E 121 formos pažymų pagrindu.</text:span><text:s/></text:p>
      <text:p text:style-name="P185">Punkto pakeitimai:</text:p>
      <text:p text:style-name="P186"><text:span text:style-name="T187">Nr.<text:s/></text:span><text:a xlink:href="https://www.e-tar.lt/portal/legalAct.html?documentId=TAR.ED9BEFEDB965" office:target-frame-name="_top" xlink:show="replace"><text:span text:style-name="T188">1K-24</text:span></text:a><text:span text:style-name="T189">, 2013-02-05, Žin., 2013, Nr. 15-770 (2013-02-09</text:span><text:span text:style-name="T190">), i. k. 11322LKISAK0001K-24</text:span></text:p>
      <text:p text:style-name="Normal"/>
      <text:p text:style-name="P191"><text:span text:style-name="T192">4</text:span><text:span text:style-name="T193">. TLK išduoda E 125 LT formos pažymas kiekvieną mėnesį, gavusios iš ASPĮ ir vaistinių Lietuvos Respublikos sveikatos apsaugos ministro 2004 m. balandžio 8 d. įsakymu Nr. V-205 patvirtinta Europos Sąjungos šalių narių pi</text:span><text:span text:style-name="T194">liečiams Lietuvoje suteiktų privalomojo sveikatos draudimo paslaugų išlaidų kompensavimo tvarka, ataskaitas dėl už praėjusį ataskaitinį mėnesį kitų ES šalių apdraustiesiems ESDK, Sertifikato arba E 112 formos pažymos pagrindu suteiktas išmokas natūra, jei<text:s/></text:span><text:span text:style-name="T195">ataskaitose pateikti duomenys sutampa su informacinės sistemos „Sveidra“ duomenimis, pateiktais ASPĮ arba vaistinių.</text:span></text:p>
      <text:p text:style-name="P196"><text:span text:style-name="T197">5</text:span><text:span text:style-name="T198">. Praėjusio ataskaitinio mėnesio užpildytas E 125 LT formos pažymas TLK eilės tvarka įtraukia į E 125 LT formos pažymų sąrašą (Aprašo<text:s/></text:span><text:span text:style-name="T199">1 priedas).</text:span></text:p>
      <text:p text:style-name="P200"><text:span text:style-name="T201">6</text:span><text:span text:style-name="T202">. VLK Tarptautinių ryšių skyrius kiekvienų metų kovo mėnesį pateikia VLK Informacinių technologijų departamento Informacinės sistemos eksploatavimo skyriui (toliau vadinama – Informacinės sistemos eksploatavimo skyrius) gautų E 106, E 109<text:s/></text:span><text:span text:style-name="T203">ir E 121 ataskaitų elektronines versijas.</text:span><text:s/></text:p>
      <text:p text:style-name="P204">Punkto pakeitimai:</text:p>
      <text:p text:style-name="P205"><text:span text:style-name="T206">Nr.<text:s/></text:span><text:a xlink:href="https://www.e-tar.lt/portal/legalAct.html?documentId=TAR.ED9BEFEDB965" office:target-frame-name="_top" xlink:show="replace"><text:span text:style-name="T207">1K-24</text:span></text:a><text:span text:style-name="T208">, 2013-02-05, Žin., 2013, Nr. 15-770 (2013-02-09), i. k. 11322LKISAK0001K-24</text:span></text:p>
      <text:p text:style-name="Normal"/>
      <text:p text:style-name="P209"><text:span text:style-name="T210">7</text:span><text:span text:style-name="T211">. Informacinės siste</text:span><text:span text:style-name="T212">mos eksploatavimo skyrius pagal informacinės sistemos „Sveidra“ duomenis iki tų pačių metų balandžio 30-tos dienos suformuoja ataskaitas apie gautų E 106 <text:s/></text:span><text:span text:style-name="T213">E 109, E 121<text:s/></text:span><text:span text:style-name="T214">formos pažymų ataskaitose nurodytiems asmenims per praėjusius kalendorinius metus mokėta</text:span><text:span text:style-name="T215">s išmokas natūra (Aprašo 5 ir 6 priedai) ir elektroniniu paštu pateikia jas VLK Tarptautinių ryšių skyriui.</text:span></text:p>
      <text:p text:style-name="P216">Punkto pakeitimai:</text:p>
      <text:p text:style-name="P217"><text:span text:style-name="T218">Nr.<text:s/></text:span><text:a xlink:href="https://www.e-tar.lt/portal/legalAct.html?documentId=TAR.ED9BEFEDB965" office:target-frame-name="_top" xlink:show="replace"><text:span text:style-name="T219">1K-24</text:span></text:a><text:span text:style-name="T220">, 2013-02-05, Žin., 2013, Nr. 15-770 (</text:span><text:span text:style-name="T221">2013-02-09), i. k. 11322LKISAK0001K-24</text:span></text:p>
      <text:p text:style-name="Normal"/>
      <text:p text:style-name="P222"><text:span text:style-name="T223">8</text:span><text:span text:style-name="T224">. VLK Tarptautinių ryšių skyrius pagal Informacinės sistemos eksploatavimo skyriaus pateiktus duomenis užpildo E 125 LT formos pažymas.</text:span></text:p>
      <text:p text:style-name="P225"><text:span text:style-name="T226">9</text:span><text:span text:style-name="T227">. VLK išduotos E 125 LT formos pažymos registruojamos pagal ES šalis<text:s/></text:span><text:span text:style-name="T228">VLK išduotų E 125 LT formos pažymų registracijos žurnale (Aprašo 7 priedas).</text:span></text:p>
      <text:p text:style-name="P229"/>
      <text:p text:style-name="P230"><text:span text:style-name="T231">III</text:span><text:span text:style-name="T232">.<text:s/></text:span><text:span text:style-name="T233">E 125 lt formos pažymų PILDYMAS</text:span></text:p>
      <text:p text:style-name="P234"/>
      <text:p text:style-name="P235"><text:span text:style-name="T236">10</text:span><text:span text:style-name="T237">. E 125 LT formos pažymos pildomos kompiuteriu (</text:span><text:span text:style-name="T238">Times New Roman Normal</text:span><text:span text:style-name="T239"><text:s/>8–10–12 dydžio šriftu), kvadratėliai žymimi kryžiukais, datos nurodomos diena/mėnuo/metai.</text:span></text:p>
      <text:p text:style-name="P240"><text:span text:style-name="T241">11</text:span><text:span text:style-name="T242">. E 125 LT formos pažyma pildoma trimis egzemplioriais kiekvienam ES šalies apdraustajam, gavusiam išmokas natūra Lietuvoje:<text:s/></text:span></text:p>
      <text:p text:style-name="P243"><text:span text:style-name="T244">11.1</text:span><text:span text:style-name="T245">.<text:s/></text:span><text:span text:style-name="T246">(1)</text:span><text:span text:style-name="T247"><text:s/>kvadratėlyje šalia E</text:span><text:span text:style-name="T248"><text:s/>125 formos pažymos pavadinimo įrašomas dviženklis šalies simbolis „LT“;</text:span></text:p>
      <text:p text:style-name="P249"><text:span text:style-name="T250">11.2</text:span><text:span text:style-name="T251">.<text:s/></text:span><text:span text:style-name="T252">1</text:span><text:span text:style-name="T253"><text:s/>laukelyje nurodomas E 125 LT formos pažymos numeris, susidedantis iš trijų dalių, atskirtų viena nuo kitos brūkšneliu „-“: pirmoje dalyje pažymimi du paskutiniai kalendori</text:span><text:span text:style-name="T254">nių metų skaitmenys, antroje dalyje – TLK arba VLK numeris, t. y. Vilniaus TLK – 1, Kauno TLK – 2, Klaipėdos TLK – 3, Šiaulių TLK – 4, Panevėžio TLK – 5, VLK – 11, trečioje dalyje – pažymos eilės numeris. Pažymimas atitinkamo finansinių metų pusmečio kvadr</text:span><text:span text:style-name="T255">atėlis (pirmas finansinių metų pusmetis tęsiasi nuo sausio 1 d. iki birželio 30 d. imtinai, antras finansinių metų pusmetis tęsiasi nuo liepos 1 d. iki gruodžio 31 d. imtinai), įrašomi paskutiniai du metų skaitmenys;</text:span></text:p>
      <text:p text:style-name="P256"><text:span text:style-name="T257">11.3</text:span><text:span text:style-name="T258">.<text:s/></text:span><text:span text:style-name="T259">2</text:span><text:span text:style-name="T260"><text:s/>laukelyje nurodomi ES šalie</text:span><text:span text:style-name="T261">s kompetentingosios įstaigos, kuriai siunčiama E 125 LT formos pažyma, pavadinimas (2.1 punktas), įstaigos kodas (2.2 punktas) ir adresas (2.3 punktas);</text:span></text:p>
      <text:p text:style-name="P262"><text:span text:style-name="T263">11.4</text:span><text:span text:style-name="T264">.<text:s/></text:span><text:span text:style-name="T265">3<text:s/></text:span><text:span text:style-name="T266">laukelyje nurodomi ES šalies apdraustojo duomenys: pavardė (-ės) (3.1 ir 3.2 punktai), vard</text:span><text:span text:style-name="T267">as (-ai) ir gimimo data (3.3 punktas), asmens tapatybės numeris (3.4 punktas) ir pagal dokumentuose, patvirtinančiuose ES šalies apdraustojo teisę į išmokas natūra, pateiktą informaciją pažymimas atitinkamas kvadratėlis. Jei tokios informacijos neturime, n</text:span><text:span text:style-name="T268">ežymimas joks kvadratėlis (3.5 punktas);</text:span></text:p>
      <text:p text:style-name="P269"><text:span text:style-name="T270">11.5</text:span><text:span text:style-name="T271">.<text:s/></text:span><text:span text:style-name="T272">4</text:span><text:span text:style-name="T273"><text:s/>laukelyje nurodomi dokumentai, kurių pagrindu ES šalies apdraustajam buvo mokamos išmokos natūra:<text:s/></text:span></text:p>
      <text:p text:style-name="P274"><text:span text:style-name="T275">11.5.1</text:span><text:span text:style-name="T276">. pažymimas kvadratėlis, nurodantis dokumento pavadinimą, ir įrašoma dokumento galiojimo data (4</text:span><text:span text:style-name="T277">.1</text:span><text:span text:style-name="T278"><text:s/></text:span><text:span text:style-name="T279">punktas),<text:s/></text:span></text:p>
      <text:p text:style-name="P280"><text:span text:style-name="T281">11.5.2</text:span><text:span text:style-name="T282">. jei ES šalies apdraustajam buvo atliktas sveikatos patikrinimas, dėl kurio ES apdraustojo kompetentinga įstaiga kreipėsi iš anksto, nurodoma kreipimosi data (4.2 punktas);</text:span></text:p>
      <text:p text:style-name="P283"><text:span text:style-name="T284">11.6</text:span><text:span text:style-name="T285">.<text:s/></text:span><text:span text:style-name="T286">5</text:span><text:span text:style-name="T287"><text:s/>laukelyje pateikiama informacija apie ES apd</text:span><text:span text:style-name="T288">raustajam mokėtas išmokas natūra:</text:span></text:p>
      <text:p text:style-name="P289"><text:span text:style-name="T290">11.6.1</text:span><text:span text:style-name="T291">. nurodomas išmokų mokėjimo laikotarpis ir priežastis (5.1 punktas),</text:span></text:p>
      <text:p text:style-name="P292"><text:span text:style-name="T293">11.6.2</text:span><text:span text:style-name="T294">. pažymima Lietuvos Respublikos sveikatos apsaugos ministro įsakymais patvirtinta bazinė asmens sveikatos priežiūros paslaugų kaina lit</text:span><text:span text:style-name="T295">ais (LTL): ambulatorinio gydymo kaina (5.2 punktas), ambulatorinio odontologinio gydymo kaina (5.3 punktas), stacionarinio gydymo kaina (5.5 punktas), kitų asmens sveikatos priežiūros paslaugų kaina (5.6 punktas),</text:span></text:p>
      <text:p text:style-name="P296"><text:span text:style-name="T297">11.6.3</text:span><text:span text:style-name="T298">. įrašoma stacionarinių asmens s</text:span><text:span text:style-name="T299">veikatos priežiūros paslaugų teikimo data (5.5 punktas),</text:span></text:p>
      <text:p text:style-name="P300"><text:span text:style-name="T301">11.6.4</text:span><text:span text:style-name="T302">. nurodoma Lietuvos Respublikos sveikatos apsaugos ministro įsakymais patvirtinta išduotų kompensuojamųjų vaistų ar medicinos pagalbos priemonių kompensuojamoji kainos dalis (5.4 punktas),</text:span></text:p>
      <text:p text:style-name="P303"><text:span text:style-name="T304">11.6.5</text:span><text:span text:style-name="T305">. apskaičiuojama ir nurodoma bendra išmokų natūra (nurodytų 5.2, 5.3, 5.4, 5.5 ir 5.6 punktuose) suma (5.7 ir 5.10 punktai);</text:span></text:p>
      <text:p text:style-name="P306"><text:span text:style-name="T307">11.7</text:span><text:span text:style-name="T308">.<text:s/></text:span><text:span text:style-name="T309">6</text:span><text:span text:style-name="T310"><text:s/>laukelyje nurodomi VLK rekvizitai: pavadinimas (6.1 punktas), įstaigos kodas (6.2 punktas) ir adresas (6.3 punktas), dedamas VLK antspaudas (6.4 punktas), įrašoma E 125 LT formos pažymos užpildymo data (6.5 punktas), dedamas atsakingojo asmens antspaudas<text:s/></text:span><text:span text:style-name="T311">ir pasirašoma mėlynai rašančiu rašikliu (6.6 punktas).</text:span></text:p>
      <text:p text:style-name="P312"/>
      <text:p text:style-name="P313"><text:span text:style-name="T314">IV</text:span><text:span text:style-name="T315">.<text:s/></text:span><text:span text:style-name="T316">TLK UŽPILDYTŲ E 125 LT FORMOS PAŽYMŲ TVARKYMAS</text:span></text:p>
      <text:p text:style-name="P317"/>
      <text:p text:style-name="P318"><text:span text:style-name="T319">12</text:span><text:span text:style-name="T320">. Iki einamojo mėnesio 15 dienos kiekviena TLK pateikia:</text:span></text:p>
      <text:p text:style-name="P321"><text:span text:style-name="T322">12.1</text:span><text:span text:style-name="T323">. VLK Tarptautinių ryšių skyriui – praėjusį kalendorinį mėnesį išduotas</text:span><text:span text:style-name="T324"><text:s/>ES šalių<text:s/></text:span><text:soft-page-break/><text:span text:style-name="T325">apdraustųjų E 125 LT formos pažymas (po tris kiekvienos pažymos egzempliorius) ir išduotų E 125 LT formos pažymų sąrašą (Aprašo 1 priedas);</text:span></text:p>
      <text:p text:style-name="P326"><text:span text:style-name="T327">12.2</text:span><text:span text:style-name="T328">. VLK Ekonomikos departamento Biudžeto vykdymo skyriui (toliau vadinama – Biudžeto vykdymo skyrius</text:span><text:span text:style-name="T329">) – Privalomojo sveikatos draudimo fondo biudžeto lėšų už vaistinių išduotus kompensuojamuosius vaistus ir medicinos pagalbos priemones</text:span><text:span text:style-name="T330"><text:s/></text:span><text:span text:style-name="T331">paraišką ir sveikatos priežiūros įstaigų suteiktų asmens sveikatos priežiūros paslaugų ir TLK priimtų apmokėti sąskaitų<text:s/></text:span><text:span text:style-name="T332">suvestinę, kurių formos patvirtintos VLK direktoriaus 2013 m. sausio 17 d. įsakymu Nr. 1K-12 „Dėl teritorinių ligonių kasų finansinės atskaitomybės už Lietuvoje Europos Sąjungos, Europos ekonominės erdvės šalių narių ir Šveicarijos Konfederacijos apdrausti</text:span><text:span text:style-name="T333">esiems suteiktų asmens sveikatos priežiūros paslaugų išlaidų ir išduotų kompensuojamųjų vaistų bei medicinos pagalbos priemonių įsigijimo išlaidų apmokėjimą formų patvirtinimo.“<text:s/></text:span></text:p>
      <text:p text:style-name="P334">Punkto pakeitimai:</text:p>
      <text:p text:style-name="P335"><text:span text:style-name="T336">Nr.<text:s/></text:span><text:a xlink:href="https://www.e-tar.lt/portal/legalAct.html?documentId=TAR.ED9BEFEDB965" office:target-frame-name="_top" xlink:show="replace"><text:span text:style-name="T337">1K-24</text:span></text:a><text:span text:style-name="T338">, 2013-02-05, Žin., 2013, Nr. 15-770 (2013-02-09), i. k. 11322LKISAK0001K-24</text:span></text:p>
      <text:p text:style-name="Normal"/>
      <text:p text:style-name="P339"><text:span text:style-name="T340">13</text:span><text:span text:style-name="T341">. VLK Tarptautinių ryšių skyrius, gavęs iš TLK Aprašo 12.1 punkte nurodytus dokumentus:</text:span></text:p>
      <text:p text:style-name="P342"><text:span text:style-name="T343">13.1</text:span><text:span text:style-name="T344">. patikrina, ar E 125 LT formos pažymos tinkamai užpildytos, ir įvertina, ar sutampa E 125 LT formos pažymų ir išduotų E 125 LT formos pažymų sąrašo duomenys;</text:span></text:p>
      <text:p text:style-name="P345"><text:span text:style-name="T346">13.2</text:span><text:span text:style-name="T347">. užregistruoja gautas E 125 LT formos pažymas pagal ES šalis TLK išduotų E 125 LT</text:span><text:span text:style-name="T348"><text:s/>formos pažymų registracijos žurnale (Aprašo 2 priedas);</text:span></text:p>
      <text:p text:style-name="P349"><text:span text:style-name="T350">13.3</text:span><text:span text:style-name="T351">. iki einamojo mėnesio 20 dienos pateikia VLK Ekonomikos departamento Apskaitos skyriui (toliau vadinama – Apskaitos skyrius) po vieną TLK išduotų E 125 LT formos pažymų egzempliorių ir išduo</text:span><text:span text:style-name="T352">tų E 125 LT formos pažymų sąrašų kopijas.<text:s/></text:span></text:p>
      <text:p text:style-name="P353">Punkto pakeitimai:</text:p>
      <text:p text:style-name="P354"><text:span text:style-name="T355">Nr.<text:s/></text:span><text:a xlink:href="https://www.e-tar.lt/portal/legalAct.html?documentId=TAR.ED9BEFEDB965" office:target-frame-name="_top" xlink:show="replace"><text:span text:style-name="T356">1K-24</text:span></text:a><text:span text:style-name="T357">, 2013-02-05, Žin., 2013, Nr. 15-770 (2013-02-09), i. k. 11322LKISAK0001K-24</text:span></text:p>
      <text:p text:style-name="Normal"/>
      <text:p text:style-name="P358"><text:span text:style-name="T359">14</text:span><text:span text:style-name="T360">. VLK Biudžeto vy</text:span><text:span text:style-name="T361">kdymo skyrius, gavęs Aprašo 12.2 punkte nurodytas paraiškas ir suvestines, parengia VLK direktoriaus 2011 m. lapkričio 14 d. įsakymu Nr. 1K-250 „Dėl Privalomojo sveikatos draudimo fondo biudžeto lėšų paraiškos formos tvirtinimo“ patvirtintos formos paraišk</text:span><text:span text:style-name="T362">ą dėl lėšų pervedimo TLK ir teikia ją VLK Apskaitos skyriui.</text:span><text:s/></text:p>
      <text:p text:style-name="P363">Punkto pakeitimai:</text:p>
      <text:p text:style-name="P364"><text:span text:style-name="T365">Nr.<text:s/></text:span><text:a xlink:href="https://www.e-tar.lt/portal/legalAct.html?documentId=TAR.ED9BEFEDB965" office:target-frame-name="_top" xlink:show="replace"><text:span text:style-name="T366">1K-24</text:span></text:a><text:span text:style-name="T367">, 2013-02-05, Žin., 2013, Nr. 15-770 (2013-02-09), i. k. 11322LKISAK0001K-24</text:span></text:p>
      <text:p text:style-name="Normal"/>
      <text:p text:style-name="P368"><text:span text:style-name="T369">15</text:span><text:span text:style-name="T370">. Apskaitos skyrius, gavęs šio Aprašo 13.</text:span><text:span text:style-name="T371">3<text:s/></text:span><text:span text:style-name="T372">punkte nurodytus dokumentus, sutikrina duomenis.</text:span></text:p>
      <text:p text:style-name="P373">Punkto pakeitimai:</text:p>
      <text:p text:style-name="P374"><text:span text:style-name="T375">Nr.<text:s/></text:span><text:a xlink:href="https://www.e-tar.lt/portal/legalAct.html?documentId=TAR.ED9BEFEDB965" office:target-frame-name="_top" xlink:show="replace"><text:span text:style-name="T376">1K-24</text:span></text:a><text:span text:style-name="T377">, 2013-02-05, Žin., 2013, Nr. 15-770 (2013-02-09), i.<text:s/></text:span><text:span text:style-name="T378">k. 11322LKISAK0001K-24</text:span></text:p>
      <text:p text:style-name="Normal"/>
      <text:p text:style-name="P379"><text:span text:style-name="T380">16</text:span><text:span text:style-name="T381">. Apskaitos skyrius, gavęs iš Biudžeto vykdymo skyriaus lėšų paraišką, perveda pinigus TLK.</text:span></text:p>
      <text:p text:style-name="P382"/>
      <text:p text:style-name="P383"><text:span text:style-name="T384">V</text:span><text:span text:style-name="T385">.<text:s/></text:span><text:span text:style-name="T386">PARAIŠKŲ IR E 125 LT FORMOS PAŽYMŲ PATEIKIMO ES ŠALIŲ SUSIŽINOJIMO TARNYBOMS TAISYKLĖS</text:span></text:p>
      <text:p text:style-name="P387"/>
      <text:p text:style-name="P388"><text:span text:style-name="T389">17</text:span><text:span text:style-name="T390">. VLK Tarptautinių ryšių skyri</text:span><text:span text:style-name="T391">us pagal E 125 LT formos pažymų registracijos žurnalų duomenis rengia paraiškas anglų kalba ir teikia kitų ES šalių susižinojimo tarnyboms dėl tų šalių apdraustiesiems Lietuvoje suteiktų išmokų natūra išlaidų kompensavimo. Paraiškoje nurodomi:</text:span></text:p>
      <text:p text:style-name="P392"><text:span text:style-name="T393">17.1</text:span><text:span text:style-name="T394">. Regl</text:span><text:span text:style-name="T395">amento 1408/71, Reglamento 574/72 ir 2004 m. balandžio 29 d. Europos Parlamento ir Tarybos reglamento<text:s/></text:span><text:span text:style-name="T396">(EB) Nr. 883/2004 dėl socialinės apsaugos sistemų koordinavimo (OL<text:s/></text:span><text:span text:style-name="T397">2004 m. specialusis leidimas</text:span><text:span text:style-name="T398">, 5 skyrius, 5 tomas, p.<text:s/></text:span><text:span text:style-name="T399">72) straipsniai, kuriais vadovauja</text:span><text:span text:style-name="T400">masi teikiant paraišką;</text:span><text:s/></text:p>
      <text:p text:style-name="P401">Punkto pakeitimai:</text:p>
      <text:p text:style-name="P402"><text:span text:style-name="T403">Nr.<text:s/></text:span><text:a xlink:href="https://www.e-tar.lt/portal/legalAct.html?documentId=TAR.ED9BEFEDB965" office:target-frame-name="_top" xlink:show="replace"><text:span text:style-name="T404">1K-24</text:span></text:a><text:span text:style-name="T405">, 2013-02-05, Žin., 2013, Nr. 15-770 (2013-02-09), i. k. 11322LKISAK0001K-24</text:span></text:p>
      <text:p text:style-name="Normal"/>
      <text:p text:style-name="P406"><text:span text:style-name="T407">17.2</text:span><text:span text:style-name="T408">. ES šalies apdraustiesiems išduotų</text:span><text:span text:style-name="T409"><text:s/>E 125 LT formos pažymų skaičius vienetais ir kompensuotina suma litais;</text:span></text:p>
      <text:p text:style-name="P410"><text:span text:style-name="T411">17.3</text:span><text:span text:style-name="T412">. VLK banko rekvizitai: pavadinimas, adresas, IBAN ir SWIFT(BIC) kodai;</text:span></text:p>
      <text:p text:style-name="P413"><text:span text:style-name="T414">17.4</text:span><text:span text:style-name="T415">. prie paraiškos pridedama po du tos ES šalies apdraustiesiems išduotų E 125 LT formos pažymų e</text:span><text:span text:style-name="T416">gzempliorius ir suvestinis E 125 LT formos pažymų sąrašas (Aprašo 8 priedas).</text:span></text:p>
      <text:p text:style-name="P417"><text:span text:style-name="T418">18</text:span><text:span text:style-name="T419">. Paraiškos atitinkamos ES šalies susižinojimo tarnybai siunčiamos 3 kartus per metus:</text:span></text:p>
      <text:p text:style-name="P420"><text:span text:style-name="T421">18.1</text:span><text:span text:style-name="T422">. iki gegužės 31 d. – dėl praėjusių kalendorinių metų antrąjį pusmetį ES šali</text:span><text:span text:style-name="T423">ų apdraustųjų ESDK, Sertifikatų ir E<text:s/></text:span><text:span text:style-name="T424">112 formos pažymų pagrindu gautų išmokų natūra išlaidų kompensavimo;</text:span></text:p>
      <text:p text:style-name="P425"><text:span text:style-name="T426">18.2</text:span><text:span text:style-name="T427">. iki spalio 31 d. – dėl praėjusiais kalendoriniais metais ES šalių apdraustųjų E 106, E 109 ir E 121 formos pažymų pagrindu gautų išmokų natū</text:span><text:span text:style-name="T428">ra išlaidų kompensavimo;</text:span></text:p>
      <text:p text:style-name="P429"><text:span text:style-name="T430">18.3</text:span><text:span text:style-name="T431">. iki lapkričio 30 d. – dėl einamųjų metų pirmąjį pusmetį ES šalių apdraustųjų ESDK, Sertifikatų ir E 112 formos pažymų pagrindu gautų išmokų natūra išlaidų kompensavimo.</text:span><text:s/></text:p>
      <text:p text:style-name="P432">Punkto pakeitimai:</text:p>
      <text:p text:style-name="P433"><text:span text:style-name="T434">Nr.<text:s/></text:span><text:a xlink:href="https://www.e-tar.lt/portal/legalAct.html?documentId=TAR.ED9BEFEDB965" office:target-frame-name="_top" xlink:show="replace"><text:span text:style-name="T435">1K-24</text:span></text:a><text:span text:style-name="T436">, 2013-02-05, Žin., 2013, Nr. 15-770 (2013-02-09), i. k. 11322LKISAK0001K-24</text:span></text:p>
      <text:p text:style-name="Normal"/>
      <text:p text:style-name="P437"><text:span text:style-name="T438">19</text:span><text:span text:style-name="T439">. VLK Tarptautinių ryšių skyrius paraiškų kopijas šio aprašo 18 punkte nurodytais terminais pateikia Apskaitos<text:s/></text:span><text:span text:style-name="T440">skyriui, kuris tvarko VLK pateiktų paraiškų bei kitų ES šalių susižinojimo tarnybų apmokėtų ir neapmokėtų paraiškų finansinę apskaitą.</text:span></text:p>
      <text:p text:style-name="P441"/>
      <text:p text:style-name="P442"><text:span text:style-name="T443">VI</text:span><text:span text:style-name="T444">.<text:s/></text:span><text:span text:style-name="T445">BAIGIAMOSIOS NUOSTATOS</text:span></text:p>
      <text:p text:style-name="P446"/>
      <text:p text:style-name="P447"><text:span text:style-name="T448">20</text:span><text:span text:style-name="T449">. VLK Tarptautinių ryšių skyrius bendradarbiauja su kitų ES šalių susižinojimo<text:s/></text:span><text:span text:style-name="T450">tarnybomis bei kompetentingomis įstaigomis, teikia konsultacijas TLK dėl E 125 LT formos pažymų pildymo.</text:span></text:p>
      <text:p text:style-name="P451"><text:span text:style-name="T452">21</text:span><text:span text:style-name="T453">. VLK Tarptautinių ryšių skyrius, gavęs ES šalies susižinojimo tarnybos oficialų raštą, kuriame pagrįstai prašoma atitinkamai sumažinti VLK parai</text:span><text:span text:style-name="T454">škoje nurodytą kompensuotiną sumą, praneša ES šalies susižinojimo tarnybai apie sutikimą sumažinti šią sumą ir pranešimo kopiją pateikia VLK Apskaitos skyriui.</text:span><text:s/></text:p>
      <text:p text:style-name="P455">Punkto pakeitimai:</text:p>
      <text:p text:style-name="P456"><text:span text:style-name="T457">Nr.<text:s/></text:span><text:a xlink:href="https://www.e-tar.lt/portal/legalAct.html?documentId=TAR.E35EF5DA0E83" office:target-frame-name="_top" xlink:show="replace"><text:span text:style-name="T458">1K-31</text:span></text:a><text:span text:style-name="T459">, 2013-02-12, Žin., 2013, Nr. 18-918 (2013-02-16), i. k. 11322LKISAK0001K-31</text:span></text:p>
      <text:p text:style-name="Normal"/>
      <text:p text:style-name="P460"><text:span text:style-name="T461">22</text:span><text:span text:style-name="T462">. VLK Tarptautinių ryšių skyrius, bendradarbiaudamas su VLK Apskaitos skyriumi ir remdamasis ES šalių susižinojimo tarnybų oficialiais raštais, patikrina, ar</text:span><text:span text:style-name="T463"><text:s/>ES šalių susižinojimo tarnybos laiku, t. y. laikydamosi 2009 m. rugsėjo 16 d. Europos Parlamento ir Tarybos reglamento (EB) Nr. 987/2009, nustatančio Reglamento (EB) Nr. 883/2004 dėl socialinės apsaugos sistemų koordinavimo įgyvendinimo tvarką (OL 2009 L<text:s/></text:span><text:span text:style-name="T464">284, p. 1), 67 straipsnyje nurodytų terminų, kompensavo šių ES šalių apdraustųjų Lietuvoje gautas išmokas natūra.</text:span><text:s/></text:p>
      <text:p text:style-name="P465">Punkto pakeitimai:</text:p>
      <text:p text:style-name="P466"><text:span text:style-name="T467">Nr.<text:s/></text:span><text:a xlink:href="https://www.e-tar.lt/portal/legalAct.html?documentId=TAR.E35EF5DA0E83" office:target-frame-name="_top" xlink:show="replace"><text:span text:style-name="T468">1K-31</text:span></text:a><text:span text:style-name="T469">, 2013-02-12, Žin., 2013, Nr. 1</text:span><text:span text:style-name="T470">8-918 (2013-02-16), i. k. 11322LKISAK0001K-31</text:span></text:p>
      <text:p text:style-name="Normal"/>
      <text:p text:style-name="P471"><text:span text:style-name="T472">23</text:span><text:span text:style-name="T473">. Nustatęs, kad ES šalių susižinojimo tarnybos laiku nekompensavo šių ES šalių apdraustųjų Lietuvoje gautų išmokų natūra, VLK Tarptautinių ryšių skyrius kartą per metus raštu kreipiasi į šių ES šalių<text:s/></text:span><text:span text:style-name="T474">susižinojimo tarnybas, prašydamas nurodyti delsimo priežastis ir ragindamas greičiau sumokėti kompensuotiną sumą pagal VLK pateiktą paraišką. Duomenis apie ES šalių skolinius įsipareigojimus VLK Tarptautinių ryšių skyrius, vadovaudamasis Pranešimų apie met</text:span><text:span text:style-name="T475">inį sąskaitų balansą rengimo ir teikimo Europos Bendrijų Komisijos Socialinės apsaugos sistemų koordinavimo administracinės komisijos Audito valdybai tvarkos<text:s/></text:span><text:soft-page-break/><text:span text:style-name="T476">aprašu, patvirtintu VLK direktoriaus 2011 m. spalio 13 d. įsakymu Nr. 1K-231, pateikia VLK atsakin</text:span><text:span text:style-name="T477">gajam darbuotojui.</text:span><text:s/></text:p>
      <text:p text:style-name="P478">Punkto pakeitimai:</text:p>
      <text:p text:style-name="P479"><text:span text:style-name="T480">Nr.<text:s/></text:span><text:a xlink:href="https://www.e-tar.lt/portal/legalAct.html?documentId=TAR.E35EF5DA0E83" office:target-frame-name="_top" xlink:show="replace"><text:span text:style-name="T481">1K-31</text:span></text:a><text:span text:style-name="T482">, 2013-02-12, Žin., 2013, Nr. 18-918 (2013-02-16), i. k. 11322LKISAK0001K-31</text:span></text:p>
      <text:p text:style-name="Normal"/>
      <text:p text:style-name="P483"><text:span text:style-name="T484">24</text:span><text:span text:style-name="T485">. Pasikeitus teisės aktų, reglamentuojanči</text:span><text:span text:style-name="T486">ų apmokėjimo už kitų ES šalių apdraustiesiems suteiktas išmokas natūra bei atsiskaitymo tarp ES šalių tvarką, nuostatoms, būtina jomis vadovautis iš karto, nelaukiant šio Aprašo pakeitimų ar papildymų.</text:span></text:p>
      <text:p text:style-name="P487"><text:span text:style-name="T488">25</text:span><text:span text:style-name="T489">. Aprašo reikalavimai privalomi visiems VLK ir<text:s/></text:span><text:span text:style-name="T490">TLK darbuotojams, kuriems suteikta teisė vykdyti šiuo Aprašu nustatytas funkcijas.</text:span></text:p>
      <text:p text:style-name="P491"><text:span text:style-name="T492">26</text:span><text:span text:style-name="T493">. VLK ir TLK darbuotojai, kuriems suteikta teisė vykdyti šiuo Aprašu nustatytas funkcijas, pažeidę Aprašo reikalavimus, atsako Lietuvos Respublikos teisės aktų nustaty</text:span><text:span text:style-name="T494">ta tvarka.</text:span></text:p>
      <text:p text:style-name="P495"><text:span text:style-name="T496">27</text:span><text:span text:style-name="T497">. Dokumentai, kurie VLK saugomi 10 metų:</text:span></text:p>
      <text:p text:style-name="P498"><text:span text:style-name="T499">27.1</text:span><text:span text:style-name="T500">. ES šalių narių atmestos E 125 LT formos pažymos;</text:span></text:p>
      <text:p text:style-name="P501"><text:span text:style-name="T502">27.2</text:span><text:span text:style-name="T503">. E 125 LT formos pažymų registracijos žurnalai;</text:span></text:p>
      <text:p text:style-name="P504"><text:span text:style-name="T505">27.3</text:span><text:span text:style-name="T506">. TLK ir VLK išduotos E 125 LT formos pažymos ir jų suvestinės;</text:span></text:p>
      <text:p text:style-name="P507"><text:span text:style-name="T508">27.4.</text:span><text:span text:style-name="T509"><text:s/>Nete</text:span><text:span text:style-name="T510">ko galios nuo 2013-02-17</text:span></text:p>
      <text:p text:style-name="P511">Punkto naikinimas:</text:p>
      <text:p text:style-name="P512"><text:span text:style-name="T513">Nr.<text:s/></text:span><text:a xlink:href="https://www.e-tar.lt/portal/legalAct.html?documentId=TAR.E35EF5DA0E83" office:target-frame-name="_top" xlink:show="replace"><text:span text:style-name="T514">1K-31</text:span></text:a><text:span text:style-name="T515">, 2013-02-12, Žin. 2013, Nr. 18-918 (2013-02-16), i. k. 11322LKISAK0001K-31</text:span></text:p>
      <text:p text:style-name="Normal"/>
      <text:p text:style-name="P516"><text:span text:style-name="T517">_________________</text:span></text:p>
      <text:p text:style-name="P518"/>
      <text:soft-page-break/>
      <text:p text:style-name="P519"><text:span text:style-name="T520">E 125 LT formo</text:span><text:span text:style-name="T521">s pažymų tvarkymo aprašo</text:span></text:p>
      <text:p text:style-name="P522"><text:span text:style-name="T523">1</text:span><text:span text:style-name="T524"><text:s/>priedas</text:span></text:p>
      <text:p text:style-name="Normal"/>
      <text:p text:style-name="P525">(E 125 LT formos pažymų sąrašo formos pavyzdys)</text:p>
      <text:p text:style-name="P526"/>
      <text:p text:style-name="P527"><text:span text:style-name="T528">E 125 LT FORMOS PAŽYMŲ SĄRAŠAS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Eil. Nr.</text:p>
          </table:table-cell>
          <table:table-cell table:style-name="TableCell548" table:number-rows-spanned="2">
            <text:p text:style-name="P549">E 125 LT formos pažymos numeris</text:p>
          </table:table-cell>
          <table:table-cell table:style-name="TableCell550" table:number-rows-spanned="2">
            <text:p text:style-name="P551">Ataskaitinis laikotarpis</text:p>
          </table:table-cell>
          <table:table-cell table:style-name="TableCell552" table:number-rows-spanned="2">
            <text:p text:style-name="P553">Apdraustojo asmens vardas (-ai) ir pavardė (-ės)</text:p>
          </table:table-cell>
          <table:table-cell table:style-name="TableCell554" table:number-rows-spanned="2">
            <text:p text:style-name="P555">Apdraustojo šeimos<text:s/>nario vardas (-ai) ir pavardė (-ės)*</text:p>
          </table:table-cell>
          <table:table-cell table:style-name="TableCell556" table:number-rows-spanned="2">
            <text:p text:style-name="P557">ES šalies, kurios apdraustajam mokėtos išmokos natūra, dviženklis kodas</text:p>
          </table:table-cell>
          <table:table-cell table:style-name="TableCell558" table:number-rows-spanned="2">
            <text:p text:style-name="P559">ES šalies kompetentingosios įstaigos kodas</text:p>
          </table:table-cell>
          <table:table-cell table:style-name="TableCell560" table:number-rows-spanned="2">
            <text:p text:style-name="P561">ES šalies kompetentingosios įstaigos pavadinimas, adresas</text:p>
          </table:table-cell>
          <table:table-cell table:style-name="TableCell562" table:number-rows-spanned="2">
            <text:p text:style-name="P563">Dokumentas, kurio pagrindu mokamos išmokos natūra (ESDK, Sertifikatas ar E 112)<text:s/></text:p>
          </table:table-cell>
          <table:table-cell table:style-name="TableCell564" table:number-columns-spanned="2">
            <text:p text:style-name="P565">Išmokų natūra mokėjimo data**</text:p>
          </table:table-cell>
          <table:covered-table-cell/>
          <table:table-cell table:style-name="TableCell566" table:number-rows-spanned="2">
            <text:p text:style-name="P567">Paslaugos rūšis pagal E 125 LT formos pažymos 5 laukelio nomenklatūrą</text:p>
          </table:table-cell>
          <table:table-cell table:style-name="TableCell568" table:number-rows-spanned="2">
            <text:p text:style-name="P569">Paslaugos bazinė kaina pagal E 125 LT formos pažymos 5 laukelio nomenklatūrą</text:p>
          </table:table-cell>
          <table:table-cell table:style-name="TableCell570" table:number-rows-spanned="2">
            <text:p text:style-name="P571">Bendra išlaidų suma pagal E 125 LT formos pažymos 5 laukelio nomenklatūrą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nuo</text:p>
          </table:table-cell>
          <table:table-cell table:style-name="TableCell584">
            <text:p text:style-name="P585">iki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4a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9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1</text:p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13</text:p>
          </table:table-cell>
        </table:table-row>
      </table:table>
      <text:p text:style-name="Normal"/>
      <text:p text:style-name="Normal">_____________________________________________</text:p>
      <text:p text:style-name="P618"><text:span text:style-name="T619">(TLK darbuotojo pareigos, vardas, pavardė, parašas)</text:span></text:p>
      <text:p text:style-name="Normal"><text:span text:style-name="T620">_____________________</text:span></text:p>
      <text:p text:style-name="P621"><text:span text:style-name="T622">(data)</text:span></text:p>
      <text:p text:style-name="Normal"/>
      <text:p text:style-name="P623"><text:span text:style-name="T624">* P</text:span><text:span text:style-name="T625">ildoma tada, kai paslaugų<text:s/></text:span><text:span text:style-name="T626">gavėjas yra šeimos narys.</text:span></text:p>
      <text:p text:style-name="P627"><text:span text:style-name="T628">** Pildoma pagal<text:s/></text:span><text:span text:style-name="T629">E 125 LT formos pažymos 5 laukelio duomenis.</text:span></text:p>
      <text:p text:style-name="P630"/>
      <text:p text:style-name="P631"><text:span text:style-name="T632">_________________</text:span></text:p>
      <text:soft-page-break/>
      <text:p text:style-name="P633"><text:span text:style-name="T634">E 125 LT formos pažymų tvarkymo aprašo</text:span></text:p>
      <text:p text:style-name="P635"><text:span text:style-name="T636">2</text:span><text:span text:style-name="T637"><text:s/>priedas</text:span></text:p>
      <text:p text:style-name="Normal"/>
      <text:p text:style-name="P638">(TLK išduotų E 125 LT formos pažymų registracijos žurnalo formos pavyzdys)</text:p>
      <text:p text:style-name="Normal"/>
      <text:p text:style-name="P639"><text:span text:style-name="T640">TLK IŠDUOTŲ<text:s/></text:span><text:span text:style-name="T641">E 125 LT FORMOS PAŽYMŲ REGISTRACIJOS ŽURNALAS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ES šalies skolininkės<text:s/></text:span><text:span text:style-name="T661">triženklis kodas</text:span></text:p>
          </table:table-cell>
          <table:table-cell table:style-name="TableCell662">
            <text:p text:style-name="P663">E 125 LT formos pažymų skaičius, vnt.</text:p>
          </table:table-cell>
          <table:table-cell table:style-name="TableCell664">
            <text:p text:style-name="P665">Paraiškos pateikimo ES šalies susižinojimo tarnybai data ir numeris</text:p>
          </table:table-cell>
          <table:table-cell table:style-name="TableCell666">
            <text:p text:style-name="P667">ES šalies apdraustojo vardas (-ai), pavardė (-ės)</text:p>
          </table:table-cell>
          <table:table-cell table:style-name="TableCell668">
            <text:p text:style-name="P669">Dokumentas,<text:s/>kurio pagrindu mokamos išmokos natūra (ESDK, Sertifikatas ar E 112)<text:s/></text:p>
          </table:table-cell>
          <table:table-cell table:style-name="TableCell670">
            <text:p text:style-name="P671">Kompensuotina suma, litais</text:p>
          </table:table-cell>
          <table:table-cell table:style-name="TableCell672">
            <text:p text:style-name="P673">ES šalies kompetentingosios <text:s/>įstaigos apmokėta suma, litais</text:p>
          </table:table-cell>
          <table:table-cell table:style-name="TableCell674">
            <text:p text:style-name="P675">Atmestų E 125 LT formos pažymų skaičius, vnt.<text:s/></text:p>
          </table:table-cell>
          <table:table-cell table:style-name="TableCell676">
            <text:p text:style-name="P677">Atsisakymas apmokėti, suma litais</text:p>
          </table:table-cell>
          <table:table-cell table:style-name="TableCell678">
            <text:p text:style-name="P679">Atsisakymo apmokėti<text:s/>gavimo VLK data</text:p>
          </table:table-cell>
          <table:table-cell table:style-name="TableCell680">
            <text:p text:style-name="P681">Atsisakymo apmokėti pagrindas</text:p>
          </table:table-cell>
          <table:table-cell table:style-name="TableCell682">
            <text:p text:style-name="P683">Likutis (neapmokėta suma, litais)</text:p>
          </table:table-cell>
          <table:table-cell table:style-name="TableCell684">
            <text:p text:style-name="P685">Priminimo dėl apmokėjimo išsiuntimo ES šalies susižinojimo tarnybai data ir numeris<text:s/>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7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>11</text:p>
          </table:table-cell>
          <table:table-cell table:style-name="TableCell709">
            <text:p text:style-name="P710">12</text:p>
          </table:table-cell>
          <table:table-cell table:style-name="TableCell711">
            <text:p text:style-name="P712">13</text:p>
          </table:table-cell>
        </table:table-row>
      </table:table>
      <text:p text:style-name="Normal"/>
      <text:p text:style-name="P713"><text:span text:style-name="T714">_________________</text:span></text:p>
      <text:p text:style-name="Normal"/>
      <text:p text:style-name="P715"><text:span text:style-name="T716">3 priedas.</text:span><text:span text:style-name="T717"><text:s/>Neteko galios nuo 2013-02-10</text:span></text:p>
      <text:p text:style-name="P718">Priedo naikinimas:</text:p>
      <text:p text:style-name="P719"><text:span text:style-name="T720">Nr.<text:s/></text:span><text:a xlink:href="https://www.e-tar.lt/portal/legalAct.html?documentId=TAR.ED9BEFEDB965" office:target-frame-name="_top" xlink:show="replace"><text:span text:style-name="T721">1K-24</text:span></text:a><text:span text:style-name="T722">, 2013-02-05, Žin. 2013, Nr. 15-770 (2013-02-09), i. k. 11322LKISAK0001K-24</text:span></text:p>
      <text:p text:style-name="Normal"/>
      <text:p text:style-name="P723"><text:span text:style-name="T724">4 priedas.</text:span><text:span text:style-name="T725"><text:s/>Neteko galios nuo 2013-02-</text:span><text:span text:style-name="T726">10</text:span></text:p>
      <text:p text:style-name="P727">Priedo naikinimas:</text:p>
      <text:p text:style-name="P728"><text:span text:style-name="T729">Nr.<text:s/></text:span><text:a xlink:href="https://www.e-tar.lt/portal/legalAct.html?documentId=TAR.ED9BEFEDB965" office:target-frame-name="_top" xlink:show="replace"><text:span text:style-name="T730">1K-24</text:span></text:a><text:span text:style-name="T731">, 2013-02-05, Žin. 2013, Nr. 15-770 (2013-02-09), i. k. 11322LKISAK0001K-24</text:span></text:p>
      <text:p text:style-name="Normal"/>
      <text:p text:style-name="P732"/>
      <text:soft-page-break/>
      <text:p text:style-name="P733"><text:span text:style-name="T734">E 125 LT formos pažymų tvarkymo aprašo</text:span><text:span text:style-name="T735"><text:s/></text:span></text:p>
      <text:p text:style-name="P736"><text:span text:style-name="T737">5</text:span><text:span text:style-name="T738"><text:s/>priedas</text:span></text:p>
      <text:p text:style-name="P739"><text:span text:style-name="T740">(Valstybinės ligonių kasos direktoriaus prie Sveikatos apsaugos ministerijos 2013 m. vasario 5 d. įsakymo Nr. 1K-24 redakcija)</text:span></text:p>
      <text:p text:style-name="P741"/>
      <text:p text:style-name="P742"><text:span text:style-name="T743">(Duomenų apie ES šalių apdraustiesiems suteiktas asmens sveikatos priežiūros paslaugas pateikimo formos pavyzdys)<text:s/></text:span></text:p>
      <text:p text:style-name="P744"/>
      <text:p text:style-name="P745"><text:span text:style-name="T746">DUOMENYS A</text:span><text:span text:style-name="T747">PIE ES ŠALIŲ APDRAUSTIESIEMS SUTEIKTAS ASMENS SVEIKATOS PRIEŽIŪROS PASLAUGAS</text:span></text:p>
      <text:p text:style-name="P748"/>
      <text:p text:style-name="P749"><text:span text:style-name="T750">_</text:span><text:span text:style-name="T751"><text:tab/>formos pažyma</text:span></text:p>
      <text:p text:style-name="P752"><text:span text:style-name="T753">(nurodoma E formos – E 106, E 109 arba E 121</text:span><text:span text:style-name="T754"><text:s/></text:span><text:span text:style-name="T755">–</text:span><text:span text:style-name="T756"><text:s/>pažyma, kurios pagrindu buvo gautos išmokos natūra)</text:span></text:p>
      <text:p text:style-name="P757"/>
      <text:p text:style-name="P758"><text:span text:style-name="T759">____________<text:s/></text:span><text:span text:style-name="T760">metai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>Teritorinės ligonių kasos,<text:s/>užregistravusios E formos pažymą, pavadinimas</text:p>
          </table:table-cell>
          <table:table-cell table:style-name="TableCell773" table:number-rows-spanned="2">
            <text:p text:style-name="P774">ES šalies apdraustojo vardas (-ai), pavardė (-ės)</text:p>
          </table:table-cell>
          <table:table-cell table:style-name="TableCell775" table:number-rows-spanned="2">
            <text:p text:style-name="P776">Asmens kodas</text:p>
          </table:table-cell>
          <table:table-cell table:style-name="TableCell777" table:number-columns-spanned="2">
            <text:p text:style-name="P778">Paslaugų teikimo data</text:p>
          </table:table-cell>
          <table:covered-table-cell/>
          <table:table-cell table:style-name="TableCell779" table:number-rows-spanned="2">
            <text:p text:style-name="P780">Lovadienių skaičius, vnt.</text:p>
          </table:table-cell>
          <table:table-cell table:style-name="TableCell781" table:number-rows-spanned="2">
            <text:p text:style-name="P782">Gydymo kaina, litais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nuo</text:p>
          </table:table-cell>
          <table:table-cell table:style-name="TableCell789">
            <text:p text:style-name="P790">iki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7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_________________</text:span></text:p>
      <text:p text:style-name="P841">Priedo<text:s/>pakeitimai:</text:p>
      <text:p text:style-name="P842"><text:span text:style-name="T843">Nr.<text:s/></text:span><text:a xlink:href="https://www.e-tar.lt/portal/legalAct.html?documentId=TAR.ED9BEFEDB965" office:target-frame-name="_top" xlink:show="replace"><text:span text:style-name="T844">1K-24</text:span></text:a><text:span text:style-name="T845">, 2013-02-05, Žin., 2013, Nr. 15-770 (2013-02-09), i. k. 11322LKISAK0001K-24</text:span></text:p>
      <text:p text:style-name="Normal"/>
      <text:p text:style-name="P846"/>
      <text:soft-page-break/>
      <text:p text:style-name="P847"><text:span text:style-name="T848">E 125 LT formos pažymų tvarkymo aprašo</text:span></text:p>
      <text:p text:style-name="P849"><text:span text:style-name="T850">6</text:span><text:span text:style-name="T851"><text:s/>priedas</text:span></text:p>
      <text:p text:style-name="P852"><text:span text:style-name="T853">(Valstybinės ligonių</text:span><text:span text:style-name="T854"><text:s/>kasos direktoriaus prie Sveikatos apsaugos ministerijos 2013 m. vasario 5 d. įsakymo Nr. 1K-24 redakcija)</text:span></text:p>
      <text:p text:style-name="P855"/>
      <text:p text:style-name="P856"><text:span text:style-name="T857">(Duomenų apie ES šalių apdraustiesiems išduotus kompensuojamuosius vaistus ir medicinos pagalbos priemones pateikimo formos pavyzdys)<text:s/></text:span></text:p>
      <text:p text:style-name="P858"/>
      <text:p text:style-name="P859"><text:span text:style-name="T860">DUOMENYS A</text:span><text:span text:style-name="T861">PIE ES ŠALIŲ APDRAUSTIESIEMS IŠDUOTUS KOMPENSUOJAMUOSIUS VAISTUS IR MEDICINOS PAGALBOS PRIEMONES</text:span></text:p>
      <text:p text:style-name="P862"/>
      <text:p text:style-name="P863"><text:span text:style-name="T864">_</text:span><text:span text:style-name="T865"><text:tab/>formos pažyma</text:span></text:p>
      <text:p text:style-name="P866"><text:span text:style-name="T867">(nurodoma E formos – E 106, E 109 arba E 121</text:span><text:span text:style-name="T868"><text:s/>–<text:s/></text:span><text:span text:style-name="T869">pažyma, kurios pagrindu buvo gautos išmokos natūra)</text:span></text:p>
      <text:p text:style-name="P870"/>
      <text:p text:style-name="P871"><text:span text:style-name="T872">____________<text:s/></text:span><text:span text:style-name="T873">metai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Teritorinės ligonių kasos, užregistravusios E formos pažymą, pavadinimas</text:p>
          </table:table-cell>
          <table:table-cell table:style-name="TableCell884">
            <text:p text:style-name="P885">ES šalies apdraustojo</text:p>
            <text:p text:style-name="P886">vardas (-ai),<text:s/></text:p>
            <text:p text:style-name="P887">pavardė (-ės)</text:p>
          </table:table-cell>
          <table:table-cell table:style-name="TableCell888">
            <text:p text:style-name="P889">Asmens kodas</text:p>
          </table:table-cell>
          <table:table-cell table:style-name="TableCell890">
            <text:p text:style-name="P891">Kompensuojamųjų vaistų ar medicinos pagalbos priemonių išdavimo vaistinėje data</text:p>
          </table:table-cell>
          <table:table-cell table:style-name="TableCell892">
            <text:p text:style-name="P893">Kompensuojamoji kaina, litais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5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><text:span text:style-name="T929">_________________</text:span></text:p>
      <text:p text:style-name="P930">Priedo pakeitimai:</text:p>
      <text:p text:style-name="P931"><text:span text:style-name="T932">Nr.<text:s/></text:span><text:a xlink:href="https://www.e-tar.lt/portal/legalAct.html?documentId=TAR.ED9BEFEDB965" office:target-frame-name="_top" xlink:show="replace"><text:span text:style-name="T933">1K-24</text:span></text:a><text:span text:style-name="T934">, 2013-02-05, Žin., 2013, Nr. 15-770 (2013-02-09), i. k. 11322LKISAK0001K-24</text:span></text:p>
      <text:p text:style-name="Normal"/>
      <text:soft-page-break/>
      <text:p text:style-name="P935"><text:span text:style-name="T936">E 125 LT formos pažymų tvarkymo aprašo</text:span><text:span text:style-name="T937"><text:s/></text:span></text:p>
      <text:p text:style-name="P938"><text:span text:style-name="T939">7</text:span><text:span text:style-name="T940"><text:s/>priedas</text:span></text:p>
      <text:p text:style-name="Normal"/>
      <text:p text:style-name="P941">(VLK išduotų E 125 LT formos pažymų registracijos žurnalo formos pavyzdys)</text:p>
      <text:p text:style-name="Normal"/>
      <text:p text:style-name="P942"><text:span text:style-name="T943">VLK IŠDUOTŲ E 125 LT FORMOS PAŽYMŲ REGISTRACIJOS ŽURNALAS<text:s/></text:span></text:p>
      <text:p text:style-name="Normal"/>
      <text:p text:style-name="P944">___________________________</text:p>
      <text:p text:style-name="P945">(ES šalies pavadinimas)</text:p>
      <text:p text:style-name="P946"/>
      <text:p text:style-name="P947"><text:span text:style-name="T948">________ metai</text:span></text:p>
      <text:p text:style-name="Normal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header-rows>
          <table:table-row table:style-name="TableRow957">
            <table:table-cell table:style-name="TableCell958" table:number-rows-spanned="2">
              <text:p text:style-name="P959">Eil. Nr.</text:p>
            </table:table-cell>
            <table:table-cell table:style-name="TableCell960" table:number-rows-spanned="2">
              <text:p text:style-name="P961">ES šalies apdraustojo vardas<text:s/>(-ai), pavardė (-ės)</text:p>
            </table:table-cell>
            <table:table-cell table:style-name="TableCell962" table:number-rows-spanned="2">
              <text:p text:style-name="P963">Asmens kodas</text:p>
            </table:table-cell>
            <table:table-cell table:style-name="TableCell964" table:number-rows-spanned="2">
              <text:p text:style-name="P965">E 125 LT formos pažymos numeris</text:p>
            </table:table-cell>
            <table:table-cell table:style-name="TableCell966" table:number-columns-spanned="2">
              <text:p text:style-name="P967">Išmokų natūra mokėjimo laikotarpis</text:p>
            </table:table-cell>
            <table:covered-table-cell/>
            <table:table-cell table:style-name="TableCell968" table:number-rows-spanned="2">
              <text:p text:style-name="P969">Išmokų natūra kaina, litais</text:p>
            </table:table-cell>
          </table:table-row>
          <table:table-row table:style-name="TableRow970">
            <table:covered-table-cell>
              <text:p text:style-name="P971"/>
            </table:covered-table-cell>
            <table:covered-table-cell>
              <text:p text:style-name="P972"/>
            </table:covered-table-cell>
            <table:covered-table-cell>
              <text:p text:style-name="P973"/>
            </table:covered-table-cell>
            <table:covered-table-cell>
              <text:p text:style-name="P974"/>
            </table:covered-table-cell>
            <table:table-cell table:style-name="TableCell975">
              <text:p text:style-name="P976">nuo</text:p>
            </table:table-cell>
            <table:table-cell table:style-name="TableCell977">
              <text:p text:style-name="P978">iki</text:p>
            </table:table-cell>
            <table:covered-table-cell>
              <text:p text:style-name="P979"/>
            </table:covered-table-cell>
          </table:table-row>
          <table:table-row table:style-name="TableRow980">
            <table:table-cell table:style-name="TableCell981">
              <text:p text:style-name="P982">1</text:p>
            </table:table-cell>
            <table:table-cell table:style-name="TableCell983">
              <text:p text:style-name="P984">2</text:p>
            </table:table-cell>
            <table:table-cell table:style-name="TableCell985">
              <text:p text:style-name="P986">3</text:p>
            </table:table-cell>
            <table:table-cell table:style-name="TableCell987">
              <text:p text:style-name="P988">4</text:p>
            </table:table-cell>
            <table:table-cell table:style-name="TableCell989">
              <text:p text:style-name="P990">5</text:p>
            </table:table-cell>
            <table:table-cell table:style-name="TableCell991">
              <text:p text:style-name="P992">6</text:p>
            </table:table-cell>
            <table:table-cell table:style-name="TableCell993">
              <text:p text:style-name="P994">7</text:p>
            </table:table-cell>
          </table:table-row>
        </table:table-header-row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Normal"/>
      <text:p text:style-name="P1040">_________________</text:p>
      <text:soft-page-break/>
      <text:p text:style-name="P1041">E 125 LT formos pažymų tvarkymo aprašo<text:span text:style-name="T1042"><text:s/></text:span></text:p>
      <text:p text:style-name="P1043"><text:span text:style-name="T1044">8</text:span><text:span text:style-name="T1045"><text:s/>priedas</text:span></text:p>
      <text:p text:style-name="P1046"/>
      <text:p text:style-name="P1047">(Suvestinio E 125 LT formos pažymų sąrašo pavyzdys*)</text:p>
      <text:p text:style-name="P1048"/>
      <text:p text:style-name="P1049"><text:span text:style-name="T1050">SUVESTINIS E 125 LT FORMOS PAŽYMŲ SĄRAŠAS</text:span></text:p>
      <text:p text:style-name="Normal"/>
      <text:p text:style-name="P1051">___________________</text:p>
      <text:p text:style-name="P1052">(ataskaitinis laikotarpis)</text:p>
      <text:p text:style-name="Normal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Eil. Nr.</text:p>
          </table:table-cell>
          <table:table-cell table:style-name="TableCell1062">
            <text:p text:style-name="P1063">ES šalies apdraustojo vardas (-ai), pavardė (-ės)</text:p>
          </table:table-cell>
          <table:table-cell table:style-name="TableCell1064">
            <text:p text:style-name="P1065">Gimimo data</text:p>
          </table:table-cell>
          <table:table-cell table:style-name="TableCell1066">
            <text:p text:style-name="P1067">E 125 LT formos pažymos<text:s/>numeris</text:p>
          </table:table-cell>
          <table:table-cell table:style-name="TableCell1068">
            <text:p text:style-name="P1069">Viso išlaidų (LTL)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4">
            <text:p text:style-name="P1116">IŠ VISO:<text:s/></text:p>
          </table:table-cell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</table:table>
      <text:p text:style-name="P1119"/>
      <text:p text:style-name="P1120">* Pildoma anglų kalba.</text:p>
      <text:p text:style-name="Normal"/>
      <text:p text:style-name="P1121">_________________</text:p>
      <text:p text:style-name="Normal"/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Valstybinė ligonių kasa prie Sveikatos apsaugos ministerijos, Įsakymas</text:span></text:p>
      <text:p text:style-name="P1131"><text:span text:style-name="T1132">Nr.<text:s/></text:span><text:a xlink:href="https://www.e-tar.lt/portal/legalAct.html?documentId=TAR.ED9BEFEDB965" office:target-frame-name="_top" xlink:show="replace"><text:span text:style-name="T1133">1K-24</text:span></text:a><text:span text:style-name="T1134">, 2013-02-05, Žin., 2013, Nr. 15-770 (2013-02-09), i. k. 11322LKISAK0001K-24</text:span></text:p>
      <text:p text:style-name="P1135"><text:span text:style-name="T1136">Dėl Valstybinės ligonių kasos prie Sveikatos apsaugos ministerijos direktoriaus 2009 m. rugpjū</text:span><text:span text:style-name="T1137">čio 18 d. įsakymo Nr. 1K-130 "Dėl E 125 LT formos pažymų tvarkymo aprašo patvirtinimo" pakeitimo</text:span></text:p>
      <text:p text:style-name="P1138"/>
      <text:p text:style-name="P1139"><text:span text:style-name="T1140">2.</text:span></text:p>
      <text:p text:style-name="P1141"><text:span text:style-name="T1142">Valstybinė ligonių kasa prie Sveikatos apsaugos ministerijos, Įsakymas</text:span></text:p>
      <text:p text:style-name="P1143"><text:span text:style-name="T1144">Nr.<text:s/></text:span><text:a xlink:href="https://www.e-tar.lt/portal/legalAct.html?documentId=TAR.E35EF5DA0E83" office:target-frame-name="_top" xlink:show="replace"><text:span text:style-name="T1145">1K-31</text:span></text:a><text:span text:style-name="T1146">, 2013-02-12, Žin., 2013, Nr. 18-918 (2013-02-16), i. k. 11322LKISAK0001K-31</text:span></text:p>
      <text:p text:style-name="P1147"><text:span text:style-name="T1148">Dėl Valstybinės ligonių kasos prie Sveikatos apsaugos ministerijos direktoriaus 2009 m. rugpjūčio 18 d. įsakymo Nr. 1K-130 "Dėl E 125 LT formos pažymų tvarkymo aprašo patvi</text:span><text:span text:style-name="T1149">rtinimo" pakeitimo</text:span></text:p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3-06T00:20:00Z</meta:creation-date>
    <dc:date>2016-03-06T00:20:00Z</dc:date>
    <meta:template xlink:href="Normal" xlink:type="simple"/>
    <meta:editing-cycles>2</meta:editing-cycles>
    <meta:editing-duration>PT0S</meta:editing-duration>
    <meta:document-statistic meta:page-count="13" meta:paragraph-count="383" meta:word-count="3718" meta:character-count="26871" meta:row-count="1120" meta:non-whitespace-character-count="23536"/>
  </office:meta>
</office:document-meta>
</file>