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text-align="justify" fo:text-indent="0.3937in">
        <style:tab-stops>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name-asian="EUAlbertina-Bold-Identity-H" style:font-weight-complex="bold" style:font-size-complex="12pt"/>
    </style:style>
    <style:style style:name="T36" style:parent-style-name="DefaultParagraphFont" style:family="text">
      <style:text-properties style:font-name-asian="EUAlbertina-Bold-Identity-H"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font-weight="bold" style:font-weight-asian="bold" style:font-weight-complex="bold"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48in"/>
    </style:style>
    <style:style style:name="T232" style:parent-style-name="DefaultParagraphFont" style:family="text">
      <style:text-properties fo:color="#000000" fo:letter-spacing="-0.0048in"/>
    </style:style>
    <style:style style:name="T233" style:parent-style-name="DefaultParagraphFont" style:family="text">
      <style:text-properties fo:color="#000000" fo:letter-spacing="-0.0048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center"/>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center"/>
      <style:text-properties fo:color="#000000" fo:hyphenate="false"/>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anguage="en" fo:country="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center"/>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center"/>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center"/>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color="#000000"/>
    </style:style>
    <style:style style:name="P540" style:parent-style-name="Normal" style:family="paragraph">
      <style:paragraph-properties fo:widows="0" fo:orphans="0"/>
      <style:text-properties fo:hyphenate="false"/>
    </style:style>
    <style:style style:name="P541" style:parent-style-name="Normal" style:family="paragraph">
      <style:paragraph-properties fo:break-before="page" fo:margin-left="3.1493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margin-left="3.149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P547" style:parent-style-name="Normal" style:family="paragraph">
      <style:text-properties fo:font-weight="bold" style:font-weight-asian="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P550" style:parent-style-name="Normal" style:family="paragraph">
      <style:text-properties fo:font-weight="bold" style:font-weight-asian="bold"/>
    </style:style>
    <style:style style:name="TableColumn552" style:family="table-column">
      <style:table-column-properties style:column-width="0.3444in" style:use-optimal-column-width="false"/>
    </style:style>
    <style:style style:name="TableColumn553" style:family="table-column">
      <style:table-column-properties style:column-width="0.3444in" style:use-optimal-column-width="false"/>
    </style:style>
    <style:style style:name="TableColumn554" style:family="table-column">
      <style:table-column-properties style:column-width="0.3444in" style:use-optimal-column-width="false"/>
    </style:style>
    <style:style style:name="TableColumn555" style:family="table-column">
      <style:table-column-properties style:column-width="0.4576in" style:use-optimal-column-width="false"/>
    </style:style>
    <style:style style:name="TableColumn556" style:family="table-column">
      <style:table-column-properties style:column-width="0.5708in" style:use-optimal-column-width="false"/>
    </style:style>
    <style:style style:name="TableColumn557" style:family="table-column">
      <style:table-column-properties style:column-width="0.6847in" style:use-optimal-column-width="false"/>
    </style:style>
    <style:style style:name="TableColumn558" style:family="table-column">
      <style:table-column-properties style:column-width="0.3451in" style:use-optimal-column-width="false"/>
    </style:style>
    <style:style style:name="TableColumn559" style:family="table-column">
      <style:table-column-properties style:column-width="0.4583in" style:use-optimal-column-width="false"/>
    </style:style>
    <style:style style:name="TableColumn560" style:family="table-column">
      <style:table-column-properties style:column-width="0.5715in" style:use-optimal-column-width="false"/>
    </style:style>
    <style:style style:name="TableColumn561" style:family="table-column">
      <style:table-column-properties style:column-width="0.3451in" style:use-optimal-column-width="false"/>
    </style:style>
    <style:style style:name="TableColumn562" style:family="table-column">
      <style:table-column-properties style:column-width="0.3451in" style:use-optimal-column-width="false"/>
    </style:style>
    <style:style style:name="TableColumn563" style:family="table-column">
      <style:table-column-properties style:column-width="0.4583in" style:use-optimal-column-width="false"/>
    </style:style>
    <style:style style:name="TableColumn564" style:family="table-column">
      <style:table-column-properties style:column-width="0.4583in" style:use-optimal-column-width="false"/>
    </style:style>
    <style:style style:name="TableColumn565" style:family="table-column">
      <style:table-column-properties style:column-width="0.5715in" style:use-optimal-column-width="false"/>
    </style:style>
    <style:style style:name="Table551" style:family="table">
      <style:table-properties style:width="6.3in" fo:margin-left="0in" table:align="left"/>
    </style:style>
    <style:style style:name="TableRow566" style:family="table-row">
      <style:table-row-properties style:min-row-height="1.2548in" style:use-optimal-row-height="false"/>
    </style:style>
    <style:style style:name="TableCell567" style:family="table-cell">
      <style:table-cell-properties fo:border="0.0104in solid #000000" style:glyph-orientation-vertical="0" style:vertical-align="middle" fo:padding-top="0in" fo:padding-left="0.0208in" fo:padding-bottom="0in" fo:padding-right="0.0208in"/>
    </style:style>
    <style:style style:name="P568" style:parent-style-name="Normal" style:family="paragraph">
      <style:paragraph-properties fo:margin-left="0.0784in" fo:margin-right="0.0784in">
        <style:tab-stops/>
      </style:paragraph-properties>
      <style:text-properties fo:color="#000000" fo:font-size="11pt" style:font-size-asian="11pt"/>
    </style:style>
    <style:style style:name="TableCell569" style:family="table-cell">
      <style:table-cell-properties fo:border="0.0104in solid #000000" style:glyph-orientation-vertical="0" style:vertical-align="middle" fo:padding-top="0in" fo:padding-left="0.0208in" fo:padding-bottom="0in" fo:padding-right="0.0208in"/>
    </style:style>
    <style:style style:name="P570" style:parent-style-name="Normal" style:family="paragraph">
      <style:paragraph-properties fo:margin-left="0.0784in" fo:margin-right="0.0784in">
        <style:tab-stops/>
      </style:paragraph-properties>
      <style:text-properties fo:color="#000000" fo:font-size="11pt" style:font-size-asian="11pt"/>
    </style:style>
    <style:style style:name="TableCell571" style:family="table-cell">
      <style:table-cell-properties fo:border="0.0104in solid #000000" style:glyph-orientation-vertical="0" style:vertical-align="middle" fo:padding-top="0in" fo:padding-left="0.0208in" fo:padding-bottom="0in" fo:padding-right="0.0208in"/>
    </style:style>
    <style:style style:name="P572" style:parent-style-name="Normal" style:family="paragraph">
      <style:paragraph-properties fo:margin-left="0.0784in" fo:margin-right="0.0784in">
        <style:tab-stops/>
      </style:paragraph-properties>
      <style:text-properties fo:color="#000000" fo:font-size="11pt" style:font-size-asian="11pt"/>
    </style:style>
    <style:style style:name="TableCell573" style:family="table-cell">
      <style:table-cell-properties fo:border="0.0104in solid #000000" style:glyph-orientation-vertical="0" style:vertical-align="middle" fo:padding-top="0in" fo:padding-left="0.0208in" fo:padding-bottom="0in" fo:padding-right="0.0208in"/>
    </style:style>
    <style:style style:name="P574" style:parent-style-name="Normal" style:family="paragraph">
      <style:paragraph-properties fo:margin-left="0.0784in" fo:margin-right="0.0784in">
        <style:tab-stops/>
      </style:paragraph-properties>
      <style:text-properties fo:color="#000000" fo:letter-spacing="-0.0041in" fo:font-size="11pt" style:font-size-asian="11pt"/>
    </style:style>
    <style:style style:name="TableCell575" style:family="table-cell">
      <style:table-cell-properties fo:border="0.0104in solid #000000" style:glyph-orientation-vertical="0" style:vertical-align="middle" fo:padding-top="0in" fo:padding-left="0.0208in" fo:padding-bottom="0in" fo:padding-right="0.0208in"/>
    </style:style>
    <style:style style:name="P576" style:parent-style-name="Normal" style:family="paragraph">
      <style:paragraph-properties fo:margin-left="0.0784in" fo:margin-right="0.0784in">
        <style:tab-stops/>
      </style:paragraph-properties>
      <style:text-properties fo:color="#000000" fo:font-size="11pt" style:font-size-asian="11pt"/>
    </style:style>
    <style:style style:name="TableCell577" style:family="table-cell">
      <style:table-cell-properties fo:border="0.0104in solid #000000" style:glyph-orientation-vertical="0" style:vertical-align="middle" fo:padding-top="0in" fo:padding-left="0.0208in" fo:padding-bottom="0in" fo:padding-right="0.0208in"/>
    </style:style>
    <style:style style:name="P578" style:parent-style-name="Normal" style:family="paragraph">
      <style:paragraph-properties fo:margin-left="0.0784in" fo:margin-right="0.0784in">
        <style:tab-stops/>
      </style:paragraph-properties>
      <style:text-properties fo:color="#000000" fo:font-size="11pt" style:font-size-asian="11pt"/>
    </style:style>
    <style:style style:name="TableCell579" style:family="table-cell">
      <style:table-cell-properties fo:border="0.0104in solid #000000" style:glyph-orientation-vertical="0" style:vertical-align="middle" fo:padding-top="0in" fo:padding-left="0.0208in" fo:padding-bottom="0in" fo:padding-right="0.0208in"/>
    </style:style>
    <style:style style:name="P580" style:parent-style-name="Normal" style:family="paragraph">
      <style:paragraph-properties fo:margin-left="0.0784in" fo:margin-right="0.0784in">
        <style:tab-stops/>
      </style:paragraph-properties>
      <style:text-properties fo:color="#000000" fo:font-size="11pt" style:font-size-asian="11pt"/>
    </style:style>
    <style:style style:name="TableCell581" style:family="table-cell">
      <style:table-cell-properties fo:border="0.0104in solid #000000" style:glyph-orientation-vertical="0" style:vertical-align="middle" fo:padding-top="0in" fo:padding-left="0.0208in" fo:padding-bottom="0in" fo:padding-right="0.0208in"/>
    </style:style>
    <style:style style:name="P582" style:parent-style-name="Normal" style:family="paragraph">
      <style:paragraph-properties fo:margin-left="0.0784in" fo:margin-right="0.0784in">
        <style:tab-stops/>
      </style:paragraph-properties>
      <style:text-properties fo:color="#000000" fo:font-size="11pt" style:font-size-asian="11pt"/>
    </style:style>
    <style:style style:name="TableCell583" style:family="table-cell">
      <style:table-cell-properties fo:border="0.0104in solid #000000" style:glyph-orientation-vertical="0" style:vertical-align="middle" fo:padding-top="0in" fo:padding-left="0.0208in" fo:padding-bottom="0in" fo:padding-right="0.0208in"/>
    </style:style>
    <style:style style:name="P584" style:parent-style-name="Normal" style:family="paragraph">
      <style:paragraph-properties fo:margin-left="0.0784in" fo:margin-right="0.0784in">
        <style:tab-stops/>
      </style:paragraph-properties>
      <style:text-properties fo:color="#000000" fo:font-size="11pt" style:font-size-asian="11pt"/>
    </style:style>
    <style:style style:name="TableCell585" style:family="table-cell">
      <style:table-cell-properties fo:border="0.0104in solid #000000" style:vertical-align="middle" fo:padding-top="0in" fo:padding-left="0.0208in" fo:padding-bottom="0in" fo:padding-right="0.0208in"/>
    </style:style>
    <style:style style:name="P586" style:parent-style-name="Normal" style:family="paragraph">
      <style:paragraph-properties fo:text-align="center"/>
      <style:text-properties fo:color="#000000" fo:font-size="11pt" style:font-size-asian="11pt"/>
    </style:style>
    <style:style style:name="TableCell587" style:family="table-cell">
      <style:table-cell-properties fo:border="0.0104in solid #000000" style:glyph-orientation-vertical="0" style:vertical-align="middle" fo:padding-top="0in" fo:padding-left="0.0208in" fo:padding-bottom="0in" fo:padding-right="0.0208in"/>
    </style:style>
    <style:style style:name="P588" style:parent-style-name="Normal" style:family="paragraph">
      <style:paragraph-properties fo:margin-left="0.0784in" fo:margin-right="0.0784in">
        <style:tab-stops/>
      </style:paragraph-properties>
      <style:text-properties fo:color="#000000" fo:font-size="11pt" style:font-size-asian="11pt"/>
    </style:style>
    <style:style style:name="TableCell589" style:family="table-cell">
      <style:table-cell-properties fo:border="0.0104in solid #000000" style:glyph-orientation-vertical="0" style:vertical-align="middle" fo:padding-top="0in" fo:padding-left="0.0208in" fo:padding-bottom="0in" fo:padding-right="0.0208in"/>
    </style:style>
    <style:style style:name="P590" style:parent-style-name="Normal" style:family="paragraph">
      <style:paragraph-properties fo:margin-left="0.0784in" fo:margin-right="0.0784in">
        <style:tab-stops/>
      </style:paragraph-properties>
      <style:text-properties fo:color="#000000" fo:font-size="11pt" style:font-size-asian="11pt"/>
    </style:style>
    <style:style style:name="TableCell591" style:family="table-cell">
      <style:table-cell-properties fo:border="0.0104in solid #000000" style:glyph-orientation-vertical="0" style:vertical-align="middle" fo:padding-top="0in" fo:padding-left="0.0208in" fo:padding-bottom="0in" fo:padding-right="0.0208in"/>
    </style:style>
    <style:style style:name="P592" style:parent-style-name="Normal" style:family="paragraph">
      <style:paragraph-properties fo:margin-left="0.0784in" fo:margin-right="0.0784in">
        <style:tab-stops/>
      </style:paragraph-properties>
      <style:text-properties fo:color="#000000" fo:font-size="11pt" style:font-size-asian="11pt"/>
    </style:style>
    <style:style style:name="TableRow593" style:family="table-row">
      <style:table-row-properties style:min-row-height="2.0006in" style:use-optimal-row-height="false" fo:keep-together="always"/>
    </style:style>
    <style:style style:name="P594" style:parent-style-name="Normal" style:family="paragraph">
      <style:text-properties fo:color="#000000" fo:font-size="11pt" style:font-size-asian="11pt"/>
    </style:style>
    <style:style style:name="P595" style:parent-style-name="Normal" style:family="paragraph">
      <style:text-properties fo:color="#000000" fo:font-size="11pt" style:font-size-asian="11pt"/>
    </style:style>
    <style:style style:name="P596" style:parent-style-name="Normal" style:family="paragraph">
      <style:text-properties fo:color="#000000" fo:font-size="11pt" style:font-size-asian="11pt"/>
    </style:style>
    <style:style style:name="P597" style:parent-style-name="Normal" style:family="paragraph">
      <style:text-properties fo:color="#000000" fo:font-size="11pt" style:font-size-asian="11pt"/>
    </style:style>
    <style:style style:name="P598" style:parent-style-name="Normal" style:family="paragraph">
      <style:text-properties fo:color="#000000" fo:font-size="11pt" style:font-size-asian="11pt"/>
    </style:style>
    <style:style style:name="P599" style:parent-style-name="Normal" style:family="paragraph">
      <style:text-properties fo:color="#000000" fo:font-size="11pt" style:font-size-asian="11pt"/>
    </style:style>
    <style:style style:name="P600" style:parent-style-name="Normal" style:family="paragraph">
      <style:text-properties fo:color="#000000" fo:font-size="11pt" style:font-size-asian="11pt"/>
    </style:style>
    <style:style style:name="P601" style:parent-style-name="Normal" style:family="paragraph">
      <style:text-properties fo:color="#000000" fo:font-size="11pt" style:font-size-asian="11pt"/>
    </style:style>
    <style:style style:name="P602" style:parent-style-name="Normal" style:family="paragraph">
      <style:text-properties fo:color="#000000" fo:font-size="11pt" style:font-size-asian="11pt"/>
    </style:style>
    <style:style style:name="TableCell603" style:family="table-cell">
      <style:table-cell-properties fo:border-top="0.0104in solid #000000" fo:border-left="0.0104in solid #000000" fo:border-bottom="0.0069in solid #000000" fo:border-right="0.0104in solid #000000" style:glyph-orientation-vertical="0" style:vertical-align="middle" fo:padding-top="0in" fo:padding-left="0.0208in" fo:padding-bottom="0in" fo:padding-right="0.0208in"/>
    </style:style>
    <style:style style:name="P604" style:parent-style-name="Normal" style:family="paragraph">
      <style:paragraph-properties fo:text-align="center" fo:margin-left="0.0784in" fo:margin-right="0.0784in">
        <style:tab-stops/>
      </style:paragraph-properties>
      <style:text-properties fo:color="#000000" fo:font-size="11pt" style:font-size-asian="11pt"/>
    </style:style>
    <style:style style:name="TableCell605" style:family="table-cell">
      <style:table-cell-properties fo:border-top="0.0104in solid #000000" fo:border-left="0.0104in solid #000000" fo:border-bottom="0.0069in solid #000000" fo:border-right="0.0104in solid #000000" style:glyph-orientation-vertical="0" style:vertical-align="middle" fo:padding-top="0in" fo:padding-left="0.0208in" fo:padding-bottom="0in" fo:padding-right="0.0208in"/>
    </style:style>
    <style:style style:name="P606" style:parent-style-name="Normal" style:family="paragraph">
      <style:paragraph-properties fo:text-align="center" fo:margin-left="0.0784in" fo:margin-right="0.0784in">
        <style:tab-stops/>
      </style:paragraph-properties>
      <style:text-properties fo:color="#000000" fo:font-size="11pt" style:font-size-asian="11pt"/>
    </style:style>
    <style:style style:name="P607" style:parent-style-name="Normal" style:family="paragraph">
      <style:text-properties fo:color="#000000" fo:font-size="11pt" style:font-size-asian="11pt"/>
    </style:style>
    <style:style style:name="P608" style:parent-style-name="Normal" style:family="paragraph">
      <style:text-properties fo:color="#000000" fo:font-size="11pt" style:font-size-asian="11pt"/>
    </style:style>
    <style:style style:name="P609" style:parent-style-name="Normal" style:family="paragraph">
      <style:text-properties fo:color="#000000" fo:font-size="11pt" style:font-size-asian="11pt"/>
    </style:style>
    <style:style style:name="TableRow610" style:family="table-row">
      <style:table-row-properties style:min-row-height="0.143in" style:use-optimal-row-height="false"/>
    </style:style>
    <style:style style:name="TableCell611" style:family="table-cell">
      <style:table-cell-properties fo:border="0.0104in solid #000000" fo:padding-top="0in" fo:padding-left="0.0208in" fo:padding-bottom="0in" fo:padding-right="0.0208in"/>
    </style:style>
    <style:style style:name="P612" style:parent-style-name="Normal" style:family="paragraph">
      <style:paragraph-properties fo:text-align="center"/>
      <style:text-properties fo:color="#000000" fo:font-size="11pt" style:font-size-asian="11pt"/>
    </style:style>
    <style:style style:name="TableCell613" style:family="table-cell">
      <style:table-cell-properties fo:border="0.0104in solid #000000" fo:padding-top="0in" fo:padding-left="0.0208in" fo:padding-bottom="0in" fo:padding-right="0.0208in"/>
    </style:style>
    <style:style style:name="P614" style:parent-style-name="Normal" style:family="paragraph">
      <style:paragraph-properties fo:text-align="center"/>
      <style:text-properties fo:color="#000000" fo:font-size="11pt" style:font-size-asian="11pt"/>
    </style:style>
    <style:style style:name="TableCell615" style:family="table-cell">
      <style:table-cell-properties fo:border="0.0104in solid #000000" fo:padding-top="0in" fo:padding-left="0.0208in" fo:padding-bottom="0in" fo:padding-right="0.0208in"/>
    </style:style>
    <style:style style:name="P616" style:parent-style-name="Normal" style:family="paragraph">
      <style:paragraph-properties fo:text-align="center"/>
      <style:text-properties fo:color="#000000" fo:font-size="11pt" style:font-size-asian="11pt"/>
    </style:style>
    <style:style style:name="TableCell617" style:family="table-cell">
      <style:table-cell-properties fo:border="0.0104in solid #000000" fo:padding-top="0in" fo:padding-left="0.0208in" fo:padding-bottom="0in" fo:padding-right="0.0208in"/>
    </style:style>
    <style:style style:name="P618" style:parent-style-name="Normal" style:family="paragraph">
      <style:paragraph-properties fo:text-align="center"/>
      <style:text-properties fo:color="#000000" fo:font-size="11pt" style:font-size-asian="11pt"/>
    </style:style>
    <style:style style:name="TableCell619" style:family="table-cell">
      <style:table-cell-properties fo:border="0.0104in solid #000000" fo:padding-top="0in" fo:padding-left="0.0208in" fo:padding-bottom="0in" fo:padding-right="0.0208in"/>
    </style:style>
    <style:style style:name="P620" style:parent-style-name="Normal" style:family="paragraph">
      <style:paragraph-properties fo:text-align="center"/>
      <style:text-properties fo:color="#000000" fo:font-size="11pt" style:font-size-asian="11pt"/>
    </style:style>
    <style:style style:name="TableCell621" style:family="table-cell">
      <style:table-cell-properties fo:border="0.0104in solid #000000" fo:padding-top="0in" fo:padding-left="0.0208in" fo:padding-bottom="0in" fo:padding-right="0.0208in"/>
    </style:style>
    <style:style style:name="P622" style:parent-style-name="Normal" style:family="paragraph">
      <style:paragraph-properties fo:text-align="center"/>
      <style:text-properties fo:color="#000000" fo:font-size="11pt" style:font-size-asian="11pt"/>
    </style:style>
    <style:style style:name="TableCell623" style:family="table-cell">
      <style:table-cell-properties fo:border="0.0104in solid #000000" fo:padding-top="0in" fo:padding-left="0.0208in" fo:padding-bottom="0in" fo:padding-right="0.0208in"/>
    </style:style>
    <style:style style:name="P624" style:parent-style-name="Normal" style:family="paragraph">
      <style:paragraph-properties fo:text-align="center"/>
      <style:text-properties fo:color="#000000" fo:font-size="11pt" style:font-size-asian="11pt"/>
    </style:style>
    <style:style style:name="TableCell625" style:family="table-cell">
      <style:table-cell-properties fo:border="0.0104in solid #000000" fo:padding-top="0in" fo:padding-left="0.0208in" fo:padding-bottom="0in" fo:padding-right="0.0208in"/>
    </style:style>
    <style:style style:name="P626" style:parent-style-name="Normal" style:family="paragraph">
      <style:paragraph-properties fo:text-align="center"/>
      <style:text-properties fo:color="#000000" fo:font-size="11pt" style:font-size-asian="11pt"/>
    </style:style>
    <style:style style:name="TableCell62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28" style:parent-style-name="Normal" style:family="paragraph">
      <style:paragraph-properties fo:text-align="center"/>
      <style:text-properties fo:color="#000000" fo:font-size="11pt" style:font-size-asian="11p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text-align="center"/>
      <style:text-properties fo:color="#000000" fo:font-size="11pt" style:font-size-asian="11p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style:text-properties fo:color="#000000" fo:font-size="11pt" style:font-size-asian="11pt"/>
    </style:style>
    <style:style style:name="TableCell63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34" style:parent-style-name="Normal" style:family="paragraph">
      <style:paragraph-properties fo:text-align="center"/>
      <style:text-properties fo:color="#000000" fo:font-size="11pt" style:font-size-asian="11pt"/>
    </style:style>
    <style:style style:name="TableCell635" style:family="table-cell">
      <style:table-cell-properties fo:border="0.0104in solid #000000" fo:padding-top="0in" fo:padding-left="0.0208in" fo:padding-bottom="0in" fo:padding-right="0.0208in"/>
    </style:style>
    <style:style style:name="P636" style:parent-style-name="Normal" style:family="paragraph">
      <style:paragraph-properties fo:text-align="center"/>
      <style:text-properties fo:color="#000000" fo:font-size="11pt" style:font-size-asian="11pt"/>
    </style:style>
    <style:style style:name="TableCell637" style:family="table-cell">
      <style:table-cell-properties fo:border="0.0104in solid #000000" fo:padding-top="0in" fo:padding-left="0.0208in" fo:padding-bottom="0in" fo:padding-right="0.0208in"/>
    </style:style>
    <style:style style:name="P638" style:parent-style-name="Normal" style:family="paragraph">
      <style:paragraph-properties fo:text-align="center"/>
      <style:text-properties fo:color="#000000" fo:font-size="11pt" style:font-size-asian="11pt"/>
    </style:style>
    <style:style style:name="P639" style:parent-style-name="Normal" style:family="paragraph">
      <style:paragraph-properties fo:margin-left="0.3937in">
        <style:tab-stops/>
      </style:paragraph-properties>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margin-left="0.3937in">
        <style:tab-stops/>
      </style:paragraph-properties>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color="#000000"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fo:font-size="10pt" style:font-size-asian="10pt"/>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break-before="page" fo:margin-left="5.1187in" fo:margin-right="0.3847in">
        <style:tab-stops>
          <style:tab-stop style:type="left" style:position="-4.2326in"/>
          <style:tab-stop style:type="left" style:position="-3.4756in"/>
          <style:tab-stop style:type="left" style:position="-3.3187in"/>
          <style:tab-stop style:type="left" style:position="-2.4187in"/>
          <style:tab-stop style:type="left" style:position="-1.518in"/>
          <style:tab-stop style:type="left" style:position="-0.618in"/>
          <style:tab-stop style:type="left" style:position="0in"/>
          <style:tab-stop style:type="left" style:position="1.1812in"/>
        </style:tab-stops>
      </style:paragraph-properties>
      <style:text-properties fo:hyphenate="false"/>
    </style:style>
    <style:style style:name="P655" style:parent-style-name="Normal" style:family="paragraph">
      <style:paragraph-properties fo:margin-left="5.1187in" fo:margin-right="0.3847in">
        <style:tab-stops>
          <style:tab-stop style:type="left" style:position="-4.2326in"/>
          <style:tab-stop style:type="left" style:position="-3.4756in"/>
          <style:tab-stop style:type="left" style:position="-3.3187in"/>
          <style:tab-stop style:type="left" style:position="-2.4187in"/>
          <style:tab-stop style:type="left" style:position="-1.518in"/>
          <style:tab-stop style:type="left" style:position="-0.618in"/>
          <style:tab-stop style:type="left" style:position="0in"/>
          <style:tab-stop style:type="left" style:position="1.1812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left="4.125in" fo:margin-right="0.3847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660" style:parent-style-name="Normal" style:family="paragraph">
      <style:paragraph-properties fo:widows="0" fo:orphans="0" fo:text-align="center" fo:margin-right="0.3847in">
        <style:tab-stops>
          <style:tab-stop style:type="left" style:position="0.25in"/>
          <style:tab-stop style:type="left" style:position="0.375in"/>
          <style:tab-stop style:type="left" style:position="0.5in"/>
          <style:tab-stop style:type="left" style:position="0.75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widows="0" fo:orphans="0" fo:text-align="center" fo:margin-right="0.3847in">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663" style:parent-style-name="Normal" style:family="paragraph">
      <style:paragraph-properties fo:text-align="center" fo:margin-right="0.3847in">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language-asian="lt" style:country-asian="LT"/>
    </style:style>
    <style:style style:name="P664"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66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667" style:parent-style-name="Normal" style:family="paragraph">
      <style:paragraph-properties fo:widows="0" fo:orphans="0">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668" style:parent-style-name="Normal" style:family="paragraph">
      <style:paragraph-properties fo:widows="0" fo:orphans="0" fo:text-indent="0.5in"/>
      <style:text-properties style:font-size-complex="12pt" style:language-asian="lt" style:country-asian="LT"/>
    </style:style>
    <style:style style:name="TableColumn670" style:family="table-column">
      <style:table-column-properties style:column-width="0.3937in" style:use-optimal-column-width="false"/>
    </style:style>
    <style:style style:name="TableColumn671" style:family="table-column">
      <style:table-column-properties style:column-width="0.3937in" style:use-optimal-column-width="false"/>
    </style:style>
    <style:style style:name="TableColumn672" style:family="table-column">
      <style:table-column-properties style:column-width="0.5902in" style:use-optimal-column-width="false"/>
    </style:style>
    <style:style style:name="TableColumn673" style:family="table-column">
      <style:table-column-properties style:column-width="0.5909in" style:use-optimal-column-width="false"/>
    </style:style>
    <style:style style:name="TableColumn674" style:family="table-column">
      <style:table-column-properties style:column-width="0.6888in" style:use-optimal-column-width="false"/>
    </style:style>
    <style:style style:name="TableColumn675" style:family="table-column">
      <style:table-column-properties style:column-width="0.3937in" style:use-optimal-column-width="false"/>
    </style:style>
    <style:style style:name="TableColumn676" style:family="table-column">
      <style:table-column-properties style:column-width="0.5909in" style:use-optimal-column-width="false"/>
    </style:style>
    <style:style style:name="TableColumn677" style:family="table-column">
      <style:table-column-properties style:column-width="0.4916in" style:use-optimal-column-width="false"/>
    </style:style>
    <style:style style:name="TableColumn678" style:family="table-column">
      <style:table-column-properties style:column-width="0.4923in" style:use-optimal-column-width="false"/>
    </style:style>
    <style:style style:name="TableColumn679" style:family="table-column">
      <style:table-column-properties style:column-width="0.5909in" style:use-optimal-column-width="false"/>
    </style:style>
    <style:style style:name="TableColumn680" style:family="table-column">
      <style:table-column-properties style:column-width="0.3937in" style:use-optimal-column-width="false"/>
    </style:style>
    <style:style style:name="TableColumn681" style:family="table-column">
      <style:table-column-properties style:column-width="0.3937in" style:use-optimal-column-width="false"/>
    </style:style>
    <style:style style:name="TableColumn682" style:family="table-column">
      <style:table-column-properties style:column-width="0.6888in" style:use-optimal-column-width="false"/>
    </style:style>
    <style:style style:name="Table669" style:family="table">
      <style:table-properties style:width="6.6937in" fo:margin-left="0.2722in" table:align="left"/>
    </style:style>
    <style:style style:name="TableRow683" style:family="table-row">
      <style:table-row-properties style:min-row-height="2.8868in" style:use-optimal-row-height="false" fo:keep-together="always"/>
    </style:style>
    <style:style style:name="TableCell684" style:family="table-cell">
      <style:table-cell-properties fo:border="0.0069in solid #000000" style:glyph-orientation-vertical="0" style:vertical-align="middle" fo:padding-top="0in" fo:padding-left="0.075in" fo:padding-bottom="0in" fo:padding-right="0.075in"/>
    </style:style>
    <style:style style:name="P685" style:parent-style-name="Normal" style:family="paragraph">
      <style:paragraph-properties fo:widows="0" fo:orphans="0"/>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99" style:parent-style-name="Normal" style:family="paragraph">
      <style:paragraph-properties fo:widows="0" fo:orphans="0"/>
      <style:text-properties fo:color="#000000" style:font-size-complex="12pt" style:language-asian="lt" style:country-asian="LT"/>
    </style:style>
    <style:style style:name="TableCell700" style:family="table-cell">
      <style:table-cell-properties fo:border="0.0069in solid #000000" style:glyph-orientation-vertical="0" style:vertical-align="middle"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glyph-orientation-vertical="0" style:vertical-align="middle" fo:padding-top="0in" fo:padding-left="0.075in" fo:padding-bottom="0in" fo:padding-right="0.075in"/>
    </style:style>
    <style:style style:name="P704" style:parent-style-name="Normal" style:family="paragraph">
      <style:paragraph-properties fo:widows="0" fo:orphans="0"/>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glyph-orientation-vertical="0"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glyph-orientation-vertical="0" style:vertical-align="middle"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glyph-orientation-vertical="0" style:vertical-align="middle"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style:font-size-complex="12pt" style:language-asian="lt" style:country-asian="LT"/>
    </style:style>
    <style:style style:name="TableCell72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23" style:parent-style-name="Normal" style:family="paragraph">
      <style:paragraph-properties fo:widows="0" fo:orphans="0"/>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widows="0" fo:orphans="0"/>
    </style:style>
    <style:style style:name="T729" style:parent-style-name="DefaultParagraphFont" style:family="text">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widows="0" fo:orphans="0"/>
    </style:style>
    <style:style style:name="T732" style:parent-style-name="DefaultParagraphFont" style:family="text">
      <style:text-properties style:font-size-complex="12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widows="0" fo:orphans="0"/>
    </style:style>
    <style:style style:name="T735" style:parent-style-name="DefaultParagraphFont" style:family="text">
      <style:text-properties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widows="0" fo:orphans="0"/>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paragraph-properties fo:widows="0" fo:orphans="0"/>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style:vertical-align="bottom" fo:padding-top="0in" fo:padding-left="0.075in" fo:padding-bottom="0in" fo:padding-right="0.075in" fo:wrap-option="no-wrap"/>
    </style:style>
    <style:style style:name="P746" style:parent-style-name="Normal" style:family="paragraph">
      <style:paragraph-properties fo:widows="0" fo:orphans="0"/>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vertical-align="bottom" fo:padding-top="0in" fo:padding-left="0.075in" fo:padding-bottom="0in" fo:padding-right="0.075in" fo:wrap-option="no-wrap"/>
    </style:style>
    <style:style style:name="P752" style:parent-style-name="Normal" style:family="paragraph">
      <style:paragraph-properties fo:widows="0" fo:orphans="0"/>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vertical-align="bottom" fo:padding-top="0in" fo:padding-left="0.075in" fo:padding-bottom="0in" fo:padding-right="0.075in" fo:wrap-option="no-wrap"/>
    </style:style>
    <style:style style:name="P755" style:parent-style-name="Normal" style:family="paragraph">
      <style:paragraph-properties fo:widows="0" fo:orphans="0"/>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widows="0" fo:orphans="0"/>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break-before="page" fo:margin-left="4.9222in">
        <style:tab-stops>
          <style:tab-stop style:type="left" style:position="-4.0361in"/>
          <style:tab-stop style:type="left" style:position="-3.2791in"/>
          <style:tab-stop style:type="left" style:position="-3.1222in"/>
          <style:tab-stop style:type="left" style:position="-2.2222in"/>
          <style:tab-stop style:type="left" style:position="-1.3215in"/>
          <style:tab-stop style:type="left" style:position="-0.4215in"/>
          <style:tab-stop style:type="left" style:position="0in"/>
          <style:tab-stop style:type="left" style:position="1.3777in"/>
          <style:tab-stop style:type="left" style:position="2.2548in"/>
        </style:tab-stops>
      </style:paragraph-properties>
      <style:text-properties fo:hyphenate="false"/>
    </style:style>
    <style:style style:name="P790" style:parent-style-name="Normal" style:family="paragraph">
      <style:paragraph-properties fo:margin-left="4.9222in">
        <style:tab-stops>
          <style:tab-stop style:type="left" style:position="-4.0361in"/>
          <style:tab-stop style:type="left" style:position="-3.2791in"/>
          <style:tab-stop style:type="left" style:position="-3.1222in"/>
          <style:tab-stop style:type="left" style:position="-2.2222in"/>
          <style:tab-stop style:type="left" style:position="-1.3215in"/>
          <style:tab-stop style:type="left" style:position="-0.4215in"/>
          <style:tab-stop style:type="left" style:position="0in"/>
          <style:tab-stop style:type="left" style:position="1.3777in"/>
          <style:tab-stop style:type="left" style:position="2.2548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795" style:parent-style-name="Normal" style:family="paragraph">
      <style:paragraph-properties fo:text-align="center" fo:margin-right="0.1881in">
        <style:tab-stops>
          <style:tab-stop style:type="left" style:position="0.25in"/>
          <style:tab-stop style:type="left" style:position="0.375in"/>
          <style:tab-stop style:type="left" style:position="0.5in"/>
          <style:tab-stop style:type="left" style:position="0.75in"/>
        </style:tab-stops>
      </style:paragraph-properties>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margin-right="0.1881in">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798" style:parent-style-name="Normal" style:family="paragraph">
      <style:paragraph-properties fo:text-align="center" fo:margin-right="0.1881in">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799" style:parent-style-name="Normal" style:family="paragraph">
      <style:paragraph-properties fo:text-align="center" fo:margin-right="0.1881in">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80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801"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802"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803"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804"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805" style:parent-style-name="DefaultParagraphFont" style:family="text">
      <style:text-properties fo:font-size="10pt" style:font-size-asian="10pt"/>
    </style:style>
    <style:style style:name="T806" style:parent-style-name="DefaultParagraphFont" style:family="text">
      <style:text-properties style:font-size-complex="12pt"/>
    </style:style>
    <style:style style:name="T807" style:parent-style-name="DefaultParagraphFont" style:family="text">
      <style:text-properties fo:font-size="10pt" style:font-size-asian="10pt"/>
    </style:style>
    <style:style style:name="P808"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809"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81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811" style:parent-style-name="DefaultParagraphFont" style:family="text">
      <style:text-properties style:font-size-complex="12pt"/>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style>
    <style:style style:name="P814" style:parent-style-name="Normal" style:family="paragraph">
      <style:paragraph-properties fo:text-align="center"/>
      <style:text-properties style:font-name="Calibri" fo:font-size="10pt" style:font-size-asian="10pt" style:language-asian="lt" style:country-asian="LT"/>
    </style:style>
    <style:style style:name="P815" style:parent-style-name="Normal" style:family="paragraph">
      <style:text-properties style:font-name="Calibri" fo:font-size="11pt" style:font-size-asian="11pt" style:font-size-complex="11pt" style:language-asian="lt" style:country-asian="LT"/>
    </style:style>
    <style:style style:name="TableColumn817" style:family="table-column">
      <style:table-column-properties style:column-width="1.1048in"/>
    </style:style>
    <style:style style:name="TableColumn818" style:family="table-column">
      <style:table-column-properties style:column-width="0.9743in"/>
    </style:style>
    <style:style style:name="TableColumn819" style:family="table-column">
      <style:table-column-properties style:column-width="0.8708in"/>
    </style:style>
    <style:style style:name="TableColumn820" style:family="table-column">
      <style:table-column-properties style:column-width="0.6652in"/>
    </style:style>
    <style:style style:name="TableColumn821" style:family="table-column">
      <style:table-column-properties style:column-width="0.6791in"/>
    </style:style>
    <style:style style:name="TableColumn822" style:family="table-column">
      <style:table-column-properties style:column-width="1.2131in"/>
    </style:style>
    <style:style style:name="TableColumn823" style:family="table-column">
      <style:table-column-properties style:column-width="0.9458in"/>
    </style:style>
    <style:style style:name="Table816" style:family="table">
      <style:table-properties style:width="6.4534in" fo:margin-left="-0.068in" table:align="left"/>
    </style:style>
    <style:style style:name="TableRow824" style:family="table-row">
      <style:table-row-properties/>
    </style:style>
    <style:style style:name="TableCell825" style:family="table-cell">
      <style:table-cell-properties fo:border="0.0208in solid #000000" fo:padding-top="0in" fo:padding-left="0in" fo:padding-bottom="0in" fo:padding-right="0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208in solid #000000" style:vertical-align="middle" fo:padding-top="0in" fo:padding-left="0in" fo:padding-bottom="0in" fo:padding-right="0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208in solid #000000" style:vertical-align="middle" fo:padding-top="0in" fo:padding-left="0in" fo:padding-bottom="0in" fo:padding-right="0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208in solid #000000" style:vertical-align="middle" fo:padding-top="0in" fo:padding-left="0in" fo:padding-bottom="0in" fo:padding-right="0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208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208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208in solid #000000" style:vertical-align="middle" fo:padding-top="0in" fo:padding-left="0in" fo:padding-bottom="0in" fo:padding-right="0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208in solid #000000" style:vertical-align="middle" fo:padding-top="0in" fo:padding-left="0in" fo:padding-bottom="0in" fo:padding-right="0in"/>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style>
    <style:style style:name="TableCell848" style:family="table-cell">
      <style:table-cell-properties fo:border="0.0208in solid #000000" fo:padding-top="0in" fo:padding-left="0in" fo:padding-bottom="0in" fo:padding-right="0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208in solid #000000" style:vertical-align="middle" fo:padding-top="0in" fo:padding-left="0in" fo:padding-bottom="0in" fo:padding-right="0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208in solid #000000" style:vertical-align="middle" fo:padding-top="0in" fo:padding-left="0in" fo:padding-bottom="0in" fo:padding-right="0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208in solid #000000" style:vertical-align="middle" fo:padding-top="0in" fo:padding-left="0in" fo:padding-bottom="0in" fo:padding-right="0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208in solid #000000" style:vertical-align="middle" fo:padding-top="0in" fo:padding-left="0in" fo:padding-bottom="0in" fo:padding-right="0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208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208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style>
    <style:style style:name="TableCell863"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0.0208in solid #000000" fo:border-left="none" fo:border-bottom="0.0138in solid #000000" fo:border-right="0.0138in solid #000000" style:vertical-align="middle" fo:padding-top="0in" fo:padding-left="0in" fo:padding-bottom="0in" fo:padding-right="0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0.0208in solid #000000" fo:border-left="none" fo:border-bottom="0.0138in solid #000000" fo:border-right="0.0069in solid #000000" style:vertical-align="middle" fo:padding-top="0in" fo:padding-left="0in" fo:padding-bottom="0in" fo:padding-right="0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0.0208in solid #000000" fo:border-left="0.0069in solid #000000"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style>
    <style:style style:name="TableCell878" style:family="table-cell">
      <style:table-cell-properties fo:border="0.0138in solid #000000" fo:padding-top="0in" fo:padding-left="0in" fo:padding-bottom="0in" fo:padding-right="0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138in solid #000000" style:vertical-align="middle" fo:padding-top="0in" fo:padding-left="0in" fo:padding-bottom="0in" fo:padding-right="0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text-properties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break-before="page" fo:margin-left="4.9222in" fo:margin-right="0.2868in">
        <style:tab-stops>
          <style:tab-stop style:type="left" style:position="-4.0361in"/>
          <style:tab-stop style:type="left" style:position="-3.2791in"/>
          <style:tab-stop style:type="left" style:position="-3.1222in"/>
          <style:tab-stop style:type="left" style:position="-2.2222in"/>
          <style:tab-stop style:type="left" style:position="-1.3215in"/>
          <style:tab-stop style:type="left" style:position="-0.4215in"/>
          <style:tab-stop style:type="left" style:position="0.4784in"/>
          <style:tab-stop style:type="left" style:position="1.3777in"/>
          <style:tab-stop style:type="left" style:position="2.2548in"/>
        </style:tab-stops>
      </style:paragraph-properties>
      <style:text-properties fo:hyphenate="false"/>
    </style:style>
    <style:style style:name="P903" style:parent-style-name="Normal" style:family="paragraph">
      <style:paragraph-properties fo:margin-left="4.9222in" fo:margin-right="0.2868in">
        <style:tab-stops>
          <style:tab-stop style:type="left" style:position="-4.0361in"/>
          <style:tab-stop style:type="left" style:position="-3.2791in"/>
          <style:tab-stop style:type="left" style:position="-3.1222in"/>
          <style:tab-stop style:type="left" style:position="-2.2222in"/>
          <style:tab-stop style:type="left" style:position="-1.3215in"/>
          <style:tab-stop style:type="left" style:position="-0.4215in"/>
          <style:tab-stop style:type="left" style:position="0.4784in"/>
          <style:tab-stop style:type="left" style:position="1.3777in"/>
          <style:tab-stop style:type="left" style:position="2.2548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margin-left="6.25in" fo:margin-right="0.2868in" fo:text-indent="0.5in">
        <style:tab-stops/>
      </style:paragraph-properties>
      <style:text-properties fo:hyphenate="false"/>
    </style:style>
    <style:style style:name="P908" style:parent-style-name="Normal" style:family="paragraph">
      <style:paragraph-properties fo:text-align="center" fo:margin-right="0.2868in">
        <style:tab-stops>
          <style:tab-stop style:type="left" style:position="0.25in"/>
          <style:tab-stop style:type="left" style:position="0.375in"/>
          <style:tab-stop style:type="left" style:position="0.5in"/>
          <style:tab-stop style:type="left" style:position="0.75in"/>
        </style:tab-stops>
      </style:paragraph-properties>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margin-right="0.2868in">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911" style:parent-style-name="Normal" style:family="paragraph">
      <style:paragraph-properties fo:text-align="center" fo:margin-right="0.2868in">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912" style:parent-style-name="Normal" style:family="paragraph">
      <style:paragraph-properties fo:text-align="center" fo:margin-right="0.2868in">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913" style:parent-style-name="Normal" style:family="paragraph">
      <style:paragraph-properties fo:text-align="center" fo:margin-right="0.2868in">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914"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915"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91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917"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925"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92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style>
    <style:style style:name="P927"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928" style:parent-style-name="DefaultParagraphFont" style:family="text">
      <style:text-properties fo:font-size="10pt" style:font-size-asian="10pt"/>
    </style:style>
    <style:style style:name="P929" style:parent-style-name="Normal" style:family="paragraph">
      <style:text-properties style:font-name="Calibri" fo:font-size="11pt" style:font-size-asian="11pt" style:font-size-complex="11pt" style:language-asian="lt" style:country-asian="LT"/>
    </style:style>
    <style:style style:name="P930" style:parent-style-name="Normal" style:family="paragraph">
      <style:text-properties style:font-name="Calibri" fo:font-size="11pt" style:font-size-asian="11pt" style:font-size-complex="11pt" style:language-asian="lt" style:country-asian="LT"/>
    </style:style>
    <style:style style:name="TableColumn932" style:family="table-column">
      <style:table-column-properties style:column-width="1.143in"/>
    </style:style>
    <style:style style:name="TableColumn933" style:family="table-column">
      <style:table-column-properties style:column-width="1.3527in"/>
    </style:style>
    <style:style style:name="TableColumn934" style:family="table-column">
      <style:table-column-properties style:column-width="1.1263in"/>
    </style:style>
    <style:style style:name="TableColumn935" style:family="table-column">
      <style:table-column-properties style:column-width="1.4458in"/>
    </style:style>
    <style:style style:name="TableColumn936" style:family="table-column">
      <style:table-column-properties style:column-width="1.3819in"/>
    </style:style>
    <style:style style:name="Table931" style:family="table">
      <style:table-properties style:width="6.45in" fo:margin-left="-0.0645in" table:align="left"/>
    </style:style>
    <style:style style:name="TableRow937" style:family="table-row">
      <style:table-row-properties/>
    </style:style>
    <style:style style:name="TableCell938" style:family="table-cell">
      <style:table-cell-properties fo:border="0.0208in solid #000000" fo:padding-top="0in" fo:padding-left="0in" fo:padding-bottom="0in" fo:padding-right="0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208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208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208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208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style>
    <style:style style:name="TableCell950" style:family="table-cell">
      <style:table-cell-properties fo:border="0.0208in solid #000000" fo:padding-top="0in" fo:padding-left="0in" fo:padding-bottom="0in" fo:padding-right="0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208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208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208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208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style>
    <style:style style:name="TableCell961"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0.0208in solid #000000"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0.0208in solid #000000"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208in solid #000000"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style>
    <style:style style:name="TableCell972" style:family="table-cell">
      <style:table-cell-properties fo:border="0.0138in solid #000000" fo:padding-top="0in" fo:padding-left="0in" fo:padding-bottom="0in" fo:padding-right="0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138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0.0138in solid #000000"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0.0138in solid #000000"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0.0138in solid #000000"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break-before="page" fo:margin-left="3.149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fo:text-transform="uppercase" style:font-size-complex="12pt"/>
    </style:style>
    <style:style style:name="P996" style:parent-style-name="Normal" style:family="paragraph">
      <style:paragraph-properties fo:margin-left="3.149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style:style>
    <style:style style:name="P1004" style:parent-style-name="Normal" style:family="paragraph">
      <style:paragraph-properties fo:text-align="center"/>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ableColumn1009" style:family="table-column">
      <style:table-column-properties style:column-width="0.384in"/>
    </style:style>
    <style:style style:name="TableColumn1010" style:family="table-column">
      <style:table-column-properties style:column-width="1.193in"/>
    </style:style>
    <style:style style:name="TableColumn1011" style:family="table-column">
      <style:table-column-properties style:column-width="0.8465in"/>
    </style:style>
    <style:style style:name="TableColumn1012" style:family="table-column">
      <style:table-column-properties style:column-width="0.8527in"/>
    </style:style>
    <style:style style:name="TableColumn1013" style:family="table-column">
      <style:table-column-properties style:column-width="1.0416in"/>
    </style:style>
    <style:style style:name="TableColumn1014" style:family="table-column">
      <style:table-column-properties style:column-width="1.0298in"/>
    </style:style>
    <style:style style:name="TableColumn1015" style:family="table-column">
      <style:table-column-properties style:column-width="0.952in"/>
    </style:style>
    <style:style style:name="Table1008" style:family="table">
      <style:table-properties style:width="6.3in" fo:margin-left="0in" table:align="left"/>
    </style:style>
    <style:style style:name="TableRow1016" style:family="table-row">
      <style:table-row-properties style:min-row-height="0.0138in"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11pt" style:font-size-asian="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weight-complex="bold" fo:font-size="11pt" style:font-size-asian="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11pt" style:font-size-asian="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11pt" style:font-size-asian="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11pt" style:font-size-asian="11pt"/>
    </style:style>
    <style:style style:name="TableRow1029" style:family="table-row">
      <style:table-row-properties style:min-row-height="0.0138in" fo:keep-together="always"/>
    </style:style>
    <style:style style:name="P1030" style:parent-style-name="Normal" style:family="paragraph">
      <style:paragraph-properties fo:text-align="center"/>
      <style:text-properties style:font-weight-complex="bold" fo:font-size="11pt" style:font-size-asian="11pt"/>
    </style:style>
    <style:style style:name="P1031" style:parent-style-name="Normal" style:family="paragraph">
      <style:paragraph-properties fo:text-align="center"/>
      <style:text-properties style:font-weight-complex="bold" fo:font-size="11pt" style:font-size-asian="11pt"/>
    </style:style>
    <style:style style:name="P1032" style:parent-style-name="Normal" style:family="paragraph">
      <style:paragraph-properties fo:text-align="center"/>
      <style:text-properties style:font-weight-complex="bold" fo:font-size="11pt" style:font-size-asian="11pt"/>
    </style:style>
    <style:style style:name="P1033" style:parent-style-name="Normal" style:family="paragraph">
      <style:paragraph-properties fo:text-align="center"/>
      <style:text-properties style:font-weight-complex="bold"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weight-complex="bold" fo:font-size="11pt" style:font-size-asian="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weight-complex="bold" fo:font-size="11pt" style:font-size-asian="11pt"/>
    </style:style>
    <style:style style:name="P1038" style:parent-style-name="Normal" style:family="paragraph">
      <style:paragraph-properties fo:text-align="center"/>
      <style:text-properties style:font-weight-complex="bold" fo:font-size="11pt" style:font-size-asian="11pt"/>
    </style:style>
    <style:style style:name="TableRow1039" style:family="table-row">
      <style:table-row-properties style:min-row-height="0.0138in"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weight-complex="bold"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weight-complex="bold"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weight-complex="bold" fo:font-size="11pt" style:font-size-asian="11pt"/>
    </style:style>
    <style:style style:name="TableRow1054" style:family="table-row">
      <style:table-row-properties style:min-row-height="0.0138in" fo:keep-together="alway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weight-complex="bold"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weight-complex="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fo:font-size="11pt" style:font-size-asian="11pt"/>
    </style:style>
    <style:style style:name="TableRow1069" style:family="table-row">
      <style:table-row-properties style:min-row-height="0.0138in" fo:keep-together="alway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weight-complex="bold"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weight-complex="bold" fo:font-size="11pt" style:font-size-asian="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weight-complex="bold" fo:font-size="11pt" style:font-size-asian="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weight-complex="bold"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weight-complex="bold" fo:font-size="11pt" style:font-size-asian="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weight-complex="bold" fo:font-size="11pt" style:font-size-asian="11pt"/>
    </style:style>
    <style:style style:name="TableRow1084" style:family="table-row">
      <style:table-row-properties style:min-row-height="0.0138in" fo:keep-together="alway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weight-complex="bold"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weight-complex="bold"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weight-complex="bold" fo:font-size="11pt" style:font-size-asian="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11pt" style:font-size-asian="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style>
    <style:style style:name="P1099" style:parent-style-name="Normal" style:family="paragraph">
      <style:paragraph-properties fo:text-align="center"/>
    </style:style>
    <style:style style:name="P1100" style:parent-style-name="Normal" style:family="paragraph">
      <style:paragraph-properties fo:break-before="page" fo:margin-left="3.1666in">
        <style:tab-stops/>
      </style:paragraph-properties>
    </style:style>
    <style:style style:name="T1101" style:parent-style-name="DefaultParagraphFont" style:family="text">
      <style:text-properties fo:font-weight="bold" style:font-weight-asian="bold" fo:text-transform="uppercase"/>
    </style:style>
    <style:style style:name="P1102" style:parent-style-name="Normal" style:family="paragraph">
      <style:paragraph-properties fo:margin-left="3.149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fo:font-size="11pt" style:font-size-asian="11pt" style:font-size-complex="11pt"/>
    </style:style>
    <style:style style:name="P1106" style:parent-style-name="Normal" style:family="paragraph">
      <style:paragraph-properties fo:text-align="center"/>
    </style:style>
    <style:style style:name="P1107" style:parent-style-name="Normal" style:family="paragraph">
      <style:text-properties fo:font-size="11pt" style:font-size-asian="11pt" style:font-size-complex="11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style:text-properties fo:font-weight="bold" style:font-weight-asian="bold"/>
    </style:style>
    <style:style style:name="P1111" style:parent-style-name="Normal" style:family="paragraph">
      <style:paragraph-properties fo:text-align="center"/>
      <style:text-properties fo:font-size="10pt" style:font-size-asian="10pt"/>
    </style:style>
    <style:style style:name="TableColumn1113" style:family="table-column">
      <style:table-column-properties style:column-width="0.4805in"/>
    </style:style>
    <style:style style:name="TableColumn1114" style:family="table-column">
      <style:table-column-properties style:column-width="1.843in"/>
    </style:style>
    <style:style style:name="TableColumn1115" style:family="table-column">
      <style:table-column-properties style:column-width="0.9513in"/>
    </style:style>
    <style:style style:name="TableColumn1116" style:family="table-column">
      <style:table-column-properties style:column-width="1.368in"/>
    </style:style>
    <style:style style:name="TableColumn1117" style:family="table-column">
      <style:table-column-properties style:column-width="1.6569in"/>
    </style:style>
    <style:style style:name="Table1112" style:family="table">
      <style:table-properties style:width="6.3in" fo:margin-left="0in" table:align="left"/>
    </style:style>
    <style:style style:name="TableRow1118" style:family="table-row">
      <style:table-row-properties style:min-row-height="0.0138in"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font-size="11pt" style:font-size-asian="11pt"/>
    </style:style>
    <style:style style:name="TableRow1129" style:family="table-row">
      <style:table-row-properties style:min-row-height="0.0138in"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end"/>
      <style:text-properties fo:font-size="11pt" style:font-size-asian="11pt"/>
    </style:style>
    <style:style style:name="TableRow1140" style:family="table-row">
      <style:table-row-properties style:min-row-height="0.0138in"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end"/>
      <style:text-properties fo:font-size="11pt" style:font-size-asian="11pt"/>
    </style:style>
    <style:style style:name="TableRow1151" style:family="table-row">
      <style:table-row-properties style:min-row-height="0.0138in"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end"/>
      <style:text-properties fo:font-size="11pt" style:font-size-asian="11pt"/>
    </style:style>
    <style:style style:name="TableRow1162" style:family="table-row">
      <style:table-row-properties style:min-row-height="0.0138in"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end"/>
      <style:text-properties fo:font-size="11pt" style:font-size-asian="11pt"/>
    </style:style>
    <style:style style:name="TableRow1173" style:family="table-row">
      <style:table-row-properties style:min-row-height="0.0138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style:text-properties fo:font-size="11pt" style:font-size-asian="11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end"/>
      <style:text-properties fo:font-size="11pt" style:font-size-asian="11pt"/>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style>
    <style:style style:name="P1180" style:parent-style-name="Normal" style:family="paragraph">
      <style:paragraph-properties fo:text-align="center"/>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09, Nr.<text:s/></text:span><text:a xlink:href="https://www.e-tar.lt/portal/legalAct.html?documentId=TAR.F54C35F4B763" office:target-frame-name="_top" xlink:show="replace"><text:span text:style-name="T6">99-4182</text:span></text:a><text:span text:style-name="T7">, i. k. 10922LKISAK001K-13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E 125 LT formos pažymų TVARKYMO APRAŠO PATVIRTINIMO</text:p>
      <text:p text:style-name="P16"/>
      <text:p text:style-name="P17">2009 m. rugpjūčio 18 d. Nr. 1K-130</text:p>
      <text:p text:style-name="P18">Vilnius</text:p>
      <text:p text:style-name="P19"/>
      <text:p text:style-name="P20"><text:span text:style-name="T21">Vadovaudamasis 1971 m. birželio 1</text:span><text:span text:style-name="T22">4 d. Tarybos reglamentu (EEB) Nr. 1408/71 dėl socialinės apsaugos sistemų taikymo pagal darbo sutartį dirbantiems asmenims, savarankiškai dirbantiems asmenims ir jų šeimos nariams, judantiems Bendrijoje (OL<text:s/></text:span><text:span text:style-name="T23">2004 m.</text:span><text:span text:style-name="T24"><text:s/></text:span><text:span text:style-name="T25">specialusis leidimas</text:span><text:span text:style-name="T26">, 5 skyrius, 1 tomas,</text:span><text:span text:style-name="T27"><text:s/>p. 35),<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 atsižvelgdamas į Socialinės apsaugos sistemų<text:s/></text:span><text:span text:style-name="T35">koordinavimo administracinės komisijos 2009 m. birželio 12 d. sprendimą Nr. H1 dėl perėjimo nuo Reglamentų (EEB) Nr. 1408/71 ir Nr. 574/72 prie Reglamentų (EB) Nr. 883/2004 ir Nr. 987/2009 tvarkos ir Socialinės apsaugos sistemų koordinavimo administracinės</text:span><text:span text:style-name="T36"><text:s/>komisijos sprendimų bei rekomendacijų taikymo (OL 2010 C 106, p. 13):</text:span><text:s/></text:p>
      <text:p text:style-name="P37">Preambulės pakeitimai:</text:p>
      <text:p text:style-name="P38"><text:span text:style-name="T39">Nr.<text:s/></text:span><text:a xlink:href="https://www.e-tar.lt/portal/legalAct.html?documentId=TAR.ED9BEFEDB965" office:target-frame-name="_top" xlink:show="replace"><text:span text:style-name="T40">1K-24</text:span></text:a><text:span text:style-name="T41">, 2013-02-05, Žin., 2013, Nr. 15-770 (2013-02-09), i. k. 11322LKISAK00</text:span><text:span text:style-name="T42">01K-24</text:span></text:p>
      <text:p text:style-name="P43"><text:span text:style-name="T44">Nr.<text:s/></text:span><text:a xlink:href="https://www.e-tar.lt/portal/legalAct.html?documentId=1a1857301d6611e4b542dec0b12e28b0" office:target-frame-name="_top" xlink:show="replace"><text:span text:style-name="T45">1K-203</text:span></text:a><text:span text:style-name="T46">, 2014-08-06, paskelbta TAR 2014-08-06, i. k. 2014-10915</text:span></text:p>
      <text:p text:style-name="Normal"/>
      <text:p text:style-name="P47"><text:span text:style-name="T48">1</text:span><text:span text:style-name="T49">.<text:s/></text:span><text:span text:style-name="T50">Tvirtinu</text:span><text:span text:style-name="T51"><text:s/>E 125 LT formos pažymų tvarkymo aprašą (pridedama).</text:span></text:p>
      <text:p text:style-name="P52"><text:span text:style-name="T53">2</text:span><text:span text:style-name="T54">.<text:s/></text:span><text:span text:style-name="T55">Pavedu</text:span><text:span text:style-name="T56"><text:s/>į</text:span><text:span text:style-name="T57">sakymo vykdymą kontroliuoti Valstybinės ligonių kasos prie Sveikatos apsaugos ministerijos direktoriaus pavaduotojui valdymui ir darbo organizavimui.</text:span></text:p>
      <text:p text:style-name="P58"/>
      <text:p text:style-name="P59"/>
      <text:p text:style-name="P60"/>
      <text:p text:style-name="P61"><text:span text:style-name="T62">Direktorius<text:s/></text:span><text:span text:style-name="T63"><text:tab/>Algis Sasnauskas</text:span></text:p>
      <text:soft-page-break/>
      <text:p text:style-name="P64"><text:span text:style-name="T65">PATVIRTINTA<text:s/></text:span></text:p>
      <text:p text:style-name="P66"><text:span text:style-name="T67">Valstybinės ligonių kasos prie Sveikatos apsaugos<text:s/></text:span><text:span text:style-name="T68">ministerijos direktoriaus 2009 m. rugpjūčio 18 d. įsakymu Nr</text:span><text:span text:style-name="T69">.</text:span><text:span text:style-name="T70"> </text:span><text:span text:style-name="T71">1K-130</text:span></text:p>
      <text:p text:style-name="P72"/>
      <text:p text:style-name="P73"><text:span text:style-name="T74">E 125 LT formos pažymų TVARKYMO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E 125 LT formos pažymų tvarkymo aprašas (toliau vadinama – Aprašas) reglamentuoja:</text:span></text:p>
      <text:p text:style-name="P84"><text:span text:style-name="T85">1.1</text:span><text:span text:style-name="T86">. E 125 LT formos<text:s/></text:span><text:span text:style-name="T87">pažymų išdavimo, registravimo, pildymo ir apskaitos taisykles;</text:span></text:p>
      <text:p text:style-name="P88"><text:span text:style-name="T89">1.2</text:span><text:span text:style-name="T90">. Paraiškų ir E 125 LT formos pažymų pateikimo Europos Sąjungos ir Europos Ekonominės Erdvės valstybių narių bei Šveicarijos Konfederacijos (toliau vadinama – ES šalys) susižinojimo tarn</text:span><text:span text:style-name="T91">yboms dėl atsiskaitymo už jų apdraustiesiems Lietuvos nacionalinei sveikatos sistemai priklausančiose asmens sveikatos priežiūros įstaigose (toliau vadinama – ASPĮ) suteiktų asmens sveikatos priežiūros paslaugų ar vaistinėse išduotų kompensuojamųjų vaistų<text:s/></text:span><text:span text:style-name="T92">ir medicinos pagalbos priemonių taisykles.</text:span></text:p>
      <text:p text:style-name="P93"><text:span text:style-name="T94">2</text:span><text:span text:style-name="T95">. Apraše vartojamos sąvokos:</text:span></text:p>
      <text:p text:style-name="P96"><text:span text:style-name="T97">2.1</text:span><text:span text:style-name="T98">.<text:s/></text:span><text:span text:style-name="T99">Reglamentas 1408/71</text:span><text:span text:style-name="T100"> – 1971 m. birželio 14 d. Tarybos reglamentas (EEB) Nr. 1408/71 dėl socialinės apsaugos sistemų taikymo pagal darbo sutartį dirbantiems asmenims, savar</text:span><text:span text:style-name="T101">ankiškai dirbantiems asmenims ir jų šeimos nariams, judantiems Bendrijoje (OL<text:s/></text:span><text:span text:style-name="T102">2004 m. specialusis leidimas</text:span><text:span text:style-name="T103">, 5 skyrius, 1 tomas, p. 83).</text:span></text:p>
      <text:p text:style-name="P104"><text:span text:style-name="T105">2.2</text:span><text:span text:style-name="T106">.<text:s/></text:span><text:span text:style-name="T107">Reglamentas 574/72</text:span><text:span text:style-name="T108"> – 1972 m. kovo 21 d. Tarybos reglamentas (EEB) Nr. 574/72, nustatantis Reglamento (EEB) Nr. </text:span><text:span text:style-name="T109">1408/71 dėl socialinės apsaugos sistemų taikymo pagal darbo sutartį dirbantiems asmenims, savarankiškai dirbantiems asmenims ir jų šeimos nariams, judantiems Bendrijoje, įgyvendinimo tvarką (OL<text:s/></text:span><text:span text:style-name="T110">2004 m. specialusis leidimas</text:span><text:span text:style-name="T111">, 5 skyrius, 1 tomas, p. 83).</text:span></text:p>
      <text:p text:style-name="P112"><text:span text:style-name="T113">2.</text:span><text:span text:style-name="T114">3</text:span><text:span text:style-name="T115">.</text:span><text:span text:style-name="T116"><text:s/>Išmokos natūra</text:span><text:span text:style-name="T117"> – kompensuojamieji vaistai, medicinos pagalbos priemonės ir asmens sveikatos priežiūros paslaugos, už kuriuos mokama valstybinio sveikatos draudimo lėšomis.</text:span></text:p>
      <text:p text:style-name="P118"><text:span text:style-name="T119">2.4</text:span><text:span text:style-name="T120">.<text:s/></text:span><text:span text:style-name="T121">Susižinojimo tarnyba</text:span><text:span text:style-name="T122"> – ES šalies įstaiga, kuriai teikiamos paraiškos i</text:span><text:span text:style-name="T123">r sąskaitos dėl tos ES šalies apdraustiesiems suteiktų išmokų natūra išlaidų kompensavimo.</text:span></text:p>
      <text:p text:style-name="P124"><text:span text:style-name="T125">2.5</text:span><text:span text:style-name="T126">.<text:s/></text:span><text:span text:style-name="T127">Kompetentinga įstaiga</text:span><text:span text:style-name="T128"> – įstaiga, vykdanti valstybinį sveikatos draudimą ES šalyje, kurioje asmuo yra apdraustas šiuo draudimu.</text:span></text:p>
      <text:p text:style-name="P129"><text:span text:style-name="T130">2.6</text:span><text:span text:style-name="T131">.<text:s/></text:span><text:span text:style-name="T132">ESDK</text:span><text:span text:style-name="T133"> – ES šalies<text:s/></text:span><text:span text:style-name="T134">kompetentingosios įstaigos išduota Europos sveikatos draudimo kortelė, suteikianti jos turėtojui teisę gauti būtinosios medicinos pagalbos paslaugas kitos ES šalies valstybinei sveikatos sistemai priklausančiose ASPĮ laikino buvimo toje šalyje metu.</text:span></text:p>
      <text:p text:style-name="P135"><text:span text:style-name="T136">2.7</text:span><text:span text:style-name="T137">.<text:s/></text:span><text:span text:style-name="T138">Sertifikatas</text:span><text:span text:style-name="T139"> – ES šalies kompetentingosios įstaigos išduotas sertifikatas, laikinai pakeičiantis ESDK.</text:span></text:p>
      <text:p text:style-name="P140"><text:span text:style-name="T141">2.8</text:span><text:span text:style-name="T142">.<text:s/></text:span><text:span text:style-name="T143">E 112 formos pažyma</text:span><text:span text:style-name="T144"> – ES šalies kompetentingosios įstaigos išduota pažyma, suteikianti teisę jos turėtojui gauti planines asmens sveikatos pr</text:span><text:span text:style-name="T145">iežiūros paslaugas kitos ES šalies valstybinei sveikatos sistemai priklausančioje ASPĮ.</text:span></text:p>
      <text:p text:style-name="P146"><text:span text:style-name="T147">2.9</text:span><text:span text:style-name="T148">.<text:s/></text:span><text:span text:style-name="T149">E 106, E 109, E 121 formos pažymos ir dokumentai S1 ir S072<text:s/></text:span><text:span text:style-name="T150">– dokumentai, patvirtinantys vienoje ES šalyje valstybiniu sveikatos draudimu apdraustų, tačiau kit</text:span><text:span text:style-name="T151">oje ES šalyje gyvenančių asmenų teisę gauti išmokas natūra gyvenamojoje ES šalyje (toliau vadinama – E 106, E 109, E 121 formos pažymos).</text:span><text:s/></text:p>
      <text:p text:style-name="P152">Punkto pakeitimai:</text:p>
      <text:p text:style-name="P153"><text:span text:style-name="T154">Nr.<text:s/></text:span><text:a xlink:href="https://www.e-tar.lt/portal/legalAct.html?documentId=TAR.ED9BEFEDB965" office:target-frame-name="_top" xlink:show="replace"><text:span text:style-name="T155">1K-24</text:span></text:a><text:span text:style-name="T156">,<text:s/></text:span><text:span text:style-name="T157">2013-02-05, Žin., 2013, Nr. 15-770 (2013-02-09), i. k. 11322LKISAK0001K-24</text:span></text:p>
      <text:p text:style-name="Normal"/>
      <text:p text:style-name="P158"><text:span text:style-name="T159">2.10</text:span><text:span text:style-name="T160">.<text:s/></text:span><text:span text:style-name="T161">ES šalies apdraustasis</text:span><text:span text:style-name="T162"> – asmuo, turintis galiojančią ESDK, Sertifikatą, E 112 formos pažymą, arba asmuo, kurio duomenys VLK direktoriaus 2008 m. birželio 28 d. įsakymu Nr</text:span><text:span text:style-name="T163">. 1K-99 patvirtinto Asmens įregistravimo (išregistravimo) į (iš) Lietuvos<text:s/></text:span><text:soft-page-break/><text:span text:style-name="T164">Respublikos draudžiamųjų privalomuoju sveikatos draudimu registrą tvarkos aprašo nustatyta tvarka yra įregistruoti Draudžiamųjų privalomuoju sveikatos draudimu registre (kol jis neįs</text:span><text:span text:style-name="T165">igaliojo – „Sveidroje“) bei įtraukti į VLK direktoriaus 2008 m. sausio 11 d. įsakymu Nr. 1K-3 patvirtintą ir pateiktą<text:s/></text:span><text:span text:style-name="T166">Microsoft Office Excel</text:span><text:span text:style-name="T167"><text:s/>formatu gautų E 106 formos pažymų ataskaitą.</text:span></text:p>
      <text:p text:style-name="P168"><text:span text:style-name="T169">2.11</text:span><text:span text:style-name="T170">.<text:s/></text:span><text:span text:style-name="T171">E 125 LT formos pažyma</text:span><text:span text:style-name="T172"> – individuali faktinių išlaidų<text:s/></text:span><text:span text:style-name="T173">ataskaita apie Lietuvos ASPĮ ir vaistinių, turinčių sutartis su teritorinėmis ligonių kasomis, suteiktas išmokas natūra kitos ES šalies apdraustajam.</text:span></text:p>
      <text:p text:style-name="P174"><text:span text:style-name="T175">2.12</text:span><text:span text:style-name="T176">. Kitos Apraše vartojamos sąvokos atitinka Reglamente 1408/71 ir Reglamente 574/72 vartojamų sąvok</text:span><text:span text:style-name="T177">ų reikšmes.</text:span></text:p>
      <text:p text:style-name="P178"/>
      <text:p text:style-name="P179"><text:span text:style-name="T180">II</text:span><text:span text:style-name="T181">.<text:s/></text:span><text:span text:style-name="T182">E 125 lt formos pažymų išdavimas ir Registravimas</text:span></text:p>
      <text:p text:style-name="P183"/>
      <text:p text:style-name="P184"><text:span text:style-name="T185">3</text:span><text:span text:style-name="T186">. E 125 LT formos pažymas išduoda:</text:span></text:p>
      <text:p text:style-name="P187"><text:span text:style-name="T188">3.1</text:span><text:span text:style-name="T189">. Teritorinės ligonių kasos (toliau vadinama – TLK), jei pažyma išduodama kitos ES šalies apdraustajam, gavusiam išmokas natūra ESDK, S</text:span><text:span text:style-name="T190">ertifikato arba E 112 formos pažymos pagrindu;</text:span></text:p>
      <text:p text:style-name="P191"><text:span text:style-name="T192">3.2</text:span><text:span text:style-name="T193">. Valstybinė ligonių kasa prie Sveikatos apsaugos ministerijos (toliau vadinama – VLK), jei pažyma išduodama kitos ES šalies apdraustajam, gavusiam išmokas natūra E 106, E 109 ir E 121 formos pažymų pag</text:span><text:span text:style-name="T194">rindu.</text:span><text:s/></text:p>
      <text:p text:style-name="P195">Punkto pakeitimai:</text:p>
      <text:p text:style-name="P196"><text:span text:style-name="T197">Nr.<text:s/></text:span><text:a xlink:href="https://www.e-tar.lt/portal/legalAct.html?documentId=TAR.ED9BEFEDB965" office:target-frame-name="_top" xlink:show="replace"><text:span text:style-name="T198">1K-24</text:span></text:a><text:span text:style-name="T199">, 2013-02-05, Žin., 2013, Nr. 15-770 (2013-02-09), i. k. 11322LKISAK0001K-24</text:span></text:p>
      <text:p text:style-name="Normal"/>
      <text:p text:style-name="P200"><text:span text:style-name="T201">4</text:span><text:span text:style-name="T202">. TLK išduoda E 125 LT formos pažymas kiekvieną<text:s/></text:span><text:span text:style-name="T203">mėnesį, gavusios iš ASPĮ ir vaistinių Lietuvos Respublikos sveikatos apsaugos ministro 2004 m. balandžio 8 d. įsakymu Nr. V-205 patvirtinta Europos Sąjungos šalių narių piliečiams Lietuvoje suteiktų privalomojo sveikatos draudimo paslaugų išlaidų kompensav</text:span><text:span text:style-name="T204">imo tvarka, ataskaitas dėl už praėjusį ataskaitinį mėnesį kitų ES šalių apdraustiesiems ESDK, Sertifikato arba E 112 formos pažymos pagrindu suteiktas išmokas natūra, jei ataskaitose pateikti duomenys sutampa su informacinės sistemos „Sveidra“ duomenimis,<text:s/></text:span><text:span text:style-name="T205">pateiktais ASPĮ arba vaistinių.</text:span></text:p>
      <text:p text:style-name="P206"><text:span text:style-name="T207">5</text:span><text:span text:style-name="T208">. Praėjusio ataskaitinio mėnesio užpildytas E 125 LT formos pažymas TLK eilės tvarka įtraukia į E 125 LT formos pažymų sąrašą (Aprašo 1 priedas).</text:span></text:p>
      <text:p text:style-name="P209"><text:span text:style-name="T210">6</text:span><text:span text:style-name="T211">. VLK Tarptautinių ryšių skyrius kiekvienų metų kovo mėnesį pateikia</text:span><text:span text:style-name="T212"><text:s/>VLK Informacinių technologijų departamento Informacinės sistemos eksploatavimo skyriui (toliau vadinama – Informacinės sistemos eksploatavimo skyrius) gautų E 106, E 109 ir E 121 ataskaitų elektronines versijas.</text:span><text:s/></text:p>
      <text:p text:style-name="P213">Punkto pakeitimai:</text:p>
      <text:p text:style-name="P214"><text:span text:style-name="T215">Nr.<text:s/></text:span><text:a xlink:href="https://www.e-tar.lt/portal/legalAct.html?documentId=TAR.ED9BEFEDB965" office:target-frame-name="_top" xlink:show="replace"><text:span text:style-name="T216">1K-24</text:span></text:a><text:span text:style-name="T217">, 2013-02-05, Žin., 2013, Nr. 15-770 (2013-02-09), i. k. 11322LKISAK0001K-24</text:span></text:p>
      <text:p text:style-name="Normal"/>
      <text:p text:style-name="P218"><text:span text:style-name="T219">7</text:span><text:span text:style-name="T220">. Informacinės sistemos eksploatavimo skyrius pagal informacinės sistemos „Sveidra“ duomenis iki tų pačių</text:span><text:span text:style-name="T221"><text:s/>metų balandžio 30-tos dienos suformuoja ataskaitas apie gautų E 106 <text:s/></text:span><text:span text:style-name="T222">E 109, E 121<text:s/></text:span><text:span text:style-name="T223">formos pažymų ataskaitose nurodytiems asmenims per praėjusius kalendorinius metus mokėtas išmokas natūra (Aprašo 5 ir 6 priedai) ir elektroniniu paštu pateikia jas VLK Tarpt</text:span><text:span text:style-name="T224">autinių ryšių skyriui.</text:span></text:p>
      <text:p text:style-name="P225">Punkto pakeitimai:</text:p>
      <text:p text:style-name="P226"><text:span text:style-name="T227">Nr.<text:s/></text:span><text:a xlink:href="https://www.e-tar.lt/portal/legalAct.html?documentId=TAR.ED9BEFEDB965" office:target-frame-name="_top" xlink:show="replace"><text:span text:style-name="T228">1K-24</text:span></text:a><text:span text:style-name="T229">, 2013-02-05, Žin., 2013, Nr. 15-770 (2013-02-09), i. k. 11322LKISAK0001K-24</text:span></text:p>
      <text:p text:style-name="Normal"/>
      <text:p text:style-name="P230"><text:span text:style-name="T231">8</text:span><text:span text:style-name="T232">. VLK Tarptautinių ryšių skyrius pagal<text:s/></text:span><text:span text:style-name="T233">Informacinės sistemos eksploatavimo skyriaus pateiktus duomenis užpildo E 125 LT formos pažymas.</text:span></text:p>
      <text:p text:style-name="P234"><text:span text:style-name="T235">9</text:span><text:span text:style-name="T236">. VLK išduotos E 125 LT formos pažymos registruojamos pagal ES šalis VLK išduotų E 125 LT formos pažymų registracijos žurnale (Aprašo 7 priedas).</text:span></text:p>
      <text:p text:style-name="P237"/>
      <text:p text:style-name="P238"><text:span text:style-name="T239">III</text:span><text:span text:style-name="T240">.<text:s/></text:span><text:span text:style-name="T241">E 125 lt formos pažymų PILDYMAS</text:span></text:p>
      <text:p text:style-name="P242"/>
      <text:p text:style-name="P243"><text:span text:style-name="T244">10</text:span><text:span text:style-name="T245">. E 125 LT formos pažymos pildomos kompiuteriu (</text:span><text:span text:style-name="T246">Times New Roman Normal</text:span><text:span text:style-name="T247"><text:s/>8–10–12 dydžio šriftu), kvadratėliai žymimi kryžiukais, datos nurodomos diena/mėnuo/metai.</text:span></text:p>
      <text:p text:style-name="P248"><text:span text:style-name="T249">11</text:span><text:span text:style-name="T250">. E 125 LT formos pažyma pildoma trimis egzem</text:span><text:span text:style-name="T251">plioriais kiekvienam ES šalies apdraustajam, gavusiam išmokas natūra Lietuvoje:<text:s/></text:span></text:p>
      <text:p text:style-name="P252"><text:span text:style-name="T253">11.1</text:span><text:span text:style-name="T254">.<text:s/></text:span><text:span text:style-name="T255">(1)</text:span><text:span text:style-name="T256"><text:s/>kvadratėlyje šalia E 125 formos pažymos pavadinimo įrašomas dviženklis šalies simbolis „LT“;</text:span></text:p>
      <text:p text:style-name="P257"><text:span text:style-name="T258">11.2</text:span><text:span text:style-name="T259">.<text:s/></text:span><text:span text:style-name="T260">1</text:span><text:span text:style-name="T261"><text:s/>laukelyje nurodomas E 125 LT formos pažymos numeris, susid</text:span><text:span text:style-name="T262">edantis iš trijų dalių, atskirtų viena nuo kitos brūkšneliu „-“: pirmoje dalyje pažymimi du paskutiniai kalendorinių metų skaitmenys, antroje dalyje – TLK arba VLK numeris, t. y. Vilniaus TLK – 1, Kauno TLK – 2, Klaipėdos TLK – 3, Šiaulių TLK – 4, Panevėži</text:span><text:span text:style-name="T263">o TLK – 5, VLK – 11, trečioje dalyje – pažymos eilės numeris. Pažymimas atitinkamo finansinių metų pusmečio kvadratėlis (pirmas finansinių metų pusmetis tęsiasi nuo sausio 1 d. iki birželio 30 d. imtinai, antras finansinių metų pusmetis tęsiasi nuo liepos<text:s/></text:span><text:span text:style-name="T264">1 d. iki gruodžio 31 d. imtinai), įrašomi paskutiniai du metų skaitmenys;</text:span></text:p>
      <text:p text:style-name="P265"><text:span text:style-name="T266">11.3</text:span><text:span text:style-name="T267">.<text:s/></text:span><text:span text:style-name="T268">2</text:span><text:span text:style-name="T269"><text:s/>laukelyje nurodomi ES šalies kompetentingosios įstaigos, kuriai siunčiama E 125 LT formos pažyma, pavadinimas (2.1 punktas), įstaigos kodas (2.2 punktas) ir adresas (2.3<text:s/></text:span><text:span text:style-name="T270">punktas);</text:span></text:p>
      <text:p text:style-name="P271"><text:span text:style-name="T272">11.4</text:span><text:span text:style-name="T273">.<text:s/></text:span><text:span text:style-name="T274">3<text:s/></text:span><text:span text:style-name="T275">laukelyje nurodomi ES šalies apdraustojo duomenys: pavardė (-ės) (3.1 ir 3.2 punktai), vardas (-ai) ir gimimo data (3.3 punktas), asmens tapatybės numeris (3.4 punktas) ir pagal dokumentuose, patvirtinančiuose ES šalies apdraustojo te</text:span><text:span text:style-name="T276">isę į išmokas natūra, pateiktą informaciją pažymimas atitinkamas kvadratėlis. Jei tokios informacijos neturime, nežymimas joks kvadratėlis (3.5 punktas);</text:span></text:p>
      <text:p text:style-name="P277"><text:span text:style-name="T278">11.5</text:span><text:span text:style-name="T279">.<text:s/></text:span><text:span text:style-name="T280">4</text:span><text:span text:style-name="T281"><text:s/>laukelyje nurodomi dokumentai, kurių pagrindu ES šalies apdraustajam buvo mokamos išmokos<text:s/></text:span><text:span text:style-name="T282">natūra:<text:s/></text:span></text:p>
      <text:p text:style-name="P283"><text:span text:style-name="T284">11.5.1</text:span><text:span text:style-name="T285">. pažymimas kvadratėlis, nurodantis dokumento pavadinimą, ir įrašoma dokumento galiojimo data (4.1</text:span><text:span text:style-name="T286"><text:s/></text:span><text:span text:style-name="T287">punktas),<text:s/></text:span></text:p>
      <text:p text:style-name="P288"><text:span text:style-name="T289">11.5.2</text:span><text:span text:style-name="T290">. jei ES šalies apdraustajam buvo atliktas sveikatos patikrinimas, dėl kurio ES apdraustojo kompetentinga įstaiga kreip</text:span><text:span text:style-name="T291">ėsi iš anksto, nurodoma kreipimosi data (4.2 punktas);</text:span></text:p>
      <text:p text:style-name="P292"><text:span text:style-name="T293">11.6</text:span><text:span text:style-name="T294">.<text:s/></text:span><text:span text:style-name="T295">5</text:span><text:span text:style-name="T296"><text:s/>laukelyje pateikiama informacija apie ES apdraustajam mokėtas išmokas natūra:</text:span></text:p>
      <text:p text:style-name="P297"><text:span text:style-name="T298">11.6.1</text:span><text:span text:style-name="T299">. nurodomas išmokų mokėjimo laikotarpis ir priežastis (5.1 punktas),</text:span></text:p>
      <text:p text:style-name="P300"><text:span text:style-name="T301">11.6.2</text:span><text:span text:style-name="T302">. Pažymima Lietuvos Re</text:span><text:span text:style-name="T303">spublikos sveikatos apsaugos ministro įsakymais patvirtinta bazinė asmens sveikatos priežiūros paslaugų kaina eurais: ambulatorinio gydymo kaina (5.2 punktas), ambulatorinio odontologinio gydymo kaina (5.3 punktas), stacionarinio gydymo kaina (5.5 punktas)</text:span><text:span text:style-name="T304">, kitų asmens sveikatos priežiūros paslaugų kaina (5.6 punktas),</text:span><text:s/></text:p>
      <text:p text:style-name="P305">Punkto pakeitimai:</text:p>
      <text:p text:style-name="P306"><text:span text:style-name="T307">Nr.<text:s/></text:span><text:a xlink:href="https://www.e-tar.lt/portal/legalAct.html?documentId=1a1857301d6611e4b542dec0b12e28b0" office:target-frame-name="_top" xlink:show="replace"><text:span text:style-name="T308">1K-203</text:span></text:a><text:span text:style-name="T309">, 2014-08-06, paskelbta TAR 2014-08-06, i. k. 2014-10915</text:span></text:p>
      <text:p text:style-name="Normal"/>
      <text:p text:style-name="P310"><text:span text:style-name="T311">11.6.3</text:span><text:span text:style-name="T312">. įrašoma stacionarinių asmens sveikatos priežiūros paslaugų teikimo data (5.5 punktas),</text:span></text:p>
      <text:p text:style-name="P313"><text:span text:style-name="T314">11.6.4</text:span><text:span text:style-name="T315">. nurodoma Lietuvos Respublikos sveikatos apsaugos ministro įsakymais patvirtinta išduotų kompensuojamųjų vaistų ar medicinos pagalbos priemonių komp</text:span><text:span text:style-name="T316">ensuojamoji kainos dalis (5.4 punktas),</text:span></text:p>
      <text:p text:style-name="P317"><text:span text:style-name="T318">11.6.5</text:span><text:span text:style-name="T319">. apskaičiuojama ir nurodoma bendra išmokų natūra (nurodytų 5.2, 5.3, 5.4, 5.5 ir 5.6 punktuose) suma (5.7 ir 5.10 punktai);</text:span></text:p>
      <text:p text:style-name="P320"><text:span text:style-name="T321">11.7</text:span><text:span text:style-name="T322">. 6 laukelyje nurodomi E 125 LT formos pažymą išduodančios įstaigos<text:s/></text:span><text:span text:style-name="T323">duomenys – pavadinimas (6.1 punktas), įstaigos kodas (6.2 punktas) ir adresas (6.3 punktas), įrašoma E 125 LT formos pažymos užpildymo data (6.5 punktas), dedamas VLK arba atitinkamos TLK spaudas (6.4 punktas), atsakingojo asmens spaudas ir pasirašoma mėly</text:span><text:span text:style-name="T324">nai rašančiu rašikliu (6.6 punktas).</text:span><text:s/></text:p>
      <text:p text:style-name="P325">Punkto pakeitimai:</text:p>
      <text:p text:style-name="P326"><text:span text:style-name="T327">Nr.<text:s/></text:span><text:a xlink:href="https://www.e-tar.lt/portal/legalAct.html?documentId=TAR.C9E68A758703" office:target-frame-name="_top" xlink:show="replace"><text:span text:style-name="T328">1K-105</text:span></text:a><text:span text:style-name="T329">, 2013-05-21, Žin., 2013, Nr. 54-2720 (2013-05-25), i. k. 11322LKISAK001K-105</text:span></text:p>
      <text:p text:style-name="Normal"/>
      <text:p text:style-name="P330"><text:span text:style-name="T331">IV</text:span><text:span text:style-name="T332">.<text:s/></text:span><text:span text:style-name="T333">TLK UŽPILDYTŲ E<text:s/></text:span><text:span text:style-name="T334">125 LT FORMOS PAŽYMŲ TVARKYMAS</text:span></text:p>
      <text:p text:style-name="P335"/>
      <text:p text:style-name="P336"><text:span text:style-name="T337">12</text:span><text:span text:style-name="T338">. Iki einamojo mėnesio 15 dienos kiekviena TLK pateikia:</text:span></text:p>
      <text:p text:style-name="P339"><text:span text:style-name="T340">12.1</text:span><text:span text:style-name="T341">. VLK Tarptautinių ryšių skyriui – praėjusį kalendorinį mėnesį išduotas ES šalių apdraustųjų E 125 LT formos pažymas (po tris kiekvienos pažymos<text:s/></text:span><text:span text:style-name="T342">egzempliorius) ir išduotų E 125 LT formos pažymų sąrašą (Aprašo 1 priedas);</text:span></text:p>
      <text:p text:style-name="P343"><text:span text:style-name="T344">12.2</text:span><text:span text:style-name="T345">. VLK Ekonomikos departamento Biudžeto vykdymo skyriui (toliau vadinama – Biudžeto vykdymo skyrius) – Privalomojo sveikatos draudimo fondo biudžeto lėšų už vaistinių išduot</text:span><text:span text:style-name="T346">us kompensuojamuosius vaistus ir medicinos pagalbos priemones</text:span><text:span text:style-name="T347"><text:s/></text:span><text:span text:style-name="T348">paraišką ir sveikatos priežiūros įstaigų suteiktų asmens sveikatos priežiūros paslaugų ir TLK priimtų apmokėti sąskaitų suvestinę, kurių formos patvirtintos VLK direktoriaus 2013 m. sausio 17 d.</text:span><text:span text:style-name="T349"><text:s/>įsakymu Nr. 1K-12 „Dėl teritorinių ligonių kasų finansinės atskaitomybės už Lietuvoje Europos Sąjungos, Europos ekonominės erdvės šalių narių ir Šveicarijos Konfederacijos apdraustiesiems suteiktų asmens sveikatos priežiūros paslaugų išlaidų ir išduotų ko</text:span><text:span text:style-name="T350">mpensuojamųjų vaistų bei medicinos pagalbos priemonių įsigijimo išlaidų apmokėjimą formų patvirtinimo.“<text:s/></text:span></text:p>
      <text:p text:style-name="P351">Punkto pakeitimai:</text:p>
      <text:p text:style-name="P352"><text:span text:style-name="T353">Nr.<text:s/></text:span><text:a xlink:href="https://www.e-tar.lt/portal/legalAct.html?documentId=TAR.ED9BEFEDB965" office:target-frame-name="_top" xlink:show="replace"><text:span text:style-name="T354">1K-24</text:span></text:a><text:span text:style-name="T355">, 2013-02-05, Žin., 2013, Nr. 15-770 (2</text:span><text:span text:style-name="T356">013-02-09), i. k. 11322LKISAK0001K-24</text:span></text:p>
      <text:p text:style-name="Normal"/>
      <text:p text:style-name="P357"><text:span text:style-name="T358">13</text:span><text:span text:style-name="T359">. VLK Tarptautinių ryšių skyrius, gavęs iš TLK Aprašo 12.1 punkte nurodytus dokumentus:</text:span></text:p>
      <text:p text:style-name="P360"><text:span text:style-name="T361">13.1</text:span><text:span text:style-name="T362">. patikrina, ar E 125 LT formos pažymos tinkamai užpildytos, ir įvertina, ar sutampa E 125 LT formos pažymų ir išduot</text:span><text:span text:style-name="T363">ų E 125 LT formos pažymų sąrašo duomenys;</text:span></text:p>
      <text:p text:style-name="P364"><text:span text:style-name="T365">13.2</text:span><text:span text:style-name="T366">. užregistruoja gautas E 125 LT formos pažymas pagal ES šalis TLK išduotų E 125 LT formos pažymų registracijos žurnale (Aprašo 2 priedas);</text:span></text:p>
      <text:p text:style-name="P367"><text:span text:style-name="T368">13.3</text:span><text:span text:style-name="T369">. iki einamojo mėnesio 20 dienos pateikia VLK Ekonomikos de</text:span><text:span text:style-name="T370">partamento Apskaitos skyriui (toliau vadinama – Apskaitos skyrius) po vieną TLK išduotų E 125 LT formos pažymų egzempliorių ir išduotų E 125 LT formos pažymų sąrašų kopijas.<text:s/></text:span></text:p>
      <text:p text:style-name="P371">Punkto pakeitimai:</text:p>
      <text:p text:style-name="P372"><text:span text:style-name="T373">Nr.<text:s/></text:span><text:a xlink:href="https://www.e-tar.lt/portal/legalAct.html?documentId=TAR.ED9BEFEDB965" office:target-frame-name="_top" xlink:show="replace"><text:span text:style-name="T374">1K-24</text:span></text:a><text:span text:style-name="T375">, 2013-02-05, Žin., 2013, Nr. 15-770 (2013-02-09), i. k. 11322LKISAK0001K-24</text:span></text:p>
      <text:p text:style-name="Normal"/>
      <text:p text:style-name="P376"><text:span text:style-name="T377">14</text:span><text:span text:style-name="T378">. VLK Biudžeto vykdymo skyrius, gavęs Aprašo 12.2 punkte nurodytas paraiškas ir suvestines, parengia VLK direktoriaus 2011 m. lapkričio 14 d.</text:span><text:span text:style-name="T379"><text:s/>įsakymu Nr. 1K-250 „Dėl Privalomojo sveikatos draudimo fondo biudžeto lėšų paraiškos formos tvirtinimo“ patvirtintos formos paraišką dėl lėšų pervedimo TLK ir teikia ją VLK Apskaitos skyriui.</text:span><text:s/></text:p>
      <text:p text:style-name="P380">Punkto pakeitimai:</text:p>
      <text:p text:style-name="P381"><text:span text:style-name="T382">Nr.<text:s/></text:span><text:a xlink:href="https://www.e-tar.lt/portal/legalAct.html?documentId=TAR.ED9BEFEDB965" office:target-frame-name="_top" xlink:show="replace"><text:span text:style-name="T383">1K-24</text:span></text:a><text:span text:style-name="T384">, 2013-02-05, Žin., 2013, Nr. 15-770 (2013-02-09), i. k. 11322LKISAK0001K-24</text:span></text:p>
      <text:p text:style-name="Normal"/>
      <text:p text:style-name="P385"><text:span text:style-name="T386">15</text:span><text:span text:style-name="T387">. Apskaitos skyrius, gavęs šio Aprašo 13.</text:span><text:span text:style-name="T388">3<text:s/></text:span><text:span text:style-name="T389">punkte nurodytus dokumentus, sutikrina duome</text:span><text:span text:style-name="T390">nis.</text:span></text:p>
      <text:p text:style-name="P391">Punkto pakeitimai:</text:p>
      <text:p text:style-name="P392"><text:span text:style-name="T393">Nr.<text:s/></text:span><text:a xlink:href="https://www.e-tar.lt/portal/legalAct.html?documentId=TAR.ED9BEFEDB965" office:target-frame-name="_top" xlink:show="replace"><text:span text:style-name="T394">1K-24</text:span></text:a><text:span text:style-name="T395">, 2013-02-05, Žin., 2013, Nr. 15-770 (2013-02-09), i. k. 11322LKISAK0001K-24</text:span></text:p>
      <text:p text:style-name="Normal"/>
      <text:p text:style-name="P396"><text:span text:style-name="T397">16</text:span><text:span text:style-name="T398">. Apskaitos skyrius, gavęs iš Biudžeto vykdymo skyriaus<text:s/></text:span><text:span text:style-name="T399">lėšų paraišką, perveda pinigus TLK.</text:span></text:p>
      <text:p text:style-name="P400"/>
      <text:p text:style-name="P401"><text:span text:style-name="T402">V</text:span><text:span text:style-name="T403">.<text:s/></text:span><text:span text:style-name="T404">PARAIŠKŲ IR E 125 LT FORMOS PAŽYMŲ PATEIKIMO ES ŠALIŲ SUSIŽINOJIMO TARNYBOMS TAISYKLĖS</text:span></text:p>
      <text:p text:style-name="P405"/>
      <text:p text:style-name="P406"><text:span text:style-name="T407">17</text:span><text:span text:style-name="T408">. VLK Tarptautinių ryšių skyrius pagal E 125 LT formos pažymų registracijos žurnalų duomenis rengia paraiškas anglų<text:s/></text:span><text:span text:style-name="T409">kalba ir teikia kitų ES šalių susižinojimo tarnyboms dėl tų šalių apdraustiesiems Lietuvoje suteiktų išmokų natūra išlaidų kompensavimo. Paraiškoje nurodomi:</text:span></text:p>
      <text:p text:style-name="P410"><text:span text:style-name="T411">17.1</text:span><text:span text:style-name="T412">. Reglamento 1408/71, Reglamento 574/72 ir 2004 m. balandžio 29 d. Europos Parlamento ir Tar</text:span><text:span text:style-name="T413">ybos reglamento<text:s/></text:span><text:span text:style-name="T414">(EB) Nr. 883/2004 dėl socialinės apsaugos sistemų<text:s/></text:span><text:soft-page-break/><text:span text:style-name="T415">koordinavimo (OL<text:s/></text:span><text:span text:style-name="T416">2004 m. specialusis leidimas</text:span><text:span text:style-name="T417">, 5 skyrius, 5 tomas, p.<text:s/></text:span><text:span text:style-name="T418">72) straipsniai, kuriais vadovaujamasi teikiant paraišką;</text:span><text:s/></text:p>
      <text:p text:style-name="P419">Punkto pakeitimai:</text:p>
      <text:p text:style-name="P420"><text:span text:style-name="T421">Nr.<text:s/></text:span><text:a xlink:href="https://www.e-tar.lt/portal/legalAct.html?documentId=TAR.ED9BEFEDB965" office:target-frame-name="_top" xlink:show="replace"><text:span text:style-name="T422">1K-24</text:span></text:a><text:span text:style-name="T423">, 2013-02-05, Žin., 2013, Nr. 15-770 (2013-02-09), i. k. 11322LKISAK0001K-24</text:span></text:p>
      <text:p text:style-name="Normal"/>
      <text:p text:style-name="P424"><text:span text:style-name="T425">17.2</text:span><text:span text:style-name="T426">. <text:s/>ES šalies apdraustiesiems išduotų E 125 LT formos pažymų skaičius vienetais ir ben</text:span><text:span text:style-name="T427">dra kompensuotina suma eurais (iki 2015 m. sausio 1 d. – tiek eurais, tiek litais);</text:span><text:s/></text:p>
      <text:p text:style-name="P428">Punkto pakeitimai:</text:p>
      <text:p text:style-name="P429"><text:span text:style-name="T430">Nr.<text:s/></text:span><text:a xlink:href="https://www.e-tar.lt/portal/legalAct.html?documentId=1a1857301d6611e4b542dec0b12e28b0" office:target-frame-name="_top" xlink:show="replace"><text:span text:style-name="T431">1K-203</text:span></text:a><text:span text:style-name="T432">, 2014-08-06, paskelbta TAR 2014-08-06, i. k</text:span><text:span text:style-name="T433">. 2014-10915</text:span></text:p>
      <text:p text:style-name="Normal"/>
      <text:p text:style-name="P434"><text:span text:style-name="T435">17.3</text:span><text:span text:style-name="T436">. VLK banko rekvizitai: pavadinimas, adresas, IBAN ir SWIFT(BIC) kodai;</text:span></text:p>
      <text:p text:style-name="P437"><text:span text:style-name="T438">17.4</text:span><text:span text:style-name="T439">. prie paraiškos pridedama po du tos ES šalies apdraustiesiems išduotų E 125 LT formos pažymų egzempliorius ir suvestinis E 125 LT formos pažymų sąrašas (</text:span><text:span text:style-name="T440">Aprašo 8 priedas).</text:span></text:p>
      <text:p text:style-name="P441"><text:span text:style-name="T442">18</text:span><text:span text:style-name="T443">. Paraiškos atitinkamos ES šalies susižinojimo tarnybai siunčiamos 3 kartus per metus:</text:span></text:p>
      <text:p text:style-name="P444"><text:span text:style-name="T445">18.1</text:span><text:span text:style-name="T446">. iki gegužės 31 d. – dėl praėjusių kalendorinių metų antrąjį pusmetį ES šalių apdraustųjų ESDK, Sertifikatų ir E<text:s/></text:span><text:span text:style-name="T447">112 formos pažymų<text:s/></text:span><text:span text:style-name="T448">pagrindu gautų išmokų natūra išlaidų kompensavimo;</text:span></text:p>
      <text:p text:style-name="P449"><text:span text:style-name="T450">18.2</text:span><text:span text:style-name="T451">. iki spalio 31 d. – dėl praėjusiais kalendoriniais metais ES šalių apdraustųjų E 106, E 109 ir E 121 formos pažymų pagrindu gautų išmokų natūra išlaidų kompensavimo;</text:span></text:p>
      <text:p text:style-name="P452"><text:span text:style-name="T453">18.3</text:span><text:span text:style-name="T454">. iki lapkričio 30 d.<text:s/></text:span><text:span text:style-name="T455">– dėl einamųjų metų pirmąjį pusmetį ES šalių apdraustųjų ESDK, Sertifikatų ir E 112 formos pažymų pagrindu gautų išmokų natūra išlaidų kompensavimo.</text:span><text:s/></text:p>
      <text:p text:style-name="P456">Punkto pakeitimai:</text:p>
      <text:p text:style-name="P457"><text:span text:style-name="T458">Nr.<text:s/></text:span><text:a xlink:href="https://www.e-tar.lt/portal/legalAct.html?documentId=TAR.ED9BEFEDB965" office:target-frame-name="_top" xlink:show="replace"><text:span text:style-name="T459">1K-24</text:span></text:a><text:span text:style-name="T460">, 2013-02-05, Žin., 2013, Nr. 15-770 (2013-02-09), i. k. 11322LKISAK0001K-24</text:span></text:p>
      <text:p text:style-name="Normal"/>
      <text:p text:style-name="P461"><text:span text:style-name="T462">19</text:span><text:span text:style-name="T463">. VLK Tarptautinių ryšių skyrius paraiškų kopijas šio aprašo 18 punkte nurodytais terminais pateikia Apskaitos skyriui, kuris tvarko VLK pateiktų paraiškų bei kitų ES</text:span><text:span text:style-name="T464"><text:s/>šalių susižinojimo tarnybų apmokėtų ir neapmokėtų paraiškų finansinę apskaitą.</text:span></text:p>
      <text:p text:style-name="P465"/>
      <text:p text:style-name="P466"><text:span text:style-name="T467">VI</text:span><text:span text:style-name="T468">.<text:s/></text:span><text:span text:style-name="T469">BAIGIAMOSIOS NUOSTATOS</text:span></text:p>
      <text:p text:style-name="P470"/>
      <text:p text:style-name="P471"><text:span text:style-name="T472">20</text:span><text:span text:style-name="T473">. VLK Tarptautinių ryšių skyrius bendradarbiauja su kitų ES šalių susižinojimo tarnybomis bei kompetentingomis įstaigomis, teikia konsu</text:span><text:span text:style-name="T474">ltacijas TLK dėl E 125 LT formos pažymų pildymo.</text:span></text:p>
      <text:p text:style-name="P475"><text:span text:style-name="T476">21</text:span><text:span text:style-name="T477">. VLK Tarptautinių ryšių skyrius, gavęs ES šalies susižinojimo tarnybos oficialų raštą, kuriame pagrįstai prašoma atitinkamai sumažinti VLK paraiškoje nurodytą kompensuotiną sumą, praneša ES šalies sus</text:span><text:span text:style-name="T478">ižinojimo tarnybai apie sutikimą sumažinti šią sumą ir pranešimo kopiją pateikia VLK Apskaitos skyriui.</text:span><text:s/></text:p>
      <text:p text:style-name="P479">Punkto pakeitimai:</text:p>
      <text:p text:style-name="P480"><text:span text:style-name="T481">Nr.<text:s/></text:span><text:a xlink:href="https://www.e-tar.lt/portal/legalAct.html?documentId=TAR.E35EF5DA0E83" office:target-frame-name="_top" xlink:show="replace"><text:span text:style-name="T482">1K-31</text:span></text:a><text:span text:style-name="T483">, 2013-02-12, Žin., 2013, Nr. 18-918<text:s/></text:span><text:span text:style-name="T484">(2013-02-16), i. k. 11322LKISAK0001K-31</text:span></text:p>
      <text:p text:style-name="Normal"/>
      <text:p text:style-name="P485"><text:span text:style-name="T486">22</text:span><text:span text:style-name="T487">. VLK Tarptautinių ryšių skyrius, bendradarbiaudamas su VLK Apskaitos skyriumi ir remdamasis ES šalių susižinojimo tarnybų oficialiais raštais, patikrina, ar ES šalių susižinojimo tarnybos laiku, t. y. laikyda</text:span><text:span text:style-name="T488">mosi 2009 m. rugsėjo 16 d. Europos Parlamento ir Tarybos reglamento (EB) Nr. 987/2009, nustatančio Reglamento (EB) Nr. 883/2004 dėl socialinės apsaugos sistemų koordinavimo įgyvendinimo tvarką (OL 2009 L 284, p. 1), 67 straipsnyje nurodytų terminų, kompens</text:span><text:span text:style-name="T489">avo šių ES šalių apdraustųjų Lietuvoje gautas išmokas natūra.</text:span><text:s/></text:p>
      <text:p text:style-name="P490">Punkto pakeitimai:</text:p>
      <text:p text:style-name="P491"><text:span text:style-name="T492">Nr.<text:s/></text:span><text:a xlink:href="https://www.e-tar.lt/portal/legalAct.html?documentId=TAR.E35EF5DA0E83" office:target-frame-name="_top" xlink:show="replace"><text:span text:style-name="T493">1K-31</text:span></text:a><text:span text:style-name="T494">, 2013-02-12, Žin., 2013, Nr. 18-918 (2013-02-16), i. k. 11322LKISAK0001K-31</text:span></text:p>
      <text:p text:style-name="Normal"/>
      <text:p text:style-name="P495"><text:span text:style-name="T496">23</text:span><text:span text:style-name="T497">. Nustatęs, kad ES šalių susižinojimo tarnybos laiku nekompensavo šių ES šalių<text:s/></text:span><text:soft-page-break/><text:span text:style-name="T498">apdraustųjų Lietuvoje gautų išmokų natūra, VLK Tarptautinių ryšių skyrius kartą per metus raštu kreipiasi į šių ES šalių susižinojimo tarnybas, prašydamas nurodyti delsimo prie</text:span><text:span text:style-name="T499">žastis ir ragindamas greičiau sumokėti kompensuotiną sumą pagal VLK pateiktą paraišką. Duomenis apie ES šalių skolinius įsipareigojimus VLK Tarptautinių ryšių skyrius, vadovaudamasis Pranešimų apie metinį sąskaitų balansą rengimo ir teikimo Europos Bendrij</text:span><text:span text:style-name="T500">ų Komisijos Socialinės apsaugos sistemų koordinavimo administracinės komisijos Audito valdybai tvarkos aprašu, patvirtintu VLK direktoriaus 2011 m. spalio 13 d. įsakymu Nr. 1K-231, pateikia VLK atsakingajam darbuotojui.</text:span><text:s/></text:p>
      <text:p text:style-name="P501">Punkto pakeitimai:</text:p>
      <text:p text:style-name="P502"><text:span text:style-name="T503">Nr.<text:s/></text:span><text:a xlink:href="https://www.e-tar.lt/portal/legalAct.html?documentId=TAR.E35EF5DA0E83" office:target-frame-name="_top" xlink:show="replace"><text:span text:style-name="T504">1K-31</text:span></text:a><text:span text:style-name="T505">, 2013-02-12, Žin., 2013, Nr. 18-918 (2013-02-16), i. k. 11322LKISAK0001K-31</text:span></text:p>
      <text:p text:style-name="Normal"/>
      <text:p text:style-name="P506"><text:span text:style-name="T507">24</text:span><text:span text:style-name="T508">. Pasikeitus teisės aktų, reglamentuojančių apmokėjimo už kitų ES šalių apdraustiesiems suteiktas</text:span><text:span text:style-name="T509"><text:s/>išmokas natūra bei atsiskaitymo tarp ES šalių tvarką, nuostatoms, būtina jomis vadovautis iš karto, nelaukiant šio Aprašo pakeitimų ar papildymų.</text:span></text:p>
      <text:p text:style-name="P510"><text:span text:style-name="T511">25</text:span><text:span text:style-name="T512">. Aprašo reikalavimai privalomi visiems VLK ir TLK darbuotojams, kuriems suteikta teisė vykdyti šiuo Ap</text:span><text:span text:style-name="T513">rašu nustatytas funkcijas.</text:span></text:p>
      <text:p text:style-name="P514"><text:span text:style-name="T515">26</text:span><text:span text:style-name="T516">. VLK ir TLK darbuotojai, kuriems suteikta teisė vykdyti šiuo Aprašu nustatytas funkcijas, pažeidę Aprašo reikalavimus, atsako Lietuvos Respublikos teisės aktų nustatyta tvarka.</text:span></text:p>
      <text:p text:style-name="P517"><text:span text:style-name="T518">27</text:span><text:span text:style-name="T519">. Dokumentai, kurie VLK saugomi 10 metų</text:span><text:span text:style-name="T520">:</text:span></text:p>
      <text:p text:style-name="P521"><text:span text:style-name="T522">27.1</text:span><text:span text:style-name="T523">. ES šalių narių atmestos E 125 LT formos pažymos;</text:span></text:p>
      <text:p text:style-name="P524"><text:span text:style-name="T525">27.2</text:span><text:span text:style-name="T526">. E 125 LT formos pažymų registracijos žurnalai;</text:span></text:p>
      <text:p text:style-name="P527"><text:span text:style-name="T528">27.3</text:span><text:span text:style-name="T529">. TLK ir VLK išduotos E 125 LT formos pažymos ir jų suvestinės;</text:span></text:p>
      <text:p text:style-name="P530"><text:span text:style-name="T531">27.4.</text:span><text:span text:style-name="T532"><text:s/>Neteko galios nuo 2013-02-17</text:span></text:p>
      <text:p text:style-name="P533">Punkto naikinimas:</text:p>
      <text:p text:style-name="P534"><text:span text:style-name="T535">Nr.<text:s/></text:span><text:a xlink:href="https://www.e-tar.lt/portal/legalAct.html?documentId=TAR.E35EF5DA0E83" office:target-frame-name="_top" xlink:show="replace"><text:span text:style-name="T536">1K-31</text:span></text:a><text:span text:style-name="T537">, 2013-02-12, Žin. 2013, Nr. 18-918 (2013-02-16), i. k. 11322LKISAK0001K-31</text:span></text:p>
      <text:p text:style-name="Normal"/>
      <text:p text:style-name="P538"><text:span text:style-name="T539">_________________</text:span></text:p>
      <text:p text:style-name="P540"/>
      <text:soft-page-break/>
      <text:p text:style-name="P541"><text:span text:style-name="T542">E 125 LT formos pažymų tvarkymo aprašo</text:span></text:p>
      <text:p text:style-name="P543"><text:span text:style-name="T544">1</text:span><text:span text:style-name="T545"><text:s/>priedas</text:span></text:p>
      <text:p text:style-name="Normal"/>
      <text:p text:style-name="P546">(E 125 LT formos pažymų sąrašo formos pavyzdys)</text:p>
      <text:p text:style-name="P547"/>
      <text:p text:style-name="P548"><text:span text:style-name="T549">E 125 LT FORMOS PAŽYMŲ SĄRAŠAS</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Eil. Nr.</text:p>
          </table:table-cell>
          <table:table-cell table:style-name="TableCell569" table:number-rows-spanned="2">
            <text:p text:style-name="P570">E 125 LT formos pažymos numeris</text:p>
          </table:table-cell>
          <table:table-cell table:style-name="TableCell571" table:number-rows-spanned="2">
            <text:p text:style-name="P572">Ataskaitinis laikotarpis</text:p>
          </table:table-cell>
          <table:table-cell table:style-name="TableCell573" table:number-rows-spanned="2">
            <text:p text:style-name="P574">Apdraustojo asmens vardas (-ai) ir pavardė (-ės)</text:p>
          </table:table-cell>
          <table:table-cell table:style-name="TableCell575" table:number-rows-spanned="2">
            <text:p text:style-name="P576">Apdraustojo šeimos nario vardas (-ai) ir pavardė (-ės)*</text:p>
          </table:table-cell>
          <table:table-cell table:style-name="TableCell577" table:number-rows-spanned="2">
            <text:p text:style-name="P578">ES šalies,<text:s/>kurios apdraustajam mokėtos išmokos natūra, dviženklis kodas</text:p>
          </table:table-cell>
          <table:table-cell table:style-name="TableCell579" table:number-rows-spanned="2">
            <text:p text:style-name="P580">ES šalies kompetentingosios įstaigos kodas</text:p>
          </table:table-cell>
          <table:table-cell table:style-name="TableCell581" table:number-rows-spanned="2">
            <text:p text:style-name="P582">ES šalies kompetentingosios įstaigos pavadinimas, adresas</text:p>
          </table:table-cell>
          <table:table-cell table:style-name="TableCell583" table:number-rows-spanned="2">
            <text:p text:style-name="P584">Dokumentas, kurio pagrindu mokamos išmokos natūra (ESDK, Sertifikatas ar E 112)<text:s/></text:p>
          </table:table-cell>
          <table:table-cell table:style-name="TableCell585" table:number-columns-spanned="2">
            <text:p text:style-name="P586">Išmokų natūra<text:s/>mokėjimo data**</text:p>
          </table:table-cell>
          <table:covered-table-cell/>
          <table:table-cell table:style-name="TableCell587" table:number-rows-spanned="2">
            <text:p text:style-name="P588">Paslaugos rūšis pagal E 125 LT formos pažymos 5 laukelio nomenklatūrą</text:p>
          </table:table-cell>
          <table:table-cell table:style-name="TableCell589" table:number-rows-spanned="2">
            <text:p text:style-name="P590">Paslaugos bazinė kaina pagal E 125 LT formos pažymos 5 laukelio nomenklatūrą</text:p>
          </table:table-cell>
          <table:table-cell table:style-name="TableCell591" table:number-rows-spanned="2">
            <text:p text:style-name="P592">Bendra išlaidų suma pagal E 125 LT formos pažymos 5 laukelio nomenklatūrą</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nuo</text:p>
          </table:table-cell>
          <table:table-cell table:style-name="TableCell605">
            <text:p text:style-name="P606">iki</text:p>
          </table: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ext:p text:style-name="P612">1</text:p>
          </table:table-cell>
          <table:table-cell table:style-name="TableCell613">
            <text:p text:style-name="P614">2</text:p>
          </table:table-cell>
          <table:table-cell table:style-name="TableCell615">
            <text:p text:style-name="P616">3</text:p>
          </table:table-cell>
          <table:table-cell table:style-name="TableCell617">
            <text:p text:style-name="P618">4</text:p>
          </table:table-cell>
          <table:table-cell table:style-name="TableCell619">
            <text:p text:style-name="P620">4a</text:p>
          </table:table-cell>
          <table:table-cell table:style-name="TableCell621">
            <text:p text:style-name="P622">5</text:p>
          </table:table-cell>
          <table:table-cell table:style-name="TableCell623">
            <text:p text:style-name="P624">6</text:p>
          </table:table-cell>
          <table:table-cell table:style-name="TableCell625">
            <text:p text:style-name="P626">7</text:p>
          </table:table-cell>
          <table:table-cell table:style-name="TableCell627">
            <text:p text:style-name="P628">8</text:p>
          </table:table-cell>
          <table:table-cell table:style-name="TableCell629">
            <text:p text:style-name="P630">9</text:p>
          </table:table-cell>
          <table:table-cell table:style-name="TableCell631">
            <text:p text:style-name="P632">10</text:p>
          </table:table-cell>
          <table:table-cell table:style-name="TableCell633">
            <text:p text:style-name="P634">11</text:p>
          </table:table-cell>
          <table:table-cell table:style-name="TableCell635">
            <text:p text:style-name="P636">12</text:p>
          </table:table-cell>
          <table:table-cell table:style-name="TableCell637">
            <text:p text:style-name="P638">13</text:p>
          </table:table-cell>
        </table:table-row>
      </table:table>
      <text:p text:style-name="Normal"/>
      <text:p text:style-name="Normal">_____________________________________________</text:p>
      <text:p text:style-name="P639"><text:span text:style-name="T640">(TLK darbuotojo pareigos, vardas, pavardė, parašas)</text:span></text:p>
      <text:p text:style-name="Normal"><text:span text:style-name="T641">_____________________</text:span></text:p>
      <text:p text:style-name="P642"><text:span text:style-name="T643">(data)</text:span></text:p>
      <text:p text:style-name="Normal"/>
      <text:p text:style-name="P644"><text:span text:style-name="T645">* P</text:span><text:span text:style-name="T646">ildoma tada, kai paslaugų gavėjas yra šeimos narys.</text:span></text:p>
      <text:p text:style-name="P647"><text:span text:style-name="T648">** Pildoma pagal<text:s/></text:span><text:span text:style-name="T649">E 125</text:span><text:span text:style-name="T650"><text:s/>LT formos pažymos 5 laukelio duomenis.</text:span></text:p>
      <text:p text:style-name="P651"/>
      <text:p text:style-name="P652"><text:span text:style-name="T653">_________________</text:span></text:p>
      <text:p text:style-name="P654"/>
      <text:soft-page-break/>
      <text:p text:style-name="P655"><text:span text:style-name="T656">E 125 LT formos pažymų tvarkymo aprašo<text:s/></text:span><text:span text:style-name="T657">2</text:span><text:span text:style-name="T658"><text:s/>priedas</text:span></text:p>
      <text:p text:style-name="P659"/>
      <text:p text:style-name="P660"><text:span text:style-name="T661">(Teritorinės ligonių kasos išduotų E 125 LT formos pažymų registracijos žurnalo forma)</text:span></text:p>
      <text:p text:style-name="P662"/>
      <text:p text:style-name="P663">TERITORINĖS LIGONIŲ KASOS IŠDUOTŲ E 125 LT FORMOS PAŽYMŲ REGISTRACIJOS ŽURNALAS</text:p>
      <text:p text:style-name="P664"/>
      <text:p text:style-name="P665">___________________________________________</text:p>
      <text:p text:style-name="P666">(dokumento sudarytojo pavadinimas)</text:p>
      <text:p text:style-name="P667"/>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ES šalies skolininkės<text:s/></text:span><text:span text:style-name="T687">triženklis kodas</text:span></text:p>
          </table:table-cell>
          <table:table-cell table:style-name="TableCell688">
            <text:p text:style-name="P689"><text:span text:style-name="T690">E 125 LT formos pažymų skaičius, vnt.</text:span></text:p>
          </table:table-cell>
          <table:table-cell table:style-name="TableCell691">
            <text:p text:style-name="P692"><text:span text:style-name="T693">Paraiškos pateikimo ES šalies susižinojimo tarnybai data ir<text:s/></text:span><text:span text:style-name="T694">numeris</text:span></text:p>
          </table:table-cell>
          <table:table-cell table:style-name="TableCell695">
            <text:p text:style-name="P696"><text:span text:style-name="T697">ES šalies apdraustojo vardas (-ai), pavardė (-ės)</text:span></text:p>
          </table:table-cell>
          <table:table-cell table:style-name="TableCell698">
            <text:p text:style-name="P699">Dokumentas, kurio pagrindu mokamos išmokos natūra (ESDK, Sertifikatas ar E 112 formos pažyma)</text:p>
          </table:table-cell>
          <table:table-cell table:style-name="TableCell700">
            <text:p text:style-name="P701"><text:span text:style-name="T702">Kompensuotina suma, eurais</text:span></text:p>
          </table:table-cell>
          <table:table-cell table:style-name="TableCell703">
            <text:p text:style-name="P704"><text:span text:style-name="T705">ES šalies kompetentingosios įstaigos apmokėta suma, eurais</text:span></text:p>
          </table:table-cell>
          <table:table-cell table:style-name="TableCell706">
            <text:p text:style-name="P707"><text:span text:style-name="T708">Atmestų E 125 LT f</text:span><text:span text:style-name="T709">ormos pažymų skaičius, vnt.</text:span></text:p>
          </table:table-cell>
          <table:table-cell table:style-name="TableCell710">
            <text:p text:style-name="P711"><text:span text:style-name="T712">Atsisakyta apmokėti suma, eurais</text:span></text:p>
          </table:table-cell>
          <table:table-cell table:style-name="TableCell713">
            <text:p text:style-name="P714"><text:span text:style-name="T715">Atsisakymo apmokėti gavimo Valstybinėje ligonių kasoje prie Sveikatos apsaugos ministerijos data</text:span></text:p>
          </table:table-cell>
          <table:table-cell table:style-name="TableCell716">
            <text:p text:style-name="P717"><text:span text:style-name="T718">Atsisakymo apmokėti pagrindas</text:span></text:p>
          </table:table-cell>
          <table:table-cell table:style-name="TableCell719">
            <text:p text:style-name="P720"><text:span text:style-name="T721">Likutis (neapmokėta suma, eurais)</text:span></text:p>
          </table:table-cell>
          <table:table-cell table:style-name="TableCell722">
            <text:p text:style-name="P723"><text:span text:style-name="T724">Priminimo dėl apmokėjimo išsiuntim</text:span><text:span text:style-name="T725">o ES šalies susižinojimo tarnybai data ir numeris</text:span></text:p>
          </table:table-cell>
        </table:table-row>
        <table:table-row table:style-name="TableRow726">
          <table:table-cell table:style-name="TableCell727">
            <text:p text:style-name="P728"><text:span text:style-name="T729">1</text:span></text:p>
          </table:table-cell>
          <table:table-cell table:style-name="TableCell730">
            <text:p text:style-name="P731"><text:span text:style-name="T732">2</text:span></text:p>
          </table:table-cell>
          <table:table-cell table:style-name="TableCell733">
            <text:p text:style-name="P734"><text:span text:style-name="T735">3</text:span></text:p>
          </table:table-cell>
          <table:table-cell table:style-name="TableCell736">
            <text:p text:style-name="P737"><text:span text:style-name="T738">4</text:span></text:p>
          </table:table-cell>
          <table:table-cell table:style-name="TableCell739">
            <text:p text:style-name="P740"><text:span text:style-name="T741">5</text:span></text:p>
          </table:table-cell>
          <table:table-cell table:style-name="TableCell742">
            <text:p text:style-name="P743"><text:span text:style-name="T744">6</text:span></text:p>
          </table:table-cell>
          <table:table-cell table:style-name="TableCell745">
            <text:p text:style-name="P746"><text:span text:style-name="T747">7</text:span></text:p>
          </table:table-cell>
          <table:table-cell table:style-name="TableCell748">
            <text:p text:style-name="P749"><text:span text:style-name="T750">8</text:span></text:p>
          </table:table-cell>
          <table:table-cell table:style-name="TableCell751">
            <text:p text:style-name="P752"><text:span text:style-name="T753">9</text:span></text:p>
          </table:table-cell>
          <table:table-cell table:style-name="TableCell754">
            <text:p text:style-name="P755"><text:span text:style-name="T756">10</text:span></text:p>
          </table:table-cell>
          <table:table-cell table:style-name="TableCell757">
            <text:p text:style-name="P758"><text:span text:style-name="T759">11</text:span></text:p>
          </table:table-cell>
          <table:table-cell table:style-name="TableCell760">
            <text:p text:style-name="P761"><text:span text:style-name="T762">12</text:span></text:p>
          </table:table-cell>
          <table:table-cell table:style-name="TableCell763">
            <text:p text:style-name="P764"><text:span text:style-name="T765">13</text:span></text:p>
          </table:table-cell>
        </table:table-row>
      </table:table>
      <text:p text:style-name="Normal"/>
      <text:p text:style-name="P766">Priedo pakeitimai:</text:p>
      <text:p text:style-name="P767"><text:span text:style-name="T768">Nr.<text:s/></text:span><text:a xlink:href="https://www.e-tar.lt/portal/legalAct.html?documentId=1a1857301d6611e4b542dec0b12e28b0" office:target-frame-name="_top" xlink:show="replace"><text:span text:style-name="T769">1K-203</text:span></text:a><text:span text:style-name="T770">, 2014-08-06, paskelbta TAR 2014-08-06, i. k.<text:s/></text:span><text:span text:style-name="T771">2014-10915</text:span></text:p>
      <text:p text:style-name="Normal"/>
      <text:p text:style-name="P772"><text:span text:style-name="T773">3 priedas.</text:span><text:span text:style-name="T774"><text:s/>Neteko galios nuo 2013-02-10</text:span></text:p>
      <text:p text:style-name="P775">Priedo naikinimas:</text:p>
      <text:p text:style-name="P776"><text:span text:style-name="T777">Nr.<text:s/></text:span><text:a xlink:href="https://www.e-tar.lt/portal/legalAct.html?documentId=TAR.ED9BEFEDB965" office:target-frame-name="_top" xlink:show="replace"><text:span text:style-name="T778">1K-24</text:span></text:a><text:span text:style-name="T779">, 2013-02-05, Žin. 2013, Nr. 15-770 (2013-02-09), i. k. 11322LKISAK0001K-24</text:span></text:p>
      <text:p text:style-name="Normal"/>
      <text:p text:style-name="P780"><text:span text:style-name="T781">4 priedas.</text:span><text:span text:style-name="T782"><text:s/>Ne</text:span><text:span text:style-name="T783">teko galios nuo 2013-02-10</text:span></text:p>
      <text:p text:style-name="P784">Priedo naikinimas:</text:p>
      <text:p text:style-name="P785"><text:span text:style-name="T786">Nr.<text:s/></text:span><text:a xlink:href="https://www.e-tar.lt/portal/legalAct.html?documentId=TAR.ED9BEFEDB965" office:target-frame-name="_top" xlink:show="replace"><text:span text:style-name="T787">1K-24</text:span></text:a><text:span text:style-name="T788">, 2013-02-05, Žin. 2013, Nr. 15-770 (2013-02-09), i. k. 11322LKISAK0001K-24</text:span></text:p>
      <text:p text:style-name="Normal"/>
      <text:p text:style-name="P789"/>
      <text:soft-page-break/>
      <text:p text:style-name="P790"><text:span text:style-name="T791">E 125 LT formos pažymų tvarkymo aprašo<text:s/></text:span><text:span text:style-name="T792">5</text:span><text:span text:style-name="T793"><text:s/>priedas</text:span></text:p>
      <text:p text:style-name="P794"/>
      <text:p text:style-name="P795"><text:span text:style-name="T796">(Duomenų apie ES šalių apdraustiesiems suteiktas asmens sveikatos priežiūros paslaugas pateikimo forma)<text:s/></text:span></text:p>
      <text:p text:style-name="P797"/>
      <text:p text:style-name="P798"/>
      <text:p text:style-name="P799">DUOMENYS APIE ES ŠALIŲ APDRAUSTIESIEMS SUTEIKTAS ASMENS SVEIKATOS PRIEŽIŪROS PASLAUGAS</text:p>
      <text:p text:style-name="P800"/>
      <text:p text:style-name="P801"/>
      <text:p text:style-name="P802"/>
      <text:p text:style-name="P803">_______________________________________________________________ formos pažyma</text:p>
      <text:p text:style-name="P804"><text:span text:style-name="T805">(nurodoma E formos – E 106, E 109 arba E 121</text:span><text:span text:style-name="T806"><text:s/>–</text:span><text:span text:style-name="T807"><text:s/>pažyma, kurios pagrindu buvo gautos išmokos natūra)</text:span></text:p>
      <text:p text:style-name="P808"/>
      <text:p text:style-name="P809"/>
      <text:p text:style-name="P810"><text:span text:style-name="T811">____________________<text:s/></text:span></text:p>
      <text:p text:style-name="P812"><text:span text:style-name="T813">(ataskaitinis laikotarpis)</text:span></text:p>
      <text:p text:style-name="P814"/>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Teritorinės ligonių kasos,<text:s/>užregistravusios E formos pažymą, pavadinimas</text:p>
          </table:table-cell>
          <table:table-cell table:style-name="TableCell827" table:number-rows-spanned="2">
            <text:p text:style-name="P828">ES šalies apdraustojo vardas (-ai), pavardė (-ės)</text:p>
          </table:table-cell>
          <table:table-cell table:style-name="TableCell829" table:number-rows-spanned="2">
            <text:p text:style-name="P830">Asmens kodas</text:p>
          </table:table-cell>
          <table:table-cell table:style-name="TableCell831" table:number-columns-spanned="2">
            <text:p text:style-name="P832">Paslaugų teikimo data</text:p>
          </table:table-cell>
          <table:covered-table-cell/>
          <table:table-cell table:style-name="TableCell833" table:number-rows-spanned="2">
            <text:p text:style-name="P834">Lovadienių skaičius, vnt.</text:p>
          </table:table-cell>
          <table:table-cell table:style-name="TableCell835" table:number-rows-spanned="2">
            <text:p text:style-name="P836">Gydymo kaina, eurais</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nuo</text:p>
          </table:table-cell>
          <table:table-cell table:style-name="TableCell843">
            <text:p text:style-name="P844">iki</text:p>
          </table:table-cell>
          <table:covered-table-cell>
            <text:p text:style-name="P845"/>
          </table:covered-table-cell>
          <table:covered-table-cell>
            <text:p text:style-name="P846"/>
          </table:covered-table-cell>
        </table:table-row>
        <table:table-row table:style-name="TableRow847">
          <table:table-cell table:style-name="TableCell848">
            <text:p text:style-name="P849">1</text:p>
          </table:table-cell>
          <table:table-cell table:style-name="TableCell850">
            <text:p text:style-name="P851">2</text:p>
          </table:table-cell>
          <table:table-cell table:style-name="TableCell852">
            <text:p text:style-name="P853">3</text:p>
          </table:table-cell>
          <table:table-cell table:style-name="TableCell854">
            <text:p text:style-name="P855">4</text:p>
          </table:table-cell>
          <table:table-cell table:style-name="TableCell856">
            <text:p text:style-name="P857">5</text:p>
          </table:table-cell>
          <table:table-cell table:style-name="TableCell858">
            <text:p text:style-name="P859">6</text:p>
          </table:table-cell>
          <table:table-cell table:style-name="TableCell860">
            <text:p text:style-name="P861">7</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Priedo pakeitimai:</text:p>
      <text:p text:style-name="P894"><text:span text:style-name="T895">Nr.<text:s/></text:span><text:a xlink:href="https://www.e-tar.lt/portal/legalAct.html?documentId=TAR.ED9BEFEDB965" office:target-frame-name="_top" xlink:show="replace"><text:span text:style-name="T896">1K-24</text:span></text:a><text:span text:style-name="T897">, 2013-02-05, Žin., 2013, Nr. 15-770 (2013-02-09), i. k. 11322LKISAK0001K-24</text:span></text:p>
      <text:p text:style-name="P898"><text:span text:style-name="T899">Nr.<text:s/></text:span><text:a xlink:href="https://www.e-tar.lt/portal/legalAct.html?documentId=1a1857301d6611e4b542dec0b12e28b0" office:target-frame-name="_top" xlink:show="replace"><text:span text:style-name="T900">1K-203</text:span></text:a><text:span text:style-name="T901">, 2014-08-06, paskelbta TAR 2014-08-06, i. k. 2014-10915</text:span></text:p>
      <text:p text:style-name="Normal"/>
      <text:p text:style-name="P902"/>
      <text:soft-page-break/>
      <text:p text:style-name="P903"><text:span text:style-name="T904">E 125 LT formos pažymų tvarkymo aprašo<text:s/></text:span><text:span text:style-name="T905">6</text:span><text:span text:style-name="T906"><text:s/>priedas</text:span></text:p>
      <text:p text:style-name="P907"/>
      <text:p text:style-name="P908"><text:span text:style-name="T909">(Duomenų apie ES šalių apdraustiesiems išduotus kompensuojamuosius vaistus ir medicinos pagalbos priemones pateikimo forma)<text:s/></text:span></text:p>
      <text:p text:style-name="P910"/>
      <text:p text:style-name="P911"/>
      <text:p text:style-name="P912">DUOMENYS APIE ES ŠALIŲ APDRAUSTIESIEMS IŠDUOTUS KOMPENSUOJAMUOSIUS VAISTUS IR MEDICINOS PAGALBOS PRIEMONES</text:p>
      <text:p text:style-name="P913"/>
      <text:p text:style-name="P914"/>
      <text:p text:style-name="P915"/>
      <text:p text:style-name="P916">____________________________________________________________ formos pažyma</text:p>
      <text:p text:style-name="P917"><text:span text:style-name="T918">(nurodoma E formos – E 106, E 109 arba E 121</text:span><text:span text:style-name="T919"><text:s/></text:span><text:span text:style-name="T920">–</text:span><text:span text:style-name="T921"><text:s/></text:span><text:span text:style-name="T922">pažyma, kurios pagrindu</text:span><text:span text:style-name="T923"><text:s/>buvo gautos išmokos natūra)</text:span></text:p>
      <text:p text:style-name="P924"/>
      <text:p text:style-name="P925"/>
      <text:p text:style-name="P926">_______________________<text:s/></text:p>
      <text:p text:style-name="P927"><text:span text:style-name="T928">(ataskaitinis laikotarpis)</text:span></text:p>
      <text:p text:style-name="P929"/>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ritorinės ligonių kasos, užregistravusios E formos pažymą, pavadinimas</text:p>
          </table:table-cell>
          <table:table-cell table:style-name="TableCell940">
            <text:p text:style-name="P941">ES šalies apdraustojo</text:p>
            <text:p text:style-name="P942">vardas (-ai), pavardė (-ės)</text:p>
          </table:table-cell>
          <table:table-cell table:style-name="TableCell943">
            <text:p text:style-name="P944">Asmens kodas</text:p>
          </table:table-cell>
          <table:table-cell table:style-name="TableCell945">
            <text:p text:style-name="P946">Kompensuojamųjų vaistų ar medicinos<text:s/>pagalbos priemonių išdavimo vaistinėje data</text:p>
          </table:table-cell>
          <table:table-cell table:style-name="TableCell947">
            <text:p text:style-name="P948">Kompensuojamoji kaina, eurais</text:p>
          </table:table-cell>
        </table:table-row>
        <table:table-row table:style-name="TableRow949">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p text:style-name="P983">Priedo pakeitimai:</text:p>
      <text:p text:style-name="P984"><text:span text:style-name="T985">Nr.<text:s/></text:span><text:a xlink:href="https://www.e-tar.lt/portal/legalAct.html?documentId=TAR.ED9BEFEDB965" office:target-frame-name="_top" xlink:show="replace"><text:span text:style-name="T986">1K-24</text:span></text:a><text:span text:style-name="T987">, 2013-02-05, Žin., 2013, Nr. 15-770<text:s/></text:span><text:span text:style-name="T988">(2013-02-09), i. k. 11322LKISAK0001K-24</text:span></text:p>
      <text:p text:style-name="P989"><text:span text:style-name="T990">Nr.<text:s/></text:span><text:a xlink:href="https://www.e-tar.lt/portal/legalAct.html?documentId=1a1857301d6611e4b542dec0b12e28b0" office:target-frame-name="_top" xlink:show="replace"><text:span text:style-name="T991">1K-203</text:span></text:a><text:span text:style-name="T992">, 2014-08-06, paskelbta TAR 2014-08-06, i. k. 2014-10915</text:span></text:p>
      <text:p text:style-name="Normal"/>
      <text:soft-page-break/>
      <text:p text:style-name="P993"><text:span text:style-name="T994">E 125 LT formos pažymų tvarkymo aprašo</text:span><text:span text:style-name="T995"><text:s/></text:span></text:p>
      <text:p text:style-name="P996"><text:span text:style-name="T997">7</text:span><text:span text:style-name="T998"><text:s/>pri</text:span><text:span text:style-name="T999">edas</text:span></text:p>
      <text:p text:style-name="Normal"/>
      <text:p text:style-name="P1000">(VLK išduotų E 125 LT formos pažymų registracijos žurnalo formos pavyzdys)</text:p>
      <text:p text:style-name="Normal"/>
      <text:p text:style-name="P1001"><text:span text:style-name="T1002">VLK IŠDUOTŲ E 125 LT FORMOS PAŽYMŲ REGISTRACIJOS ŽURNALAS<text:s/></text:span></text:p>
      <text:p text:style-name="Normal"/>
      <text:p text:style-name="P1003">___________________________</text:p>
      <text:p text:style-name="P1004">(ES šalies pavadinimas)</text:p>
      <text:p text:style-name="P1005"/>
      <text:p text:style-name="P1006"><text:span text:style-name="T1007">________ metai</text:span></text:p>
      <text:p text:style-name="Normal"/>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able:number-rows-spanned="2">
              <text:p text:style-name="P1018">Eil. Nr.</text:p>
            </table:table-cell>
            <table:table-cell table:style-name="TableCell1019" table:number-rows-spanned="2">
              <text:p text:style-name="P1020">ES šalies apdraustojo vardas<text:s/>(-ai), pavardė (-ės)</text:p>
            </table:table-cell>
            <table:table-cell table:style-name="TableCell1021" table:number-rows-spanned="2">
              <text:p text:style-name="P1022">Asmens kodas</text:p>
            </table:table-cell>
            <table:table-cell table:style-name="TableCell1023" table:number-rows-spanned="2">
              <text:p text:style-name="P1024">E 125 LT formos pažymos numeris</text:p>
            </table:table-cell>
            <table:table-cell table:style-name="TableCell1025" table:number-columns-spanned="2">
              <text:p text:style-name="P1026">Išmokų natūra mokėjimo laikotarpis</text:p>
            </table:table-cell>
            <table:covered-table-cell/>
            <table:table-cell table:style-name="TableCell1027" table:number-rows-spanned="2">
              <text:p text:style-name="P1028">Išmokų natūra kaina, litais</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nuo</text:p>
            </table:table-cell>
            <table:table-cell table:style-name="TableCell1036">
              <text:p text:style-name="P1037">iki</text:p>
            </table:table-cell>
            <table:covered-table-cell>
              <text:p text:style-name="P1038"/>
            </table:covered-table-cell>
          </table:table-row>
          <table:table-row table:style-name="TableRow1039">
            <table:table-cell table:style-name="TableCell1040">
              <text:p text:style-name="P1041">1</text:p>
            </table:table-cell>
            <table:table-cell table:style-name="TableCell1042">
              <text:p text:style-name="P1043">2</text:p>
            </table:table-cell>
            <table:table-cell table:style-name="TableCell1044">
              <text:p text:style-name="P1045">3</text:p>
            </table:table-cell>
            <table:table-cell table:style-name="TableCell1046">
              <text:p text:style-name="P1047">4</text:p>
            </table:table-cell>
            <table:table-cell table:style-name="TableCell1048">
              <text:p text:style-name="P1049">5</text:p>
            </table:table-cell>
            <table:table-cell table:style-name="TableCell1050">
              <text:p text:style-name="P1051">6</text:p>
            </table:table-cell>
            <table:table-cell table:style-name="TableCell1052">
              <text:p text:style-name="P1053">7</text:p>
            </table:table-cell>
          </table:table-row>
        </table:table-header-rows>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Normal"/>
      <text:p text:style-name="P1099">_________________</text:p>
      <text:soft-page-break/>
      <text:p text:style-name="P1100">E 125 LT formos pažymų tvarkymo aprašo<text:span text:style-name="T1101"><text:s/></text:span></text:p>
      <text:p text:style-name="P1102"><text:span text:style-name="T1103">8</text:span><text:span text:style-name="T1104"><text:s/>priedas</text:span></text:p>
      <text:p text:style-name="P1105"/>
      <text:p text:style-name="P1106">(Suvestinio E 125 LT formos pažymų sąrašo pavyzdys*)</text:p>
      <text:p text:style-name="P1107"/>
      <text:p text:style-name="P1108"><text:span text:style-name="T1109">SUVESTINIS E 125 LT FORMOS PAŽYMŲ SĄRAŠAS</text:span></text:p>
      <text:p text:style-name="Normal"/>
      <text:p text:style-name="P1110">___________________</text:p>
      <text:p text:style-name="P1111">(ataskaitinis laikotarpis)</text:p>
      <text:p text:style-name="Normal"/>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 Nr.</text:p>
          </table:table-cell>
          <table:table-cell table:style-name="TableCell1121">
            <text:p text:style-name="P1122">ES šalies apdraustojo vardas (-ai), pavardė (-ės)</text:p>
          </table:table-cell>
          <table:table-cell table:style-name="TableCell1123">
            <text:p text:style-name="P1124">Gimimo data</text:p>
          </table:table-cell>
          <table:table-cell table:style-name="TableCell1125">
            <text:p text:style-name="P1126">E 125 LT formos pažymos<text:s/>numeris</text:p>
          </table:table-cell>
          <table:table-cell table:style-name="TableCell1127">
            <text:p text:style-name="P1128">Viso išlaidų (LTL)</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4">
            <text:p text:style-name="P1175">IŠ VISO:<text:s/></text:p>
          </table:table-cell>
          <table:covered-table-cell/>
          <table:covered-table-cell/>
          <table:covered-table-cell/>
          <table:table-cell table:style-name="TableCell1176">
            <text:p text:style-name="P1177"/>
          </table:table-cell>
        </table:table-row>
      </table:table>
      <text:p text:style-name="P1178"/>
      <text:p text:style-name="P1179">* Pildoma anglų kalba.</text:p>
      <text:p text:style-name="Normal"/>
      <text:p text:style-name="P1180">_________________</text:p>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Valstybinė ligonių kasa prie Sveikatos apsaugos ministerijos, Įsakymas</text:span></text:p>
      <text:p text:style-name="P1190"><text:span text:style-name="T1191">Nr.<text:s/></text:span><text:a xlink:href="https://www.e-tar.lt/portal/legalAct.html?documentId=TAR.ED9BEFEDB965" office:target-frame-name="_top" xlink:show="replace"><text:span text:style-name="T1192">1K-24</text:span></text:a><text:span text:style-name="T1193">, 2013-02-05, Žin., 2013, Nr. 15-770 (2013-02-09), i. k. 11322LKISAK0001K-24</text:span></text:p>
      <text:p text:style-name="P1194"><text:span text:style-name="T1195">Dėl Valstybinės ligonių kasos prie Sveikatos apsaugos ministerijos direktoriaus 2009 m. rugpjū</text:span><text:span text:style-name="T1196">čio 18 d. įsakymo Nr. 1K-130 "Dėl E 125 LT formos pažymų tvarkymo aprašo patvirtinimo" pakeitimo</text:span></text:p>
      <text:p text:style-name="P1197"/>
      <text:p text:style-name="P1198"><text:span text:style-name="T1199">2.</text:span></text:p>
      <text:p text:style-name="P1200"><text:span text:style-name="T1201">Valstybinė ligonių kasa prie Sveikatos apsaugos ministerijos, Įsakymas</text:span></text:p>
      <text:p text:style-name="P1202"><text:span text:style-name="T1203">Nr.<text:s/></text:span><text:a xlink:href="https://www.e-tar.lt/portal/legalAct.html?documentId=TAR.E35EF5DA0E83" office:target-frame-name="_top" xlink:show="replace"><text:span text:style-name="T1204">1K-31</text:span></text:a><text:span text:style-name="T1205">, 2013-02-12, Žin., 2013, Nr. 18-918 (2013-02-16), i. k. 11322LKISAK0001K-31</text:span></text:p>
      <text:p text:style-name="P1206"><text:span text:style-name="T1207">Dėl Valstybinės ligonių kasos prie Sveikatos apsaugos ministerijos direktoriaus 2009 m. rugpjūčio 18 d. įsakymo Nr. 1K-130 "Dėl E 125 LT formos pažymų tvarkymo aprašo<text:s/></text:span><text:span text:style-name="T1208">patvirtinimo" pakeitimo</text:span></text:p>
      <text:p text:style-name="P1209"/>
      <text:p text:style-name="P1210"><text:span text:style-name="T1211">3.</text:span></text:p>
      <text:p text:style-name="P1212"><text:span text:style-name="T1213">Valstybinė ligonių kasa prie Sveikatos apsaugos ministerijos, Įsakymas</text:span></text:p>
      <text:p text:style-name="P1214"><text:span text:style-name="T1215">Nr.<text:s/></text:span><text:a xlink:href="https://www.e-tar.lt/portal/legalAct.html?documentId=TAR.C9E68A758703" office:target-frame-name="_top" xlink:show="replace"><text:span text:style-name="T1216">1K-105</text:span></text:a><text:span text:style-name="T1217">, 2013-05-21, Žin., 2013, Nr. 54-2720 (2013-05-25), i. k. 11322LK</text:span><text:span text:style-name="T1218">ISAK001K-105</text:span></text:p>
      <text:p text:style-name="P1219"><text:span text:style-name="T1220">Dėl Valstybinės ligonių kasos prie Sveikatos apsaugos ministerijos direktoriaus 2009 m. rugpjūčio 18 d. įsakymo Nr. 1K-130 "Dėl E 125 LT formos pažymų tvarkymo aprašo patvirtinimo" pakeitimo</text:span></text:p>
      <text:p text:style-name="P1221"/>
      <text:p text:style-name="P1222"><text:span text:style-name="T1223">4.</text:span></text:p>
      <text:p text:style-name="P1224"><text:span text:style-name="T1225">Valstybinė ligonių kasa prie Sveikatos apsaugos<text:s/></text:span><text:span text:style-name="T1226">ministerijos, Įsakymas</text:span></text:p>
      <text:p text:style-name="P1227"><text:span text:style-name="T1228">Nr.<text:s/></text:span><text:a xlink:href="https://www.e-tar.lt/portal/legalAct.html?documentId=1a1857301d6611e4b542dec0b12e28b0" office:target-frame-name="_top" xlink:show="replace"><text:span text:style-name="T1229">1K-203</text:span></text:a><text:span text:style-name="T1230">, 2014-08-06, paskelbta TAR 2014-08-06, i. k. 2014-10915</text:span></text:p>
      <text:p text:style-name="P1231"><text:span text:style-name="T1232">Dėl Valstybinės ligonių kasos prie Sveikatos apsaugos ministerijos d</text:span><text:span text:style-name="T1233">irektoriaus 2009 m. rugpjūčio 18 d. įsakymo Nr. 1K-130 "Dėl E 125 LT formos pažymų tvarkymo aprašo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 User</dc:creator>
    <meta:creation-date>2016-03-06T00:20:00Z</meta:creation-date>
    <dc:date>2016-03-06T00:20:00Z</dc:date>
    <meta:template xlink:href="Normal" xlink:type="simple"/>
    <meta:editing-cycles>2</meta:editing-cycles>
    <meta:editing-duration>PT0S</meta:editing-duration>
    <meta:document-statistic meta:page-count="13" meta:paragraph-count="414" meta:word-count="4018" meta:character-count="29042" meta:row-count="1211" meta:non-whitespace-character-count="25438"/>
  </office:meta>
</office:document-meta>
</file>