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6" style:parent-style-name="DefaultParagraphFont" style:family="text">
      <style:text-properties fo:text-transform="uppercase"/>
    </style:style>
    <style:style style:name="T247" style:parent-style-name="DefaultParagraphFont" style:family="text">
      <style:text-properties fo:text-transform="uppercase"/>
    </style:style>
    <style:style style:name="T248" style:parent-style-name="DefaultParagraphFont" style:family="text">
      <style:text-properties fo:text-transform="uppercase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1-09 iki 2000-02-05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63709</text:p>
          </table:table-cell>
          <table:table-cell table:style-name="TableCell129">
            <text:p text:style-name="P130">UAB „Danisco Sugar“, Labdarių g. 5, Vilnius</text:p>
          </table:table-cell>
          <table:table-cell table:style-name="TableCell131">
            <text:p text:style-name="P132">nuo gegužės 1 d. iki kitų metų balandžio 30 d.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162353</text:p>
          </table:table-cell>
          <table:table-cell table:style-name="TableCell138">
            <text:p text:style-name="P139">UAB „MicroLink Kompiuteriai“, Gedimino pr. 38/2, Vilnius</text:p>
          </table:table-cell>
          <table:table-cell table:style-name="TableCell140">
            <text:p text:style-name="P141">nuo liepos 1 d. iki kitų metų birželio 30 d.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9183251</text:p>
          </table:table-cell>
          <table:table-cell table:style-name="TableCell147">
            <text:p text:style-name="P148">Viešoji<text:s/>įstaiga „Lietuvos Junior Achievment“, Goštauto g. 12–121, Vilnius</text:p>
          </table:table-cell>
          <table:table-cell table:style-name="TableCell149">
            <text:p text:style-name="P150">nuo rugsėjo 1 d. iki kitų metų rugpjūčio 31 d.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4461708</text:p>
          </table:table-cell>
          <table:table-cell table:style-name="TableCell156">
            <text:p text:style-name="P157">KIB „Šiaulių birža-investicija“, Pramonės g. 21, Šiauliai</text:p>
          </table:table-cell>
          <table:table-cell table:style-name="TableCell158">
            <text:p text:style-name="P159">nuo gegužės 1 d. iki kitų metų balandžio 30 d.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1067361</text:p>
          </table:table-cell>
          <table:table-cell table:style-name="TableCell165">
            <text:p text:style-name="P166">BĮ UAB<text:s/>„Reginys“, Ateities pl. 30d, 3023 Kaunas</text:p>
          </table:table-cell>
          <table:table-cell table:style-name="TableCell167">
            <text:p text:style-name="P168">nuo liepos 1 d. iki kitų metų birželio 30 d.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1151493</text:p>
          </table:table-cell>
          <table:table-cell table:style-name="TableCell174">
            <text:p text:style-name="P175">UAB „Danexport“, Žemaičių g. 78-2, 3000 Kaunas</text:p>
          </table:table-cell>
          <table:table-cell table:style-name="TableCell176">
            <text:p text:style-name="P177">nuo spalio 1 d. iki kitų metų rugsėjo 30 d.</text:p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3373036</text:p>
          </table:table-cell>
          <table:table-cell table:style-name="TableCell183">
            <text:p text:style-name="P184">UAB „Edmundas ir kompanija“, Draugystės g. 15b, 3031<text:s/>Kaunas</text:p>
          </table:table-cell>
          <table:table-cell table:style-name="TableCell185">
            <text:p text:style-name="P186">nuo kovo 1 d. iki kitų metų vasario 28 d. (29 d.)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3470202</text:p>
          </table:table-cell>
          <table:table-cell table:style-name="TableCell192">
            <text:p text:style-name="P193">UAB „Evalda“, Kranto al. 62, Kaunas</text:p>
          </table:table-cell>
          <table:table-cell table:style-name="TableCell194">
            <text:p text:style-name="P195">nuo kovo 1 d. iki kitų metų vasario 28 d. (29 d.)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3476765</text:p>
          </table:table-cell>
          <table:table-cell table:style-name="TableCell201">
            <text:p text:style-name="P202">UAB „E5 &amp; Co“, Draugystės g. 15b, 3031 Kaunas</text:p>
          </table:table-cell>
          <table:table-cell table:style-name="TableCell203">
            <text:p text:style-name="P204">nuo kovo 1 d. iki kitų metų vasario 28 d.<text:s/>(29 d.)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3476784</text:p>
          </table:table-cell>
          <table:table-cell table:style-name="TableCell210">
            <text:p text:style-name="P211">UAB „E-5-Mode Baltik“, Draugystės g. 15b, 3031 Kaunas</text:p>
          </table:table-cell>
          <table:table-cell table:style-name="TableCell212">
            <text:p text:style-name="P213">nuo kovo 1 d. iki kitų metų vasario 28 d. (29 d.)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1167628</text:p>
          </table:table-cell>
          <table:table-cell table:style-name="TableCell219">
            <text:p text:style-name="P220">UAB „Hewlett- Packard“, Šeimyniškių g. 21b, Vilnius</text:p>
          </table:table-cell>
          <table:table-cell table:style-name="TableCell221">
            <text:p text:style-name="P222">nuo lapkričio 1 d. iki kitų metų spalio 31 d.</text:p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>1146589</text:p>
          </table:table-cell>
          <table:table-cell table:style-name="TableCell228">
            <text:p text:style-name="P229">UAB<text:s/>„Baltijos automobilių technika“, Vilniaus pl. 10, 5800 Klaipėda</text:p>
          </table:table-cell>
          <table:table-cell table:style-name="TableCell230">
            <text:p text:style-name="P231">nuo spalio 1 d. iki kitų metų rugsėjo 30 d.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1167408</text:p>
          </table:table-cell>
          <table:table-cell table:style-name="TableCell237">
            <text:p text:style-name="P238">UAB „International Masters Publishers“, Gedimino pr. 1/1-14a, 2001 Vilnius</text:p>
          </table:table-cell>
          <table:table-cell table:style-name="TableCell239">
            <text:p text:style-name="P240">nuo rugsėjo 1 d. iki kitų metų rugpjūčio 31 d.</text:p>
          </table:table-cell>
        </table:table-row>
      </table:table>
      <text:p text:style-name="P241"/>
      <text:p text:style-name="P242"/>
      <text:p text:style-name="P243"/>
      <text:p text:style-name="P244"/>
      <text:p text:style-name="P245"><text:span text:style-name="T246">Finansų</text:span><text:span text:style-name="T247"><text:s/>Ministras</text:span><text:span text:style-name="T248"><text:tab/>Algirdas Šemeta</text:span></text:p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finansų ministerija, Įsakymas</text:span></text:p>
      <text:p text:style-name="P258"><text:span text:style-name="T259">Nr.<text:s/></text:span><text:a xlink:href="https://www.e-tar.lt/portal/legalAct.html?documentId=TAR.9713E0E73125" office:target-frame-name="_top" xlink:show="replace"><text:span text:style-name="T260">114</text:span></text:a><text:span text:style-name="T261">, 1999-05-07, Žin., 1999, Nr. 41-1308 (1999-05-12), i. k.<text:s/></text:span><text:span text:style-name="T262">0992050ISAK00000114</text:span></text:p>
      <text:p text:style-name="P263"><text:span text:style-name="T264">Dėl įmonių, kurioms mokestinis laikotarpis nustatytas pagal veiklos sezoniškumą, sąrašo papildymo</text:span></text:p>
      <text:p text:style-name="P265"/>
      <text:p text:style-name="P266"><text:span text:style-name="T267">2.</text:span></text:p>
      <text:p text:style-name="P268"><text:span text:style-name="T269">Lietuvos Respublikos finansų ministerija, Įsakymas</text:span></text:p>
      <text:p text:style-name="P270"><text:span text:style-name="T271">Nr.<text:s/></text:span><text:a xlink:href="https://www.e-tar.lt/portal/legalAct.html?documentId=TAR.80284A5378A2" office:target-frame-name="_top" xlink:show="replace"><text:span text:style-name="T272">150</text:span></text:a><text:span text:style-name="T273">, 1999-06-09, Žin., 1999, Nr. 53-1727 (1999-06-18); Žin., 1999, Nr. 60-0 (1999-07-09), i. k. 0992050ISAK00000150</text:span></text:p>
      <text:p text:style-name="P274"><text:span text:style-name="T275">Dėl įmonių, kurioms mokestinis laikotarpis nustatytas pagal veiklos sezoniškumą, sąrašo papildymo</text:span></text:p>
      <text:p text:style-name="P276"/>
      <text:p text:style-name="P277"><text:span text:style-name="T278">3.</text:span></text:p>
      <text:p text:style-name="P279"><text:span text:style-name="T280">Lietuvos Respublikos finansų minist</text:span><text:span text:style-name="T281">erija, Įsakymas</text:span></text:p>
      <text:p text:style-name="P282"><text:span text:style-name="T283">Nr.<text:s/></text:span><text:a xlink:href="https://www.e-tar.lt/portal/legalAct.html?documentId=TAR.FA43EE09C3D2" office:target-frame-name="_top" xlink:show="replace"><text:span text:style-name="T284">207</text:span></text:a><text:span text:style-name="T285">, 1999-08-09, Informaciniai pranešimai, 1999, Nr. 32-80 (1999-08-14), i. k. 0992050ISAK00000207</text:span></text:p>
      <text:p text:style-name="P286"><text:span text:style-name="T287">Dėl įmonių, kurioms mokestinis laikotarpis nustatytas p</text:span><text:span text:style-name="T288">agal veiklos sezoniškumą, sąrašo papildymo</text:span></text:p>
      <text:p text:style-name="P289"/>
      <text:p text:style-name="P290"><text:span text:style-name="T291">4.</text:span></text:p>
      <text:p text:style-name="P292"><text:span text:style-name="T293">Lietuvos Respublikos finansų ministerija, Įsakymas</text:span></text:p>
      <text:p text:style-name="P294"><text:span text:style-name="T295">Nr.<text:s/></text:span><text:a xlink:href="https://www.e-tar.lt/portal/legalAct.html?documentId=TAR.A450A887F928" office:target-frame-name="_top" xlink:show="replace"><text:span text:style-name="T296">227</text:span></text:a><text:span text:style-name="T297">, 1999-09-06, Informaciniai pranešimai, 1999, Nr. 36-110 (1999-09-11)</text:span><text:span text:style-name="T298">, i. k. 0992050ISAK00000227</text:span></text:p>
      <text:p text:style-name="P299"><text:span text:style-name="T300">Dėl įmonių, kurioms mokestinis laikotarpis nustatytas pagal veiklos sezoniškumą, sąrašo papildymo</text:span></text:p>
      <text:p text:style-name="P301"/>
      <text:p text:style-name="P302"><text:span text:style-name="T303">5.</text:span></text:p>
      <text:p text:style-name="P304"><text:span text:style-name="T305">Lietuvos Respublikos finansų ministerija, Įsakymas</text:span></text:p>
      <text:p text:style-name="P306"><text:span text:style-name="T307">Nr.<text:s/></text:span><text:a xlink:href="https://www.e-tar.lt/portal/legalAct.html?documentId=TAR.908EFF18C903" office:target-frame-name="_top" xlink:show="replace"><text:span text:style-name="T308">252</text:span></text:a><text:span text:style-name="T309">, 1999-10-13, Informaciniai pranešimai, 1999, Nr. 42-189 (1999-10-23), i. k. 0992050ISAK00000252</text:span></text:p>
      <text:p text:style-name="P310"><text:span text:style-name="T311">Dėl įmonių, kurioms mokestinis laikotarpis nustatytas pagal veiklos sezonišk</text:span><text:span text:style-name="T312">umą, sąrašo papildymo</text:span></text:p>
      <text:p text:style-name="P313"/>
      <text:p text:style-name="P314"><text:span text:style-name="T315">6.</text:span></text:p>
      <text:p text:style-name="P316"><text:span text:style-name="T317">Lietuvos Respublikos finansų ministerija, Įsakymas</text:span></text:p>
      <text:soft-page-break/>
      <text:p text:style-name="P318"><text:span text:style-name="T319">Nr.<text:s/></text:span><text:a xlink:href="https://www.e-tar.lt/portal/legalAct.html?documentId=TAR.4D6BAB666399" office:target-frame-name="_top" xlink:show="replace"><text:span text:style-name="T320">290</text:span></text:a><text:span text:style-name="T321">, 1999-12-02, Informaciniai pranešimai, 1999, Nr. 49-276 (1999-12-11), i. k. 0992050ISAK00</text:span><text:span text:style-name="T322">000290</text:span></text:p>
      <text:p text:style-name="P323"><text:span text:style-name="T324">Dėl įmonių, kurioms mokestinis laikotarpis nustatytas pagal veiklos sezoniškumą, sąrašo papildymo</text:span></text:p>
      <text:p text:style-name="P325"/>
      <text:p text:style-name="P326"><text:span text:style-name="T327">7.</text:span></text:p>
      <text:p text:style-name="P328"><text:span text:style-name="T329">Lietuvos Respublikos finansų ministerija, Įsakymas</text:span></text:p>
      <text:p text:style-name="P330"><text:span text:style-name="T331">Nr.<text:s/></text:span><text:a xlink:href="https://www.e-tar.lt/portal/legalAct.html?documentId=TAR.91DD4F157316" office:target-frame-name="_top" xlink:show="replace"><text:span text:style-name="T332">307</text:span></text:a><text:span text:style-name="T333">,<text:s/></text:span><text:span text:style-name="T334">1999-12-31, Informaciniai pranešimai, 2000, Nr. 2-27 (2000-01-08); Informaciniai pranešimai, 2000, Nr. 9-0 (2000-02-26), i. k. 0992050ISAK00000307</text:span></text:p>
      <text:p text:style-name="P335"><text:span text:style-name="T336">Dėl Įmonių, kurioms mokestinis laikotarpis nustatytas pagal veiklos sezoniškumą, sąrašo papildy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6:00Z</meta:creation-date>
    <dc:date>2016-06-02T22:36:00Z</dc:date>
    <meta:template xlink:href="Normal" xlink:type="simple"/>
    <meta:editing-cycles>2</meta:editing-cycles>
    <meta:editing-duration>PT0S</meta:editing-duration>
    <meta:document-statistic meta:page-count="3" meta:paragraph-count="171" meta:word-count="856" meta:character-count="5490" meta:row-count="266" meta:non-whitespace-character-count="4805"/>
  </office:meta>
</office:document-meta>
</file>