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6-19 iki 1999-08-14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><text:span text:style-name="T156">Finansų Ministras</text:span><text:span text:style-name="T157"><text:tab/>Algirdas Šemeta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finansų ministerija, Įsakymas</text:span></text:p>
      <text:p text:style-name="P167"><text:span text:style-name="T168">Nr.<text:s/></text:span><text:a xlink:href="https://www.e-tar.lt/portal/legalAct.html?documentId=TAR.9713E0E73125" office:target-frame-name="_top" xlink:show="replace"><text:span text:style-name="T169">114</text:span></text:a><text:span text:style-name="T170">, 1999-05-07, Žin., 1999, Nr. 41-1308 (1999-05-12), i. k. 0992050ISAK00000114</text:span></text:p>
      <text:p text:style-name="P171"><text:span text:style-name="T172">Dėl įmonių, kurioms mokestinis laikotarpis nustatytas pagal veiklos sezoniškumą, sąrašo papildy</text:span><text:span text:style-name="T173">mo</text:span></text:p>
      <text:p text:style-name="P174"/>
      <text:p text:style-name="P175"><text:span text:style-name="T176">2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TAR.80284A5378A2" office:target-frame-name="_top" xlink:show="replace"><text:span text:style-name="T181">150</text:span></text:a><text:span text:style-name="T182">, 1999-06-09, Žin., 1999, Nr. 53-1727 (1999-06-18); Žin., 1999, Nr. 60-0 (1999-07-09), i. k. 0992050ISAK00000</text:span><text:span text:style-name="T183">150</text:span></text:p>
      <text:p text:style-name="P184"><text:span text:style-name="T185">Dėl įmonių, kurioms mokestinis laikotarpis nustatytas pagal veiklos sezoniškumą, sąrašo papildy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2" meta:paragraph-count="81" meta:word-count="412" meta:character-count="2698" meta:row-count="118" meta:non-whitespace-character-count="2367"/>
  </office:meta>
</office:document-meta>
</file>