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0631in"/>
          <style:tab-stop style:type="left" style:position="4.134in"/>
        </style:tab-stops>
      </style:paragraph-properties>
    </style:style>
    <style:style style:name="TableColumn38" style:family="table-column">
      <style:table-column-properties style:column-width="0.5076in" style:use-optimal-column-width="false"/>
    </style:style>
    <style:style style:name="TableColumn39" style:family="table-column">
      <style:table-column-properties style:column-width="0.7368in" style:use-optimal-column-width="false"/>
    </style:style>
    <style:style style:name="TableColumn40" style:family="table-column">
      <style:table-column-properties style:column-width="2.2381in" style:use-optimal-column-width="false"/>
    </style:style>
    <style:style style:name="TableColumn41" style:family="table-column">
      <style:table-column-properties style:column-width="3.2097in" style:use-optimal-column-width="false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3" style:parent-style-name="DefaultParagraphFont" style:family="text">
      <style:text-properties fo:text-transform="uppercase"/>
    </style:style>
    <style:style style:name="T364" style:parent-style-name="DefaultParagraphFont" style:family="text">
      <style:text-properties fo:text-transform="uppercase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7-30</text:span></text:p>
      <text:p text:style-name="P8"/>
      <text:p text:style-name="P9"><text:span text:style-name="T10">Įsakymas paskelbtas: Žin. 1999, Nr.<text:s/></text:span><text:a xlink:href="https://www.e-tar.lt/portal/legalAct.html?documentId=TAR.F51156C2FD6D" office:target-frame-name="_top" xlink:show="replace"><text:span text:style-name="T11">36-1107</text:span></text:a><text:span text:style-name="T12">, i. k. 0992050ISAK00000092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ĮMONIŲ, KURIOMS MOKESTINIS LAIKOTARPIS NUSTATYTAS PAGAL VEIKLOS SEZONIŠKUMĄ, SĄRAŠO PATVIRTINIMO</text:p>
      <text:p text:style-name="P20"/>
      <text:p text:style-name="P21">1999 m. balandžio 9 d. Nr. 92</text:p>
      <text:p text:style-name="P22">Vilnius</text:p>
      <text:p text:style-name="P23"/>
      <text:p text:style-name="P24"><text:span text:style-name="T25">Vadovaudamasis Lietuvos<text:s/></text:span><text:span text:style-name="T26">Respublikos juridinių asmenų pelno mokesčio įstatymo 4 straipsniu (Žin., 1990, Nr.<text:s/></text:span><text:a xlink:href="https://www.e-tar.lt/portal/lt/legalAct/TAR.84CB75BE0C44" office:target-frame-name="_blank" xlink:show="new"><text:span text:style-name="T27">24-601</text:span></text:a><text:span text:style-name="T28">; 1998, Nr.<text:s/></text:span><text:a xlink:href="https://www.e-tar.lt/portal/lt/legalAct/TAR.11F72578CFB7" office:target-frame-name="_blank" xlink:show="new"><text:span text:style-name="T29">68-1977</text:span></text:a><text:span text:style-name="T30">) ir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31">18-489</text:span></text:a><text:span text:style-name="T32">),</text:span></text:p>
      <text:p text:style-name="P33"><text:span text:style-name="T34">Tvirtinu</text:span><text:span text:style-name="T35"><text:s/>Įmonių, kurioms mokestinis laikotarpis nustatytas pagal veiklos sezoniškumą, sąrašą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il. Nr.</text:span></text:p>
          </table:table-cell>
          <table:table-cell table:style-name="TableCell46">
            <text:p text:style-name="P47">Įmonės kodas</text:p>
          </table:table-cell>
          <table:table-cell table:style-name="TableCell48">
            <text:p text:style-name="P49">Įmonės pavadinimas, adresas</text:p>
          </table:table-cell>
          <table:table-cell table:style-name="TableCell50">
            <text:p text:style-name="P51">Nustatytas mokestinis laikotarpis (mokestiniai metai)<text:s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pagal veiklos sezoniškumą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6111121</text:p>
          </table:table-cell>
          <table:table-cell table:style-name="TableCell75">
            <text:p text:style-name="P76">AB „Kėdainių<text:s/>cukrus“, Pramonės g. 6, Kėdainiai</text:p>
          </table:table-cell>
          <table:table-cell table:style-name="TableCell77">
            <text:p text:style-name="P78">Nuo gegužės 1 d. iki kitų metų balandžio 30 d.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1145726</text:p>
          </table:table-cell>
          <table:table-cell table:style-name="TableCell93">
            <text:p text:style-name="P94">UAB „Arthur Andersen“, Aludarių g. 2, Vilnius</text:p>
          </table:table-cell>
          <table:table-cell table:style-name="TableCell95">
            <text:p text:style-name="P96">nuo rugsėjo 1 d. iki kitų metų rugpjūčio 31 d.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1154382</text:p>
          </table:table-cell>
          <table:table-cell table:style-name="TableCell102">
            <text:p text:style-name="P103">UAB „Siemens“, V. Kudirkos g. 6, Vilnius</text:p>
          </table:table-cell>
          <table:table-cell table:style-name="TableCell104">
            <text:p text:style-name="P105">nuo spalio 1<text:s/>d. iki kitų metų rugsėjo 30 d.</text:p>
          </table:table-cell>
        </table:table-row>
        <table:table-row table:style-name="TableRow106">
          <table:table-cell table:style-name="TableCell107">
            <text:p text:style-name="P108">4<text:s/></text:p>
          </table:table-cell>
          <table:table-cell table:style-name="TableCell109">
            <text:p text:style-name="P110">1152595<text:s/></text:p>
          </table:table-cell>
          <table:table-cell table:style-name="TableCell111">
            <text:p text:style-name="P112">UAB „F. C. HERNING BALTIC“, Vandžiogalos g. 106, Domeikava, Kauno r.</text:p>
          </table:table-cell>
          <table:table-cell table:style-name="TableCell113">
            <text:p text:style-name="P114">nuo liepos 1 d. iki kitų metų birželio 30 d.<text:s/>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4779419</text:p>
          </table:table-cell>
          <table:table-cell table:style-name="TableCell120">
            <text:p text:style-name="P121">AB „Panevėžio cukrus“, Įmonių g. 22, Panevėžys</text:p>
          </table:table-cell>
          <table:table-cell table:style-name="TableCell122">
            <text:p text:style-name="P123">nuo gegužės 1 d. iki kitų metų<text:s/>balandžio 30 d.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1163709</text:p>
          </table:table-cell>
          <table:table-cell table:style-name="TableCell129">
            <text:p text:style-name="P130">UAB „Danisco Sugar“, Labdarių g. 5, Vilnius</text:p>
          </table:table-cell>
          <table:table-cell table:style-name="TableCell131">
            <text:p text:style-name="P132">nuo gegužės 1 d. iki kitų metų balandžio 30 d.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1162353</text:p>
          </table:table-cell>
          <table:table-cell table:style-name="TableCell138">
            <text:p text:style-name="P139">UAB „MicroLink Kompiuteriai“, Gedimino pr. 38/2, Vilnius</text:p>
          </table:table-cell>
          <table:table-cell table:style-name="TableCell140">
            <text:p text:style-name="P141">nuo liepos 1 d. iki kitų metų birželio 30 d.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9183251</text:p>
          </table:table-cell>
          <table:table-cell table:style-name="TableCell147">
            <text:p text:style-name="P148">Viešoji<text:s/>įstaiga „Lietuvos Junior Achievment“, Goštauto g. 12–121, Vilnius</text:p>
          </table:table-cell>
          <table:table-cell table:style-name="TableCell149">
            <text:p text:style-name="P150">nuo rugsėjo 1 d. iki kitų metų rugpjūčio 31 d.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4461708</text:p>
          </table:table-cell>
          <table:table-cell table:style-name="TableCell156">
            <text:p text:style-name="P157">KIB „Šiaulių birža-investicija“, Pramonės g. 21, Šiauliai</text:p>
          </table:table-cell>
          <table:table-cell table:style-name="TableCell158">
            <text:p text:style-name="P159">nuo gegužės 1 d. iki kitų metų balandžio 30 d.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1067361</text:p>
          </table:table-cell>
          <table:table-cell table:style-name="TableCell165">
            <text:p text:style-name="P166">BĮ UAB<text:s/>„Reginys“, Ateities pl. 30d, 3023 Kaunas</text:p>
          </table:table-cell>
          <table:table-cell table:style-name="TableCell167">
            <text:p text:style-name="P168">nuo liepos 1 d. iki kitų metų birželio 30 d.</text:p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1151493</text:p>
          </table:table-cell>
          <table:table-cell table:style-name="TableCell174">
            <text:p text:style-name="P175">UAB „Danexport“, Žemaičių g. 78-2, 3000 Kaunas</text:p>
          </table:table-cell>
          <table:table-cell table:style-name="TableCell176">
            <text:p text:style-name="P177">nuo spalio 1 d. iki kitų metų rugsėjo 30 d.</text:p>
          </table:table-cell>
        </table:table-row>
        <text:soft-page-break/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3373036</text:p>
          </table:table-cell>
          <table:table-cell table:style-name="TableCell183">
            <text:p text:style-name="P184">UAB „Edmundas ir kompanija“, Draugystės g. 15b, 3031<text:s/>Kaunas</text:p>
          </table:table-cell>
          <table:table-cell table:style-name="TableCell185">
            <text:p text:style-name="P186">nuo kovo 1 d. iki kitų metų vasario 28 d. (29 d.)</text:p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>3470202</text:p>
          </table:table-cell>
          <table:table-cell table:style-name="TableCell192">
            <text:p text:style-name="P193">UAB „Evalda“, Kranto al. 62, Kaunas</text:p>
          </table:table-cell>
          <table:table-cell table:style-name="TableCell194">
            <text:p text:style-name="P195">nuo kovo 1 d. iki kitų metų vasario 28 d. (29 d.)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3476765</text:p>
          </table:table-cell>
          <table:table-cell table:style-name="TableCell201">
            <text:p text:style-name="P202">UAB „E5 &amp; Co“, Draugystės g. 15b, 3031 Kaunas</text:p>
          </table:table-cell>
          <table:table-cell table:style-name="TableCell203">
            <text:p text:style-name="P204">nuo kovo 1 d. iki kitų metų vasario 28 d.<text:s/>(29 d.)</text:p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3476784</text:p>
          </table:table-cell>
          <table:table-cell table:style-name="TableCell210">
            <text:p text:style-name="P211">UAB „E-5-Mode Baltik“, Draugystės g. 15b, 3031 Kaunas</text:p>
          </table:table-cell>
          <table:table-cell table:style-name="TableCell212">
            <text:p text:style-name="P213">nuo kovo 1 d. iki kitų metų vasario 28 d. (29 d.)</text:p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>1167628</text:p>
          </table:table-cell>
          <table:table-cell table:style-name="TableCell219">
            <text:p text:style-name="P220">UAB „Hewlett- Packard“, Šeimyniškių g. 21b, Vilnius</text:p>
          </table:table-cell>
          <table:table-cell table:style-name="TableCell221">
            <text:p text:style-name="P222">nuo lapkričio 1 d. iki kitų metų spalio 31 d.</text:p>
          </table:table-cell>
        </table:table-row>
        <table:table-row table:style-name="TableRow223">
          <table:table-cell table:style-name="TableCell224">
            <text:p text:style-name="P225">17</text:p>
          </table:table-cell>
          <table:table-cell table:style-name="TableCell226">
            <text:p text:style-name="P227">1146589</text:p>
          </table:table-cell>
          <table:table-cell table:style-name="TableCell228">
            <text:p text:style-name="P229">UAB<text:s/>„Baltijos automobilių technika“, Vilniaus pl. 10, 5800 Klaipėda</text:p>
          </table:table-cell>
          <table:table-cell table:style-name="TableCell230">
            <text:p text:style-name="P231">nuo spalio 1 d. iki kitų metų rugsėjo 30 d.</text:p>
          </table:table-cell>
        </table:table-row>
        <table:table-row table:style-name="TableRow232">
          <table:table-cell table:style-name="TableCell233">
            <text:p text:style-name="P234">18</text:p>
          </table:table-cell>
          <table:table-cell table:style-name="TableCell235">
            <text:p text:style-name="P236">1167408</text:p>
          </table:table-cell>
          <table:table-cell table:style-name="TableCell237">
            <text:p text:style-name="P238">UAB „International Masters Publishers“, Gedimino pr. 1/1-14a, 2001 Vilnius</text:p>
          </table:table-cell>
          <table:table-cell table:style-name="TableCell239">
            <text:p text:style-name="P240">nuo rugsėjo 1 d. iki kitų metų rugpjūčio 31 d.</text:p>
          </table:table-cell>
        </table:table-row>
        <table:table-row table:style-name="TableRow241">
          <table:table-cell table:style-name="TableCell242">
            <text:p text:style-name="P243">19</text:p>
          </table:table-cell>
          <table:table-cell table:style-name="TableCell244">
            <text:p text:style-name="P245">1168571</text:p>
          </table:table-cell>
          <table:table-cell table:style-name="TableCell246">
            <text:p text:style-name="P247">UAB „Dioptria“, Kęstučio g. 45, 2004 Vilnius</text:p>
          </table:table-cell>
          <table:table-cell table:style-name="TableCell248">
            <text:p text:style-name="P249">nuo liepos 1 d. iki kitų metų birželio 30 d.</text:p>
          </table:table-cell>
        </table:table-row>
        <table:table-row table:style-name="TableRow250">
          <table:table-cell table:style-name="TableCell251">
            <text:p text:style-name="P252">20</text:p>
          </table:table-cell>
          <table:table-cell table:style-name="TableCell253">
            <text:p text:style-name="P254">1155044</text:p>
          </table:table-cell>
          <table:table-cell table:style-name="TableCell255">
            <text:p text:style-name="P256">UAB „COWI Baltic“, Lukiškių g. 5-416, 2600 Vilnius</text:p>
          </table:table-cell>
          <table:table-cell table:style-name="TableCell257">
            <text:p text:style-name="P258">nuo gegužės 1 d. iki kitų metų balandžio 30 d.</text:p>
          </table:table-cell>
        </table:table-row>
        <table:table-row table:style-name="TableRow259">
          <table:table-cell table:style-name="TableCell260">
            <text:p text:style-name="P261">21</text:p>
          </table:table-cell>
          <table:table-cell table:style-name="TableCell262">
            <text:p text:style-name="P263">1153022</text:p>
          </table:table-cell>
          <table:table-cell table:style-name="TableCell264">
            <text:p text:style-name="P265">UAB „House of Prince Lietuva“, Verkių g. 29,<text:s/>2012 Vilnius</text:p>
          </table:table-cell>
          <table:table-cell table:style-name="TableCell266">
            <text:p text:style-name="P267">nuo liepos 1 d. iki kitų metų birželio 30 d.</text:p>
          </table:table-cell>
        </table:table-row>
        <table:table-row table:style-name="TableRow268">
          <table:table-cell table:style-name="TableCell269">
            <text:p text:style-name="P270">22</text:p>
          </table:table-cell>
          <table:table-cell table:style-name="TableCell271">
            <text:p text:style-name="P272">1142947</text:p>
          </table:table-cell>
          <table:table-cell table:style-name="TableCell273">
            <text:p text:style-name="P274">UAB „ACG NYSTROM“, Kęstučio g. 57-3, 3000 Kaunas</text:p>
          </table:table-cell>
          <table:table-cell table:style-name="TableCell275">
            <text:p text:style-name="P276">nuo rugsėjo 1 d. iki kitų metų rugpjūčio 31 d.</text:p>
          </table:table-cell>
        </table:table-row>
        <table:table-row table:style-name="TableRow277">
          <table:table-cell table:style-name="TableCell278">
            <text:p text:style-name="P279">23</text:p>
          </table:table-cell>
          <table:table-cell table:style-name="TableCell280">
            <text:p text:style-name="P281">1169085</text:p>
          </table:table-cell>
          <table:table-cell table:style-name="TableCell282">
            <text:p text:style-name="P283">UAB „HEIDELBERG LIETUVA“, Kalvarijų g. 98-31, 2042 Vilnius</text:p>
          </table:table-cell>
          <table:table-cell table:style-name="TableCell284">
            <text:p text:style-name="P285">nuo balandžio 1 d.<text:s/>iki kitų metų kovo 31 d.</text:p>
          </table:table-cell>
        </table:table-row>
        <table:table-row table:style-name="TableRow286">
          <table:table-cell table:style-name="TableCell287">
            <text:p text:style-name="P288">24</text:p>
          </table:table-cell>
          <table:table-cell table:style-name="TableCell289">
            <text:p text:style-name="P290">2413558</text:p>
          </table:table-cell>
          <table:table-cell table:style-name="TableCell291">
            <text:p text:style-name="P292">SP AB „Vilniaus šilumos tinklai“, Smolensko g. 12, 2600 Vilnius</text:p>
          </table:table-cell>
          <table:table-cell table:style-name="TableCell293">
            <text:p text:style-name="P294">nuo liepos 1 d. iki kitų metų birželio 30 d.</text:p>
          </table:table-cell>
        </table:table-row>
        <table:table-row table:style-name="TableRow295">
          <table:table-cell table:style-name="TableCell296">
            <text:p text:style-name="P297">25</text:p>
          </table:table-cell>
          <table:table-cell table:style-name="TableCell298">
            <text:p text:style-name="P299">1157802</text:p>
          </table:table-cell>
          <table:table-cell table:style-name="TableCell300">
            <text:p text:style-name="P301">UAB „GEA PT Baltic“, Teatro g. 9-4, 2009 Vilnius</text:p>
          </table:table-cell>
          <table:table-cell table:style-name="TableCell302">
            <text:p text:style-name="P303">nuo spalio 1 d. iki kitų metų rugsėjo 30 d.</text:p>
          </table:table-cell>
        </table:table-row>
        <table:table-row table:style-name="TableRow304">
          <table:table-cell table:style-name="TableCell305">
            <text:p text:style-name="P306">26</text:p>
          </table:table-cell>
          <table:table-cell table:style-name="TableCell307">
            <text:p text:style-name="P308">2342225</text:p>
          </table:table-cell>
          <table:table-cell table:style-name="TableCell309">
            <text:p text:style-name="P310">UAB „DELFI“, A. Juozapavičiaus g. 6/2, 2005 Vilnius</text:p>
          </table:table-cell>
          <table:table-cell table:style-name="TableCell311">
            <text:p text:style-name="P312">nuo liepos 1 d. iki kitų metų birželio 30 d.</text:p>
          </table:table-cell>
        </table:table-row>
        <table:table-row table:style-name="TableRow313">
          <table:table-cell table:style-name="TableCell314">
            <text:p text:style-name="P315">27</text:p>
          </table:table-cell>
          <table:table-cell table:style-name="TableCell316">
            <text:p text:style-name="P317">4729025</text:p>
          </table:table-cell>
          <table:table-cell table:style-name="TableCell318">
            <text:p text:style-name="P319">UAB „SCHMITZ AUVIGA“, Pramonės g. 7, 5319 Panevėžys</text:p>
          </table:table-cell>
          <table:table-cell table:style-name="TableCell320">
            <text:p text:style-name="P321">nuo balandžio 1 d. iki kitų metų kovo 31 d.</text:p>
          </table:table-cell>
        </table:table-row>
        <table:table-row table:style-name="TableRow322">
          <table:table-cell table:style-name="TableCell323">
            <text:p text:style-name="P324">28</text:p>
          </table:table-cell>
          <table:table-cell table:style-name="TableCell325">
            <text:p text:style-name="P326">1162789</text:p>
          </table:table-cell>
          <table:table-cell table:style-name="TableCell327">
            <text:p text:style-name="P328">UAB „SCAPA BALTIC“, Neries krantinė 16, 3026 Kaunas</text:p>
          </table:table-cell>
          <table:table-cell table:style-name="TableCell329">
            <text:p text:style-name="P330">nuo rugsėjo 1 d. iki kitų metų rugpjūčio 31 d.</text:p>
          </table:table-cell>
        </table:table-row>
        <table:table-row table:style-name="TableRow331">
          <table:table-cell table:style-name="TableCell332">
            <text:p text:style-name="P333">29</text:p>
          </table:table-cell>
          <table:table-cell table:style-name="TableCell334">
            <text:p text:style-name="P335">1159638</text:p>
          </table:table-cell>
          <table:table-cell table:style-name="TableCell336">
            <text:p text:style-name="P337">UAB „Computer 2000 Vilnius“, Verkių g. 29, 2600 Vilnius</text:p>
          </table:table-cell>
          <table:table-cell table:style-name="TableCell338">
            <text:p text:style-name="P339">nuo vasario 1 d. iki kitų metų sausio 31 d.</text:p>
          </table:table-cell>
        </table:table-row>
        <table:table-row table:style-name="TableRow340">
          <table:table-cell table:style-name="TableCell341">
            <text:p text:style-name="P342">30</text:p>
          </table:table-cell>
          <table:table-cell table:style-name="TableCell343">
            <text:p text:style-name="P344">2500765</text:p>
          </table:table-cell>
          <table:table-cell table:style-name="TableCell345">
            <text:p text:style-name="P346">VšĮ „Yamaha muzikos mokykla“, Pylimo g. 12-2,<text:s/><text:soft-page-break/>Vilnius</text:p>
          </table:table-cell>
          <table:table-cell table:style-name="TableCell347">
            <text:p text:style-name="P348">nuo<text:s/>rugsėjo 1 d. iki kitų metų rugpjūčio 31 d.</text:p>
          </table:table-cell>
        </table:table-row>
        <text:soft-page-break/>
        <table:table-row table:style-name="TableRow349">
          <table:table-cell table:style-name="TableCell350">
            <text:p text:style-name="P351">31</text:p>
          </table:table-cell>
          <table:table-cell table:style-name="TableCell352">
            <text:p text:style-name="P353">1166712</text:p>
          </table:table-cell>
          <table:table-cell table:style-name="TableCell354">
            <text:p text:style-name="P355">UAB „Fortek“ informacinės technologijos“, Architektų g. 184-3, 2049 Vilnius</text:p>
          </table:table-cell>
          <table:table-cell table:style-name="TableCell356">
            <text:p text:style-name="P357">nuo liepos 1 d. iki kitų metų birželio 30 d.</text:p>
          </table:table-cell>
        </table:table-row>
      </table:table>
      <text:p text:style-name="P358"/>
      <text:p text:style-name="P359"/>
      <text:p text:style-name="P360"/>
      <text:p text:style-name="P361"/>
      <text:p text:style-name="P362"><text:span text:style-name="T363">Finansų Ministras</text:span><text:span text:style-name="T364"><text:tab/>Algirdas Šemeta</text:span></text:p>
      <text:p text:style-name="P365"/>
      <text:p text:style-name="P366"/>
      <text:p text:style-name="P367"><text:span text:style-name="T368">Pakeitimai:</text:span></text:p>
      <text:p text:style-name="P369"/>
      <text:p text:style-name="P370"><text:span text:style-name="T371">1.</text:span></text:p>
      <text:p text:style-name="P372"><text:span text:style-name="T373">Lietuvos<text:s/></text:span><text:span text:style-name="T374">Respublikos finansų ministerija, Įsakymas</text:span></text:p>
      <text:p text:style-name="P375"><text:span text:style-name="T376">Nr.<text:s/></text:span><text:a xlink:href="https://www.e-tar.lt/portal/legalAct.html?documentId=TAR.9713E0E73125" office:target-frame-name="_top" xlink:show="replace"><text:span text:style-name="T377">114</text:span></text:a><text:span text:style-name="T378">, 1999-05-07, Žin., 1999, Nr. 41-1308 (1999-05-12), i. k. 0992050ISAK00000114</text:span></text:p>
      <text:p text:style-name="P379"><text:span text:style-name="T380">Dėl įmonių, kurioms mokestinis laikotarpis nust</text:span><text:span text:style-name="T381">atytas pagal veiklos sezoniškumą, sąrašo papildymo</text:span></text:p>
      <text:p text:style-name="P382"/>
      <text:p text:style-name="P383"><text:span text:style-name="T384">2.</text:span></text:p>
      <text:p text:style-name="P385"><text:span text:style-name="T386">Lietuvos Respublikos finansų ministerija, Įsakymas</text:span></text:p>
      <text:p text:style-name="P387"><text:span text:style-name="T388">Nr.<text:s/></text:span><text:a xlink:href="https://www.e-tar.lt/portal/legalAct.html?documentId=TAR.80284A5378A2" office:target-frame-name="_top" xlink:show="replace"><text:span text:style-name="T389">150</text:span></text:a><text:span text:style-name="T390">, 1999-06-09, Žin., 1999, Nr. 53-1727 (1999-06-18); Žin., 199</text:span><text:span text:style-name="T391">9, Nr. 60-0 (1999-07-09), i. k. 0992050ISAK00000150</text:span></text:p>
      <text:p text:style-name="P392"><text:span text:style-name="T393">Dėl įmonių, kurioms mokestinis laikotarpis nustatytas pagal veiklos sezoniškumą, sąrašo papildymo</text:span></text:p>
      <text:p text:style-name="P394"/>
      <text:p text:style-name="P395"><text:span text:style-name="T396">3.</text:span></text:p>
      <text:p text:style-name="P397"><text:span text:style-name="T398">Lietuvos Respublikos finansų ministerija, Įsakymas</text:span></text:p>
      <text:p text:style-name="P399"><text:span text:style-name="T400">Nr.<text:s/></text:span><text:a xlink:href="https://www.e-tar.lt/portal/legalAct.html?documentId=TAR.FA43EE09C3D2" office:target-frame-name="_top" xlink:show="replace"><text:span text:style-name="T401">207</text:span></text:a><text:span text:style-name="T402">, 1999-08-09, Informaciniai pranešimai, 1999, Nr. 32-80 (1999-08-14), i. k. 0992050ISAK00000207</text:span></text:p>
      <text:p text:style-name="P403"><text:span text:style-name="T404">Dėl įmonių, kurioms mokestinis laikotarpis nustatytas pagal veiklos sezonišku</text:span><text:span text:style-name="T405">mą, sąrašo papildymo</text:span></text:p>
      <text:p text:style-name="P406"/>
      <text:p text:style-name="P407"><text:span text:style-name="T408">4.</text:span></text:p>
      <text:p text:style-name="P409"><text:span text:style-name="T410">Lietuvos Respublikos finansų ministerija, Įsakymas</text:span></text:p>
      <text:p text:style-name="P411"><text:span text:style-name="T412">Nr.<text:s/></text:span><text:a xlink:href="https://www.e-tar.lt/portal/legalAct.html?documentId=TAR.A450A887F928" office:target-frame-name="_top" xlink:show="replace"><text:span text:style-name="T413">227</text:span></text:a><text:span text:style-name="T414">, 1999-09-06, Informaciniai pranešimai, 1999, Nr. 36-110 (1999-09-11), i. k. 0992050ISAK000</text:span><text:span text:style-name="T415">00227</text:span></text:p>
      <text:p text:style-name="P416"><text:span text:style-name="T417">Dėl įmonių, kurioms mokestinis laikotarpis nustatytas pagal veiklos sezoniškumą, sąrašo papildymo</text:span></text:p>
      <text:p text:style-name="P418"/>
      <text:p text:style-name="P419"><text:span text:style-name="T420">5.</text:span></text:p>
      <text:p text:style-name="P421"><text:span text:style-name="T422">Lietuvos Respublikos finansų ministerija, Įsakymas</text:span></text:p>
      <text:p text:style-name="P423"><text:span text:style-name="T424">Nr.<text:s/></text:span><text:a xlink:href="https://www.e-tar.lt/portal/legalAct.html?documentId=TAR.908EFF18C903" office:target-frame-name="_top" xlink:show="replace"><text:span text:style-name="T425">252</text:span></text:a><text:span text:style-name="T426">, 1999-1</text:span><text:span text:style-name="T427">0-13, Informaciniai pranešimai, 1999, Nr. 42-189 (1999-10-23), i. k. 0992050ISAK00000252</text:span></text:p>
      <text:p text:style-name="P428"><text:span text:style-name="T429">Dėl įmonių, kurioms mokestinis laikotarpis nustatytas pagal veiklos sezoniškumą, sąrašo papildymo</text:span></text:p>
      <text:p text:style-name="P430"/>
      <text:p text:style-name="P431"><text:span text:style-name="T432">6.</text:span></text:p>
      <text:p text:style-name="P433"><text:span text:style-name="T434">Lietuvos Respublikos finansų ministerija, Įsakymas</text:span></text:p>
      <text:p text:style-name="P435"><text:span text:style-name="T436">Nr.<text:s/></text:span><text:a xlink:href="https://www.e-tar.lt/portal/legalAct.html?documentId=TAR.4D6BAB666399" office:target-frame-name="_top" xlink:show="replace"><text:span text:style-name="T437">290</text:span></text:a><text:span text:style-name="T438">, 1999-12-02, Informaciniai pranešimai, 1999, Nr. 49-276 (1999-12-11), i. k. 0992050ISAK00000290</text:span></text:p>
      <text:p text:style-name="P439"><text:span text:style-name="T440">Dėl įmonių, kurioms mokestinis laikotarpis nustatytas pagal veiklos sezoniškumą, sąr</text:span><text:span text:style-name="T441">ašo papildymo</text:span></text:p>
      <text:p text:style-name="P442"/>
      <text:p text:style-name="P443"><text:span text:style-name="T444">7.</text:span></text:p>
      <text:p text:style-name="P445"><text:span text:style-name="T446">Lietuvos Respublikos finansų ministerija, Įsakymas</text:span></text:p>
      <text:p text:style-name="P447"><text:span text:style-name="T448">Nr.<text:s/></text:span><text:a xlink:href="https://www.e-tar.lt/portal/legalAct.html?documentId=TAR.91DD4F157316" office:target-frame-name="_top" xlink:show="replace"><text:span text:style-name="T449">307</text:span></text:a><text:span text:style-name="T450">, 1999-12-31, Informaciniai pranešimai, 2000, Nr. 2-27 (2000-01-08); Informaciniai pranešimai,<text:s/></text:span><text:span text:style-name="T451">2000, Nr. 9-0 (2000-02-26), i. k. 0992050ISAK00000307</text:span></text:p>
      <text:p text:style-name="P452"><text:span text:style-name="T453">Dėl Įmonių, kurioms mokestinis laikotarpis nustatytas pagal veiklos sezoniškumą, sąrašo papildymo</text:span></text:p>
      <text:p text:style-name="P454"/>
      <text:p text:style-name="P455"><text:span text:style-name="T456">8.</text:span></text:p>
      <text:p text:style-name="P457"><text:span text:style-name="T458">Lietuvos Respublikos finansų ministerija, Įsakymas</text:span></text:p>
      <text:p text:style-name="P459"><text:span text:style-name="T460">Nr.<text:s/></text:span><text:a xlink:href="https://www.e-tar.lt/portal/legalAct.html?documentId=TAR.88F66B9F8FDD" office:target-frame-name="_top" xlink:show="replace"><text:span text:style-name="T461">9</text:span></text:a><text:span text:style-name="T462">, 2000-01-31, Informaciniai pranešimai, 2000, Nr. 6-80 (2000-02-05); Informaciniai pranešimai, 2000, Nr. 9-0 (2000-02-26), i. k. 1002050ISAK00000009</text:span></text:p>
      <text:p text:style-name="P463"><text:span text:style-name="T464">Dėl Įmonių, kurioms mokestinis laikotarpis nustatytas pagal veiklos s</text:span><text:span text:style-name="T465">ezoniškumą, sąrašo papildymo</text:span></text:p>
      <text:p text:style-name="P466"/>
      <text:p text:style-name="P467"><text:span text:style-name="T468">9.</text:span></text:p>
      <text:p text:style-name="P469"><text:span text:style-name="T470">Lietuvos Respublikos finansų ministerija, Įsakymas</text:span></text:p>
      <text:soft-page-break/>
      <text:p text:style-name="P471"><text:span text:style-name="T472">Nr.<text:s/></text:span><text:a xlink:href="https://www.e-tar.lt/portal/legalAct.html?documentId=TAR.6D9C711EEE47" office:target-frame-name="_top" xlink:show="replace"><text:span text:style-name="T473">61</text:span></text:a><text:span text:style-name="T474">, 2000-03-16, Informaciniai pranešimai, 2000, Nr. 14-194 (2000-04-01), i. k.<text:s/></text:span><text:span text:style-name="T475">1002050ISAK00000061</text:span></text:p>
      <text:p text:style-name="P476"><text:span text:style-name="T477">Dėl įmonių, kurioms mokestinis laikotarpis nustatytas pagal veiklos sezoniškumą, sąrašo papildymo</text:span></text:p>
      <text:p text:style-name="P478"/>
      <text:p text:style-name="P479"><text:span text:style-name="T480">10.</text:span></text:p>
      <text:p text:style-name="P481"><text:span text:style-name="T482">Lietuvos Respublikos finansų ministerija, Įsakymas</text:span></text:p>
      <text:p text:style-name="P483"><text:span text:style-name="T484">Nr.<text:s/></text:span><text:a xlink:href="https://www.e-tar.lt/portal/legalAct.html?documentId=TAR.9CAEBC75B9C8" office:target-frame-name="_top" xlink:show="replace"><text:span text:style-name="T485">90</text:span></text:a><text:span text:style-name="T486">, 2000-04-11, Informaciniai pranešimai, 2000, Nr. 17-252 (2000-04-22), i. k. 1002050ISAK00000090</text:span></text:p>
      <text:p text:style-name="P487"><text:span text:style-name="T488">Dėl įmonių, kurioms mokestinis laikotarpis nustatytas pagal veiklos sezoniškumą, sąrašo papildymo</text:span></text:p>
      <text:p text:style-name="P489"/>
      <text:p text:style-name="P490"><text:span text:style-name="T491">11.</text:span></text:p>
      <text:p text:style-name="P492"><text:span text:style-name="T493">Lietuvos Respublikos finansų ministerija, Įsakymas</text:span></text:p>
      <text:p text:style-name="P494"><text:span text:style-name="T495">Nr.<text:s/></text:span><text:a xlink:href="https://www.e-tar.lt/portal/legalAct.html?documentId=TAR.206156B8902B" office:target-frame-name="_top" xlink:show="replace"><text:span text:style-name="T496">109</text:span></text:a><text:span text:style-name="T497">, 2000-05-02, Informaciniai pranešimai, 2000, Nr. 19-290 (2000-05-06), i. k. 1002050ISAK00000109</text:span></text:p>
      <text:p text:style-name="P498"><text:span text:style-name="T499">Dėl Įmonių, kurioms mokestinis laikotarpis nustatytas pagal veiklos s</text:span><text:span text:style-name="T500">ezoniškumą, sąrašo papildymo</text:span></text:p>
      <text:p text:style-name="P501"/>
      <text:p text:style-name="P502"><text:span text:style-name="T503">12.</text:span></text:p>
      <text:p text:style-name="P504"><text:span text:style-name="T505">Lietuvos Respublikos finansų ministerija, Įsakymas</text:span></text:p>
      <text:p text:style-name="P506"><text:span text:style-name="T507">Nr.<text:s/></text:span><text:a xlink:href="https://www.e-tar.lt/portal/legalAct.html?documentId=TAR.2AC3C2129D18" office:target-frame-name="_top" xlink:show="replace"><text:span text:style-name="T508">197</text:span></text:a><text:span text:style-name="T509">, 2000-07-25, Informaciniai pranešimai, 2000, Nr. 32-477 (2000-07-29), i. k. 10020</text:span><text:span text:style-name="T510">50ISAK00000197</text:span></text:p>
      <text:p text:style-name="P511"><text:span text:style-name="T512">Dėl Įmonių, kurioms mokestinis laikotarpis nustatytas pagal veiklos sezoniškumą, sąrašo papildymo</text:span></text:p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6-02T22:35:00Z</meta:creation-date>
    <dc:date>2016-06-02T22:35:00Z</dc:date>
    <meta:template xlink:href="Normal" xlink:type="simple"/>
    <meta:editing-cycles>2</meta:editing-cycles>
    <meta:editing-duration>PT0S</meta:editing-duration>
    <meta:document-statistic meta:page-count="4" meta:paragraph-count="252" meta:word-count="1298" meta:character-count="8602" meta:row-count="444" meta:non-whitespace-character-count="7556"/>
  </office:meta>
</office:document-meta>
</file>