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0-24 iki 1999-12-11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><text:span text:style-name="T228">Finansų<text:s/></text:span><text:span text:style-name="T229">Ministras</text:span><text:span text:style-name="T230"><text:tab/>Algirdas Šemeta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finansų ministerija, Įsakymas</text:span></text:p>
      <text:p text:style-name="P240"><text:span text:style-name="T241">Nr.<text:s/></text:span><text:a xlink:href="https://www.e-tar.lt/portal/legalAct.html?documentId=TAR.9713E0E73125" office:target-frame-name="_top" xlink:show="replace"><text:span text:style-name="T242">114</text:span></text:a><text:span text:style-name="T243">, 1999-05-07, Žin., 1999, Nr. 41-1308 (1999-05-12), i. k.<text:s/></text:span><text:span text:style-name="T244">0992050ISAK00000114</text:span></text:p>
      <text:p text:style-name="P245"><text:span text:style-name="T246">Dėl įmonių, kurioms mokestinis laikotarpis nustatytas pagal veiklos sezoniškumą, sąrašo papildymo</text:span></text:p>
      <text:p text:style-name="P247"/>
      <text:p text:style-name="P248"><text:span text:style-name="T249">2.</text:span></text:p>
      <text:p text:style-name="P250"><text:span text:style-name="T251">Lietuvos Respublikos finansų ministerija, Įsakymas</text:span></text:p>
      <text:p text:style-name="P252"><text:span text:style-name="T253">Nr.<text:s/></text:span><text:a xlink:href="https://www.e-tar.lt/portal/legalAct.html?documentId=TAR.80284A5378A2" office:target-frame-name="_top" xlink:show="replace"><text:span text:style-name="T254">150</text:span></text:a><text:span text:style-name="T255">, 1999-06-09, Žin., 1999, Nr. 53-1727 (1999-06-18); Žin., 1999, Nr. 60-0 (1999-07-09), i. k. 0992050ISAK00000150</text:span></text:p>
      <text:p text:style-name="P256"><text:span text:style-name="T257">Dėl įmonių, kurioms mokestinis laikotarpis nustatytas pagal veiklos sezoniškumą, sąrašo papildymo</text:span></text:p>
      <text:p text:style-name="P258"/>
      <text:p text:style-name="P259"><text:span text:style-name="T260">3.</text:span></text:p>
      <text:p text:style-name="P261"><text:span text:style-name="T262">Lietuvos Respublikos finansų minist</text:span><text:span text:style-name="T263">erija, Įsakymas</text:span></text:p>
      <text:p text:style-name="P264"><text:span text:style-name="T265">Nr.<text:s/></text:span><text:a xlink:href="https://www.e-tar.lt/portal/legalAct.html?documentId=TAR.FA43EE09C3D2" office:target-frame-name="_top" xlink:show="replace"><text:span text:style-name="T266">207</text:span></text:a><text:span text:style-name="T267">, 1999-08-09, Informaciniai pranešimai, 1999, Nr. 32-80 (1999-08-14), i. k. 0992050ISAK00000207</text:span></text:p>
      <text:p text:style-name="P268"><text:span text:style-name="T269">Dėl įmonių, kurioms mokestinis laikotarpis nustatytas p</text:span><text:span text:style-name="T270">agal veiklos sezoniškumą, sąrašo papildymo</text:span></text:p>
      <text:p text:style-name="P271"/>
      <text:p text:style-name="P272"><text:span text:style-name="T273">4.</text:span></text:p>
      <text:p text:style-name="P274"><text:span text:style-name="T275">Lietuvos Respublikos finansų ministerija, Įsakymas</text:span></text:p>
      <text:p text:style-name="P276"><text:span text:style-name="T277">Nr.<text:s/></text:span><text:a xlink:href="https://www.e-tar.lt/portal/legalAct.html?documentId=TAR.A450A887F928" office:target-frame-name="_top" xlink:show="replace"><text:span text:style-name="T278">227</text:span></text:a><text:span text:style-name="T279">, 1999-09-06, Informaciniai pranešimai, 1999, Nr. 36-110 (1999-09-11)</text:span><text:span text:style-name="T280">, i. k. 0992050ISAK00000227</text:span></text:p>
      <text:p text:style-name="P281"><text:span text:style-name="T282">Dėl įmonių, kurioms mokestinis laikotarpis nustatytas pagal veiklos sezoniškumą, sąrašo papildymo</text:span></text:p>
      <text:p text:style-name="P283"/>
      <text:p text:style-name="P284"><text:span text:style-name="T285">5.</text:span></text:p>
      <text:p text:style-name="P286"><text:span text:style-name="T287">Lietuvos Respublikos finansų ministerija, Įsakymas</text:span></text:p>
      <text:p text:style-name="P288"><text:span text:style-name="T289">Nr.<text:s/></text:span><text:a xlink:href="https://www.e-tar.lt/portal/legalAct.html?documentId=TAR.908EFF18C903" office:target-frame-name="_top" xlink:show="replace"><text:span text:style-name="T290">252</text:span></text:a><text:span text:style-name="T291">, 1999-10-13, Informaciniai pranešimai, 1999, Nr. 42-189 (1999-10-23), i. k. 0992050ISAK00000252</text:span></text:p>
      <text:p text:style-name="P292"><text:span text:style-name="T293">Dėl įmonių, kurioms mokestinis laikotarpis nustatytas pagal veiklos sezoniškumą, sąrašo papildy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2" meta:paragraph-count="133" meta:word-count="695" meta:character-count="4540" meta:row-count="265" meta:non-whitespace-character-count="3978"/>
  </office:meta>
</office:document-meta>
</file>