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0631in"/>
          <style:tab-stop style:type="left" style:position="4.134in"/>
        </style:tab-stops>
      </style:paragraph-properties>
    </style:style>
    <style:style style:name="TableColumn38" style:family="table-column">
      <style:table-column-properties style:column-width="0.5076in" style:use-optimal-column-width="false"/>
    </style:style>
    <style:style style:name="TableColumn39" style:family="table-column">
      <style:table-column-properties style:column-width="0.7368in" style:use-optimal-column-width="false"/>
    </style:style>
    <style:style style:name="TableColumn40" style:family="table-column">
      <style:table-column-properties style:column-width="2.2381in" style:use-optimal-column-width="false"/>
    </style:style>
    <style:style style:name="TableColumn41" style:family="table-column">
      <style:table-column-properties style:column-width="3.2097in" style:use-optimal-column-width="false"/>
    </style:style>
    <style:style style:name="Table37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ell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Cell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Cell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Cell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Cell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Cell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Cell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Cell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Cell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/>
    </style:style>
    <style:style style:name="TableCell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/>
    </style:style>
    <style:style style:name="TableCell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Cell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/>
    </style:style>
    <style:style style:name="TableCell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Cell2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Cell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5" style:parent-style-name="DefaultParagraphFont" style:family="text">
      <style:text-properties fo:text-transform="uppercase"/>
    </style:style>
    <style:style style:name="T256" style:parent-style-name="DefaultParagraphFont" style:family="text">
      <style:text-properties fo:text-transform="uppercase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2-06 iki 2000-04-01</text:span></text:p>
      <text:p text:style-name="P8"/>
      <text:p text:style-name="P9"><text:span text:style-name="T10">Įsakymas paskelbtas: Žin. 1999, Nr.<text:s/></text:span><text:a xlink:href="https://www.e-tar.lt/portal/legalAct.html?documentId=TAR.F51156C2FD6D" office:target-frame-name="_top" xlink:show="replace"><text:span text:style-name="T11">36-1107</text:span></text:a><text:span text:style-name="T12">, i. k. 0992050ISAK00000092</text:span></text:p>
      <text:p text:style-name="P13"/>
      <text:p text:style-name="P14"><text:span text:style-name="T15"/><text:span text:style-name="T16">LIETUVOS RESPUBLIKOS FINANSŲ MINISTRAS</text:span></text:p>
      <text:p text:style-name="P17"/>
      <text:p text:style-name="P18">Į S A K Y M A S</text:p>
      <text:p text:style-name="P19">DĖL ĮMONIŲ, KURIOMS MOKESTINIS LAIKOTARPIS NUSTATYTAS PAGAL VEIKLOS SEZONIŠKUMĄ, SĄRAŠO PATVIRTINIMO</text:p>
      <text:p text:style-name="P20"/>
      <text:p text:style-name="P21">1999 m. balandžio 9 d. Nr. 92</text:p>
      <text:p text:style-name="P22">Vilnius</text:p>
      <text:p text:style-name="P23"/>
      <text:p text:style-name="P24"><text:span text:style-name="T25">Vadovaudamasis Lietuvos<text:s/></text:span><text:span text:style-name="T26">Respublikos juridinių asmenų pelno mokesčio įstatymo 4 straipsniu (Žin., 1990, Nr.<text:s/></text:span><text:a xlink:href="https://www.e-tar.lt/portal/lt/legalAct/TAR.84CB75BE0C44" office:target-frame-name="_blank" xlink:show="new"><text:span text:style-name="T27">24-601</text:span></text:a><text:span text:style-name="T28">; 1998, Nr.<text:s/></text:span><text:a xlink:href="https://www.e-tar.lt/portal/lt/legalAct/TAR.11F72578CFB7" office:target-frame-name="_blank" xlink:show="new"><text:span text:style-name="T29">68-1977</text:span></text:a><text:span text:style-name="T30">) ir finansų ministro 1999 m. vasario 13 d. įsakymu Nr. 39 „Dėl mokestinio laikotarpio nustatymo“ (Žin., 1999, Nr.<text:s/></text:span><text:a xlink:href="https://www.e-tar.lt/portal/lt/legalAct/TAR.21BA91408FCD" office:target-frame-name="_blank" xlink:show="new"><text:span text:style-name="T31">18-489</text:span></text:a><text:span text:style-name="T32">),</text:span></text:p>
      <text:p text:style-name="P33"><text:span text:style-name="T34">Tvirtinu</text:span><text:span text:style-name="T35"><text:s/>Įmonių, kurioms mokestinis laikotarpis nustatytas pagal veiklos sezoniškumą, sąrašą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Eil. Nr.</text:span></text:p>
          </table:table-cell>
          <table:table-cell table:style-name="TableCell46">
            <text:p text:style-name="P47">Įmonės kodas</text:p>
          </table:table-cell>
          <table:table-cell table:style-name="TableCell48">
            <text:p text:style-name="P49">Įmonės pavadinimas, adresas</text:p>
          </table:table-cell>
          <table:table-cell table:style-name="TableCell50">
            <text:p text:style-name="P51">Nustatytas mokestinis laikotarpis (mokestiniai metai)<text:s/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pagal veiklos sezoniškumą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6111121</text:p>
          </table:table-cell>
          <table:table-cell table:style-name="TableCell75">
            <text:p text:style-name="P76">AB „Kėdainių<text:s/>cukrus“, Pramonės g. 6, Kėdainiai</text:p>
          </table:table-cell>
          <table:table-cell table:style-name="TableCell77">
            <text:p text:style-name="P78">Nuo gegužės 1 d. iki kitų metų balandžio 30 d.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1145726</text:p>
          </table:table-cell>
          <table:table-cell table:style-name="TableCell93">
            <text:p text:style-name="P94">UAB „Arthur Andersen“, Aludarių g. 2, Vilnius</text:p>
          </table:table-cell>
          <table:table-cell table:style-name="TableCell95">
            <text:p text:style-name="P96">nuo rugsėjo 1 d. iki kitų metų rugpjūčio 31 d.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1154382</text:p>
          </table:table-cell>
          <table:table-cell table:style-name="TableCell102">
            <text:p text:style-name="P103">UAB „Siemens“, V. Kudirkos g. 6, Vilnius</text:p>
          </table:table-cell>
          <table:table-cell table:style-name="TableCell104">
            <text:p text:style-name="P105">nuo spalio 1<text:s/>d. iki kitų metų rugsėjo 30 d.</text:p>
          </table:table-cell>
        </table:table-row>
        <table:table-row table:style-name="TableRow106">
          <table:table-cell table:style-name="TableCell107">
            <text:p text:style-name="P108">4<text:s/></text:p>
          </table:table-cell>
          <table:table-cell table:style-name="TableCell109">
            <text:p text:style-name="P110">1152595<text:s/></text:p>
          </table:table-cell>
          <table:table-cell table:style-name="TableCell111">
            <text:p text:style-name="P112">UAB „F. C. HERNING BALTIC“, Vandžiogalos g. 106, Domeikava, Kauno r.</text:p>
          </table:table-cell>
          <table:table-cell table:style-name="TableCell113">
            <text:p text:style-name="P114">nuo liepos 1 d. iki kitų metų birželio 30 d.<text:s/>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4779419</text:p>
          </table:table-cell>
          <table:table-cell table:style-name="TableCell120">
            <text:p text:style-name="P121">AB „Panevėžio cukrus“, Įmonių g. 22, Panevėžys</text:p>
          </table:table-cell>
          <table:table-cell table:style-name="TableCell122">
            <text:p text:style-name="P123">nuo gegužės 1 d. iki kitų metų<text:s/>balandžio 30 d.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1163709</text:p>
          </table:table-cell>
          <table:table-cell table:style-name="TableCell129">
            <text:p text:style-name="P130">UAB „Danisco Sugar“, Labdarių g. 5, Vilnius</text:p>
          </table:table-cell>
          <table:table-cell table:style-name="TableCell131">
            <text:p text:style-name="P132">nuo gegužės 1 d. iki kitų metų balandžio 30 d.</text:p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1162353</text:p>
          </table:table-cell>
          <table:table-cell table:style-name="TableCell138">
            <text:p text:style-name="P139">UAB „MicroLink Kompiuteriai“, Gedimino pr. 38/2, Vilnius</text:p>
          </table:table-cell>
          <table:table-cell table:style-name="TableCell140">
            <text:p text:style-name="P141">nuo liepos 1 d. iki kitų metų birželio 30 d.</text:p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9183251</text:p>
          </table:table-cell>
          <table:table-cell table:style-name="TableCell147">
            <text:p text:style-name="P148">Viešoji<text:s/>įstaiga „Lietuvos Junior Achievment“, Goštauto g. 12–121, Vilnius</text:p>
          </table:table-cell>
          <table:table-cell table:style-name="TableCell149">
            <text:p text:style-name="P150">nuo rugsėjo 1 d. iki kitų metų rugpjūčio 31 d.</text:p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>4461708</text:p>
          </table:table-cell>
          <table:table-cell table:style-name="TableCell156">
            <text:p text:style-name="P157">KIB „Šiaulių birža-investicija“, Pramonės g. 21, Šiauliai</text:p>
          </table:table-cell>
          <table:table-cell table:style-name="TableCell158">
            <text:p text:style-name="P159">nuo gegužės 1 d. iki kitų metų balandžio 30 d.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1067361</text:p>
          </table:table-cell>
          <table:table-cell table:style-name="TableCell165">
            <text:p text:style-name="P166">BĮ UAB<text:s/>„Reginys“, Ateities pl. 30d, 3023 Kaunas</text:p>
          </table:table-cell>
          <table:table-cell table:style-name="TableCell167">
            <text:p text:style-name="P168">nuo liepos 1 d. iki kitų metų birželio 30 d.</text:p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1151493</text:p>
          </table:table-cell>
          <table:table-cell table:style-name="TableCell174">
            <text:p text:style-name="P175">UAB „Danexport“, Žemaičių g. 78-2, 3000 Kaunas</text:p>
          </table:table-cell>
          <table:table-cell table:style-name="TableCell176">
            <text:p text:style-name="P177">nuo spalio 1 d. iki kitų metų rugsėjo 30 d.</text:p>
          </table:table-cell>
        </table:table-row>
        <text:soft-page-break/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P182">3373036</text:p>
          </table:table-cell>
          <table:table-cell table:style-name="TableCell183">
            <text:p text:style-name="P184">UAB „Edmundas ir kompanija“, Draugystės g. 15b, 3031<text:s/>Kaunas</text:p>
          </table:table-cell>
          <table:table-cell table:style-name="TableCell185">
            <text:p text:style-name="P186">nuo kovo 1 d. iki kitų metų vasario 28 d. (29 d.)</text:p>
          </table:table-cell>
        </table:table-row>
        <table:table-row table:style-name="TableRow187">
          <table:table-cell table:style-name="TableCell188">
            <text:p text:style-name="P189">13</text:p>
          </table:table-cell>
          <table:table-cell table:style-name="TableCell190">
            <text:p text:style-name="P191">3470202</text:p>
          </table:table-cell>
          <table:table-cell table:style-name="TableCell192">
            <text:p text:style-name="P193">UAB „Evalda“, Kranto al. 62, Kaunas</text:p>
          </table:table-cell>
          <table:table-cell table:style-name="TableCell194">
            <text:p text:style-name="P195">nuo kovo 1 d. iki kitų metų vasario 28 d. (29 d.)</text:p>
          </table:table-cell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P200">3476765</text:p>
          </table:table-cell>
          <table:table-cell table:style-name="TableCell201">
            <text:p text:style-name="P202">UAB „E5 &amp; Co“, Draugystės g. 15b, 3031 Kaunas</text:p>
          </table:table-cell>
          <table:table-cell table:style-name="TableCell203">
            <text:p text:style-name="P204">nuo kovo 1 d. iki kitų metų vasario 28 d.<text:s/>(29 d.)</text:p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>
            <text:p text:style-name="P209">3476784</text:p>
          </table:table-cell>
          <table:table-cell table:style-name="TableCell210">
            <text:p text:style-name="P211">UAB „E-5-Mode Baltik“, Draugystės g. 15b, 3031 Kaunas</text:p>
          </table:table-cell>
          <table:table-cell table:style-name="TableCell212">
            <text:p text:style-name="P213">nuo kovo 1 d. iki kitų metų vasario 28 d. (29 d.)</text:p>
          </table:table-cell>
        </table:table-row>
        <table:table-row table:style-name="TableRow214">
          <table:table-cell table:style-name="TableCell215">
            <text:p text:style-name="P216">16</text:p>
          </table:table-cell>
          <table:table-cell table:style-name="TableCell217">
            <text:p text:style-name="P218">1167628</text:p>
          </table:table-cell>
          <table:table-cell table:style-name="TableCell219">
            <text:p text:style-name="P220">UAB „Hewlett- Packard“, Šeimyniškių g. 21b, Vilnius</text:p>
          </table:table-cell>
          <table:table-cell table:style-name="TableCell221">
            <text:p text:style-name="P222">nuo lapkričio 1 d. iki kitų metų spalio 31 d.</text:p>
          </table:table-cell>
        </table:table-row>
        <table:table-row table:style-name="TableRow223">
          <table:table-cell table:style-name="TableCell224">
            <text:p text:style-name="P225">17</text:p>
          </table:table-cell>
          <table:table-cell table:style-name="TableCell226">
            <text:p text:style-name="P227">1146589</text:p>
          </table:table-cell>
          <table:table-cell table:style-name="TableCell228">
            <text:p text:style-name="P229">UAB<text:s/>„Baltijos automobilių technika“, Vilniaus pl. 10, 5800 Klaipėda</text:p>
          </table:table-cell>
          <table:table-cell table:style-name="TableCell230">
            <text:p text:style-name="P231">nuo spalio 1 d. iki kitų metų rugsėjo 30 d.</text:p>
          </table:table-cell>
        </table:table-row>
        <table:table-row table:style-name="TableRow232">
          <table:table-cell table:style-name="TableCell233">
            <text:p text:style-name="P234">18</text:p>
          </table:table-cell>
          <table:table-cell table:style-name="TableCell235">
            <text:p text:style-name="P236">1167408</text:p>
          </table:table-cell>
          <table:table-cell table:style-name="TableCell237">
            <text:p text:style-name="P238">UAB „International Masters Publishers“, Gedimino pr. 1/1-14a, 2001 Vilnius</text:p>
          </table:table-cell>
          <table:table-cell table:style-name="TableCell239">
            <text:p text:style-name="P240">nuo rugsėjo 1 d. iki kitų metų rugpjūčio 31 d.</text:p>
          </table:table-cell>
        </table:table-row>
        <table:table-row table:style-name="TableRow241">
          <table:table-cell table:style-name="TableCell242">
            <text:p text:style-name="P243">19</text:p>
          </table:table-cell>
          <table:table-cell table:style-name="TableCell244">
            <text:p text:style-name="P245">1168571</text:p>
          </table:table-cell>
          <table:table-cell table:style-name="TableCell246">
            <text:p text:style-name="P247">UAB „Dioptria“, Kęstučio g. 45, 2004 Vilnius</text:p>
          </table:table-cell>
          <table:table-cell table:style-name="TableCell248">
            <text:p text:style-name="P249">nuo liepos 1 d. iki kitų metų birželio 30 d.</text:p>
          </table:table-cell>
        </table:table-row>
      </table:table>
      <text:p text:style-name="P250"/>
      <text:p text:style-name="P251"/>
      <text:p text:style-name="P252"/>
      <text:p text:style-name="P253"/>
      <text:p text:style-name="P254"><text:span text:style-name="T255">Finansų Ministras</text:span><text:span text:style-name="T256"><text:tab/>Algirdas Šemeta</text:span></text:p>
      <text:p text:style-name="P257"/>
      <text:p text:style-name="P258"/>
      <text:p text:style-name="P259"><text:span text:style-name="T260">Pakeitimai:</text:span></text:p>
      <text:p text:style-name="P261"/>
      <text:p text:style-name="P262"><text:span text:style-name="T263">1.</text:span></text:p>
      <text:p text:style-name="P264"><text:span text:style-name="T265">Lietuvos Respublikos finansų ministerija, Įsakymas</text:span></text:p>
      <text:p text:style-name="P266"><text:span text:style-name="T267">Nr.<text:s/></text:span><text:a xlink:href="https://www.e-tar.lt/portal/legalAct.html?documentId=TAR.9713E0E73125" office:target-frame-name="_top" xlink:show="replace"><text:span text:style-name="T268">114</text:span></text:a><text:span text:style-name="T269">, 1999-05-07, Žin., 1999, Nr. 41-1308 (1999-05-12), i. k. 0992050ISAK00000114</text:span></text:p>
      <text:p text:style-name="P270"><text:span text:style-name="T271">Dėl įmonių, kurioms mokestinis laikotarpis nustatytas pagal veiklos sezoniškumą, sąrašo papildy</text:span><text:span text:style-name="T272">mo</text:span></text:p>
      <text:p text:style-name="P273"/>
      <text:p text:style-name="P274"><text:span text:style-name="T275">2.</text:span></text:p>
      <text:p text:style-name="P276"><text:span text:style-name="T277">Lietuvos Respublikos finansų ministerija, Įsakymas</text:span></text:p>
      <text:p text:style-name="P278"><text:span text:style-name="T279">Nr.<text:s/></text:span><text:a xlink:href="https://www.e-tar.lt/portal/legalAct.html?documentId=TAR.80284A5378A2" office:target-frame-name="_top" xlink:show="replace"><text:span text:style-name="T280">150</text:span></text:a><text:span text:style-name="T281">, 1999-06-09, Žin., 1999, Nr. 53-1727 (1999-06-18); Žin., 1999, Nr. 60-0 (1999-07-09), i. k. 0992050ISAK00000</text:span><text:span text:style-name="T282">150</text:span></text:p>
      <text:p text:style-name="P283"><text:span text:style-name="T284">Dėl įmonių, kurioms mokestinis laikotarpis nustatytas pagal veiklos sezoniškumą, sąrašo papildymo</text:span></text:p>
      <text:p text:style-name="P285"/>
      <text:p text:style-name="P286"><text:span text:style-name="T287">3.</text:span></text:p>
      <text:p text:style-name="P288"><text:span text:style-name="T289">Lietuvos Respublikos finansų ministerija, Įsakymas</text:span></text:p>
      <text:p text:style-name="P290"><text:span text:style-name="T291">Nr.<text:s/></text:span><text:a xlink:href="https://www.e-tar.lt/portal/legalAct.html?documentId=TAR.FA43EE09C3D2" office:target-frame-name="_top" xlink:show="replace"><text:span text:style-name="T292">207</text:span></text:a><text:span text:style-name="T293">, 1999-08-</text:span><text:span text:style-name="T294">09, Informaciniai pranešimai, 1999, Nr. 32-80 (1999-08-14), i. k. 0992050ISAK00000207</text:span></text:p>
      <text:p text:style-name="P295"><text:span text:style-name="T296">Dėl įmonių, kurioms mokestinis laikotarpis nustatytas pagal veiklos sezoniškumą, sąrašo papildymo</text:span></text:p>
      <text:p text:style-name="P297"/>
      <text:p text:style-name="P298"><text:span text:style-name="T299">4.</text:span></text:p>
      <text:p text:style-name="P300"><text:span text:style-name="T301">Lietuvos Respublikos finansų ministerija, Įsakymas</text:span></text:p>
      <text:p text:style-name="P302"><text:span text:style-name="T303">Nr.<text:s/></text:span><text:a xlink:href="https://www.e-tar.lt/portal/legalAct.html?documentId=TAR.A450A887F928" office:target-frame-name="_top" xlink:show="replace"><text:span text:style-name="T304">227</text:span></text:a><text:span text:style-name="T305">, 1999-09-06, Informaciniai pranešimai, 1999, Nr. 36-110 (1999-09-11), i. k. 0992050ISAK00000227</text:span></text:p>
      <text:p text:style-name="P306"><text:span text:style-name="T307">Dėl įmonių, kurioms mokestinis laikotarpis nustatytas pagal veiklos sezonišk</text:span><text:span text:style-name="T308">umą, sąrašo papildymo</text:span></text:p>
      <text:p text:style-name="P309"/>
      <text:p text:style-name="P310"><text:span text:style-name="T311">5.</text:span></text:p>
      <text:p text:style-name="P312"><text:span text:style-name="T313">Lietuvos Respublikos finansų ministerija, Įsakymas</text:span></text:p>
      <text:p text:style-name="P314"><text:span text:style-name="T315">Nr.<text:s/></text:span><text:a xlink:href="https://www.e-tar.lt/portal/legalAct.html?documentId=TAR.908EFF18C903" office:target-frame-name="_top" xlink:show="replace"><text:span text:style-name="T316">252</text:span></text:a><text:span text:style-name="T317">, 1999-10-13, Informaciniai pranešimai, 1999, Nr. 42-189 (1999-10-23), i. k. 0992050ISAK00</text:span><text:span text:style-name="T318">000252</text:span></text:p>
      <text:p text:style-name="P319"><text:span text:style-name="T320">Dėl įmonių, kurioms mokestinis laikotarpis nustatytas pagal veiklos sezoniškumą, sąrašo papildymo</text:span></text:p>
      <text:p text:style-name="P321"/>
      <text:soft-page-break/>
      <text:p text:style-name="P322"><text:span text:style-name="T323">6.</text:span></text:p>
      <text:p text:style-name="P324"><text:span text:style-name="T325">Lietuvos Respublikos finansų ministerija, Įsakymas</text:span></text:p>
      <text:p text:style-name="P326"><text:span text:style-name="T327">Nr.<text:s/></text:span><text:a xlink:href="https://www.e-tar.lt/portal/legalAct.html?documentId=TAR.4D6BAB666399" office:target-frame-name="_top" xlink:show="replace"><text:span text:style-name="T328">290</text:span></text:a><text:span text:style-name="T329">,<text:s/></text:span><text:span text:style-name="T330">1999-12-02, Informaciniai pranešimai, 1999, Nr. 49-276 (1999-12-11), i. k. 0992050ISAK00000290</text:span></text:p>
      <text:p text:style-name="P331"><text:span text:style-name="T332">Dėl įmonių, kurioms mokestinis laikotarpis nustatytas pagal veiklos sezoniškumą, sąrašo papildymo</text:span></text:p>
      <text:p text:style-name="P333"/>
      <text:p text:style-name="P334"><text:span text:style-name="T335">7.</text:span></text:p>
      <text:p text:style-name="P336"><text:span text:style-name="T337">Lietuvos Respublikos finansų ministerija, Įsakymas</text:span></text:p>
      <text:p text:style-name="P338"><text:span text:style-name="T339">Nr.<text:s/></text:span><text:a xlink:href="https://www.e-tar.lt/portal/legalAct.html?documentId=TAR.91DD4F157316" office:target-frame-name="_top" xlink:show="replace"><text:span text:style-name="T340">307</text:span></text:a><text:span text:style-name="T341">, 1999-12-31, Informaciniai pranešimai, 2000, Nr. 2-27 (2000-01-08); Informaciniai pranešimai, 2000, Nr. 9-0 (2000-02-26), i. k. 0992050ISAK00000307</text:span></text:p>
      <text:p text:style-name="P342"><text:span text:style-name="T343">Dėl Įmonių, kurioms mokest</text:span><text:span text:style-name="T344">inis laikotarpis nustatytas pagal veiklos sezoniškumą, sąrašo papildymo</text:span></text:p>
      <text:p text:style-name="P345"/>
      <text:p text:style-name="P346"><text:span text:style-name="T347">8.</text:span></text:p>
      <text:p text:style-name="P348"><text:span text:style-name="T349">Lietuvos Respublikos finansų ministerija, Įsakymas</text:span></text:p>
      <text:p text:style-name="P350"><text:span text:style-name="T351">Nr.<text:s/></text:span><text:a xlink:href="https://www.e-tar.lt/portal/legalAct.html?documentId=TAR.88F66B9F8FDD" office:target-frame-name="_top" xlink:show="replace"><text:span text:style-name="T352">9</text:span></text:a><text:span text:style-name="T353">, 2000-01-31, Informaciniai pranešimai, 20</text:span><text:span text:style-name="T354">00, Nr. 6-80 (2000-02-05); Informaciniai pranešimai, 2000, Nr. 9-0 (2000-02-26), i. k. 1002050ISAK00000009</text:span></text:p>
      <text:p text:style-name="P355"><text:span text:style-name="T356">Dėl Įmonių, kurioms mokestinis laikotarpis nustatytas pagal veiklos sezoniškumą, sąrašo papildy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6-02T22:35:00Z</meta:creation-date>
    <dc:date>2016-06-02T22:35:00Z</dc:date>
    <meta:template xlink:href="Normal" xlink:type="simple"/>
    <meta:editing-cycles>2</meta:editing-cycles>
    <meta:editing-duration>PT0S</meta:editing-duration>
    <meta:document-statistic meta:page-count="3" meta:paragraph-count="180" meta:word-count="914" meta:character-count="5972" meta:row-count="261" meta:non-whitespace-character-count="5238"/>
  </office:meta>
</office:document-meta>
</file>