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0" style:parent-style-name="DefaultParagraphFont" style:family="text">
      <style:text-properties fo:text-transform="uppercase"/>
    </style:style>
    <style:style style:name="T301" style:parent-style-name="DefaultParagraphFont" style:family="text">
      <style:text-properties fo:text-transform="uppercase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02 iki 2000-04-22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167408</text:p>
          </table:table-cell>
          <table:table-cell table:style-name="TableCell237">
            <text:p text:style-name="P238">UAB „International Masters Publishers“, Gedimino pr. 1/1-14a, 2001 Vilnius</text:p>
          </table:table-cell>
          <table:table-cell table:style-name="TableCell239">
            <text:p text:style-name="P240">nuo rugsėjo 1 d. iki kitų metų rugpjūčio 31 d.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1168571</text:p>
          </table:table-cell>
          <table:table-cell table:style-name="TableCell246">
            <text:p text:style-name="P247">UAB „Dioptria“, Kęstučio g. 45, 2004 Vilnius</text:p>
          </table:table-cell>
          <table:table-cell table:style-name="TableCell248">
            <text:p text:style-name="P249">nuo liepos 1 d. iki kitų metų birželio 30 d.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1155044</text:p>
          </table:table-cell>
          <table:table-cell table:style-name="TableCell255">
            <text:p text:style-name="P256">UAB „COWI Baltic“, Lukiškių g. 5-416, 2600 Vilnius</text:p>
          </table:table-cell>
          <table:table-cell table:style-name="TableCell257">
            <text:p text:style-name="P258">nuo gegužės 1 d. iki kitų metų balandžio 30 d.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1153022</text:p>
          </table:table-cell>
          <table:table-cell table:style-name="TableCell264">
            <text:p text:style-name="P265">UAB „House of Prince Lietuva“, Verkių g. 29,<text:s/>2012 Vilnius</text:p>
          </table:table-cell>
          <table:table-cell table:style-name="TableCell266">
            <text:p text:style-name="P267">nuo liepos 1 d. iki kitų metų birželio 30 d.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1142947</text:p>
          </table:table-cell>
          <table:table-cell table:style-name="TableCell273">
            <text:p text:style-name="P274">UAB „ACG NYSTROM“, Kęstučio g. 57-3, 3000 Kaunas</text:p>
          </table:table-cell>
          <table:table-cell table:style-name="TableCell275">
            <text:p text:style-name="P276">nuo rugsėjo 1 d. iki kitų metų rugpjūčio 31 d.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1169085</text:p>
          </table:table-cell>
          <table:table-cell table:style-name="TableCell282">
            <text:p text:style-name="P283">UAB „HEIDELBERG LIETUVA“, Kalvarijų g. 98-31, 2042 Vilnius</text:p>
          </table:table-cell>
          <table:table-cell table:style-name="TableCell284">
            <text:p text:style-name="P285">nuo balandžio 1 d.<text:s/>iki kitų metų kovo 31 d.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2413558</text:p>
          </table:table-cell>
          <table:table-cell table:style-name="TableCell291">
            <text:p text:style-name="P292">SP AB „Vilniaus šilumos tinklai“, Smolensko g. 12, 2600 Vilnius</text:p>
          </table:table-cell>
          <table:table-cell table:style-name="TableCell293">
            <text:p text:style-name="P294">nuo liepos 1 d. iki kitų metų birželio 30 d.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><text:span text:style-name="T300">Finansų Ministras</text:span><text:span text:style-name="T301"><text:tab/>Algirdas Šemeta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finansų ministerija,<text:s/></text:span><text:span text:style-name="T311">Įsakymas</text:span></text:p>
      <text:p text:style-name="P312"><text:span text:style-name="T313">Nr.<text:s/></text:span><text:a xlink:href="https://www.e-tar.lt/portal/legalAct.html?documentId=TAR.9713E0E73125" office:target-frame-name="_top" xlink:show="replace"><text:span text:style-name="T314">114</text:span></text:a><text:span text:style-name="T315">, 1999-05-07, Žin., 1999, Nr. 41-1308 (1999-05-12), i. k. 0992050ISAK00000114</text:span></text:p>
      <text:p text:style-name="P316"><text:span text:style-name="T317">Dėl įmonių, kurioms mokestinis laikotarpis nustatytas pagal veiklos sezoniškumą,</text:span><text:span text:style-name="T318"><text:s/>sąrašo papildymo</text:span></text:p>
      <text:p text:style-name="P319"/>
      <text:p text:style-name="P320"><text:span text:style-name="T321">2.</text:span></text:p>
      <text:p text:style-name="P322"><text:span text:style-name="T323">Lietuvos Respublikos finansų ministerija, Įsakymas</text:span></text:p>
      <text:p text:style-name="P324"><text:span text:style-name="T325">Nr.<text:s/></text:span><text:a xlink:href="https://www.e-tar.lt/portal/legalAct.html?documentId=TAR.80284A5378A2" office:target-frame-name="_top" xlink:show="replace"><text:span text:style-name="T326">150</text:span></text:a><text:span text:style-name="T327">, 1999-06-09, Žin., 1999, Nr. 53-1727 (1999-06-18); Žin., 1999, Nr. 60-0 (1999-07-09), i. k. 0</text:span><text:span text:style-name="T328">992050ISAK00000150</text:span></text:p>
      <text:soft-page-break/>
      <text:p text:style-name="P329"><text:span text:style-name="T330">Dėl įmonių, kurioms mokestinis laikotarpis nustatytas pagal veiklos sezoniškumą, sąrašo papildymo</text:span></text:p>
      <text:p text:style-name="P331"/>
      <text:p text:style-name="P332"><text:span text:style-name="T333">3.</text:span></text:p>
      <text:p text:style-name="P334"><text:span text:style-name="T335">Lietuvos Respublikos finansų ministerija, Įsakymas</text:span></text:p>
      <text:p text:style-name="P336"><text:span text:style-name="T337">Nr.<text:s/></text:span><text:a xlink:href="https://www.e-tar.lt/portal/legalAct.html?documentId=TAR.FA43EE09C3D2" office:target-frame-name="_top" xlink:show="replace"><text:span text:style-name="T338">207</text:span></text:a><text:span text:style-name="T339">, 1999-08-09, Informaciniai pranešimai, 1999, Nr. 32-80 (1999-08-14), i. k. 0992050ISAK00000207</text:span></text:p>
      <text:p text:style-name="P340"><text:span text:style-name="T341">Dėl įmonių, kurioms mokestinis laikotarpis nustatytas pagal veiklos sezoniškumą, sąrašo papildymo</text:span></text:p>
      <text:p text:style-name="P342"/>
      <text:p text:style-name="P343"><text:span text:style-name="T344">4.</text:span></text:p>
      <text:p text:style-name="P345"><text:span text:style-name="T346">Lietuvos Respublikos finansų ministerija, Įsakymas</text:span></text:p>
      <text:p text:style-name="P347"><text:span text:style-name="T348">Nr</text:span><text:span text:style-name="T349">.<text:s/></text:span><text:a xlink:href="https://www.e-tar.lt/portal/legalAct.html?documentId=TAR.A450A887F928" office:target-frame-name="_top" xlink:show="replace"><text:span text:style-name="T350">227</text:span></text:a><text:span text:style-name="T351">, 1999-09-06, Informaciniai pranešimai, 1999, Nr. 36-110 (1999-09-11), i. k. 0992050ISAK00000227</text:span></text:p>
      <text:p text:style-name="P352"><text:span text:style-name="T353">Dėl įmonių, kurioms mokestinis laikotarpis nustatytas pagal veiklos sezo</text:span><text:span text:style-name="T354">niškumą, sąrašo papildymo</text:span></text:p>
      <text:p text:style-name="P355"/>
      <text:p text:style-name="P356"><text:span text:style-name="T357">5.</text:span></text:p>
      <text:p text:style-name="P358"><text:span text:style-name="T359">Lietuvos Respublikos finansų ministerija, Įsakymas</text:span></text:p>
      <text:p text:style-name="P360"><text:span text:style-name="T361">Nr.<text:s/></text:span><text:a xlink:href="https://www.e-tar.lt/portal/legalAct.html?documentId=TAR.908EFF18C903" office:target-frame-name="_top" xlink:show="replace"><text:span text:style-name="T362">252</text:span></text:a><text:span text:style-name="T363">, 1999-10-13, Informaciniai pranešimai, 1999, Nr. 42-189 (1999-10-23), i. k. 0992050IS</text:span><text:span text:style-name="T364">AK00000252</text:span></text:p>
      <text:p text:style-name="P365"><text:span text:style-name="T366">Dėl įmonių, kurioms mokestinis laikotarpis nustatytas pagal veiklos sezoniškumą, sąrašo papildymo</text:span></text:p>
      <text:p text:style-name="P367"/>
      <text:p text:style-name="P368"><text:span text:style-name="T369">6.</text:span></text:p>
      <text:p text:style-name="P370"><text:span text:style-name="T371">Lietuvos Respublikos finansų ministerija, Įsakymas</text:span></text:p>
      <text:p text:style-name="P372"><text:span text:style-name="T373">Nr.<text:s/></text:span><text:a xlink:href="https://www.e-tar.lt/portal/legalAct.html?documentId=TAR.4D6BAB666399" office:target-frame-name="_top" xlink:show="replace"><text:span text:style-name="T374">290</text:span></text:a><text:span text:style-name="T375">,<text:s/></text:span><text:span text:style-name="T376">1999-12-02, Informaciniai pranešimai, 1999, Nr. 49-276 (1999-12-11), i. k. 0992050ISAK00000290</text:span></text:p>
      <text:p text:style-name="P377"><text:span text:style-name="T378">Dėl įmonių, kurioms mokestinis laikotarpis nustatytas pagal veiklos sezoniškumą, sąrašo papildymo</text:span></text:p>
      <text:p text:style-name="P379"/>
      <text:p text:style-name="P380"><text:span text:style-name="T381">7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TAR.91DD4F157316" office:target-frame-name="_top" xlink:show="replace"><text:span text:style-name="T386">307</text:span></text:a><text:span text:style-name="T387">, 1999-12-31, Informaciniai pranešimai, 2000, Nr. 2-27 (2000-01-08); Informaciniai pranešimai, 2000, Nr. 9-0 (2000-02-26), i. k. 0992050ISAK00000307</text:span></text:p>
      <text:p text:style-name="P388"><text:span text:style-name="T389">Dėl Įmonių, kurioms moke</text:span><text:span text:style-name="T390">stinis laikotarpis nustatytas pagal veiklos sezoniškumą, sąrašo papildymo</text:span></text:p>
      <text:p text:style-name="P391"/>
      <text:p text:style-name="P392"><text:span text:style-name="T393">8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TAR.88F66B9F8FDD" office:target-frame-name="_top" xlink:show="replace"><text:span text:style-name="T398">9</text:span></text:a><text:span text:style-name="T399">, 2000-01-31, Informaciniai pranešimai,<text:s/></text:span><text:span text:style-name="T400">2000, Nr. 6-80 (2000-02-05); Informaciniai pranešimai, 2000, Nr. 9-0 (2000-02-26), i. k. 1002050ISAK00000009</text:span></text:p>
      <text:p text:style-name="P401"><text:span text:style-name="T402">Dėl Įmonių, kurioms mokestinis laikotarpis nustatytas pagal veiklos sezoniškumą, sąrašo papildymo</text:span></text:p>
      <text:p text:style-name="P403"/>
      <text:p text:style-name="P404"><text:span text:style-name="T405">9.</text:span></text:p>
      <text:p text:style-name="P406"><text:span text:style-name="T407">Lietuvos Respublikos finansų ministerija, Įsa</text:span><text:span text:style-name="T408">kymas</text:span></text:p>
      <text:p text:style-name="P409"><text:span text:style-name="T410">Nr.<text:s/></text:span><text:a xlink:href="https://www.e-tar.lt/portal/legalAct.html?documentId=TAR.6D9C711EEE47" office:target-frame-name="_top" xlink:show="replace"><text:span text:style-name="T411">61</text:span></text:a><text:span text:style-name="T412">, 2000-03-16, Informaciniai pranešimai, 2000, Nr. 14-194 (2000-04-01), i. k. 1002050ISAK00000061</text:span></text:p>
      <text:p text:style-name="P413"><text:span text:style-name="T414">Dėl įmonių, kurioms mokestinis laikotarpis nustatytas pagal veikl</text:span><text:span text:style-name="T415">os sezoniškumą, sąrašo papildy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3" meta:paragraph-count="201" meta:word-count="1035" meta:character-count="6858" meta:row-count="354" meta:non-whitespace-character-count="6024"/>
  </office:meta>
</office:document-meta>
</file>