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2">Suvestinė redakcija nuo 2015-05-29 iki 2015-10-02</text:span></text:p>
      <text:p text:style-name="P3"/>
      <text:p text:style-name="P4"><text:span text:style-name="T5">Įsakymas paskelbtas: Žin. 2013, Nr.<text:s/></text:span><text:a xlink:href="https://www.e-tar.lt/portal/legalAct.html?documentId=TAR.F4F278888C22" office:target-frame-name="_top" xlink:show="replace"><text:span text:style-name="T6">67-3361</text:span></text:a><text:span text:style-name="T7">, i. k. 1132310ISAK001V-526</text:span></text:p>
      <text:p text:style-name="P8"/>
      <text:p text:style-name="P9">LIETUVOS RESPUBLIKOS VIDAUS REIKALŲ MINISTRO</text:p>
      <text:p text:style-name="P10">Į S A<text:s/>K Y M A S</text:p>
      <text:p text:style-name="P11"/>
      <text:p text:style-name="P12"><text:span text:style-name="T13">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14">2-VRM-04-R „TERITORIJŲ PLANAVIMAS“</text:span></text:p>
      <text:p text:style-name="P15"/>
      <text:p text:style-name="P16">2013 m. birželio 18 d. Nr. 1V-526</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inimas“ įgyvendinimo priemonės</text:span><text:span text:style-name="T27"><text:s/>VP1-4.2-VRM-04-</text:span><text:span text:style-name="T28">R<text:s/></text:span><text:span text:style-name="T29">„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0">144-5795</text:span></text:a><text:span text:style-name="T31">), 55 punktu ir atsižvelgdamas į Europos socialinio fondo agentūros 2013 m. gegužės 29 d. projektų Nr. VP1-4.2-VRM-04-R-52-013, Nr. VP1-4.2-VRM-04-R-52-014, Nr. VP1-</text:span><text:span text:style-name="T32">4.2-VRM-04-R-61-053 tinkamumo finansuoti vertinimo ataskaitą Nr. 2013-VRM-A049,</text:span></text:p>
      <text:p text:style-name="P33"><text:span text:style-name="T34">s k i r i u:</text:span></text:p>
      <text:p text:style-name="P35"><text:span text:style-name="T36">1</text:span><text:span text:style-name="T37">. finansavimą regionų projektų planavimo būdu pateiktam Panevėžio miesto savivaldybės administracijos projektui „Panevėžio miesto teritorijų planavimo dokum</text:span><text:span text:style-name="T38">entų parengimas, III etapas“ (projekto kodas VP1-4.2-VRM-04-R-52-013) įgyvendinti – iki 63 901,26 Eur (šešiasdešimt trijų tūkstančių devynių šimtų vieno euro 26 ct) iš Vidaus reikalų ministerijos programos „Regionų plėtros ir Europos Sąjungos struktūrinės<text:s/></text:span><text:span text:style-name="T39">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0">Sąjungos politikas“ (priemonės kodas 01-01-05);</text:span><text:s/></text:p>
      <text:p text:style-name="P41">Punkto pakeitimai:</text:p>
      <text:p text:style-name="P42"><text:span text:style-name="T43">Nr.<text:s/></text:span><text:a xlink:href="https://www.e-tar.lt/portal/legalAct.html?documentId=fcef9cd0053711e588da8908dfa91cac" office:target-frame-name="_top" xlink:show="replace"><text:span text:style-name="T44">1V-435</text:span></text:a><text:span text:style-name="T45">, 2015-05-28, paskelbta TAR 2015-05-28, i. k. 2015-08238</text:span></text:p>
      <text:p text:style-name="Normal"/>
      <text:p text:style-name="P46"><text:span text:style-name="T47">2</text:span><text:span text:style-name="T48">. finansavimą reg</text:span><text:span text:style-name="T49">ionų projektų planavimo būdu pateiktam Biržų rajono savivaldybės administracijos projektui „Detaliųjų planų Biržų rajone parengimas“ (projekto kodas<text:s/></text:span><text:span text:style-name="T50">VP1-4.2-VRM-04-R-52-014</text:span><text:span text:style-name="T51">) <text:s/>įgyvendinti – iki 117 431,11 Lt (vieno šimto septyniolikos tūkstančių keturių šim</text:span><text:span text:style-name="T52">tų trisdešimt vieno lito 11 ct) iš Vidaus reikalų ministerijos programos „Regionų plėtros ir Europos Sąjungos struktūrinės paramos programų įgyvendinimo užtikrinimas“ (programos kodas 03.03) (Europos Sąjungos lėšos, finansavimo šaltinio kodas 1.3.2.3.1) pa</text:span><text:span text:style-name="T53">gal priemonę „Tobulinti viešojo administravimo struktūrą, gerinti veiklos valdymą, geriau įgyvendinti viešąsias ir Europos Sąjungos politikas“ (priemonės kodas 01-01-05);</text:span></text:p>
      <text:p text:style-name="P54">Punkto pakeitimai:</text:p>
      <text:p text:style-name="P55"><text:span text:style-name="T56">Nr.<text:s/></text:span><text:a xlink:href="https://www.e-tar.lt/portal/legalAct.html?documentId=d01d8850cf7011e3a8ded1a0f5aff0a9" office:target-frame-name="_top" xlink:show="replace"><text:span text:style-name="T57">1V-300</text:span></text:a><text:span text:style-name="T58">, 2014-04-29, paskelbta TAR 2014-04-29, i. k. 2014-04908</text:span></text:p>
      <text:p text:style-name="Normal"/>
      <text:p text:style-name="P59"><text:span text:style-name="T60">3</text:span><text:span text:style-name="T61">. finansavimą regionų projektų planavimo būdu pateiktam Akmenės rajono savivaldybės administracijos projektui<text:s/></text:span><text:span text:style-name="T62">„Specialiųjų planų rengimas Akmenės rajon</text:span><text:span text:style-name="T63">o savivaldybėje“ (projekto kodas VP1-4.2-VRM-04-R-61-053)</text:span><text:span text:style-name="T64"><text:s/>įgyvendinti – iki 270 041,92 Lt (dviejų šimtų septyniasdešimties tūkstančių keturiasdešimt vieno lito 92 ct) iš Vidaus reikalų ministerijos programos „Regionų plėtros ir Europos Sąjungos struktūrinė</text:span><text:span text:style-name="T65">s paramos programų įgyvendinimo užtikrinimas“ (programos kodas 03.03) (Europos Sąjungos lėšos, finansavimo šaltinio kodas 1.3.2.3.1) pagal priemonę „Tobulinti viešojo administravimo struktūrą, gerinti veiklos valdymą, geriau įgyvendinti viešąsias ir Europo</text:span><text:span text:style-name="T66">s Sąjungos politikas“ (priemonės kodas 01-01-05).</text:span><text:s/></text:p>
      <text:p text:style-name="P67">Punkto pakeitimai:</text:p>
      <text:p text:style-name="P68"><text:span text:style-name="T69">Nr.<text:s/></text:span><text:a xlink:href="https://www.e-tar.lt/portal/legalAct.html?documentId=TAR.28F82A47ACCA" office:target-frame-name="_top" xlink:show="replace"><text:span text:style-name="T70">1V-835</text:span></text:a><text:span text:style-name="T71">, 2013-10-08, Žin., 2013, Nr. 108-5339 (2013-10-15), i. k. 1132310ISAK001V-835</text:span></text:p>
      <text:p text:style-name="P72"><text:span text:style-name="T73">Nr.<text:s/></text:span><text:a xlink:href="https://www.e-tar.lt/portal/legalAct.html?documentId=3962c8d02e8911e4a83cb4f588d2ac1a" office:target-frame-name="_top" xlink:show="replace"><text:span text:style-name="T74">1V-558</text:span></text:a><text:span text:style-name="T75">, 2014-08-28, paskelbta TAR 2014-08-28, i. k. 2014-11370</text:span></text:p>
      <text:p text:style-name="Normal"/>
      <text:p text:style-name="P76"/>
      <text:p text:style-name="P77"/>
      <text:p text:style-name="P78"><text:span text:style-name="T79">Vidaus reikalų ministras</text:span><text:span text:style-name="T80"><text:tab/>Dailis Alfonsas Barakauskas</text:span></text:p>
      <text:p text:style-name="P81"/>
      <text:p text:style-name="P82"/>
      <text:p text:style-name="P83"><text:span text:style-name="T84">Pakeitimai:</text:span></text:p>
      <text:p text:style-name="P85"/>
      <text:p text:style-name="P86"><text:span text:style-name="T87">1.</text:span></text:p>
      <text:p text:style-name="P88"><text:span text:style-name="T89">Lietuvos<text:s/></text:span><text:span text:style-name="T90">Respublikos vidaus reikalų ministerija, Įsakymas</text:span></text:p>
      <text:p text:style-name="P91"><text:span text:style-name="T92">Nr.<text:s/></text:span><text:a xlink:href="https://www.e-tar.lt/portal/legalAct.html?documentId=TAR.28F82A47ACCA" office:target-frame-name="_top" xlink:show="replace"><text:span text:style-name="T93">1V-835</text:span></text:a><text:span text:style-name="T94">, 2013-10-08, Žin., 2013, Nr. 108-5339 (2013-10-15), i. k. 1132310ISAK001V-835</text:span></text:p>
      <text:p text:style-name="P95"><text:span text:style-name="T96">Dėl Lietuvos Respublikos vidaus reik</text:span><text:span text:style-name="T97">alų ministro 2013 m. birželio 18 d. įsakymo Nr. 1V-526 "Dėl finansavimo skyrimo projektams, finansuojamiems pagal 2007–2013 m. Žmogiškųjų išteklių plėtros veiksmų programos 4 prioriteto "Administracinių gebėjimų stiprinimas ir viešojo administravimo efekty</text:span><text:span text:style-name="T98">vumo didinimas" įgyvendinimo priemonę VP1-4.2-VRM-04-R "Teritorijų planavimas" pakeitimo</text:span></text:p>
      <text:p text:style-name="P99"/>
      <text:p text:style-name="P100"><text:span text:style-name="T101">2.</text:span></text:p>
      <text:p text:style-name="P102"><text:span text:style-name="T103">Lietuvos Respublikos vidaus reikalų ministerija, Įsakymas</text:span></text:p>
      <text:p text:style-name="P104"><text:span text:style-name="T105">Nr.<text:s/></text:span><text:a xlink:href="https://www.e-tar.lt/portal/legalAct.html?documentId=d01d8850cf7011e3a8ded1a0f5aff0a9" office:target-frame-name="_top" xlink:show="replace"><text:span text:style-name="T106">1V-</text:span><text:span text:style-name="T107">300</text:span></text:a><text:span text:style-name="T108">, 2014-04-29, paskelbta TAR 2014-04-29, i. k. 2014-04908</text:span></text:p>
      <text:p text:style-name="P109"><text:span text:style-name="T110">Dėl papildomo finansavimo skyrimo projektui, finansuojamam pagal 2007–2013 m. Žmogiškųjų išteklių plėtros veiksmų programos 4 prioriteto „Administracinių gebėjimų stiprinimas ir viešojo administra</text:span><text:span text:style-name="T111">vimo efektyvumo didinimas“ įgyvendinimo priemonę VP1-4.2-VRM-04-R „Teritorijų planavimas“, ir Lietuvos Respublikos vidaus reikalų ministro 2013 m. birželio 18 d. įsakymo Nr. 1V-526 <text:s/>„Dėl finansavimo skyrimo projektams, finansuojamiems pagal 2007–2013 m. Žm</text:span><text:span text:style-name="T112">ogiškųjų išteklių plėtros veiksmų programos 4 prioriteto „Administracinių gebėjimų stiprinimas ir viešojo administravimo efektyvumo didinimas“ įgyvendinimo priemonę VP1-4.2-VRM-04-R „Teritorijų planavimas“ pakeitimo</text:span></text:p>
      <text:p text:style-name="P113"/>
      <text:p text:style-name="P114"><text:span text:style-name="T115">3.</text:span></text:p>
      <text:p text:style-name="P116"><text:span text:style-name="T117">Lietuvos Respublikos vidaus reikalų<text:s/></text:span><text:span text:style-name="T118">ministerija, Įsakymas</text:span></text:p>
      <text:p text:style-name="P119"><text:span text:style-name="T120">Nr.<text:s/></text:span><text:a xlink:href="https://www.e-tar.lt/portal/legalAct.html?documentId=3962c8d02e8911e4a83cb4f588d2ac1a" office:target-frame-name="_top" xlink:show="replace"><text:span text:style-name="T121">1V-558</text:span></text:a><text:span text:style-name="T122">, 2014-08-28, paskelbta TAR 2014-08-28, i. k. 2014-11370</text:span></text:p>
      <text:p text:style-name="P123"><text:span text:style-name="T124">Dėl papildomo finansavimo skyrimo projektui, finansuojamam pagal<text:s/></text:span><text:span text:style-name="T125">2007–2013 m. Žmogiškųjų išteklių plėtros veiksmų programos 4 prioriteto „Administracinių gebėjimų stiprinimas ir viešojo administravimo efektyvumo didinimas“ įgyvendinimo priemonę VP1-4.2-VRM-04-R „Teritorijų planavimas“, ir Lietuvos Respublikos vidaus rei</text:span><text:span text:style-name="T126">kalų ministro 2013 birželio 18 d. įsakymo Nr. 1V-526 „Dėl finansavimo skyrimo projektams, finansuojamiems pagal 2007–2013 m. Žmogiškųjų išteklių plėtros veiksmų programos 4 prioriteto „Administracinių gebėjimų stiprinimas ir viešojo administravimo efektyvu</text:span><text:span text:style-name="T127">mo didinimas“ įgyvendinimo priemonę VP1-4.2-VRM-04-R „Teritorijų planavimas“ pakeitimo</text:span></text:p>
      <text:p text:style-name="P128"/>
      <text:p text:style-name="P129"><text:span text:style-name="T130">4.</text:span></text:p>
      <text:p text:style-name="P131"><text:span text:style-name="T132">Lietuvos Respublikos vidaus reikalų ministerija, Įsakymas</text:span></text:p>
      <text:p text:style-name="P133"><text:span text:style-name="T134">Nr.<text:s/></text:span><text:a xlink:href="https://www.e-tar.lt/portal/legalAct.html?documentId=fcef9cd0053711e588da8908dfa91cac" office:target-frame-name="_top" xlink:show="replace"><text:span text:style-name="T135">1V-43</text:span><text:span text:style-name="T136">5</text:span></text:a><text:span text:style-name="T137">, 2015-05-28, paskelbta TAR 2015-05-28, i. k. 2015-08238</text:span></text:p>
      <text:p text:style-name="P138"><text:span text:style-name="T139">Dėl Lietuvos Respublikos vidaus reikalų ministro 2013 m. birželio 18 d. įsakymo Nr. 1V-526 „Dėl finansavimo skyrimo projektams, finansuojamiems pagal 2007-2013 m. Žmogiškųjų išteklių plėtros veiksmų</text:span><text:span text:style-name="T140"><text:s/>programos 4 prioriteto „Administracinių gebėjimų stiprinimas ir viešojo administravimo efektyvumo didinimas“ įgyvendinimo priemonę VP1-4.2-VRM-04-R „Teritorijų planavimas“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2:02:00Z</meta:creation-date>
    <dc:date>2015-10-06T12:02:00Z</dc:date>
    <meta:template xlink:href="Normal" xlink:type="simple"/>
    <meta:editing-cycles>2</meta:editing-cycles>
    <meta:editing-duration>PT0S</meta:editing-duration>
    <meta:document-statistic meta:page-count="2" meta:paragraph-count="72" meta:word-count="844" meta:character-count="7696" meta:row-count="153" meta:non-whitespace-character-count="6924"/>
  </office:meta>
</office:document-meta>
</file>