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fo:text-transform="uppercase"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5-10-03</text:span></text:p>
      <text:p text:style-name="P3"/>
      <text:p text:style-name="P4"><text:span text:style-name="T5">Įsakymas paskelbtas: Žin. 2013, Nr.<text:s/></text:span><text:a xlink:href="https://www.e-tar.lt/portal/legalAct.html?documentId=TAR.F4F278888C22" office:target-frame-name="_top" xlink:show="replace"><text:span text:style-name="T6">67-3361</text:span></text:a><text:span text:style-name="T7">, i. k. 1132310ISAK001V-526</text:span></text:p>
      <text:p text:style-name="P8"/>
      <text:p text:style-name="P9">LIETUVOS RESPUBLIKOS VIDAUS REIKALŲ MINISTRO</text:p>
      <text:p text:style-name="P10">Į S A K Y M A S</text:p>
      <text:p text:style-name="P11"/>
      <text:p text:style-name="P12"><text:span text:style-name="T13">DĖL</text:span><text:span text:style-name="T14"><text:s/>FINANSAVIMO SKYRIMO PROJEKTAMS, FINANSUOJAMIEMS PAGAL 2007–2013 M. Žmogiškųjų išteklių plėtros veiksmų programos 4 prioriteto „Administracinių gebėjimų stiprinimas ir viešojo administravimo efektyvumo didinimas“ ĮGYVENDINIMO priemonĘ VP1-4.2-VRM-04-R „TER</text:span><text:span text:style-name="T15">ITORIJŲ PLANAVIMAS“</text:span></text:p>
      <text:p text:style-name="P16"/>
      <text:p text:style-name="P17">2013 m. birželio 18 d. Nr. 1V-526</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4-R<text:s/></text:span><text:span text:style-name="T29">„Teritorijų p</text:span><text:span text:style-name="T30">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gegužės 29 d. projektų Nr. VP1-4.2-VRM-04-R-52-013, Nr. VP1-4.2-VRM-04-R-52-014, Nr. VP1-4.2-VRM-04-R-61-053 tinkamumo finansuoti vertinimo ataskaitą Nr. 2013-VRM-A049,</text:span></text:p>
      <text:p text:style-name="P33"><text:span text:style-name="T34">s</text:span><text:span text:style-name="T35"><text:s/>k i r i u:</text:span></text:p>
      <text:p text:style-name="P36"><text:span text:style-name="T37">1</text:span><text:span text:style-name="T38">. finansavimą regionų projektų planavimo būdu pateiktam Panevėžio miesto savivaldybės administracijos projektui „Panevėžio miesto teritorijų planavimo dokumentų parengimas, III etapas“ (projekto kodas VP1-4.2-VRM-04-R-52-013) įgyvendinti –</text:span><text:span text:style-name="T39"><text:s/>iki 63 901,26 Eur (šešiasdešimt trijų tūkstančių devynių šimtų vieno euro 26 ct) iš Vidaus reikalų ministerijos programos „Regionų plėtros ir Europos Sąjungos struktūrinės paramos programų įgyvendinimo užtikrinimas“ (programos kodas 03.03) (Europos Sąjung</text:span><text:span text:style-name="T40">os lėšos, finansavimo šaltinio kodas 1.3.2.3.1) pagal priemonę „Tobulinti viešojo administravimo struktūrą, gerinti veiklos valdymą, geriau įgyvendinti viešąsias ir Europos Sąjungos politikas“ (priemonės kodas 01-01-05);</text:span><text:s/></text:p>
      <text:p text:style-name="P41">Punkto pakeitimai:</text:p>
      <text:p text:style-name="P42"><text:span text:style-name="T43">Nr.<text:s/></text:span><text:a xlink:href="https://www.e-tar.lt/portal/legalAct.html?documentId=fcef9cd0053711e588da8908dfa91cac" office:target-frame-name="_top" xlink:show="replace"><text:span text:style-name="T44">1V-435</text:span></text:a><text:span text:style-name="T45">, 2015-05-28, paskelbta TAR 2015-05-28, i. k. 2015-08238</text:span></text:p>
      <text:p text:style-name="Normal"/>
      <text:p text:style-name="P46"><text:span text:style-name="T47">2</text:span><text:span text:style-name="T48">. finansavimą regionų projektų planavimo būdu pateiktam Biržų rajono savivaldybės administracijos pr</text:span><text:span text:style-name="T49">ojektui „Detaliųjų planų Biržų rajone parengimas“ (projekto kodas<text:s/></text:span><text:span text:style-name="T50">VP1-4.2-VRM-04-R-52-014</text:span><text:span text:style-name="T51">) <text:s/>įgyvendinti – iki 117 431,11 Lt (vieno šimto septyniolikos tūkstančių keturių šimtų trisdešimt vieno lito 11 ct) iš Vidaus reikalų ministerijos programos „Regionų p</text:span><text:span text:style-name="T52">lėtros ir Europos Sąjungos struktūrinės paramos programų įgyvendinimo užtikrinimas“ (programos kodas 03.03) (Europos Sąjungos lėšos, finansavimo šaltinio kodas 1.3.2.3.1) pagal priemonę „Tobulinti viešojo administravimo struktūrą, gerinti veiklos valdymą,<text:s/></text:span><text:span text:style-name="T53">geriau įgyvendinti viešąsias ir Europos Sąjungos politikas“ (priemonės kodas 01-01-05);</text:span></text:p>
      <text:p text:style-name="P54">Punkto pakeitimai:</text:p>
      <text:p text:style-name="P55"><text:span text:style-name="T56">Nr.<text:s/></text:span><text:a xlink:href="https://www.e-tar.lt/portal/legalAct.html?documentId=d01d8850cf7011e3a8ded1a0f5aff0a9" office:target-frame-name="_top" xlink:show="replace"><text:span text:style-name="T57">1V-300</text:span></text:a><text:span text:style-name="T58">, 2014-04-29, paskelbta TAR 2014-04-29, i</text:span><text:span text:style-name="T59">. k. 2014-04908</text:span></text:p>
      <text:p text:style-name="Normal"/>
      <text:p text:style-name="P60"><text:span text:style-name="T61">3</text:span><text:span text:style-name="T62">. finansavimą regionų projektų planavimo būdu pateiktam Akmenės rajono savivaldybės administracijos projektui „Specialiųjų planų rengimas Akmenės rajono savivaldybėje“ (projekto kodas VP1-4.2-VRM-04-R-</text:span><text:span text:style-name="T63">61-053</text:span><text:span text:style-name="T64">) įgyvendinti – iki 89 574,</text:span><text:span text:style-name="T65">21 Eur (aštuoniasdešimt devynių tūkstančių penkių šimtų septyniasdešimt keturių eurų 21 ct) iš Vidaus reikalų ministerijos programos „Regionų plėtros ir Europos Sąjungos struktūrinės paramos programų įgyvendinimo užtikrinimas“ (programos kodas 03.03) (Euro</text:span><text:span text:style-name="T66">pos Sąjungos lėšos, finansavimo šaltinio kodas 1.3.2.3.1) pagal priemonę „Tobulinti viešojo administravimo struktūrą, gerinti veiklos valdymą, geriau įgyvendinti viešąsias ir Europos Sąjungos politikas“ (priemonės kodas 01-01-05)</text:span><text:s/></text:p>
      <text:p text:style-name="P67">Punkto pakeitimai:</text:p>
      <text:p text:style-name="P68"><text:span text:style-name="T69">Nr.<text:s/></text:span><text:a xlink:href="https://www.e-tar.lt/portal/legalAct.html?documentId=TAR.28F82A47ACCA" office:target-frame-name="_top" xlink:show="replace"><text:span text:style-name="T70">1V-835</text:span></text:a><text:span text:style-name="T71">, 2013-10-08, Žin., 2013, Nr. 108-5339 (2013-10-15), i. k. 1132310ISAK001V-835</text:span></text:p>
      <text:p text:style-name="P72"><text:span text:style-name="T73">Nr.<text:s/></text:span><text:a xlink:href="https://www.e-tar.lt/portal/legalAct.html?documentId=3962c8d02e8911e4a83cb4f588d2ac1a" office:target-frame-name="_top" xlink:show="replace"><text:span text:style-name="T74">1V-558</text:span></text:a><text:span text:style-name="T75">, 2014-08-28, paskelbta TAR 2014-08-28, i. k. 2014-11370</text:span></text:p>
      <text:p text:style-name="P76"><text:span text:style-name="T77">Nr.<text:s/></text:span><text:a xlink:href="https://www.e-tar.lt/portal/legalAct.html?documentId=ff82ce7068da11e58e1ab2c84776483b" office:target-frame-name="_top" xlink:show="replace"><text:span text:style-name="T78">1V-773</text:span></text:a><text:span text:style-name="T79">, 2015-10-02, paskelbta TAR 2015-10-02, i. k. 2015-14675</text:span></text:p>
      <text:p text:style-name="Normal"/>
      <text:p text:style-name="P80"/>
      <text:p text:style-name="P81"/>
      <text:p text:style-name="P82"><text:span text:style-name="T83">Vidaus reikalų ministras</text:span><text:span text:style-name="T84"><text:tab/>Dailis Alfonsas Barakauskas</text:span></text:p>
      <text:p text:style-name="P85"/>
      <text:p text:style-name="P86"/>
      <text:p text:style-name="P87"><text:span text:style-name="T88">Pakeitimai:</text:span></text:p>
      <text:p text:style-name="P89"/>
      <text:p text:style-name="P90"><text:span text:style-name="T91">1.</text:span></text:p>
      <text:p text:style-name="P92"><text:span text:style-name="T93">Lietuvos Respubliko</text:span><text:span text:style-name="T94">s vidaus reikalų ministerija, Įsakymas</text:span></text:p>
      <text:p text:style-name="P95"><text:span text:style-name="T96">Nr.<text:s/></text:span><text:a xlink:href="https://www.e-tar.lt/portal/legalAct.html?documentId=TAR.28F82A47ACCA" office:target-frame-name="_top" xlink:show="replace"><text:span text:style-name="T97">1V-835</text:span></text:a><text:span text:style-name="T98">, 2013-10-08, Žin., 2013, Nr. 108-5339 (2013-10-15), i. k. 1132310ISAK001V-835</text:span></text:p>
      <text:p text:style-name="P99"><text:span text:style-name="T100">Dėl Lietuvos Respublikos vidaus reikalų minist</text:span><text:span text:style-name="T101">ro 2013 m. birželio 18 d. įsakymo Nr. 1V-526 "Dėl finansavimo skyrimo projektams, finansuojamiems pagal 2007–2013 m. Žmogiškųjų išteklių plėtros veiksmų programos 4 prioriteto "Administracinių gebėjimų stiprinimas ir viešojo administravimo efektyvumo didin</text:span><text:span text:style-name="T102">imas" įgyvendinimo priemonę VP1-4.2-VRM-04-R "Teritorijų planavimas" pakeitimo</text:span></text:p>
      <text:p text:style-name="P103"/>
      <text:p text:style-name="P104"><text:span text:style-name="T105">2.</text:span></text:p>
      <text:p text:style-name="P106"><text:span text:style-name="T107">Lietuvos Respublikos vidaus reikalų ministerija, Įsakymas</text:span></text:p>
      <text:p text:style-name="P108"><text:span text:style-name="T109">Nr.<text:s/></text:span><text:a xlink:href="https://www.e-tar.lt/portal/legalAct.html?documentId=d01d8850cf7011e3a8ded1a0f5aff0a9" office:target-frame-name="_top" xlink:show="replace"><text:span text:style-name="T110">1V-300</text:span></text:a><text:span text:style-name="T111">, 2014-</text:span><text:span text:style-name="T112">04-29, paskelbta TAR 2014-04-29, i. k. 2014-04908</text:span></text:p>
      <text:p text:style-name="P113"><text:span text:style-name="T114">Dėl papildomo finansavimo skyrimo projektui, finansuojamam pagal 2007–2013 m. Žmogiškųjų išteklių plėtros veiksmų programos 4 prioriteto „Administracinių gebėjimų stiprinimas ir viešojo administravimo<text:s/></text:span><text:span text:style-name="T115">efektyvumo didinimas“ įgyvendinimo priemonę VP1-4.2-VRM-04-R „Teritorijų planavimas“, ir Lietuvos Respublikos vidaus reikalų ministro 2013 m. birželio 18 d. įsakymo Nr. 1V-526 <text:s/>„Dėl finansavimo skyrimo projektams, finansuojamiems pagal 2007–2013 m. Žmogišk</text:span><text:span text:style-name="T116">ųjų išteklių plėtros veiksmų programos 4 prioriteto „Administracinių gebėjimų stiprinimas ir viešojo administravimo efektyvumo didinimas“ įgyvendinimo priemonę VP1-4.2-VRM-04-R „Teritorijų planavimas“ pakeitimo</text:span></text:p>
      <text:p text:style-name="P117"/>
      <text:p text:style-name="P118"><text:span text:style-name="T119">3.</text:span></text:p>
      <text:p text:style-name="P120"><text:span text:style-name="T121">Lietuvos Respublikos vidaus reikalų minis</text:span><text:span text:style-name="T122">terija, Įsakymas</text:span></text:p>
      <text:p text:style-name="P123"><text:span text:style-name="T124">Nr.<text:s/></text:span><text:a xlink:href="https://www.e-tar.lt/portal/legalAct.html?documentId=3962c8d02e8911e4a83cb4f588d2ac1a" office:target-frame-name="_top" xlink:show="replace"><text:span text:style-name="T125">1V-558</text:span></text:a><text:span text:style-name="T126">, 2014-08-28, paskelbta TAR 2014-08-28, i. k. 2014-11370</text:span></text:p>
      <text:p text:style-name="P127"><text:span text:style-name="T128">Dėl papildomo finansavimo skyrimo projektui, finansuojamam pagal 2007–2013</text:span><text:span text:style-name="T129"><text:s/>m. Žmogiškųjų išteklių plėtros veiksmų programos 4 prioriteto „Administracinių gebėjimų stiprinimas ir viešojo administravimo efektyvumo didinimas“ įgyvendinimo priemonę VP1-4.2-VRM-04-R „Teritorijų planavimas“, ir Lietuvos Respublikos vidaus reikalų mini</text:span><text:span text:style-name="T130">stro 2013 birželio 18 d. įsakymo Nr. 1V-526 „Dėl finansavimo skyrimo projektams, finansuojamiems pagal 2007–2013 m. Žmogiškųjų išteklių plėtros veiksmų programos 4 prioriteto „Administracinių gebėjimų stiprinimas ir viešojo administravimo efektyvumo didini</text:span><text:span text:style-name="T131">mas“ įgyvendinimo priemonę VP1-4.2-VRM-04-R „Teritorijų planavimas“ pakeitimo</text:span></text:p>
      <text:p text:style-name="P132"/>
      <text:p text:style-name="P133"><text:span text:style-name="T134">4.</text:span></text:p>
      <text:p text:style-name="P135"><text:span text:style-name="T136">Lietuvos Respublikos vidaus reikalų ministerija, Įsakymas</text:span></text:p>
      <text:p text:style-name="P137"><text:span text:style-name="T138">Nr.<text:s/></text:span><text:a xlink:href="https://www.e-tar.lt/portal/legalAct.html?documentId=fcef9cd0053711e588da8908dfa91cac" office:target-frame-name="_top" xlink:show="replace"><text:span text:style-name="T139">1V-435</text:span></text:a><text:span text:style-name="T140">, 2015-0</text:span><text:span text:style-name="T141">5-28, paskelbta TAR 2015-05-28, i. k. 2015-08238</text:span></text:p>
      <text:p text:style-name="P142"><text:span text:style-name="T143">Dėl Lietuvos Respublikos vidaus reikalų ministro 2013 m. birželio 18 d. įsakymo Nr. 1V-526 „Dėl finansavimo skyrimo projektams, finansuojamiems pagal 2007-2013 m. Žmogiškųjų išteklių plėtros veiksmų programo</text:span><text:span text:style-name="T144">s 4 prioriteto „Administracinių gebėjimų stiprinimas ir viešojo administravimo efektyvumo didinimas“ įgyvendinimo priemonę VP1-4.2-VRM-04-R „Teritorijų planavimas“ pakeitimo</text:span></text:p>
      <text:p text:style-name="P145"/>
      <text:p text:style-name="P146"><text:span text:style-name="T147">5.</text:span></text:p>
      <text:soft-page-break/>
      <text:p text:style-name="P148"><text:span text:style-name="T149">Lietuvos Respublikos vidaus reikalų ministerija, Įsakymas</text:span></text:p>
      <text:p text:style-name="P150"><text:span text:style-name="T151">Nr.<text:s/></text:span><text:a xlink:href="https://www.e-tar.lt/portal/legalAct.html?documentId=ff82ce7068da11e58e1ab2c84776483b" office:target-frame-name="_top" xlink:show="replace"><text:span text:style-name="T152">1V-773</text:span></text:a><text:span text:style-name="T153">, 2015-10-02, paskelbta TAR 2015-10-02, i. k. 2015-14675</text:span></text:p>
      <text:p text:style-name="P154"><text:span text:style-name="T155">Dėl papildomo finansavimo skyrimo projektui, finansuojamam pagal 2007–2013 m. Žmogiškųjų išteklių</text:span><text:span text:style-name="T156"><text:s/>plėtros veiksmų programos 4 prioriteto „Administracinių gebėjimų stiprinimas ir viešojo administravimo efektyvumo didinimas“ įgyvendinimo priemonę VP1-4.2-VRM-04-R „Teritorijų planavimas“, ir Lietuvos Respublikos vidaus reikalų ministro 2013 m. birželio 1</text:span><text:span text:style-name="T157">8 d. įsakymo Nr. 1V-526 <text:s/>„Dėl finansavimo skyrimo projektams, finansuojamiems pagal 2007–2013 m. Žmogiškųjų išteklių plėtros veiksmų programos 4 prioriteto „Administracinių gebėjimų stiprinimas ir viešojo administravimo efektyvumo didinimas“ įgyvendinimo p</text:span><text:span text:style-name="T158">riemonę VP1-4.2-VRM-04-R „Teritorijų planavimas“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2:03:00Z</meta:creation-date>
    <dc:date>2015-10-06T12:03:00Z</dc:date>
    <meta:template xlink:href="Normal" xlink:type="simple"/>
    <meta:editing-cycles>2</meta:editing-cycles>
    <meta:editing-duration>PT60S</meta:editing-duration>
    <meta:document-statistic meta:page-count="3" meta:paragraph-count="50" meta:word-count="1033" meta:character-count="8770" meta:row-count="169" meta:non-whitespace-character-count="7787"/>
  </office:meta>
</office:document-meta>
</file>