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style:font-size-complex="12pt" style:language-asian="lt" style:country-asian="LT"/>
    </style:style>
    <style:style style:name="P10" style:parent-style-name="Normal" style:family="paragraph">
      <style:paragraph-properties fo:widows="0" fo:orphans="0" fo:text-align="center"/>
      <style:text-properties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justify" fo:text-indent="0.3937in"/>
      <style:text-properties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2">Suvestinė redakcija nuo 2014-04-30 iki 2014-08-28</text:span></text:p>
      <text:p text:style-name="P3"/>
      <text:p text:style-name="P4"><text:span text:style-name="T5">Įsakymas paskelbtas: Žin. 2013, Nr.<text:s/></text:span><text:a xlink:href="https://www.e-tar.lt/portal/legalAct.html?documentId=TAR.F4F278888C22" office:target-frame-name="_top" xlink:show="replace"><text:span text:style-name="T6">67-3361</text:span></text:a><text:span text:style-name="T7">, i. k. 1132310ISAK001V-526</text:span></text:p>
      <text:p text:style-name="P8"/>
      <text:p text:style-name="P9">LIETUVOS RESPUBLIKOS VIDAUS REIKALŲ MINISTRO</text:p>
      <text:p text:style-name="P10">Į S A<text:s/>K Y M A S</text:p>
      <text:p text:style-name="P11"/>
      <text:p text:style-name="P12"><text:span text:style-name="T13">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14">2-VRM-04-R „TERITORIJŲ PLANAVIMAS“</text:span></text:p>
      <text:p text:style-name="P15"/>
      <text:p text:style-name="P16">2013 m. birželio 18 d. Nr. 1V-526</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2009, Nr. </text:span><text:a xlink:href="https://www.e-tar.lt/portal/lt/legalAct/TAR.1A75EB4857A2" office:target-frame-name="_blank" xlink:show="new"><text:span text:style-name="T23">131-5682</text:span></text:a><text:span text:style-name="T24">; 2012, Nr. </text:span><text:a xlink:href="https://www.e-tar.lt/portal/lt/legalAct/TAR.35B698D6030F" office:target-frame-name="_blank" xlink:show="new"><text:span text:style-name="T25">56-2785</text:span></text:a><text:span text:style-name="T26">), 100 ir 101 punktais, 2007–2013 m. Žmogiškųjų išteklių plėtros veiksmų programos 4 prioriteto „Administracinių gebėjimų stiprinimas ir viešojo administravimo efektyvumo didinimas“ įgyvendinimo priemonės</text:span><text:span text:style-name="T27"><text:s/>VP1-4.2-VRM-04-</text:span><text:span text:style-name="T28">R<text:s/></text:span><text:span text:style-name="T29">„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0">144-5795</text:span></text:a><text:span text:style-name="T31">), 55 punktu ir atsižvelgdamas į Europos socialinio fondo agentūros 2013 m. gegužės 29 d. projektų Nr. VP1-4.2-VRM-04-R-52-013, Nr. VP1-4.2-VRM-04-R-52-014, Nr. VP1-</text:span><text:span text:style-name="T32">4.2-VRM-04-R-61-053 tinkamumo finansuoti vertinimo ataskaitą Nr. 2013-VRM-A049,</text:span></text:p>
      <text:p text:style-name="P33"><text:span text:style-name="T34">s k i r i u:</text:span></text:p>
      <text:p text:style-name="P35"><text:span text:style-name="T36">1</text:span><text:span text:style-name="T37">. finansavimą regionų projektų planavimo būdu pateiktam Panevėžio miesto savivaldybės administracijos projektui „Panevėžio miesto teritorijų planavimo dokum</text:span><text:span text:style-name="T38">entų parengimas, III etapas“ (paraiškos kodas VP1-4.2-VRM-04-R-52-013) įgyvendinti – iki 340 014,16 Lt (trijų šimtų keturiasdešimties tūkstančių keturiolikos litų 16 ct) iš Vidaus reikalų ministerijos programos „Regionų plėtros ir Europos Sąjungos struktūr</text:span><text:span text:style-name="T39">inės paramos programų įgyvendinimo užtikrinimas“ (programos kodas 03.03) (Europos Sąjungos lėšos, finansavimo šaltinio kodas 1.3.2.3.1) pagal priemonę „Tobulinti viešojo administravimo struktūrą, gerinti veiklos valdymą, geriau įgyvendinti viešąsias ir Eur</text:span><text:span text:style-name="T40">opos Sąjungos politikas“ (priemonės kodas 01-01-05);</text:span></text:p>
      <text:p text:style-name="P41"><text:span text:style-name="T42">2</text:span><text:span text:style-name="T43">. finansavimą regionų projektų planavimo būdu pateiktam Biržų rajono savivaldybės administracijos projektui „Detaliųjų planų Biržų rajone parengimas“ (projekto kodas<text:s/></text:span><text:span text:style-name="T44">VP1-4.2-VRM-04-R-52-014</text:span><text:span text:style-name="T45">) <text:s/>įgyven</text:span><text:span text:style-name="T46">dinti – iki 117 431,11 Lt (vieno šimto septyniolikos tūkstančių keturių šimtų trisdešimt vieno lito 11 ct) iš Vidaus reikalų ministerijos programos „Regionų plėtros ir Europos Sąjungos struktūrinės paramos programų įgyvendinimo užtikrinimas“ (programos kod</text:span><text:span text:style-name="T47">as 03.03) (Europos Sąjungos lėšos, finansavimo šaltinio kodas 1.3.2.3.1) pagal priemonę „Tobulinti viešojo administravimo struktūrą, gerinti veiklos valdymą, geriau įgyvendinti viešąsias ir Europos Sąjungos politikas“ (priemonės kodas 01-01-05);</text:span></text:p>
      <text:p text:style-name="P48">Punkto pakeitimai:</text:p>
      <text:p text:style-name="P49"><text:span text:style-name="T50">Nr.<text:s/></text:span><text:a xlink:href="https://www.e-tar.lt/portal/legalAct.html?documentId=d01d8850cf7011e3a8ded1a0f5aff0a9" office:target-frame-name="_top" xlink:show="replace"><text:span text:style-name="T51">1V-300</text:span></text:a><text:span text:style-name="T52">, 2014-04-29, paskelbta TAR 2014-04-29, i. k. 2014-04908</text:span></text:p>
      <text:p text:style-name="Normal"/>
      <text:p text:style-name="P53"><text:span text:style-name="T54">3</text:span><text:span text:style-name="T55">. finansavimą regionų projektų planavimo būdu pateiktam Akmenės rajono saviv</text:span><text:span text:style-name="T56">aldybės administracijos projektui „Specialiųjų planų rengimas Akmenės rajono savivaldybėje“ (</text:span><text:span text:style-name="T57">projekto</text:span><text:span text:style-name="T58"><text:s/>kodas VP1-4.2-VRM-04-R-61-053) įgyvendinti – iki<text:s/></text:span><text:span text:style-name="T59">114 586,80 Lt (vieno šimto keturiolikos tūkstančių penkių šimtų aštuoniasdešimt šešių litų 80 ct</text:span><text:span text:style-name="T60">) iš Vida</text:span><text:span text:style-name="T61">us<text:s/></text:span><text:soft-page-break/><text:span text:style-name="T62">reikalų ministerijos programos „Regionų plėtros ir Europos Sąjungos struktūrinės paramos programų įgyvendinimo užtikrinimas“ (programos kodas 03.03) (Europos Sąjungos lėšos, finansavimo šaltinio kodas 1.3.2.3.1) pagal priemonę „Tobulinti viešojo adminis</text:span><text:span text:style-name="T63">travimo struktūrą, gerinti veiklos valdymą, geriau įgyvendinti viešąsias ir Europos Sąjungos politikas“ (priemonės kodas 01-01-05).</text:span></text:p>
      <text:p text:style-name="P64">Punkto pakeitimai:</text:p>
      <text:p text:style-name="P65"><text:span text:style-name="T66">Nr.<text:s/></text:span><text:a xlink:href="https://www.e-tar.lt/portal/legalAct.html?documentId=TAR.28F82A47ACCA" office:target-frame-name="_top" xlink:show="replace"><text:span text:style-name="T67">1V-835</text:span></text:a><text:span text:style-name="T68">, 2013-10-08,</text:span><text:span text:style-name="T69"><text:s/>Žin., 2013, Nr. 108-5339 (2013-10-15), i. k. 1132310ISAK001V-835</text:span></text:p>
      <text:p text:style-name="Normal"/>
      <text:p text:style-name="P70"/>
      <text:p text:style-name="P71"/>
      <text:p text:style-name="P72"><text:span text:style-name="T73">Vidaus reikalų ministras</text:span><text:span text:style-name="T74"><text:tab/>Dailis Alfonsas Barakauskas</text:span></text:p>
      <text:p text:style-name="P75"/>
      <text:p text:style-name="P76"/>
      <text:p text:style-name="P77"><text:span text:style-name="T78">Pakeitimai:</text:span></text:p>
      <text:p text:style-name="P79"/>
      <text:p text:style-name="P80"><text:span text:style-name="T81">1.</text:span></text:p>
      <text:p text:style-name="P82"><text:span text:style-name="T83">Lietuvos Respublikos vidaus reikalų ministerija, Įsakymas</text:span></text:p>
      <text:p text:style-name="P84"><text:span text:style-name="T85">Nr.<text:s/></text:span><text:a xlink:href="https://www.e-tar.lt/portal/legalAct.html?documentId=TAR.28F82A47ACCA" office:target-frame-name="_top" xlink:show="replace"><text:span text:style-name="T86">1V-835</text:span></text:a><text:span text:style-name="T87">, 2013-10-08, Žin., 2013, Nr. 108-5339 (2013-10-15), i. k. 1132310ISAK001V-835</text:span></text:p>
      <text:p text:style-name="P88"><text:span text:style-name="T89">Dėl Lietuvos Respublikos vidaus reikalų ministro 2013 m. birželio 18 d. įsakymo Nr. 1V-526<text:s/></text:span><text:span text:style-name="T90">"Dėl finansavimo skyrimo projektams, finansuojamiems pagal 2007–2013 m. Žmogiškųjų išteklių plėtros veiksmų programos 4 prioriteto "Administracinių gebėjimų stiprinimas ir viešojo administravimo efektyvumo didinimas" įgyvendinimo priemonę VP1-4.2-VRM-04-R<text:s/></text:span><text:span text:style-name="T91">"Teritorijų planavimas" pakeitimo</text:span></text:p>
      <text:p text:style-name="P92"/>
      <text:p text:style-name="P93"><text:span text:style-name="T94">2.</text:span></text:p>
      <text:p text:style-name="P95"><text:span text:style-name="T96">Lietuvos Respublikos vidaus reikalų ministerija, Įsakymas</text:span></text:p>
      <text:p text:style-name="P97"><text:span text:style-name="T98">Nr.<text:s/></text:span><text:a xlink:href="https://www.e-tar.lt/portal/legalAct.html?documentId=d01d8850cf7011e3a8ded1a0f5aff0a9" office:target-frame-name="_top" xlink:show="replace"><text:span text:style-name="T99">1V-300</text:span></text:a><text:span text:style-name="T100">, 2014-04-29, paskelbta TAR 2014-04-29, i. k. 2014-0</text:span><text:span text:style-name="T101">4908</text:span></text:p>
      <text:p text:style-name="P102"><text:span text:style-name="T103">Dėl papildomo finansavimo skyrimo projektui, finansuojamam pagal 2007–2013 m. Žmogiškųjų išteklių plėtros veiksmų programos 4 prioriteto „Administracinių gebėjimų stiprinimas ir viešojo administravimo efektyvumo didinimas“ įgyvendinimo priemonę VP1-4.</text:span><text:span text:style-name="T104">2-VRM-04-R „Teritorijų planavimas“, ir Lietuvos Respublikos vidaus reikalų ministro 2013 m. birželio 18 d. įsakymo Nr. 1V-526 <text:s/>„Dėl finansavimo skyrimo projektams, finansuojamiems pagal 2007–2013 m. Žmogiškųjų išteklių plėtros veiksmų programos 4 prioritet</text:span><text:span text:style-name="T105">o „Administracinių gebėjimų stiprinimas ir viešojo administravimo efektyvumo didinimas“ įgyvendinimo priemonę VP1-4.2-VRM-04-R „Teritorijų planavima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6T12:02:00Z</meta:creation-date>
    <dc:date>2015-10-06T12:02:00Z</dc:date>
    <meta:template xlink:href="Normal" xlink:type="simple"/>
    <meta:editing-cycles>2</meta:editing-cycles>
    <meta:editing-duration>PT0S</meta:editing-duration>
    <meta:document-statistic meta:page-count="2" meta:paragraph-count="34" meta:word-count="695" meta:character-count="5895" meta:row-count="113" meta:non-whitespace-character-count="5234"/>
  </office:meta>
</office:document-meta>
</file>