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3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3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 fo:language="lt" fo:country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 fo:language="lt" fo:country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 fo:language="lt" fo:country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8" style:parent-style-name="DokParasas" style:family="paragraph">
      <style:paragraph-properties fo:line-height="100%">
        <style:tab-stops/>
      </style:paragraph-properties>
    </style:style>
    <style:style style:name="T49" style:parent-style-name="DefaultParagraphFont" style:family="text">
      <style:text-properties style:font-name="Times New Roman" fo:color="#000000" fo:font-size="11pt" style:font-size-asian="11pt"/>
    </style:style>
    <style:style style:name="P50" style:parent-style-name="DokParasas" style:family="paragraph">
      <style:paragraph-properties fo:line-height="100%" fo:text-indent="0in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color="#000000" fo:font-size="10pt" style:font-size-asian="10p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6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P7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MS Mincho"/>
    </style:style>
    <style:style style:name="T80" style:parent-style-name="Hyperlink" style:family="text">
      <style:text-properties style:font-name="Times New Roman" style:font-name-asian="MS Mincho"/>
    </style:style>
    <style:style style:name="T81" style:parent-style-name="DefaultParagraphFont" style:family="text">
      <style:text-properties style:font-name="Times New Roman" style:font-name-asian="MS Mincho"/>
    </style:style>
    <style:style style:name="T82" style:parent-style-name="DefaultParagraphFont" style:family="text"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/>
    </style:style>
    <style:style style:name="T89" style:parent-style-name="Hyperlink" style:family="text">
      <style:text-properties style:font-name="Times New Roman" style:font-name-asian="MS Mincho"/>
    </style:style>
    <style:style style:name="T90" style:parent-style-name="DefaultParagraphFont" style:family="text"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text-properties style:font-name="Times New Roman" style:font-name-asian="MS Mincho"/>
    </style:style>
    <style:style style:name="P93" style:parent-style-name="PlainText" style:family="paragraph">
      <style:text-properties style:font-name="Times New Roman" style:font-name-asian="MS Mincho"/>
    </style:style>
    <style:style style:name="T94" style:parent-style-name="DefaultParagraphFont" style:family="text">
      <style:text-properties style:font-name="Times New Roman" style:font-name-asian="MS Mincho"/>
    </style:style>
    <style:style style:name="T95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<text:s/></text:span><text:span text:style-name="T5">Žin., 2004, Nr. 170-6245</text:span></text:p>
      <text:p text:style-name="P6">Neoficialus nutarimo tekstas<text:s/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NACIONALINIO SAUGUMO IR GYNYBOS KOMITETO SUDĖTIES PATVIRTINIMO<text:s/>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12</text:span><text:span text:style-name="T22"><text:line-break/>Vilnius</text:span></text:p>
      <text:p text:style-name="P23">Lietuvos Respublikos Seimas n u t a r i a :</text:p>
      <text:p text:style-name="P24"/>
      <text:p text:style-name="P25">1 straipsnis.</text:p>
      <text:p text:style-name="P26">Patvirtinti šios sudėties Seimo Nacionalinio saugumo ir gynybos komitetą:</text:p>
      <text:p text:style-name="P27"><text:span text:style-name="T28">1)<text:s/></text:span><text:span text:style-name="T29">Andrius BARANAUSKAS;</text:span></text:p>
      <text:p text:style-name="P30"><text:span text:style-name="T31">2)<text:s/></text:span><text:span text:style-name="T32">Rimantas BAŠYS;</text:span></text:p>
      <text:p text:style-name="P33"><text:span text:style-name="T34">3)<text:s/></text:span><text:span text:style-name="T35">Vytaut</text:span><text:span text:style-name="T36">as BOGUŠIS;</text:span></text:p>
      <text:p text:style-name="P37">4) Rasa JUKNEVIČIENĖ;</text:p>
      <text:p text:style-name="P38"><text:span text:style-name="T39">5) Algis KAŠĖTA;</text:span></text:p>
      <text:p text:style-name="P40">6) Algimantas MATULEVIČIUS;</text:p>
      <text:p text:style-name="P41"><text:span text:style-name="T42">7) Skirmantas PABEDINSKAS;</text:span></text:p>
      <text:p text:style-name="P43"><text:span text:style-name="T44">8) Saulius PEČELIŪNAS;</text:span></text:p>
      <text:p text:style-name="P45">9) Milda PETRAUSKIENĖ;</text:p>
      <text:p text:style-name="P46"><text:span text:style-name="T47">10) Alvydas SADECKAS;</text:span></text:p>
      <text:p text:style-name="P48"><text:span text:style-name="T49">11) Rimantas SMETONA.</text:span></text:p>
      <text:p text:style-name="P50">Straipsnio pakeitimai:</text:p>
      <text:p text:style-name="P51"><text:span text:style-name="T52">Nr.<text:s/></text:span><text:a xlink:href="http://www3.lrs.lt/cgi-bin/preps2?a=273703&amp;b=" office:target-frame-name="_top" xlink:show="replace"><text:span text:style-name="T53">X-551</text:span></text:a><text:span text:style-name="T54">, 2006-04-06, Žin., 2006, Nr. 41-1464 (2006-04-13)</text:span></text:p>
      <text:p text:style-name="P55"><text:span text:style-name="T56">Nr.<text:s/></text:span><text:a xlink:href="http://www3.lrs.lt/cgi-bin/preps2?a=280652&amp;b=" office:target-frame-name="_top" xlink:show="replace"><text:span text:style-name="T57">X-781</text:span></text:a><text:span text:style-name="T58">, 2006-07-18, Žin., 2006, Nr. 81-3192 (2006-07-25)</text:span></text:p>
      <text:p text:style-name="P59"/>
      <text:p text:style-name="P60">2 straipsnis.</text:p>
      <text:p text:style-name="P61">Nutarimas įsigalioja nuo priėmimo.</text:p>
      <text:p text:style-name="P62"/>
      <text:p text:style-name="P63"/>
      <text:p text:style-name="P64"><text:span text:style-name="T65">LIETUVOS RESPUBLIKOS<text:s/></text:span></text:p>
      <text:p text:style-name="PlainText"><text:span text:style-name="T66">SEIM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ARTŪRAS PAULAUSKAS</text:span></text:p>
      <text:p text:style-name="P73">_______________</text:p>
      <text:p text:style-name="P74"/>
      <text:p text:style-name="P75">Pakeitimai:</text:p>
      <text:p text:style-name="P76">1.</text:p>
      <text:p text:style-name="P77">Lietuvos Respublikos Seimas, Nutarimas</text:p>
      <text:p text:style-name="P78"><text:span text:style-name="T79">Nr.<text:s/></text:span><text:a xlink:href="http://www3.lrs.lt/cgi-bin/preps2?a=273703&amp;b=" office:target-frame-name="_top" xlink:show="replace"><text:span text:style-name="T80">X-551</text:span></text:a><text:span text:style-name="T81">, 2006-04-06, Ži</text:span><text:span text:style-name="T82">n., 2006, Nr. 41-1464 (2006-04-13)</text:span></text:p>
      <text:p text:style-name="P83">DĖL SEIMO NUTARIMO „DĖL SEIMO NACIONALINIO SAUGUMO IR GYNYBOS KOMITETO SUDĖTIES PATVIRTINIMO“ 1 STRAIPSNIO PAKEITIMO</text:p>
      <text:p text:style-name="P84"/>
      <text:p text:style-name="P85">2.</text:p>
      <text:p text:style-name="P86">Lietuvos Respublikos Seimas, Nutarimas</text:p>
      <text:p text:style-name="P87"><text:span text:style-name="T88">Nr.<text:s/></text:span><text:a xlink:href="http://www3.lrs.lt/cgi-bin/preps2?a=280652&amp;b=" office:target-frame-name="_top" xlink:show="replace"><text:span text:style-name="T89">X-781</text:span></text:a><text:span text:style-name="T90">, 2006-07-18, Žin., 2006, Nr. 81-3192 (2006-07-25)</text:span></text:p>
      <text:p text:style-name="P91">DĖL SEIMO NUTARIMO „DĖL SEIMO NACIONALINIO SAUGUMO IR GYNYBOS KOMITETO SUDĖTIES PATVIRTINIMO“ 1 STRAIPSNIO PAKEITIMO</text:p>
      <text:p text:style-name="P92">*** Pabaiga ***</text:p>
      <text:p text:style-name="P93">Redagavo: Aušrinė Trapinskienė (2006-07-25)</text:p>
      <text:p text:style-name="PlainText"><text:span text:style-name="T94"><text:s text:c="17"/></text:span><text:span text:style-name="T95"><text:s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03:00Z</meta:creation-date>
    <dc:date>2015-02-18T22:03:00Z</dc:date>
    <meta:print-date>2004-11-19T07:15:00Z</meta:print-date>
    <meta:template xlink:href="TA_CENTR" xlink:type="simple"/>
    <meta:editing-cycles>2</meta:editing-cycles>
    <meta:editing-duration>PT0S</meta:editing-duration>
    <meta:document-statistic meta:page-count="1" meta:paragraph-count="3" meta:word-count="1150" meta:character-count="1804" meta:row-count="5" meta:non-whitespace-character-count="657"/>
  </office:meta>
</office:document-meta>
</file>