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09-20:</text:span></text:p>
      <text:p text:style-name="P5"><text:span text:style-name="T6">Kultūros paveldo departamentas prie Kultūros ministerijos, Įsakymas</text:span></text:p>
      <text:p text:style-name="P7"><text:span text:style-name="T8">Nr.<text:s/></text:span><text:a xlink:href="https://www.e-tar.lt/portal/legalAct.html?documentId=b9d44e40764e11efabdbb4a1fc8b0b63" office:target-frame-name="_top" xlink:show="replace"><text:span text:style-name="T9">Į-243</text:span></text:a><text:span text:style-name="T10">, 2024-09-17, paskelbta TAR 2024-09-19, i.<text:s/></text:span><text:span text:style-name="T11">k. 2024-16392</text:span></text:p>
      <text:p text:style-name="P12"><text:span text:style-name="T13">Dėl Kultūros paveldo departamento prie kultūros ministerijos direktoriaus 2011 m. lapkričio 25 d. įsakymo Nr. Į-393 „Dėl valstybės saugomos nekilnojamosios kultūros paveldo vertybės – Preilos gyvenvietės (unikalus kodas Kultūros vertybių regi</text:span><text:span text:style-name="T14">stre 2069, buvęs kodas U9), Neringos m., nekilnojamojo kultūros paveldo apsaugos specialiojo teritorijų planavimo dokumento rengimo“ pripažinimo netekusiu galios</text:span></text:p>
      <text:p text:style-name="P15"/>
      <text:p text:style-name="P16"><text:span text:style-name="T17">Suvestinė redakcija nuo 2014-04-24 iki 2024-09-19</text:span></text:p>
      <text:p text:style-name="P18"/>
      <text:p text:style-name="P19"><text:span text:style-name="T20">Įsakymas paskelbtas: Žin. 2011, Nr.<text:s/></text:span><text:a xlink:href="https://www.e-tar.lt/portal/legalAct.html?documentId=TAR.F4D84C64BD16" office:target-frame-name="_top" xlink:show="replace"><text:span text:style-name="T21">147-6928</text:span></text:a><text:span text:style-name="T22">, i. k. 11120KPISAK000Į-393</text:span></text:p>
      <text:p text:style-name="P23"/>
      <text:p text:style-name="P24"><text:span text:style-name="T25"/><text:span text:style-name="T26">KULTŪROS PAVELDO DEPARTAMENTO</text:span></text:p>
      <text:p text:style-name="P27">PRIE KULTŪROS MINISTERIJOS DIREKTORIAUS</text:p>
      <text:p text:style-name="P28">ĮSAKYMAS</text:p>
      <text:p text:style-name="P29"/>
      <text:p text:style-name="P30">DĖL<text:s/>VALSTYBĖS SAUGOMOS NEKILNOJAMOSIOS KULTŪROS PAVELDO VERTYBĖS – PREILOS GYVENVIETĖS (UNIKALUS KODAS KULTŪROS VERTYBIŲ REGISTRE 2069, BUVĘS KODAS U9), NERINGOS M., NEKILNOJAMOJO KULTŪROS PAVELDO APSAUGOS SPECIALIOJO<text:s/><text:soft-page-break/>TERITORIJŲ PLANAVIMO DOKUMENTO RENGIMO</text:p>
      <text:p text:style-name="P31"/>
      <text:p text:style-name="P32">2011 m. lapkričio 25 d. Nr. Į-393</text:p>
      <text:p text:style-name="P33">Vilnius</text:p>
      <text:p text:style-name="P34"/>
      <text:p text:style-name="P35"><text:span text:style-name="T36">Vadovaudamasi Nekilnojamojo kultūros paveldo apsaugos specialiojo teritorijų planavimo dokumentų rengimo taisyklių, patvirtintų Lietuvos Respublikos kultūros ministro ir Lietuvos Respublikos aplinkos ministro 2005<text:s/></text:span><text:span text:style-name="T37">m. birželio 23 d. įsakymu Nr. ĮV-261/D1-322 (Žin., 2005, Nr.<text:s/></text:span><text:a xlink:href="https://www.e-tar.lt/portal/lt/legalAct/TAR.71D37B6C4ECE" office:target-frame-name="_blank" xlink:show="new"><text:span text:style-name="T38">81-2973</text:span></text:a><text:span text:style-name="T39">; 2008, Nr.<text:s/></text:span><text:a xlink:href="https://www.e-tar.lt/portal/lt/legalAct/TAR.571F1BCA7F4B" office:target-frame-name="_blank" xlink:show="new"><text:span text:style-name="T40">144-57</text:span><text:span text:style-name="T41">97</text:span></text:a><text:span text:style-name="T42">), 19 punktu:</text:span></text:p>
      <text:p text:style-name="P43"><text:span text:style-name="T44">1</text:span><text:span text:style-name="T45">.<text:s/></text:span><text:span text:style-name="T46">Nusprendžiu</text:span><text:span text:style-name="T47"><text:s/>pradėti rengti nekilnojamosios kultūros paveldo vertybės – Preilos gyvenvietės (unikalus kodas Kultūros vertybių registre 2069, buvęs kodas U9), Neringos m., nekilnojamojo kultūros paveldo apsaugos specialiojo teritorijų<text:s/></text:span><text:span text:style-name="T48">planavimo dokumentą, susidedantį iš teritorijos ir apsaugos zonos ribų plano bei<text:s/></text:span><text:span text:style-name="T49">tvarkymo plano</text:span><text:span text:style-name="T50"><text:s/>(toliau – specialusis planas).</text:span></text:p>
      <text:p text:style-name="P51">Punkto pakeitimai:</text:p>
      <text:p text:style-name="P52"><text:span text:style-name="T53">Nr.<text:s/></text:span><text:a xlink:href="https://www.e-tar.lt/portal/legalAct.html?documentId=b86a5160cadf11e3abbadadc93da7b71" office:target-frame-name="_top" xlink:show="replace"><text:span text:style-name="T54">Į-90</text:span></text:a><text:span text:style-name="T55">, 20</text:span><text:span text:style-name="T56">14-04-18, paskelbta TAR 2014-04-23, i. k. 2014-04639</text:span></text:p>
      <text:p text:style-name="Normal"/>
      <text:p text:style-name="P57"><text:span text:style-name="T58">2</text:span><text:span text:style-name="T59">.<text:s/></text:span><text:span text:style-name="T60">Nustata</text:span><text:span text:style-name="T61">u, kad:</text:span></text:p>
      <text:p text:style-name="P62"><text:span text:style-name="T63">2.1</text:span><text:span text:style-name="T64">. specialųjį planą sudarančio Preilos gyvenvietės teritorijos ir apsaugos zonos ribų plano:</text:span></text:p>
      <text:p text:style-name="P65"><text:span text:style-name="T66">2.1.1</text:span><text:span text:style-name="T67">. planavimo tikslas – užtikrinti Preilos<text:s/></text:span><text:soft-page-break/><text:span text:style-name="T68">gyvenvietės ir jos teritorijos<text:s/></text:span><text:span text:style-name="T69">išsaugojimą;</text:span></text:p>
      <text:p text:style-name="P70"><text:span text:style-name="T71">2.1.2</text:span><text:span text:style-name="T72">. planavimo uždavinys – nustatyti (patikslinti) Preilos gyvenvietės teritorijos bei apsaugos zonos ribas ir jų plotus;</text:span></text:p>
      <text:p text:style-name="P73"><text:span text:style-name="T74">2.2</text:span><text:span text:style-name="T75">. specialųjį planą sudarančio Preilos gyvenvietės<text:s/></text:span><text:span text:style-name="T76">tvarkymo plano</text:span><text:span text:style-name="T77">:</text:span></text:p>
      <text:p text:style-name="P78"><text:span text:style-name="T79">2.2.1</text:span><text:span text:style-name="T80">. planavimo tikslas – užtikrinti<text:s/></text:span><text:span text:style-name="T81">Preilos gyvenvietės ir jos teritorijos išsaugojimą bei Preilos gyvenvietės teritorijoje bei apsaugos zonoje taikomų reikalavimų įteisinimą;</text:span></text:p>
      <text:p text:style-name="P82"><text:span text:style-name="T83">2.2.2</text:span><text:span text:style-name="T84">. planavimo uždavinys – nustatyti (patikslinti) paveldosaugos reikalavimus ir konkrečių tvarkymo priemonių<text:s/></text:span><text:span text:style-name="T85">sistemą Preilos gyvenvietės teritorijoje bei apsaugos zonoje;</text:span></text:p>
      <text:p text:style-name="P86">Punkto pakeitimai:</text:p>
      <text:p text:style-name="P87"><text:span text:style-name="T88">Nr.<text:s/></text:span><text:a xlink:href="https://www.e-tar.lt/portal/legalAct.html?documentId=b86a5160cadf11e3abbadadc93da7b71" office:target-frame-name="_top" xlink:show="replace"><text:span text:style-name="T89">Į-90</text:span></text:a><text:span text:style-name="T90">, 2014-04-18, paskelbta TAR 2014-04-23, i. k. 2014-04639</text:span></text:p>
      <text:p text:style-name="Normal"/>
      <text:p text:style-name="P91"><text:span text:style-name="T92">2.3</text:span><text:span text:style-name="T93">.<text:s/></text:span><text:span text:style-name="T94">rengiamas specialusis planas pagal planuojamos teritorijos dydį ir sprendinių konkretizavimo lygį yra rajono lygmens.</text:span></text:p>
      <text:p text:style-name="P95"><text:span text:style-name="T96">3</text:span><text:span text:style-name="T97">.<text:s/></text:span><text:span text:style-name="T98">Pavedu</text:span><text:span text:style-name="T99"><text:s/>Kultūros paveldo departamento prie Kultūros ministerijos Klaipėdos teritoriniam padaliniui vykdyti planavimo organizatoria</text:span><text:span text:style-name="T100">us funkcijas.</text:span></text:p>
      <text:p text:style-name="P101"/>
      <text:p text:style-name="P102"/>
      <text:p text:style-name="P103"><text:span text:style-name="T104">Direktorė<text:s/></text:span><text:span text:style-name="T105"><text:tab/>Diana Varnaitė</text:span></text:p>
      <text:p text:style-name="P106"/>
      <text:p text:style-name="P107"><text:span text:style-name="T108">_________________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Kultūros paveldo departamentas prie Kultūros ministerijos, Įsakymas</text:span></text:p>
      <text:p text:style-name="P118"><text:span text:style-name="T119">Nr.<text:s/></text:span><text:a xlink:href="https://www.e-tar.lt/portal/legalAct.html?documentId=b86a5160cadf11e3abbadadc93da7b71" office:target-frame-name="_top" xlink:show="replace"><text:span text:style-name="T120">Į-90</text:span></text:a><text:span text:style-name="T121">, 2014-04-18, paskelbta TAR 2014-04-23, i. k. 2014-04639</text:span></text:p>
      <text:p text:style-name="P122"><text:span text:style-name="T123">Dėl Kultūros paveldo departamento prie Kultūros ministerijos direktoriaus 2011 m. lapkričio 25 d. įsakymo Nr. Į-393 „Dėl valstybės saugomos nekilnojamosios kultūros paveldo vertybės – Preilos<text:s/></text:span><text:span text:style-name="T124">gyvenvietės (unikalus kodas Kultūros vertybių registre 2069, buvęs kodas U9), Neringos m., nekilnojamojo kultūros paveldo apsaugos specialiojo teritorijų planavimo dokumento reng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4-09-20T07:03:00Z</meta:creation-date>
    <dc:date>2024-09-20T07:03:00Z</dc:date>
    <meta:template xlink:href="Normal.dotm" xlink:type="simple"/>
    <meta:editing-cycles>2</meta:editing-cycles>
    <meta:editing-duration>PT0S</meta:editing-duration>
    <meta:document-statistic meta:page-count="4" meta:paragraph-count="8" meta:word-count="630" meta:character-count="4216" meta:row-count="29" meta:non-whitespace-character-count="3594"/>
  </office:meta>
</office:document-meta>
</file>