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style:style>
    <style:style style:name="P61" style:parent-style-name="Normal" style:family="paragraph">
      <style:paragraph-properties style:snap-to-layout-grid="false"/>
      <style:text-properties fo:color="#000000" style:font-size-complex="6pt" style:language-asian="lt" style:country-asian="LT"/>
    </style:style>
    <style:style style:name="P62" style:parent-style-name="Normal" style:family="paragraph">
      <style:paragraph-properties style:snap-to-layout-grid="false"/>
      <style:text-properties fo:color="#000000" style:font-size-complex="6pt" style:language-asian="lt" style:country-asian="LT"/>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snap-to-layout-grid="false" fo:text-align="justify"/>
      <style:text-properties fo:color="#000000" style:font-size-complex="4pt" style:language-asian="lt" style:country-asian="LT"/>
    </style:style>
    <style:style style:name="P65" style:parent-style-name="Normal" style:family="paragraph">
      <style:paragraph-properties style:snap-to-layout-grid="false" fo:text-align="justify"/>
      <style:text-properties fo:color="#000000" style:font-size-complex="4pt" style:language-asian="lt" style:country-asian="LT"/>
    </style:style>
    <style:style style:name="P66" style:parent-style-name="Normal" style:family="paragraph">
      <style:paragraph-properties style:snap-to-layout-grid="false" fo:text-align="justify"/>
      <style:text-properties fo:color="#000000" style:font-size-complex="4pt" style:language-asian="lt" style:country-asian="LT"/>
    </style:style>
    <style:style style:name="P67" style:parent-style-name="Normal" style:family="paragraph">
      <style:paragraph-properties style:snap-to-layout-grid="false" fo:text-align="justify"/>
      <style:text-properties fo:color="#000000" style:language-asian="lt" style:country-asian="LT"/>
    </style:style>
    <style:style style:name="P68" style:parent-style-name="Normal" style:family="paragraph">
      <style:paragraph-properties style:snap-to-layout-grid="false" fo:text-align="justify"/>
      <style:text-properties fo:color="#000000" style:language-asian="lt" style:country-asian="LT"/>
    </style:style>
    <style:style style:name="P69" style:parent-style-name="Normal" style:family="paragraph">
      <style:paragraph-properties style:snap-to-layout-grid="false" fo:text-align="justify"/>
      <style:text-properties fo:color="#000000" style:language-asian="lt" style:country-asian="LT"/>
    </style:style>
    <style:style style:name="P70" style:parent-style-name="Normal" style:family="paragraph">
      <style:paragraph-properties style:snap-to-layout-grid="false" fo:text-align="justify"/>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break-before="page" fo:text-align="justify" fo:margin-left="3.1666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fo:margin-left="3.1493in">
        <style:tab-stops/>
      </style:paragraph-properties>
      <style:text-properties fo:color="#000000" fo:hyphenate="false"/>
    </style:style>
    <style:style style:name="P404" style:parent-style-name="Normal" style:family="paragraph">
      <style:paragraph-properties fo:widows="0" fo:orphans="0" fo:margin-left="3.1493in">
        <style:tab-stops/>
      </style:paragraph-properties>
      <style:text-properties fo:color="#000000" fo:hyphenate="false"/>
    </style:style>
    <style:style style:name="P405" style:parent-style-name="Normal" style:family="paragraph">
      <style:paragraph-properties fo:widows="0" fo:orphans="0" fo:margin-left="3.1493in">
        <style:tab-stops/>
      </style:paragraph-properties>
      <style:text-properties fo:color="#000000" fo:hyphenate="false"/>
    </style:style>
    <style:style style:name="P406" style:parent-style-name="Normal" style:family="paragraph">
      <style:paragraph-properties fo:widows="0" fo:orphans="0" fo:margin-left="3.1493in">
        <style:tab-stops/>
      </style:paragraph-properties>
      <style:text-properties fo:color="#000000" fo:hyphenate="false"/>
    </style:style>
    <style:style style:name="P407" style:parent-style-name="Normal" style:family="paragraph">
      <style:paragraph-properties fo:widows="0" fo:orphans="0" fo:margin-left="3.1493in">
        <style:tab-stops/>
      </style:paragraph-properties>
      <style:text-properties fo:color="#000000" fo:hyphenate="false"/>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FF" fo:letter-spacing="-0.0013in" style:text-underline-type="single" style:text-underline-style="solid" style:text-underline-width="auto" style:text-underline-mode="continuous"/>
    </style:style>
    <style:style style:name="T433" style:parent-style-name="DefaultParagraphFont" style:family="text">
      <style:text-properties fo:color="#0000FF" fo:letter-spacing="-0.0013in"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break-before="page" fo:margin-left="3.1493in">
        <style:tab-stops/>
      </style:paragraph-properties>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margin-left="3.1493in">
        <style:tab-stops/>
      </style:paragraph-properties>
      <style:text-properties fo:color="#000000" fo:hyphenate="false"/>
    </style:style>
    <style:style style:name="P457" style:parent-style-name="Normal" style:family="paragraph">
      <style:paragraph-properties fo:widows="0" fo:orphans="0" fo:margin-left="3.1493in">
        <style:tab-stops/>
      </style:paragraph-properties>
      <style:text-properties fo:color="#000000" fo:hyphenate="false"/>
    </style:style>
    <style:style style:name="P458" style:parent-style-name="Normal" style:family="paragraph">
      <style:paragraph-properties fo:widows="0" fo:orphans="0" fo:margin-left="3.1493in">
        <style:tab-stops/>
      </style:paragraph-properties>
      <style:text-properties fo:color="#000000" fo:hyphenate="false"/>
    </style:style>
    <style:style style:name="P459" style:parent-style-name="Normal" style:family="paragraph">
      <style:paragraph-properties fo:widows="0" fo:orphans="0" fo:margin-left="3.1493in">
        <style:tab-stops/>
      </style:paragraph-properties>
      <style:text-properties fo:color="#000000" fo:hyphenate="false"/>
    </style:style>
    <style:style style:name="P460" style:parent-style-name="Normal" style:family="paragraph">
      <style:paragraph-properties fo:widows="0" fo:orphans="0" fo:margin-left="3.1493in">
        <style:tab-stops/>
      </style:paragraph-properties>
      <style:text-properties fo:color="#000000" fo:hyphenate="false"/>
    </style:style>
    <style:style style:name="P461" style:parent-style-name="Normal" style:family="paragraph">
      <style:paragraph-properties fo:widows="0" fo:orphans="0" fo:margin-left="3.1493in">
        <style:tab-stops/>
      </style:paragraph-properties>
      <style:text-properties fo:color="#000000" fo:hyphenate="false"/>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5">Suvestinė redakcija nuo 2015-12-22 iki 2016-03-10</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Nauja redakcija nuo 2015-12-22:</text:p>
      <text:p text:style-name="Normal"><text:span text:style-name="T13">Nr.<text:s/></text:span><text:a xlink:href="https://www.e-tar.lt/portal/legalAct.html?documentId=2170c990a7e411e5be7fbe3f919a1ebe" office:target-frame-name="_top" xlink:show="replace"><text:span text:style-name="T14">A1-776</text:span></text:a><text:span text:style-name="T15">, 2015-12-21, paskelbta TAR 2015-12-21, i. k. 2015-20131</text:span></text:p>
      <text:p text:style-name="P16"/>
      <text:p text:style-name="P17">LIETUVOS RESPUBLIKOS</text:p>
      <text:p text:style-name="P18">SOCIALINĖS APSAUGOS IR DARBO MINISTRAS</text:p>
      <text:p text:style-name="P19"/>
      <text:p text:style-name="P20">ĮSAKYMAS</text:p>
      <text:p text:style-name="P21"><text:span text:style-name="T22">DĖL UŽSIENIEČIŲ APGYVENDIN</text:span><text:span text:style-name="T23">IMO PABĖGĖLIŲ PRIĖMIMO CENTRE SĄLYGŲ IR TVARKOS, UŽSIENIEČIŲ UŽIMTUMO ORGANIZAVIMO BEI DRAUSMINIO POVEIKIO PRIEMONIŲ TAIKYMO JIEMS TVARKOS</text:span><text:span text:style-name="T24"><text:s/>APRAŠO</text:span><text:span text:style-name="T25">, UŽSIENIEČI</text:span><text:span text:style-name="T26">O</text:span><text:span text:style-name="T27"><text:s/>TEISĖS KAS MĖNESĮ GAUTI PINIGINĘ PAŠALPĄ SMULKIOMS IŠLAIDOMS<text:s/></text:span><text:span text:style-name="T28">ĮGYVENDINIMO<text:s/></text:span><text:span text:style-name="T29">TVARKOS</text:span><text:span text:style-name="T30"><text:s/>APRAŠO</text:span><text:span text:style-name="T31"><text:s/>IR UŽSIE</text:span><text:span text:style-name="T32">NIEČIO TEISĖS GAUTI KOMPENSACIJĄ UŽ NAUDOJIMĄSI VISUOMENINIO TRANSPORTO PRIEMONĖMIS ĮGYVENDINIMO TVARKOS<text:s/></text:span><text:span text:style-name="T33">APRAŠO<text:s/></text:span><text:span text:style-name="T34">PATVIRTINIMO</text:span></text:p>
      <text:p text:style-name="P35"/>
      <text:p text:style-name="P36">2002 m. vasario 13 d. Nr. 20</text:p>
      <text:p text:style-name="P37">Vilnius</text:p>
      <text:p text:style-name="P38"/>
      <text:p text:style-name="P39"/>
      <text:p text:style-name="P40"><text:span text:style-name="T41">Vykdydamas Lietuvos Respublikos Vyriausybės 2001 m. liepos 10 d. nutarimo Nr. 861 „Dėl<text:s/></text:span><text:span text:style-name="T42">Lietuvos Respublikos įstatymo „Dėl pabėgėlio statuso“ įgyvendinimo“ 1.2 papunktį:</text:span></text:p>
      <text:p text:style-name="P43"><text:span text:style-name="T44">1</text:span><text:span text:style-name="T45">. T v i r t i n u pridedamus:<text:s/></text:span></text:p>
      <text:p text:style-name="P46"><text:span text:style-name="T47">1.1</text:span><text:span text:style-name="T48">. Užsieniečių apgyvendinimo Pabėgėlių priėmimo centre sąlygas ir tvarką, užsieniečių užimtumo organizavimo bei drausminio poveikio pr</text:span><text:span text:style-name="T49">iemonių taikymo jiems tvarkos aprašą;</text:span></text:p>
      <text:p text:style-name="P50"><text:span text:style-name="T51">1.2</text:span><text:span text:style-name="T52">. Užsieniečio teisės kas mėnesį gauti piniginę pašalpą smulkioms išlaidoms įgyvendinimo tvarkos aprašą;</text:span></text:p>
      <text:p text:style-name="P53"><text:span text:style-name="T54">1.3</text:span><text:span text:style-name="T55">. Užsieniečio teisės gauti kompensaciją už naudojimąsi visuomeninio transporto priemonėmis įgyvendin</text:span><text:span text:style-name="T56">imo tvarkos aprašą.</text:span></text:p>
      <text:p text:style-name="P57"><text:span text:style-name="T58">2</text:span><text:span text:style-name="T59">. P a v e d u įsakymo vykdymo kontrolę viceministrui pagal veiklos sritį.</text:span><text:s/></text:p>
      <text:p text:style-name="P60"/>
      <text:p text:style-name="P61"/>
      <text:p text:style-name="P62"/>
      <text:p text:style-name="P63">SOCIALINĖS APSAUGOS IR DARBO MINISTRĖ<text:tab/>VILIJA BLINKEVIČIŪTĖ</text:p>
      <text:p text:style-name="P64"/>
      <text:p text:style-name="P65"/>
      <text:p text:style-name="P66"/>
      <text:p text:style-name="P67">SUDERINTA</text:p>
      <text:p text:style-name="P68">Lietuvos Respublikos</text:p>
      <text:p text:style-name="P69">vidaus reikalų ministras</text:p>
      <text:p text:style-name="P70"><text:span text:style-name="T71">Juozas Bernatonis</text:span></text:p>
      <text:p text:style-name="Normal"/>
      <text:soft-page-break/>
      <text:p text:style-name="P72"><text:span text:style-name="T73">PATVIRTINTA</text:span></text:p>
      <text:p text:style-name="P74">Lietuvos Respublikos socialinės apsaugos ir<text:s/></text:p>
      <text:p text:style-name="P75">darbo ministro 2002 m. vasario 13 d. įsakymu<text:s/></text:p>
      <text:p text:style-name="P76">Nr. 20<text:s/></text:p>
      <text:p text:style-name="P77">(Lietuvos Respublikos socialinės apsaugos<text:s/></text:p>
      <text:p text:style-name="P78">ministro 2009 m. rugpjūčio 14 d. įsakymo<text:s/></text:p>
      <text:p text:style-name="P79">Nr. A1-501 redakcija)</text:p>
      <text:p text:style-name="P80"/>
      <text:p text:style-name="P81"><text:span text:style-name="T82">UŽSIENIEČIŲ APGYVENDINIMO PABĖGĖLIŲ<text:s/></text:span><text:span text:style-name="T83">PRIĖMIMO CENTRE SĄLYGOS IR TVARKA, UŽSIENIEČIŲ UŽIMTUMO ORGANIZAVIMO BEI DRAUSMINIO POVEIKIO PRIEMONIŲ TAIKYMO JIEM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sieniečių apgyvendinimo Pabėgėlių priėmimo centre sąlygų ir tvarkos, užsieniečių uži</text:span><text:span text:style-name="T93">mtumo organizavimo bei drausminio poveikio priemonių taikymo jiems tvarkos aprašas (toliau vadinama – šis Tvarkos aprašas) reglamentuoja užsieniečių, pateikusių prašymus suteikti prieglobstį Lietuvos Respublikoje, nelydimų nepilnamečių užsieniečių, taip pa</text:span><text:span text:style-name="T94">t prieglobstį gavusių užsieniečių valstybės remiamu socialinės integracijos laikotarpiu apgyvendinimą Pabėgėlių priėmimo centre (toliau vadinama – centras), centre apgyvendintų asmenų teises ir pareigas, jų užimtumo organizavimą bei drausminio poveikio pri</text:span><text:span text:style-name="T95">emonių jiems taikymą.</text:span></text:p>
      <text:p text:style-name="P96">Punkto pakeitimai:</text:p>
      <text:p text:style-name="P97"><text:span text:style-name="T98">Nr.<text:s/></text:span><text:a xlink:href="https://www.e-tar.lt/portal/legalAct.html?documentId=TAR.FA2F0B70853A" office:target-frame-name="_top" xlink:show="replace"><text:span text:style-name="T99">A1-380</text:span></text:a><text:span text:style-name="T100">, 2011-08-26, Žin., 2011, Nr. 107-5078 (2011-08-30), i. k. 1112230ISAK00A1-380</text:span></text:p>
      <text:p text:style-name="Normal"/>
      <text:p text:style-name="P101"><text:span text:style-name="T102">II</text:span><text:span text:style-name="T103">.<text:s/></text:span><text:span text:style-name="T104">UŽSIENIEČIŲ APGYVENDINIMAS CENTRE</text:span></text:p>
      <text:p text:style-name="P105"/>
      <text:p text:style-name="P106"><text:span text:style-name="T107">2</text:span><text:span text:style-name="T108">. Centre apgyvendinami užsieniečiai (toliau vadinama – centro gyventojai):</text:span></text:p>
      <text:p text:style-name="P109"><text:span text:style-name="T110">2.1</text:span><text:span text:style-name="T111">.<text:s/></text:span><text:span text:style-name="T112">perkelti į Lietuvos Respubliką bendradarbiaujant su Europos Sąjungos valstybėmis narėmis, trečiosiomis valstybėmis, Europos Sąjungos institucijomis ar tarptautinėmis o</text:span><text:span text:style-name="T113">rganizacijomis</text:span><text:span text:style-name="T114">, kuriems suteiktas prieglobstis Lietuvos Respublikoje</text:span><text:span text:style-name="T115">;</text:span><text:s/></text:p>
      <text:p text:style-name="P116">Punkto pakeitimai:</text:p>
      <text:p text:style-name="P117"><text:span text:style-name="T118">Nr.<text:s/></text:span><text:a xlink:href="https://www.e-tar.lt/portal/legalAct.html?documentId=2170c990a7e411e5be7fbe3f919a1ebe" office:target-frame-name="_top" xlink:show="replace"><text:span text:style-name="T119">A1-776</text:span></text:a><text:span text:style-name="T120">, 2015-12-21, paskelbta TAR 2015-12-21, i. k. 2015-20131</text:span></text:p>
      <text:p text:style-name="Normal"/>
      <text:p text:style-name="P121"><text:span text:style-name="T122">2.2</text:span><text:span text:style-name="T123">. nelydimi nepilnamečiai užsieniečiai;</text:span><text:s/></text:p>
      <text:p text:style-name="P124">Punkto pakeitimai:</text:p>
      <text:p text:style-name="P125"><text:span text:style-name="T126">Nr.<text:s/></text:span><text:a xlink:href="https://www.e-tar.lt/portal/legalAct.html?documentId=TAR.FA2F0B70853A" office:target-frame-name="_top" xlink:show="replace"><text:span text:style-name="T127">A1-380</text:span></text:a><text:span text:style-name="T128">, 2011-08-26, Žin., 2011, Nr. 107-5078 (2011-08-30), i. k. 1112230ISAK00A1-380</text:span></text:p>
      <text:p text:style-name="Normal"/>
      <text:p text:style-name="P129"><text:span text:style-name="T130">2.3</text:span><text:span text:style-name="T131">. gavę prie</text:span><text:span text:style-name="T132">globstį, valstybės remiamu socialinės integracijos laikotarpiu.</text:span></text:p>
      <text:p text:style-name="P133"><text:span text:style-name="T134">3</text:span><text:span text:style-name="T135">. Atvykę į centrą užsieniečiai pateikia Lietuvos Respublikos sveikatos apsaugos ministro nustatytos formos išrašą iš ligonio medicininės kortelės, išduotą Valstybės sienos apsaugos tarn</text:span><text:span text:style-name="T136">ybos prie Vidaus reikalų ministerijos Užsieniečių registravimo centro. Savarankiškai į centrą atvykusieji užsieniečiai privalo leisti gydytojui patikrinti sveikatos būklę Lietuvos Respublikos sveikatos apsaugos ministro nustatyta tvarka.<text:s/></text:span></text:p>
      <text:p text:style-name="P137"><text:span text:style-name="T138">4</text:span><text:span text:style-name="T139">. Atvykę į c</text:span><text:span text:style-name="T140">entrą, užsieniečiai pateikia prašymą dėl paramos teikimo integracijai centre, nustatytos formos pajamų ir turto deklaraciją, pasirašo sutartį su centru, supažindinami su centro vidaus tvarkos taisyklėmis bei šiuo tvarkos aprašu, centro gyventojams nustatyt</text:span><text:span text:style-name="T141">omis drausminio poveikio priemonėmis, užpildo centro gyventojo anketą, pasirašo materialinės atsakomybės bei jam patikėtų materialinių vertybių saugojimo ir panaudojimo sutartį</text:span><text:span text:style-name="T142">.</text:span></text:p>
      <text:p text:style-name="P143"><text:span text:style-name="T144">5</text:span><text:span text:style-name="T145">. Centre apgyvendintiems užsieniečiams skiriamos gyvenamosios patalpos, a</text:span><text:span text:style-name="T146">titinkančios technines, sanitarines-higienines, darbų ir priešgaisrinės saugos normas ir reikalavimus.<text:s/></text:span></text:p>
      <text:p text:style-name="P147"><text:span text:style-name="T148">6</text:span><text:span text:style-name="T149">. Vienos šeimos nariai apgyvendinami kartu.</text:span></text:p>
      <text:p text:style-name="P150"><text:span text:style-name="T151">7</text:span><text:span text:style-name="T152">. Nelydimi nepilnamečiai užsieniečiai turi būti apgyvendinami atskirai nuo suaugusiųjų. Suaugusieji gali būti apgyvendinami kartu, kai jie yra nelydimų nepilnamečių teisėti globėjai.<text:s/></text:span></text:p>
      <text:p text:style-name="P153"><text:span text:style-name="T154">8</text:span><text:span text:style-name="T155">. Centro gyventojai aprūpinami būtiniausiais baldais. Centro gyvent</text:span><text:span text:style-name="T156">ojai kambaryje gali turėti savo asmeninių daiktų.</text:span></text:p>
      <text:p text:style-name="P157"><text:span text:style-name="T158">9</text:span><text:span text:style-name="T159">. Centro gyventojai nemokamai naudojasi įrengtais tualetais, dušais bei prausyklomis.</text:span></text:p>
      <text:p text:style-name="P160"><text:span text:style-name="T161">10</text:span><text:span text:style-name="T162">. Centro gyventojams teikiama ši valstybės parama ir paslaugos:<text:s/></text:span></text:p>
      <text:p text:style-name="P163"><text:span text:style-name="T164">10.1</text:span><text:span text:style-name="T165">. nemokamai suteikiama gyvenamoji viet</text:span><text:span text:style-name="T166">a gyvenimo centre laikotarpiu;</text:span></text:p>
      <text:p text:style-name="P167"><text:span text:style-name="T168">10.2</text:span><text:span text:style-name="T169">. sudaromos sąlygos tvarkyti dokumentus, susijusius su prieglobsčio suteikimu Lietuvos Respublikoje;</text:span></text:p>
      <text:p text:style-name="P170"><text:span text:style-name="T171">10.3</text:span><text:span text:style-name="T172">. kas mėnesį užsieniečiams yra mokamos 0,5 valstybės remiamų pajamų dydžio maitinimui skirtos pašalpos;</text:span><text:s/></text:p>
      <text:p text:style-name="P173">Punkto pakeitimai:</text:p>
      <text:p text:style-name="P174"><text:span text:style-name="T175">Nr.<text:s/></text:span><text:a xlink:href="https://www.e-tar.lt/portal/legalAct.html?documentId=2170c990a7e411e5be7fbe3f919a1ebe" office:target-frame-name="_top" xlink:show="replace"><text:span text:style-name="T176">A1-776</text:span></text:a><text:span text:style-name="T177">, 2015-12-21, paskelbta TAR 2015-12-21, i. k. 2015-20131</text:span></text:p>
      <text:p text:style-name="Normal"/>
      <text:p text:style-name="P178"><text:span text:style-name="T179">10.4</text:span><text:span text:style-name="T180">. maitinimas gali būti organizuojamas vienu iš šių būdų:</text:span></text:p>
      <text:p text:style-name="P181"><text:span text:style-name="T182">10.4.1</text:span><text:span text:style-name="T183">.</text:span><text:span text:style-name="T184"><text:s/>išmokant centro gyventojams šio Tvarkos aprašo 10.3 punkte numatytas lėšas;</text:span></text:p>
      <text:p text:style-name="P185"><text:span text:style-name="T186">10.4.2</text:span><text:span text:style-name="T187">. centralizuotai centro valgykloje;</text:span></text:p>
      <text:p text:style-name="P188"><text:span text:style-name="T189">10.4.3</text:span><text:span text:style-name="T190">. išduodant maisto produktus, kurių vertė lygi šio Tvarkos aprašo 10.3 punkte numatytos maitinimui skirtos pašalpos dydžiui</text:span><text:span text:style-name="T191">.<text:s/></text:span></text:p>
      <text:p text:style-name="P192"><text:span text:style-name="T193">10.5</text:span><text:span text:style-name="T194">. Centro gyventojams gali būti sudarytos sąlygos gaminti valgį individualiai centre įrengtose savitarnos virtuvėse šio Tvarkos aprašo 10.4.1 ir 10.4.3 punktuose nurodytais atvejais;<text:s/></text:span></text:p>
      <text:p text:style-name="P195"><text:span text:style-name="T196">10.6</text:span><text:span text:style-name="T197">. pagal galimybę aprūpinami drabužiais ir avalyne.<text:s/></text:span><text:span text:style-name="T198">Išduodant drabužius ir avalynę, kiekvienam centro gyventojui pildoma aprūpinimo drabužiais ir avalyne daiktalapis, kurio formą nustato centro direktorius. Centro gyventojams aprūpinti drabužiais ir avalyne naudojamos valstybės biudžeto lėšos bei gauta labd</text:span><text:span text:style-name="T199">ara;</text:span></text:p>
      <text:p text:style-name="P200"><text:span text:style-name="T201">10.7</text:span><text:span text:style-name="T202">. pagal galimybę aprūpinami patalyne bei asmens higienos priemonėmis;<text:s/></text:span></text:p>
      <text:p text:style-name="P203"><text:span text:style-name="T204">10.8</text:span><text:span text:style-name="T205">. mokyklinio amžiaus vaikai pagal galimybę aprūpinami mokykliniais reikmenimis centro direktoriaus nustatyta tvarka;</text:span></text:p>
      <text:p text:style-name="P206"><text:span text:style-name="T207">10.9</text:span><text:span text:style-name="T208">. organizuojamas lietuvių kalbos mokyma</text:span><text:span text:style-name="T209">s, Lietuvos visuomenės pažinimo kursai, profesinis orientavimas;</text:span></text:p>
      <text:p text:style-name="P210"><text:span text:style-name="T211">10.10</text:span><text:span text:style-name="T212">. organizuojamas laisvalaikis;</text:span></text:p>
      <text:p text:style-name="P213"><text:span text:style-name="T214">10.11</text:span><text:span text:style-name="T215">. sudaromos sąlygos:</text:span></text:p>
      <text:p text:style-name="P216"><text:span text:style-name="T217">10.11.1</text:span><text:span text:style-name="T218">. naudotis medicinos paslaugomis, kurių teikimo tvarką nustato Lietuvos Respublikos sveikatos apsaugos ministras</text:span><text:span text:style-name="T219">;</text:span></text:p>
      <text:p text:style-name="P220"><text:span text:style-name="T221">10.11.2</text:span><text:span text:style-name="T222">. savarankiškai skalbti patalynę ir asmeninius skalbinius naudojantis bendra skalbimo, lyginimo ir džiovinimo įranga;</text:span></text:p>
      <text:p text:style-name="P223"><text:span text:style-name="T224">10.11.3</text:span><text:span text:style-name="T225">. naudotis centre teikiamomis psichologo paslaugomis.</text:span></text:p>
      <text:p text:style-name="P226"/>
      <text:p text:style-name="P227"><text:span text:style-name="T228">III</text:span><text:span text:style-name="T229">.<text:s/></text:span><text:span text:style-name="T230">CENTRO GYVENTOJŲ TEISĖS IR PAREIGOS<text:s/></text:span></text:p>
      <text:p text:style-name="P231"/>
      <text:p text:style-name="P232"><text:span text:style-name="T233">11</text:span><text:span text:style-name="T234">. Centro gyventojai nustatyta tvarka turi teisę:</text:span></text:p>
      <text:p text:style-name="P235"><text:span text:style-name="T236">11.1</text:span><text:span text:style-name="T237">. nemokamai gyventi centre bei naudotis teikiamomis paslaugomis;</text:span></text:p>
      <text:p text:style-name="P238"><text:span text:style-name="T239">11.2</text:span><text:span text:style-name="T240">. tvarkyti ir notariškai įforminti dokumentus, susijusius su prieglobsčio suteikimu Lietuvos Respublikoje, prašymo suteikti prie</text:span><text:span text:style-name="T241">globstį Lietuvos Respublikoje nagrinėjimo metu;</text:span></text:p>
      <text:p text:style-name="P242"><text:span text:style-name="T243">11.3</text:span><text:span text:style-name="T244">. gauti nemokamą vertimo ir</text:span><text:span text:style-name="T245"><text:s/></text:span><text:span text:style-name="T246">teisinę pagalbą, susijusią su prieglobsčio suteikimu Lietuvos Respublikoje, prašymo suteikti prieglobstį Lietuvos Respublikoje nagrinėjimo metu;</text:span></text:p>
      <text:p text:style-name="P247"><text:span text:style-name="T248">11.4</text:span><text:span text:style-name="T249">. gauti kompensacij</text:span><text:span text:style-name="T250">ą už naudojimąsi visuomeninio transporto priemonėmis;</text:span></text:p>
      <text:p text:style-name="P251"><text:span text:style-name="T252">11.5</text:span><text:span text:style-name="T253">. naudotis medicinos paslaugomis;</text:span></text:p>
      <text:p text:style-name="P254"><text:span text:style-name="T255">11.6</text:span><text:span text:style-name="T256">. kas mėnesį gauti maistui bei smulkioms išlaidoms skirtas pinigines pašalpas.</text:span></text:p>
      <text:p text:style-name="P257"><text:span text:style-name="T258">12</text:span><text:span text:style-name="T259">. Centro gyventojai turi teisę atlikti religines apeigas,<text:s/></text:span><text:span text:style-name="T260">nepažeisdami viešosios tvarkos</text:span><text:span text:style-name="T261">,<text:s/></text:span><text:span text:style-name="T262">kitą religiją išpažįstančių asmenų teisių.</text:span></text:p>
      <text:p text:style-name="P263"><text:span text:style-name="T264">13</text:span><text:span text:style-name="T265">. Vaikai turi teisę mokytis bendrojo lavinimo mokyklose bei lankyti ikimokyklinio lavinimo įstaigas.</text:span></text:p>
      <text:p text:style-name="P266"><text:span text:style-name="T267">14</text:span><text:span text:style-name="T268">. Centro gyventojų pareigos:</text:span></text:p>
      <text:p text:style-name="P269"><text:span text:style-name="T270">14.1</text:span><text:span text:style-name="T271">. laikytis Lietuvos Respublikos į</text:span><text:span text:style-name="T272">statymų bei centro vidaus tvarkos taisyklių;</text:span></text:p>
      <text:p text:style-name="P273"><text:span text:style-name="T274">14.2</text:span><text:span text:style-name="T275">. leisti gydytojui patikrinti sveikatos būklę pagal Lietuvos Respublikos sveikatos apsaugos ministro nustatytą tvarką;</text:span></text:p>
      <text:p text:style-name="P276"><text:span text:style-name="T277">14.3</text:span><text:span text:style-name="T278">. pateikti visus turimus dokumentus bei aktyviai dalyvauti prašymo suteikti<text:s/></text:span><text:span text:style-name="T279">prieglobstį Lietuvos Respublikoje nagrinėjimo metu;</text:span></text:p>
      <text:p text:style-name="P280"><text:span text:style-name="T281">14.4</text:span><text:span text:style-name="T282">. lankyti centre organizuojamus lietuvių kalbos, Lietuvos visuomenės pažinimo kursus, profesinio orientavimo užsiėmimus;</text:span></text:p>
      <text:p text:style-name="P283"><text:span text:style-name="T284">14.5</text:span><text:span text:style-name="T285">. tvarkyti bendrojo naudojimo centro patalpas bei teritoriją;</text:span></text:p>
      <text:p text:style-name="P286"><text:span text:style-name="T287">14.</text:span><text:span text:style-name="T288">6</text:span><text:span text:style-name="T289">. nepažeisti kitų centro gyventojų teisių ir teisėtų interesų;</text:span></text:p>
      <text:p text:style-name="P290"><text:span text:style-name="T291">14.7</text:span><text:span text:style-name="T292">. laikytis kitų Lietuvos Respublikos teisės aktų.</text:span></text:p>
      <text:p text:style-name="P293"/>
      <text:p text:style-name="P294"><text:span text:style-name="T295">IV</text:span><text:span text:style-name="T296">.<text:s/></text:span><text:span text:style-name="T297">CENTRO GYVENTOJŲ UŽIMTUMO ORGANIZAVIMAS</text:span></text:p>
      <text:p text:style-name="P298"/>
      <text:p text:style-name="P299"><text:span text:style-name="T300">15</text:span><text:span text:style-name="T301">. Centro gyventojai tvarko bendro naudojimo centro patalpas bei teritori</text:span><text:span text:style-name="T302">ją pagal centro administracijos nustatytą darbo grafiką.<text:s/></text:span></text:p>
      <text:p text:style-name="P303"><text:span text:style-name="T304">16</text:span><text:span text:style-name="T305">. Centras gyventojams sudaro sąlygas:</text:span></text:p>
      <text:p text:style-name="P306"><text:span text:style-name="T307">16.1</text:span><text:span text:style-name="T308">. lankyti lietuvių kalbos kursus (atitinkančius Europos<text:s/></text:span><text:span text:style-name="T309">t</text:span><text:span text:style-name="T310">arybos kalbos mokėjimų aprašų A1 lygį) ir Lietuvos visuomenės pažinimo kursus pagal<text:s/></text:span><text:span text:style-name="T311">švietimo ir mokslo ministro patvirtintas programas. Kursai vyksta specialiai įrengtoje klasėje centro patalpose arba švietimo įstaigos patalpose. Kursų trukmė – 190 valandų;</text:span></text:p>
      <text:p text:style-name="P312"><text:span text:style-name="T313">16.2</text:span><text:span text:style-name="T314">. lankyti profesinio orientavimo užsiėmimus;</text:span></text:p>
      <text:p text:style-name="P315"><text:span text:style-name="T316">16.3</text:span><text:span text:style-name="T317">. gauti nemokamas psi</text:span><text:span text:style-name="T318">chologo konsultacijas;</text:span></text:p>
      <text:p text:style-name="P319"><text:span text:style-name="T320">16.4</text:span><text:span text:style-name="T321">. naudotis centre esančios bibliotekos teikiamomis paslaugomis bei visuomenės informavimo priemonėmis (televizija ir radijas);<text:s/></text:span></text:p>
      <text:p text:style-name="P322"><text:span text:style-name="T323">16.5</text:span><text:span text:style-name="T324">. sportuoti;</text:span></text:p>
      <text:p text:style-name="P325"><text:span text:style-name="T326">16.6</text:span><text:span text:style-name="T327">. dalyvauti kultūros renginiuose;</text:span></text:p>
      <text:p text:style-name="P328"><text:span text:style-name="T329">16.7</text:span><text:span text:style-name="T330">. užsiimti visuomenei naud</text:span><text:span text:style-name="T331">ingu darbu.<text:s/></text:span></text:p>
      <text:p text:style-name="P332"/>
      <text:p text:style-name="P333"><text:span text:style-name="T334">V</text:span><text:span text:style-name="T335">. DRAUSMINIO POVEIKIO PRIEMONIŲ ENTRO GYVENTOJAMS TAIKYMO TVARKA</text:span></text:p>
      <text:p text:style-name="P336"/>
      <text:p text:style-name="P337"><text:span text:style-name="T338">17</text:span><text:span text:style-name="T339">. Centro gyventojai už Lietuvos Respublikos įstatymų bei vidaus tvarkos taisyklių pažeidimus atsako Lietuvos Respublikos įstatymų bei šios drausminio poveikio pr</text:span><text:span text:style-name="T340">iemonių taikymo tvarkos nustatyta tvarka.</text:span></text:p>
      <text:p text:style-name="P341"><text:span text:style-name="T342">18</text:span><text:span text:style-name="T343">. Centro gyventojams taikomos šios drausminio poveikio priemonės:</text:span></text:p>
      <text:p text:style-name="P344"><text:span text:style-name="T345">18.1</text:span><text:span text:style-name="T346">. įspėjimas raštu;</text:span></text:p>
      <text:p text:style-name="P347"><text:span text:style-name="T348">18.2</text:span><text:span text:style-name="T349">. piniginės pašalpos smulkioms išlaidoms, nustatytos Užsieniečio teisės kas mėnesį gauti piniginę pašalpą smu</text:span><text:span text:style-name="T350">lkioms išlaidoms įgyvendinimo tvarkos apraše, patvirtintame Lietuvos Respublikos socialinės apsaugos ir darbo ministro 2002 m. vasario 13 d. įsakymu Nr. 20 (Žin., 2002, Nr. </text:span><text:a xlink:href="https://www.e-tar.lt/portal/lt/legalAct/TAR.F4D71ECF35D3" office:target-frame-name="_blank" xlink:show="new"><text:span text:style-name="T351">17-702</text:span></text:a><text:span text:style-name="T352">), sumažinimas iki 75 procentų laikotarpiui iki 3 mėnesių;</text:span></text:p>
      <text:p text:style-name="P353"><text:span text:style-name="T354">18.3</text:span><text:span text:style-name="T355">. piniginės pašalpos smulkioms išlaidoms mokėjimo nutraukimas laikotarpiui iki 3 mėnesių.</text:span></text:p>
      <text:p text:style-name="P356"><text:span text:style-name="T357">19</text:span><text:span text:style-name="T358">. Pašalpa smulkioms išlaidoms centro gyventojui sumažinama iki 75 procentų laikotar</text:span><text:span text:style-name="T359">piui iki 3 mėnesių arba nutraukiama už:</text:span></text:p>
      <text:p text:style-name="P360"><text:span text:style-name="T361">19.1</text:span><text:span text:style-name="T362">. nuolatinį centro vidaus tvarkos taisyklių pažeidimą bei pareigų, nurodytų šio tvarkos aprašo 14 punkte, nevykdymą;</text:span></text:p>
      <text:p text:style-name="P363"><text:span text:style-name="T364">19.2</text:span><text:span text:style-name="T365">. savavališką išvykimą iš centro be administracijos leidimo ilgiau kaip 72 valandoms.</text:span></text:p>
      <text:p text:style-name="P366"><text:span text:style-name="T367">20</text:span><text:span text:style-name="T368">. Drausminio poveikio priemonių forminimo tvarka:</text:span></text:p>
      <text:p text:style-name="P369"><text:span text:style-name="T370">20.1</text:span><text:span text:style-name="T371">. pažeidus vidaus tvarkos taisykles, atsakingas centro tarnautojas surašo vidaus tvarkos taisyklių pažeidimo protokolą;</text:span></text:p>
      <text:p text:style-name="P372"><text:span text:style-name="T373">20.2</text:span><text:span text:style-name="T374">. pažeidėjas supažindinamas su vidaus tvarkos taisyklių pažeidi</text:span><text:span text:style-name="T375">mo protokolu ir raštu pateikia paaiškinimą;</text:span></text:p>
      <text:p text:style-name="P376"><text:span text:style-name="T377">20.3</text:span><text:span text:style-name="T378">. remdamasis vidaus tvarkos taisyklių pažeidimo protokolu, centro direktorius priima<text:s/></text:span><text:soft-page-break/><text:span text:style-name="T379">sprendimą dėl drausminio poveikio priemonių taikymo;</text:span></text:p>
      <text:p text:style-name="P380"><text:span text:style-name="T381">20.4</text:span><text:span text:style-name="T382">. sprendimas dėl drausminio poveikio priemonių taikymo įfo</text:span><text:span text:style-name="T383">rminamas centro direktoriaus įsakymu;</text:span></text:p>
      <text:p text:style-name="P384"><text:span text:style-name="T385">20.5</text:span><text:span text:style-name="T386">. visi vidaus tvarkos taisyklių pažeidimų protokolai bei sprendimai dėl drausminio poveikio priemonių taikymo registruojami nustatyta tvarka.</text:span></text:p>
      <text:p text:style-name="P387"><text:span text:style-name="T388">21</text:span><text:span text:style-name="T389">. Centro gyventojas sprendimą dėl drausminio poveikio priemo</text:span><text:span text:style-name="T390">nių jam taikymo gali apskųsti centro steigėjui.</text:span></text:p>
      <text:p text:style-name="P391"/>
      <text:p text:style-name="P392"><text:span text:style-name="T393">_________________</text:span></text:p>
      <text:p text:style-name="P394">Priedo pakeitimai:</text:p>
      <text:p text:style-name="P395"><text:span text:style-name="T396">Nr.<text:s/></text:span><text:a xlink:href="https://www.e-tar.lt/portal/legalAct.html?documentId=TAR.3A096A2FFB10" office:target-frame-name="_top" xlink:show="replace"><text:span text:style-name="T397">A1-501</text:span></text:a><text:span text:style-name="T398">, 2009-08-14, Žin., 2009, Nr. 98-4135 (2009-08-18), i. k. 1092230ISAK00A</text:span><text:span text:style-name="T399">1-501</text:span></text:p>
      <text:p text:style-name="Normal"/>
      <text:soft-page-break/>
      <text:p text:style-name="P400"><text:span text:style-name="T401">PATVIRTINTA</text:span></text:p>
      <text:p text:style-name="P402">Lietuvos Respublikos socialinės apsaugos ir<text:s/></text:p>
      <text:p text:style-name="P403">darbo ministro 2002 m. vasario 13 d. įsakymu<text:s/></text:p>
      <text:p text:style-name="P404">Nr. 20<text:s/></text:p>
      <text:p text:style-name="P405">(Lietuvos Respublikos socialinės apsaugos<text:s/></text:p>
      <text:p text:style-name="P406">ministro 2009 m. rugpjūčio 14 d. įsakymo<text:s/></text:p>
      <text:p text:style-name="P407">Nr. A1-501 redakcija)</text:p>
      <text:p text:style-name="P408"/>
      <text:p text:style-name="P409"><text:span text:style-name="T410">UŽSIENIEČIO TEISĖS KAS<text:s/></text:span><text:span text:style-name="T411">MĖNESĮ GAUTI PINIGINĘ PAŠALPĄ SMULKIOMS IŠLAIDOMS ĮGYVENDINIMO TVARKOS APRAŠAS</text:span></text:p>
      <text:p text:style-name="P412"/>
      <text:p text:style-name="P413"><text:span text:style-name="T414">1</text:span><text:span text:style-name="T415">. Užsieniečio teisės kas mėnesį gauti piniginę pašalpą smulkioms išlaidoms įgyvendinimo tvarkos aprašas reglamentuoja užsieniečių, pateikusių prašymus suteikti prieglobstį Lietuvos Respublikoje, iki to laiko, kol toks prašymas nagrinėjamas, ir prieglobstį<text:s/></text:span><text:span text:style-name="T416">gavusių užsieniečių (toliau vadinama – užsieniečiai), gyvenančių Pabėgėlių priėmimo centre, teisę kas mėnesį gauti piniginę pašalpą smulkioms išlaidoms.<text:s/></text:span></text:p>
      <text:p text:style-name="P417"><text:span text:style-name="T418">2</text:span><text:span text:style-name="T419">. Užsieniečiui kas mėnesį iš valstybės biudžeto smulkioms išlaidoms skiriama 10 procentų valstybė</text:span><text:span text:style-name="T420">s remiamų pajamų dydžio piniginė pašalpa</text:span><text:span text:style-name="T421">.</text:span></text:p>
      <text:p text:style-name="P422"><text:span text:style-name="T423">3</text:span><text:span text:style-name="T424">. Užsieniečiui piniginė pašalpa smulkioms išlaidoms mokama kas mėnesį Pabėgėlių priėmimo centre, centro direktoriaus nustatyta tvarka.</text:span></text:p>
      <text:p text:style-name="P425"><text:span text:style-name="T426">4</text:span><text:span text:style-name="T427">. Piniginė pašalpa smulkioms išlaidoms užsieniečiui sumažinama iki 75</text:span><text:span text:style-name="T428"><text:s/>procentų arba nutraukiama laikotarpiui iki 3 mėnesių už:</text:span></text:p>
      <text:p text:style-name="P429"><text:span text:style-name="T430">4.1</text:span><text:span text:style-name="T431">. pareigų, nurodytų Lietuvos Respublikos įstatymo „Dėl užsieniečių teisinės padėties“ (Žin., 2004, Nr. </text:span><text:a xlink:href="https://www.e-tar.lt/portal/lt/legalAct/TAR.42837E5A79DD" office:target-frame-name="_blank" xlink:show="new"><text:span text:style-name="T432">73-25</text:span><text:span text:style-name="T433">39</text:span></text:a><text:span text:style-name="T434">; 2008, Nr. </text:span><text:a xlink:href="https://www.e-tar.lt/portal/lt/legalAct/TAR.FB2157F6318A" office:target-frame-name="_blank" xlink:show="new"><text:span text:style-name="T435">22-803</text:span></text:a><text:span text:style-name="T436">) 71 straipsnio 3 dalyje; Užsieniečių apgyvendinimo Pabėgėlių priėmimo centre sąlygų ir tvarkos, užsieniečių užimtumo organizavimo bei drausminio povei</text:span><text:span text:style-name="T437">kio priemonių jiems tvarkos aprašo, patvirtinto šiuo įsakymu 14 punkte nevykdymą.</text:span></text:p>
      <text:p text:style-name="P438"><text:span text:style-name="T439">4.2</text:span><text:span text:style-name="T440">. savavališką išvykimą iš Pabėgėlių priėmimo centro be administracijos leidimo ilgiau kaip 72 valandoms.</text:span></text:p>
      <text:p text:style-name="P441"><text:span text:style-name="T442">5</text:span><text:span text:style-name="T443">. Piniginės pašalpos mažinimas arba nutraukimas įformin</text:span><text:span text:style-name="T444">amas Lietuvos Respublikos įstatymų bei kitų teisės aktų nustatyta tvarka.</text:span></text:p>
      <text:p text:style-name="P445"/>
      <text:p text:style-name="P446"><text:span text:style-name="T447">_________________</text:span></text:p>
      <text:p text:style-name="P448">Priedo pakeitimai:</text:p>
      <text:p text:style-name="P449"><text:span text:style-name="T450">Nr.<text:s/></text:span><text:a xlink:href="https://www.e-tar.lt/portal/legalAct.html?documentId=TAR.3A096A2FFB10" office:target-frame-name="_top" xlink:show="replace"><text:span text:style-name="T451">A1-501</text:span></text:a><text:span text:style-name="T452">, 2009-08-14, Žin., 2009, Nr. 98-4135<text:s/></text:span><text:span text:style-name="T453">(2009-08-18), i. k. 1092230ISAK00A1-501</text:span></text:p>
      <text:p text:style-name="Normal"/>
      <text:soft-page-break/>
      <text:p text:style-name="P454"><text:span text:style-name="T455">PATVIRTINTA</text:span></text:p>
      <text:p text:style-name="P456">Lietuvos Respublikos socialinės apsaugos ir<text:s/></text:p>
      <text:p text:style-name="P457">darbo ministro 2002 m. vasario 13 d. įsakymu<text:s/></text:p>
      <text:p text:style-name="P458">Nr. 20</text:p>
      <text:p text:style-name="P459">(Lietuvos Respublikos socialinės apsaugos<text:s/></text:p>
      <text:p text:style-name="P460">ministro 2009 m. rugpjūčio 14 d. įsakymo<text:s/></text:p>
      <text:p text:style-name="P461">Nr. A1-501 redakcija)</text:p>
      <text:p text:style-name="P462"/>
      <text:p text:style-name="P463"><text:span text:style-name="T464">UŽSIENIEČIO TEISĖS GAUTI KOMPENSACIJĄ UŽ NAUDOJIMĄSI VISUOMENINIO TRANSPORTO PRIEMONĖMIS ĮGYVENDINIMO TVARKOS APRAŠAS</text:span></text:p>
      <text:p text:style-name="P465"/>
      <text:p text:style-name="P466"><text:span text:style-name="T467">I</text:span><text:span text:style-name="T468">.<text:s/></text:span><text:span text:style-name="T469">BENDROSIOS NUOSTATOS<text:s/></text:span></text:p>
      <text:p text:style-name="P470"/>
      <text:p text:style-name="P471"><text:span text:style-name="T472">1</text:span><text:span text:style-name="T473">. Užsieniečio teisės gauti kompensaciją už naudojimąsi visuomeninio transporto priemonėmis<text:s/></text:span><text:span text:style-name="T474">įgyvendinimo tvarkos aprašas (toliau vadinama – šis Tvarkos aprašas) reglamentuoja užsieniečių, pateikusių prašymus suteikti prieglobstį Lietuvos Respublikoje (toliau vadinama – užsieniečiai), gyvenančių Pabėgėlių priėmimo centre, teisę gauti kompensaciją<text:s/></text:span><text:span text:style-name="T475">už naudojimąsi visuomeninio transporto priemonėmis, kai šis naudojimasis susijęs su prieglobsčio Lietuvos Respublikoje suteikimu, gydytojo siuntimu vykimo į gydymo įstaigas, lankymusi teritorinėje darbo biržoje, kvalifikacijos tobulinimo ar perkvalifikavim</text:span><text:span text:style-name="T476">o kursuose.</text:span></text:p>
      <text:p text:style-name="P477"><text:span text:style-name="T478">2</text:span><text:span text:style-name="T479">. Šiame Tvarkos apraše vartojamos sąvokos:</text:span></text:p>
      <text:p text:style-name="P480"><text:span text:style-name="T481">Visuomeninio transporto priemonės</text:span><text:span text:style-name="T482"> – viešojo naudojimo transporto priemonės, išskyrus taksi;</text:span></text:p>
      <text:p text:style-name="P483"><text:span text:style-name="T484">Institucijos, dalyvaujančios prieglobsčio Lietuvos Respublikoje suteikimo procedūroje</text:span><text:span text:style-name="T485"><text:s/>– Migracijos depar</text:span><text:span text:style-name="T486">tamentas prie Vidaus reikalų ministerijos, Valstybės sienos apsaugos tarnybos prie Vidaus reikalų ministerijos Užsieniečių registracijos centras (toliau vadinama – Užsieniečių registracijos centras), Vilniaus apygardos administracinis teismas, Lietuvos Vyr</text:span><text:span text:style-name="T487">iausiasis administracinis teismas, Lietuvos Raudonojo Kryžiaus draugija.</text:span></text:p>
      <text:p text:style-name="P488"/>
      <text:p text:style-name="P489"><text:span text:style-name="T490">II</text:span><text:span text:style-name="T491">.<text:s/></text:span><text:span text:style-name="T492">UŽSIENIEČIO, LAIKINAI APGYVENDINTO PABĖGĖLIŲ PRIĖMIMO CENTRE, KOMPENSACIJOS UŽ NAUDOJIMĄSI VISUOMENINIO TRANSPORTO PRIEMONĖMIS<text:s/></text:span></text:p>
      <text:p text:style-name="P493"/>
      <text:p text:style-name="P494"><text:span text:style-name="T495">3</text:span><text:span text:style-name="T496">. Esant institucijos, dalyvaujančios<text:s/></text:span><text:span text:style-name="T497">prieglobsčio Lietuvos Respublikoje suteikimo procedūroje, kvietimui, vykstant į teritorinę darbo biržą registruotis, darbo paieškos klausimais, į kvalifikacijos tobulinimo ar perkvalifikavimo kursus, gydytojo siuntimu į gydymo įstaigas, taip pat Pabėgėlių<text:s/></text:span><text:span text:style-name="T498">priėmimo centro direktoriui ar jo įgaliotam valstybės tarnautojui priėmus sprendimą dėl užsieniečio kelionės būtinumo, Pabėgėlių priėmimo centro direktorius ar jo įgaliotas valstybės tarnautojas leidžia užsieniečiui pasinaudoti visuomeninio transporto prie</text:span><text:span text:style-name="T499">monėmis, jeigu nėra galimybės vykti centro transportu.</text:span></text:p>
      <text:p text:style-name="P500"><text:span text:style-name="T501">4</text:span><text:span text:style-name="T502">. Naudojimosi visuomeninio transporto priemonėmis išlaidos padengiamos užsieniečiui pateikus kelionės bilietus, prašymą dėl kompensacijos gavimo, darbuotojo, atsakingo už prieglobstį gavusių užsie</text:span><text:span text:style-name="T503">niečių siuntimą į teritorinę darbo biržą, gydymo įstaigas ir institucijos, dalyvaujančios prieglobsčio Lietuvos Respublikoje suteikimo procedūroje, kvietimą, kuriame šios institucijos valstybės tarnautojas pažymi, kad užsienietis lankėsi institucijos nurod</text:span><text:span text:style-name="T504">ytoje vietoje.<text:s/></text:span></text:p>
      <text:p text:style-name="P505"/>
      <text:p text:style-name="P506"><text:span text:style-name="T507">III</text:span><text:span text:style-name="T508">.<text:s/></text:span><text:span text:style-name="T509">UŽSIENIEČIO, KURIAM LEISTA APSIGYVENTI JO PASIRINKTOJE GYVENAMOJOJE VIETOJE, KOMPENSACIJOS UŽ NAUDOJIMĄSI VISUOMENINIO TRANSPORTO PRIEMONĖMIS</text:span></text:p>
      <text:p text:style-name="P510"/>
      <text:p text:style-name="P511"><text:span text:style-name="T512">5</text:span><text:span text:style-name="T513">. Užsieniečio, kuriam Migracijos departamento sprendimu leista apsigyventi jo pa</text:span><text:span text:style-name="T514">sirinktoje gyvenamojoje vietoje bei kurio prašymas suteikti prieglobstį Lietuvos Respublikoje vidaus reikalų<text:s/></text:span><text:soft-page-break/><text:span text:style-name="T515">ministro nustatyta tvarka nagrinėjamas iš esmės bendra tvarka, naudojimosi visuomeninio transporto priemonėmis išlaidas padengia Pabėgėlių priėmimo</text:span><text:span text:style-name="T516"><text:s/>centras šio centro direktoriaus nustatyta tvarka.</text:span></text:p>
      <text:p text:style-name="P517"><text:span text:style-name="T518">6</text:span><text:span text:style-name="T519">. Naudojimosi visuomeninio transporto priemonėmis išlaidos padengiamos šios Tvarkos aprašo 4 punkte nustatyta tvarka.<text:s/></text:span></text:p>
      <text:p text:style-name="P520"/>
      <text:p text:style-name="P521"><text:span text:style-name="T522">IV</text:span><text:span text:style-name="T523">.<text:s/></text:span><text:span text:style-name="T524">BAIGIAMOSIOS NUOSTATOS</text:span></text:p>
      <text:p text:style-name="P525"/>
      <text:p text:style-name="P526"><text:span text:style-name="T527">7</text:span><text:span text:style-name="T528">. Pabėgėlių priėmimo centro direktorius n</text:span><text:span text:style-name="T529">ustato kompensacijos už naudojimąsi visuomeninio transporto priemonėmis išmokėjimo užsieniečiams tvarką.</text:span></text:p>
      <text:p text:style-name="P530"><text:span text:style-name="T531">8</text:span><text:span text:style-name="T532">. Dokumentai, susiję su kompensacijos už naudojimąsi visuomeninio transporto paslaugomis, nustatyta tvarka saugomi Pabėgėlių priėmimo centro padal</text:span><text:span text:style-name="T533">inyje, atsakingame už finansinę apskaitą.</text:span></text:p>
      <text:p text:style-name="P534"/>
      <text:p text:style-name="P535"><text:span text:style-name="T536">_________________</text:span></text:p>
      <text:p text:style-name="P537">Priedo pakeitimai:</text:p>
      <text:p text:style-name="P538"><text:span text:style-name="T539">Nr.<text:s/></text:span><text:a xlink:href="https://www.e-tar.lt/portal/legalAct.html?documentId=TAR.3A096A2FFB10" office:target-frame-name="_top" xlink:show="replace"><text:span text:style-name="T540">A1-501</text:span></text:a><text:span text:style-name="T541">, 2009-08-14, Žin., 2009, Nr. 98-4135 (2009-08-18), i. k. 1092230ISAK00A1-501</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ocialinės apsaugos ir darbo ministerija, Įsakymas</text:span></text:p>
      <text:p text:style-name="P551"><text:span text:style-name="T552">Nr.<text:s/></text:span><text:a xlink:href="https://www.e-tar.lt/portal/legalAct.html?documentId=TAR.3A096A2FFB10" office:target-frame-name="_top" xlink:show="replace"><text:span text:style-name="T553">A1-501</text:span></text:a><text:span text:style-name="T554">, 2009-08-14, Žin., 2009, Nr. 98-4135 (2009-08-18), i. k.<text:s/></text:span><text:span text:style-name="T555">1092230ISAK00A1-501</text:span></text:p>
      <text:p text:style-name="P556"><text:span text:style-name="T557">Dėl Lietuvos Respublikos socialinės apsaugos ir darbo ministro 2002 m. vasario 13 d. įsakymo Nr. 20 "Dėl Užsieniečių apgyvendinimo Pabėgėlių priėmimo centre sąlygų ir tvarkos, Užsieniečių užimtumo organizavimo bei drausminio poveikio pr</text:span><text:span text:style-name="T558">iemonių taikymo jiems tvarkos, Užsieniečių teisės kas mėnesį gauti piniginę pašalpą smulkioms išlaidoms tvarkos ir Užsieniečio teisės gauti kompensaciją už naudojimąsi visuomeninio transporto priemonėmis įgyvendinimo tvarkos patvirtinimo" pakeitimo</text:span></text:p>
      <text:p text:style-name="P559"/>
      <text:p text:style-name="P560"><text:span text:style-name="T561">2.</text:span></text:p>
      <text:p text:style-name="P562"><text:span text:style-name="T563">Lie</text:span><text:span text:style-name="T564">tuvos Respublikos socialinės apsaugos ir darbo ministerija, Įsakymas</text:span></text:p>
      <text:p text:style-name="P565"><text:span text:style-name="T566">Nr.<text:s/></text:span><text:a xlink:href="https://www.e-tar.lt/portal/legalAct.html?documentId=TAR.FA2F0B70853A" office:target-frame-name="_top" xlink:show="replace"><text:span text:style-name="T567">A1-380</text:span></text:a><text:span text:style-name="T568">, 2011-08-26, Žin., 2011, Nr. 107-5078 (2011-08-30), i. k. 1112230ISAK00A1-380</text:span></text:p>
      <text:p text:style-name="P569"><text:span text:style-name="T570">Dėl Lietuvos Res</text:span><text:span text:style-name="T571">publikos socialinės apsaugos ir darbo ministro 2002 m. vasario 13 d. įsakymo Nr. 20 "Dėl Užsieniečių apgyvendinimo Pabėgėlių priėmimo centre sąlygų ir tvarkos, Užsieniečių užimtumo organizavimo bei drausminio poveikio priemonių taikymo jiems tvarkos aprašo</text:span><text:span text:style-name="T572">, Užsieniečių teisės kas mėnesį gauti piniginę pašalpą smulkioms išlaidoms tvarkos aprašo ir Užsieniečio teisės gauti kompensaciją už naudojimąsi visuomeninio transporto priemonėmis įgyvendinimo tvarkos aprašo patvirtinimo" pakeitimo</text:span></text:p>
      <text:p text:style-name="P573"/>
      <text:p text:style-name="P574"><text:span text:style-name="T575">3.</text:span></text:p>
      <text:p text:style-name="P576"><text:span text:style-name="T577">Lietuvos Respublik</text:span><text:span text:style-name="T578">os socialinės apsaugos ir darbo ministerija, Įsakymas</text:span></text:p>
      <text:p text:style-name="P579"><text:span text:style-name="T580">Nr.<text:s/></text:span><text:a xlink:href="https://www.e-tar.lt/portal/legalAct.html?documentId=2170c990a7e411e5be7fbe3f919a1ebe" office:target-frame-name="_top" xlink:show="replace"><text:span text:style-name="T581">A1-776</text:span></text:a><text:span text:style-name="T582">, 2015-12-21, paskelbta TAR 2015-12-21, i. k. 2015-20131</text:span></text:p>
      <text:p text:style-name="P583"><text:span text:style-name="T584">Dėl Lietuvos Respublikos socialinės a</text:span><text:span text:style-name="T585">psaugos ir darbo ministro 2002 m. vasario 13 d. įsakymo Nr. 20 „Dėl Užsieniečių apgyvendinimo pabėgėlių priėmimo centre sąlygų ir tvarkos, Užsieniečių užimtumo organizavimo bei drausminio poveikio priemonių taikymo jiems tvarkos aprašo, Užsieniečio teisės<text:s/></text:span><text:span text:style-name="T586">kas mėnesį gauti piniginę pašalpą smulkioms išlaidoms tvarkos aprašo ir Užsieniečio teisės gauti kompensaciją už naudojimąsi visuomeninio transporto priemonėmis įgyvendinimo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48:00Z</meta:creation-date>
    <dc:date>2017-01-12T14:48:00Z</dc:date>
    <meta:template xlink:href="Normal.dotm" xlink:type="simple"/>
    <meta:editing-cycles>2</meta:editing-cycles>
    <meta:editing-duration>PT0S</meta:editing-duration>
    <meta:document-statistic meta:page-count="8" meta:paragraph-count="127" meta:word-count="2538" meta:character-count="20737" meta:row-count="509" meta:non-whitespace-character-count="18326"/>
  </office:meta>
</office:document-meta>
</file>