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text-properties fo:letter-spacing="0.0416in"/>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text-align="justify"/>
      <style:text-properties fo:font-weight="bold" style:font-weight-asian="bold" fo:font-size="10pt" style:font-size-asian="10pt"/>
    </style:style>
    <style:style style:name="P36" style:parent-style-name="Normal" style:family="paragraph">
      <style:paragraph-properties fo:text-align="justify"/>
      <style:text-properties fo:font-weight="bold" style:font-weight-asian="bold"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0pt" style:font-size-asian="10pt"/>
    </style:style>
    <style:style style:name="P39" style:parent-style-name="Normal" style:family="paragraph">
      <style:paragraph-properties fo:text-align="justify"/>
      <style:text-properties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T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widows="0" fo:orphans="0"/>
    </style:style>
  </office:automatic-styles>
  <office:body>
    <office:text text:use-soft-page-breaks="true">
      <text:p text:style-name="P1"><text:span text:style-name="T2">Suvestinė redakcija nuo 2010-10-07</text:span></text:p>
      <text:p text:style-name="P3"/>
      <text:p text:style-name="P4"><text:span text:style-name="T5">Įsakymas paskelbtas: Informaciniai pranešimai 2009, Nr.<text:s/></text:span><text:a xlink:href="https://www.e-tar.lt/portal/legalAct.html?documentId=TAR.F4D60C5FA596" office:target-frame-name="_top" xlink:show="replace"><text:span text:style-name="T6">2-21</text:span></text:a><text:span text:style-name="T7">, i. k. 10830ARISAK00ARV-54</text:span></text:p>
      <text:p text:style-name="P8"/>
      <text:p text:style-name="P9"><text:span text:style-name="T10">TAR pastaba.</text:span><text:span text:style-name="T11"><text:s/>Nėra galimybės atlikti teisės akto suvestinės redakcijos dėl nepaskelbtų priedų.</text:span></text:p>
      <text:p text:style-name="P12">Lietuvos Respublikos aplinkos ministerijos Alytaus regiono aplinkos apsaugos departamentas, Įsakymas</text:p>
      <text:p text:style-name="P13"><text:span text:style-name="T14">Nr.<text:s/></text:span><text:a xlink:href="https://www.e-tar.lt/portal/legalAct.html?documentId=TAR.3BFE5767DF88" office:target-frame-name="_top" xlink:show="replace"><text:span text:style-name="T15">ARV-75</text:span></text:a><text:span text:style-name="T16">, 2010-09-14, Informaciniai pranešimai, 2010, Nr. 75-931 (2010-10-06), i. k. 11030ARISAK00ARV-75</text:span></text:p>
      <text:p text:style-name="P17">Dėl Lietuvos Respublikos aplinkos ministerijos Alytaus regiono aplinkos apsaugos departamento direktoriaus 2008 m. liepos 1 d. įsakymu Nr. ARV-54 patvirtintos "Miško želdinimo darbų kokybės vertinimo, miško želdinių/žėlinių apskaitos ir želdinių/žėlinių kokybės tvarkos aprašo" 3 priedo pakeitimo</text:p>
      <text:p text:style-name="Normal"/>
      <text:p text:style-name="P18"><text:span text:style-name="T19"/>LIETUVOS RESPUBLIKOS APLINKOS MINISTERIJOS<text:s/></text:p>
      <text:p text:style-name="P20">ALYTAUS REGIONO APLINKOS APSAUGOS DEPARTAMENTO DIREKTORIAUS</text:p>
      <text:p text:style-name="P21">ĮSAKYMAS</text:p>
      <text:p text:style-name="P22"/>
      <text:p text:style-name="P23"><text:span text:style-name="T24">DĖL MIŠKO ŽELDINIMO DARBŲ KOKYBĖS VERTINIMO, MIŠKO ŽELDINIŲ/ŽĖLINIŲ APSKAITOS IR ŽELDINIŲ/ŽĖLINIŲ KOKYBĖS APRAŠO PATVIRTINIMO</text:span></text:p>
      <text:p text:style-name="P25"/>
      <text:p text:style-name="P26">2008 m. liepos 1 d. Nr. ARV-54<text:s/></text:p>
      <text:p text:style-name="P27">Alytus</text:p>
      <text:p text:style-name="Normal"/>
      <text:p text:style-name="P28">Vadovaudamasis Lietuvos Respublikos Vyriausybės 2007 m. vasario 13 d. nutarimo Nr. 189 „Dėl valstybinių institucijų, atsakingų už Europos žemės ūkio fondo kaimo plėtrai priemonių įgyvendinimą“ 4.9 punktu bei Valstybinės aplinkos apsaugos inspekcijos 2008 m. birželio 10 d. raštu Nr. VAA5(8.9)-832:</text:p>
      <text:p text:style-name="P29">1.<text:s/><text:span text:style-name="T30">Tvirtinu</text:span><text:s/>Miško želdinimo darbų kokybės vertinimo, miško želdinių/žėlinių apskaitos ir želdinių/žėlinių kokybės vertinimo aprašą su 1-5 priedais.</text:p>
      <text:p text:style-name="P31">2.<text:s/><text:span text:style-name="T32">Pavedu</text:span><text:s/>Teisės ir bendrųjų reikalų skyriui Miško želdinimo darbų kokybės vertinimo, miško želdinių/žėlinių apskaitos ir želdinių/žėlinių kokybės vertinimo aprašą su priedais paskelbti Lietuvos Respublikos aplinkos ministerijos Alytaus regiono aplinkos apsaugos departamento interneto svetainėje http://ard.am.lt.</text:p>
      <text:p text:style-name="Normal"/>
      <text:p text:style-name="P33"/>
      <text:p text:style-name="P34">DIREKTORIUS<text:tab/>ČESLOVAS MERŽVINSKAS</text:p>
      <text:p text:style-name="Normal"/>
      <text:p text:style-name="P35"/>
      <text:p text:style-name="P36"/>
      <text:p text:style-name="P37"><text:span text:style-name="T38">Pakeitimai:</text:span></text:p>
      <text:p text:style-name="P39"/>
      <text:p text:style-name="P40"><text:span text:style-name="T41">1.</text:span></text:p>
      <text:p text:style-name="P42"><text:span text:style-name="T43">Lietuvos Respublikos aplinkos ministerijos Alytaus regiono aplinkos apsaugos departamentas, Įsakymas</text:span></text:p>
      <text:p text:style-name="P44"><text:span text:style-name="T45">Nr.<text:s/></text:span><text:a xlink:href="https://www.e-tar.lt/portal/legalAct.html?documentId=TAR.3BFE5767DF88" office:target-frame-name="_top" xlink:show="replace"><text:span text:style-name="T46">ARV-75</text:span></text:a><text:span text:style-name="T47">, 2010-09-14, Informaciniai pranešimai, 2010, Nr. 75-931 (2010-10-06), i. k. 11030ARISAK00ARV-75</text:span></text:p>
      <text:p text:style-name="P48"><text:span text:style-name="T49">Dėl Lietuvos Respublikos aplinkos ministerijos Alytaus regiono aplinkos a</text:span><text:span text:style-name="T50">psaugos departamento direktoriaus 2008 m. liepos 1 d. įsakymu Nr. ARV-54 patvirtintos "Miško želdinimo darbų kokybės vertinimo, miško želdinių/žėlinių apskaitos ir želdinių/žėlinių kokybės tvarkos aprašo" 3 priedo pakeitimo</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user</dc:creator>
    <meta:creation-date>2016-10-03T11:00:00Z</meta:creation-date>
    <dc:date>2016-10-03T11:00:00Z</dc:date>
    <meta:template xlink:href="Normal" xlink:type="simple"/>
    <meta:editing-cycles>2</meta:editing-cycles>
    <meta:editing-duration>PT0S</meta:editing-duration>
    <meta:document-statistic meta:page-count="1" meta:paragraph-count="44" meta:word-count="348" meta:character-count="2545" meta:row-count="86" meta:non-whitespace-character-count="2241"/>
  </office:meta>
</office:document-meta>
</file>