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0pt" style:font-size-asian="10pt"/>
    </style:style>
    <style:style style:name="P280" style:parent-style-name="Header" style:family="paragraph">
      <style:paragraph-properties fo:text-align="justify" fo:text-indent="0.5in">
        <style:tab-stops/>
      </style:paragraph-properties>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P284" style:parent-style-name="Header" style:family="paragraph">
      <style:paragraph-properties fo:text-align="justify" fo:text-indent="0.5in">
        <style:tab-stops/>
      </style:paragraph-properties>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P288" style:parent-style-name="Header" style:family="paragraph">
      <style:paragraph-properties fo:text-align="justify" fo:text-indent="0.5in">
        <style:tab-stops/>
      </style:paragraph-properties>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P306" style:parent-style-name="Normal" style:family="paragraph">
      <style:paragraph-properties fo:text-align="justify" fo:text-indent="0.5in"/>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style:font-weight-complex="bold" fo:font-size="11pt" style:font-size-asian="11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Normal" style:family="paragraph">
      <style:paragraph-properties fo:text-align="justify" fo:text-indent="0.5in"/>
      <style:text-properties style:font-name="Times New Roman" style:font-weight-complex="bold" fo:font-size="11pt" style:font-size-asian="11pt"/>
    </style:style>
    <style:style style:name="P31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31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BodyTextIndent" style:family="paragraph">
      <style:paragraph-properties fo:line-height="100%"/>
      <style:text-properties style:font-name="Times New Roman" fo:font-size="11pt" style:font-size-asian="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BodyTextIndent3" style:family="paragraph">
      <style:paragraph-properties fo:line-height="100%" fo:text-indent="0.5in"/>
      <style:text-properties style:font-name="Times New Roman" fo:font-size="11pt" style:font-size-asian="11pt"/>
    </style:style>
    <style:style style:name="P32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weight="bold" style:font-weight-asian="bold" fo:font-size="10pt" style:font-size-asian="10pt"/>
    </style:style>
    <style:style style:name="P3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font-size="10pt" style:font-size-asian="10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font-size-complex="11pt" style:language-asian="lt" style:country-asian="L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style:font-weight-complex="bold" fo:font-size="11pt" style:font-size-asian="11pt"/>
    </style:style>
    <style:style style:name="P401" style:parent-style-name="Normal" style:family="paragraph">
      <style:paragraph-properties fo:text-align="justify" fo:text-indent="0.5in"/>
      <style:text-properties style:font-name="Times New Roman" style:font-weight-complex="bold"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paragraph-properties fo:line-height="100%"/>
      <style:text-properties style:font-name="Times New Roman" fo:font-size="11pt" style:font-size-asian="11pt"/>
    </style:style>
    <style:style style:name="P43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BodyTextIndent" style:family="paragraph">
      <style:paragraph-properties fo:line-height="100%"/>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BodyTextIndent" style:family="paragraph">
      <style:paragraph-properties fo:line-height="100%"/>
      <style:text-properties style:font-name="Times New Roman"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BodyTextIndent" style:family="paragraph">
      <style:paragraph-properties fo:line-height="100%"/>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BodyTextIndent"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fo:font-size="10pt" style:font-size-asian="10pt"/>
    </style:style>
    <style:style style:name="P475"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76"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77"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7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7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BodyTextIndent" style:family="paragraph">
      <style:paragraph-properties fo:line-height="100%"/>
      <style:text-properties style:font-name="Times New Roman" fo:font-size="11pt" style:font-size-asian="11pt"/>
    </style:style>
    <style:style style:name="P485" style:parent-style-name="BodyTextIndent" style:family="paragraph">
      <style:paragraph-properties fo:line-height="100%"/>
      <style:text-properties style:font-name="Times New Roman" fo:font-size="11pt" style:font-size-asian="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BodyTextIndent" style:family="paragraph">
      <style:paragraph-properties fo:line-height="100%"/>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center"/>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 style:family="paragraph">
      <style:paragraph-properties fo:text-align="center"/>
      <style:text-properties style:font-name="Times New Roman"/>
    </style:style>
    <style:style style:name="P51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line-height="100%"/>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paragraph-properties fo:line-height="100%"/>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style:text-properties style:font-name="Times New Roman" fo:font-weight="bold" style:font-weight-asian="bold" fo:font-size="10pt" style:font-size-asian="10pt"/>
    </style:style>
    <style:style style:name="P5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BodyTextIndent2" style:family="paragraph">
      <style:paragraph-properties fo:line-height="100%" fo:margin-left="0in" fo:text-indent="0.5in">
        <style:tab-stops/>
      </style:paragraph-properties>
    </style:style>
    <style:style style:name="T546" style:parent-style-name="DefaultParagraphFont" style:family="text">
      <style:text-properties style:font-name="Times New Roman" fo:font-weight="normal" style:font-weight-asian="normal" fo:font-size="11pt" style:font-size-asian="11pt" style:font-size-complex="11pt"/>
    </style:style>
    <style:style style:name="T547" style:parent-style-name="DefaultParagraphFont" style:family="text">
      <style:text-properties style:font-name="Times New Roman" fo:font-weight="normal" style:font-weight-asian="normal" style:font-weight-complex="bold" fo:font-size="11pt" style:font-size-asian="11pt" style:font-size-complex="11pt"/>
    </style:style>
    <style:style style:name="T548" style:parent-style-name="DefaultParagraphFont" style:family="text">
      <style:text-properties style:font-name="Times New Roman" fo:font-weight="normal" style:font-weight-asian="normal"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P5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 style:family="paragraph">
      <style:paragraph-properties fo:line-height="100%"/>
      <style:text-properties style:font-name="Times New Roman" fo:font-size="11pt" style:font-size-asian="11pt" style:font-size-complex="11pt"/>
    </style:style>
    <style:style style:name="P55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BodyTextIndent3" style:family="paragraph">
      <style:paragraph-properties fo:line-height="100%" fo:margin-left="0in" fo:text-indent="0.5in">
        <style:tab-stops/>
      </style:paragraph-properties>
    </style:style>
    <style:style style:name="T562" style:parent-style-name="DefaultParagraphFont" style:family="text">
      <style:text-properties style:font-name="Times New Roman" fo:font-weight="normal" style:font-weight-asian="normal" fo:font-size="11pt" style:font-size-asian="11pt" style:font-size-complex="11pt"/>
    </style:style>
    <style:style style:name="T563" style:parent-style-name="DefaultParagraphFont" style:family="text">
      <style:text-properties style:font-name="Times New Roman" fo:font-weight="normal" style:font-weight-asian="normal" style:font-weight-complex="bold" fo:font-size="11pt" style:font-size-asian="11pt" style:font-size-complex="11pt"/>
    </style:style>
    <style:style style:name="T564" style:parent-style-name="DefaultParagraphFont" style:family="text">
      <style:text-properties style:font-name="Times New Roman" fo:font-weight="normal" style:font-weight-asian="normal" fo:font-size="11pt" style:font-size-asian="11pt" style:font-size-complex="11pt"/>
    </style:style>
    <style:style style:name="P565" style:parent-style-name="BodyTextIndent" style:family="paragraph">
      <style:paragraph-properties fo:line-height="100%"/>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7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BodyText" style:family="paragraph">
      <style:paragraph-properties fo:text-indent="0.5in"/>
      <style:text-properties style:font-name="Times New Roman" fo:font-weight="normal" style:font-weight-asian="normal" style:font-size-complex="11pt"/>
    </style:style>
    <style:style style:name="P575" style:parent-style-name="BodyText" style:family="paragraph">
      <style:paragraph-properties fo:text-indent="0.5in"/>
      <style:text-properties style:font-name="Times New Roman" fo:font-weight="normal" style:font-weight-asian="normal" style:font-size-complex="11pt"/>
    </style:style>
    <style:style style:name="P576" style:parent-style-name="BodyText" style:family="paragraph">
      <style:paragraph-properties fo:text-indent="0.5in"/>
      <style:text-properties style:font-name="Times New Roman" fo:font-weight="normal" style:font-weight-asian="normal" style:font-size-complex="11pt"/>
    </style:style>
    <style:style style:name="P577" style:parent-style-name="BodyText" style:family="paragraph">
      <style:paragraph-properties fo:text-indent="0.5in"/>
      <style:text-properties style:font-name="Times New Roman" fo:font-weight="normal" style:font-weight-asian="normal" style:font-size-complex="11pt"/>
    </style:style>
    <style:style style:name="P578" style:parent-style-name="Normal" style:family="paragraph">
      <style:paragraph-properties fo:text-align="justify"/>
      <style:text-properties style:font-name="Times New Roman" fo:font-style="italic" style:font-style-asian="italic" fo:font-size="10pt" style:font-size-asian="10pt"/>
    </style:style>
    <style:style style:name="P579" style:parent-style-name="Normal" style:family="paragraph">
      <style:paragraph-properties style:text-autospace="none"/>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line-height="100%"/>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620" style:parent-style-name="BlockText" style:family="paragraph">
      <style:paragraph-properties fo:margin-top="0in" fo:line-height="100%" fo:margin-left="0in" fo:margin-right="0in">
        <style:tab-stops/>
      </style:paragraph-properties>
    </style:style>
    <style:style style:name="P621" style:parent-style-name="BlockText" style:family="paragraph">
      <style:paragraph-properties fo:margin-top="0in" fo:line-height="100%" fo:margin-left="0in" fo:margin-right="0in">
        <style:tab-stops/>
      </style:paragraph-properties>
    </style:style>
    <style:style style:name="P622" style:parent-style-name="BlockText" style:family="paragraph">
      <style:paragraph-properties fo:margin-top="0in" fo:line-height="100%" fo:margin-left="0in" fo:margin-right="0in">
        <style:tab-stops/>
      </style:paragraph-properties>
    </style:style>
    <style:style style:name="P6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style:text-properties style:font-name="Times New Roman" fo:font-weight="bold" style:font-weight-asian="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paragraph-properties fo:line-height="100%"/>
      <style:text-properties style:font-name="Times New Roman" fo:font-size="11pt" style:font-size-asian="11pt"/>
    </style:style>
    <style:style style:name="P648" style:parent-style-name="Normal" style:family="paragraph">
      <style:paragraph-properties fo:text-align="justify"/>
      <style:text-properties style:font-name="Times New Roman" fo:font-weight="bold" style:font-weight-asian="bold"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line-height="100%"/>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weight="bold" style:font-weight-asian="bold" fo:font-size="10pt" style:font-size-asian="10pt"/>
    </style:style>
    <style:style style:name="P675" style:parent-style-name="BodyTextIndent2" style:family="paragraph">
      <style:paragraph-properties fo:line-height="100%" fo:margin-left="0in" fo:text-indent="0.5in">
        <style:tab-stops/>
      </style:paragraph-properties>
    </style:style>
    <style:style style:name="T676" style:parent-style-name="DefaultParagraphFont" style:family="text">
      <style:text-properties style:font-name="Times New Roman" fo:font-weight="normal" style:font-weight-asian="normal" fo:font-size="11pt" style:font-size-asian="11pt" style:font-size-complex="11pt"/>
    </style:style>
    <style:style style:name="T677" style:parent-style-name="DefaultParagraphFont" style:family="text">
      <style:text-properties style:font-name="Times New Roman" fo:font-weight="normal" style:font-weight-asian="normal" style:font-weight-complex="bold" fo:font-size="11pt" style:font-size-asian="11pt" style:font-size-complex="11pt"/>
    </style:style>
    <style:style style:name="P67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81" style:parent-style-name="Normal" style:family="paragraph">
      <style:paragraph-properties style:text-autospace="none" fo:text-align="justify"/>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Header" style:family="paragraph">
      <style:paragraph-properties fo:text-align="justify"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 style:family="paragraph">
      <style:paragraph-properties fo:line-height="100%"/>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 style:family="paragraph">
      <style:paragraph-properties fo:line-height="100%"/>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740" style:parent-style-name="Normal" style:family="paragraph">
      <style:paragraph-properties style:text-autospace="none" fo:text-align="justify"/>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 style:family="paragraph">
      <style:paragraph-properties fo:line-height="100%"/>
      <style:text-properties style:font-name="Times New Roman" fo:font-size="11pt" style:font-size-asian="11pt"/>
    </style:style>
    <style:style style:name="P771" style:parent-style-name="BodyTextIndent" style:family="paragraph">
      <style:paragraph-properties fo:line-height="100%"/>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Heading4" style:family="paragraph">
      <style:paragraph-properties fo:margin-top="0in" fo:margin-left="0in" fo:margin-right="0.0062in">
        <style:tab-stops/>
      </style:paragraph-properties>
    </style:style>
    <style:style style:name="P778" style:parent-style-name="Normal" style:family="paragraph">
      <style:paragraph-properties fo:text-align="center" fo:margin-right="0.0062in"/>
      <style:text-properties style:font-name="Times New Roman" fo:font-weight="bold" style:font-weight-asian="bold" fo:font-size="11pt" style:font-size-asian="11pt"/>
    </style:style>
    <style:style style:name="P779" style:parent-style-name="Normal" style:family="paragraph">
      <style:paragraph-properties fo:text-align="center" fo:margin-right="0.0062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BodyTextIndent" style:family="paragraph">
      <style:paragraph-properties fo:line-height="100%"/>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 style:family="paragraph">
      <style:paragraph-properties fo:line-height="100%"/>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 style:family="paragraph">
      <style:paragraph-properties fo:line-height="100%"/>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 style:family="paragraph">
      <style:paragraph-properties fo:line-height="100%"/>
    </style:style>
    <style:style style:name="T812" style:parent-style-name="DefaultParagraphFont" style:family="text">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BodyTextIndent" style:family="paragraph">
      <style:paragraph-properties fo:line-height="100%"/>
    </style:style>
    <style:style style:name="T830" style:parent-style-name="DefaultParagraphFont" style:family="text">
      <style:text-properties style:font-name="Times New Roman" fo:font-size="11pt" style:font-size-asian="11pt" style:font-size-complex="11pt" style:language-asian="lt" style:country-asian="LT"/>
    </style:style>
    <style:style style:name="T831" style:parent-style-name="DefaultParagraphFont" style:family="text">
      <style:text-properties style:font-name="Times New Roman" fo:font-size="11pt" style:font-size-asian="11pt" style:font-size-complex="11pt"/>
    </style:style>
    <style:style style:name="P832" style:parent-style-name="BodyTextIndent" style:family="paragraph">
      <style:paragraph-properties fo:line-height="100%"/>
      <style:text-properties style:font-name="Times New Roman" fo:font-size="11pt" style:font-size-asian="11pt" style:font-size-complex="11pt"/>
    </style:style>
    <style:style style:name="P833" style:parent-style-name="BodyTextIndent" style:family="paragraph">
      <style:paragraph-properties fo:line-height="100%"/>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paragraph-properties fo:line-height="100%"/>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8125in" fo:text-indent="-1.3125in">
        <style:tab-stops/>
      </style:paragraph-properties>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center" fo:margin-right="0.0062in"/>
      <style:text-properties style:font-name="Times New Roman" fo:font-weight="bold" style:font-weight-asian="bold" fo:font-size="11pt" style:font-size-asian="11pt"/>
    </style:style>
    <style:style style:name="P881" style:parent-style-name="Heading2" style:family="paragraph">
      <style:paragraph-properties fo:margin-top="0in" fo:margin-left="0in" fo:margin-right="0.0062in">
        <style:tab-stops/>
      </style:paragraph-properties>
    </style:style>
    <style:style style:name="P882" style:parent-style-name="Normal" style:family="paragraph">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 style:family="paragraph">
      <style:paragraph-properties fo:line-height="100%"/>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 style:family="paragraph">
      <style:paragraph-properties fo:line-height="100%"/>
      <style:text-properties style:font-name="Times New Roman" fo:font-size="11pt" style:font-size-asian="11pt"/>
    </style:style>
    <style:style style:name="P902" style:parent-style-name="BodyTextIndent" style:family="paragraph">
      <style:paragraph-properties fo:line-height="100%"/>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style:text-properties style:font-name="Times New Roman" fo:font-weight="bold" style:font-weight-asian="bold" fo:font-size="10pt" style:font-size-asian="10pt"/>
    </style:style>
    <style:style style:name="P90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31" style:parent-style-name="Normal" style:family="paragraph">
      <style:paragraph-properties style:text-autospace="none" fo:text-align="justify"/>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8" style:family="paragraph">
      <style:paragraph-properties fo:margin-top="0in" fo:text-indent="0.5in"/>
      <style:text-properties fo:font-size="11pt" style:font-size-asian="11pt"/>
    </style:style>
    <style:style style:name="P944" style:parent-style-name="Heading8" style:family="paragraph">
      <style:paragraph-properties fo:margin-top="0in"/>
      <style:text-properties fo:font-size="11pt" style:font-size-asian="11pt"/>
    </style:style>
    <style:style style:name="P945" style:parent-style-name="Normal" style:family="paragraph">
      <style:paragraph-properties fo:text-align="center" fo:margin-right="0.0118in"/>
      <style:text-properties style:font-name="Times New Roman" fo:font-weight="bold" style:font-weight-asian="bold" fo:font-size="11pt" style:font-size-asian="11pt"/>
    </style:style>
    <style:style style:name="P946" style:parent-style-name="Normal" style:family="paragraph">
      <style:paragraph-properties fo:text-align="center" fo:margin-right="0.0118in"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paragraph-properties fo:line-height="100%"/>
      <style:text-properties style:font-name="Times New Roman" fo:font-size="11pt" style:font-size-asian="11pt"/>
    </style:style>
    <style:style style:name="P967" style:parent-style-name="BodyTextIndent" style:family="paragraph">
      <style:paragraph-properties fo:line-height="100%"/>
      <style:text-properties style:font-name="Times New Roman" fo:font-size="11pt" style:font-size-asian="11pt"/>
    </style:style>
    <style:style style:name="P968" style:parent-style-name="BodyTextIndent" style:family="paragraph">
      <style:paragraph-properties fo:line-height="100%"/>
      <style:text-properties style:font-name="Times New Roman" fo:font-size="11pt" style:font-size-asian="11pt"/>
    </style:style>
    <style:style style:name="P969" style:parent-style-name="BodyTextIndent" style:family="paragraph">
      <style:paragraph-properties fo:line-height="100%"/>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style:style>
    <style:style style:name="P101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text-align="justify" fo:margin-right="0.1388in" fo:text-indent="0.5in"/>
      <style:text-properties style:font-name="Times New Roman" fo:font-size="11pt" style:font-size-asian="11pt"/>
    </style:style>
    <style:style style:name="P1019"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 style:family="paragraph">
      <style:paragraph-properties fo:line-height="100%"/>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fo:font-size="10pt" style:font-size-asian="10pt"/>
    </style:style>
    <style:style style:name="P1030" style:parent-style-name="BodyTextIndent" style:family="paragraph">
      <style:paragraph-properties fo:line-height="100%"/>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weight="bold" style:font-weight-asian="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36" style:parent-style-name="Normal" style:family="paragraph">
      <style:paragraph-properties style:text-autospace="none" fo:text-align="justify"/>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BodyTextIndent" style:family="paragraph">
      <style:paragraph-properties fo:line-height="100%"/>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BodyText" style:family="paragraph">
      <style:paragraph-properties fo:text-align="center"/>
      <style:text-properties style:font-name="Times New Roman"/>
    </style:style>
    <style:style style:name="P1062" style:parent-style-name="Normal" style:family="paragraph">
      <style:paragraph-properties fo:text-align="justify"/>
      <style:text-properties style:font-name="Times New Roman" fo:font-weight="bold" style:font-weight-asian="bold" fo:font-size="10pt" style:font-size-asian="10pt"/>
    </style:style>
    <style:style style:name="P1063"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064" style:parent-style-name="Normal" style:family="paragraph">
      <style:paragraph-properties fo:text-align="center"/>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P106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Normal" style:family="paragraph">
      <style:paragraph-properties fo:text-align="center" fo:text-indent="0.5in"/>
      <style:text-properties style:font-name="Times New Roman" fo:font-size="11pt" style:font-size-asian="11pt"/>
    </style:style>
    <style:style style:name="P10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3" style:parent-style-name="BodyTextIndent" style:family="paragraph">
      <style:paragraph-properties fo:line-height="100%"/>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style:text-properties style:font-name="Times New Roman" fo:font-weight="bold" style:font-weight-asian="bold" fo:font-size="10pt" style:font-size-asian="10pt"/>
    </style:style>
    <style:style style:name="P1076"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07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78"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font-size-complex="11pt"/>
    </style:style>
    <style:style style:name="P108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82" style:parent-style-name="Normal" style:family="paragraph">
      <style:paragraph-properties style:text-autospace="none" fo:text-align="justify"/>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 style:family="paragraph">
      <style:paragraph-properties fo:line-height="100%"/>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style:text-properties style:font-name="Times New Roman" fo:font-weight="bold" style:font-weight-asian="bold" fo:font-size="10pt" style:font-size-asian="10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Header" style:family="paragraph">
      <style:paragraph-properties fo:text-align="justify" fo:text-indent="0.5in">
        <style:tab-stops/>
      </style:paragraph-properties>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09" style:parent-style-name="Header" style:family="paragraph">
      <style:paragraph-properties fo:text-align="justify" fo:text-indent="0.5in">
        <style:tab-stops/>
      </style:paragraph-properties>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fo:font-weight="bold" style:font-weight-asian="bold" fo:font-size="10pt" style:font-size-asian="10pt"/>
    </style:style>
    <style:style style:name="P1148" style:parent-style-name="Header" style:family="paragraph">
      <style:paragraph-properties fo:text-align="justify" fo:text-indent="0.5in">
        <style:tab-stops/>
      </style:paragraph-properties>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style:text-properties style:font-name="Times New Roman" fo:font-weight="bold" style:font-weight-asian="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P117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variant="small-caps"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Indent" style:family="paragraph">
      <style:paragraph-properties fo:line-height="100%"/>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line-height="100%"/>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weight="bold" style:font-weight-asian="bold" fo:font-size="10pt" style:font-size-asian="10pt"/>
    </style:style>
    <style:style style:name="P1194" style:parent-style-name="Header" style:family="paragraph">
      <style:paragraph-properties fo:text-align="justify" fo:margin-left="1.6736in" fo:text-indent="-1.1736in">
        <style:tab-stops/>
      </style:paragraph-properties>
    </style:style>
    <style:style style:name="T1195" style:parent-style-name="DefaultParagraphFont" style:family="text">
      <style:text-properties style:font-name="Times New Roman" fo:font-weight="bold" style:font-weight-asian="bold" style:font-weight-complex="bold" fo:font-size="11pt" style:font-size-asian="11pt" style:font-size-complex="11pt"/>
    </style:style>
    <style:style style:name="P119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1" style:parent-style-name="Header" style:family="paragraph">
      <style:paragraph-properties fo:text-align="justify" fo:text-indent="0.5in">
        <style:tab-stops/>
      </style:paragraph-properties>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Header" style:family="paragraph">
      <style:paragraph-properties fo:text-align="justify" fo:text-indent="0.5in">
        <style:tab-stops/>
      </style:paragraph-properties>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1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15" style:parent-style-name="Header" style:family="paragraph">
      <style:paragraph-properties fo:text-align="justify" fo:text-indent="0.5in">
        <style:tab-stops/>
      </style:paragraph-properties>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Header" style:family="paragraph">
      <style:paragraph-properties fo:text-align="justify" fo:text-indent="0.5in">
        <style:tab-stops/>
      </style:paragraph-properties>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T1222" style:parent-style-name="DefaultParagraphFont" style:family="text">
      <style:text-properties style:font-name="Times New Roman" fo:font-weight="bold" style:font-weight-asian="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Hyperlink"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Heading1" style:family="paragraph">
      <style:paragraph-properties fo:margin-top="0in" fo:text-indent="0.5in"/>
    </style:style>
    <style:style style:name="P1232" style:parent-style-name="Heading1" style:family="paragraph">
      <style:paragraph-properties fo:margin-top="0in" fo:margin-left="0in" fo:margin-right="0.0062in">
        <style:tab-stops/>
      </style:paragraph-properties>
    </style:style>
    <style:style style:name="P1233" style:parent-style-name="Heading9" style:family="paragraph">
      <style:paragraph-properties fo:margin-top="0in" fo:margin-left="0in" fo:margin-right="0.0062in">
        <style:tab-stops/>
      </style:paragraph-properties>
      <style:text-properties fo:font-size="11pt" style:font-size-asian="11pt"/>
    </style:style>
    <style:style style:name="P1234" style:parent-style-name="Normal" style:family="paragraph">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style:text-properties style:font-name="Times New Roman" fo:font-weight="bold" style:font-weight-asian="bold" fo:font-size="10pt" style:font-size-asian="10pt"/>
    </style:style>
    <style:style style:name="P1241" style:parent-style-name="Normal" style:family="paragraph">
      <style:paragraph-properties fo:text-align="justify"/>
      <style:text-properties style:font-name="Times New Roman" fo:font-weight="bold" style:font-weight-asian="bold" fo:font-size="10pt" style:font-size-asian="10pt"/>
    </style:style>
    <style:style style:name="P1242" style:parent-style-name="BodyTextIndent" style:family="paragraph">
      <style:paragraph-properties fo:line-height="100%"/>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 style:family="paragraph">
      <style:paragraph-properties fo:line-height="100%"/>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weight="bold" style:font-weight-asian="bold" fo:font-size="10pt" style:font-size-asian="10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weight="bold" style:font-weight-asian="bold"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7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2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indent="0.5in"/>
      <style:text-properties style:font-name="Times New Roman" fo:font-style="italic" style:font-style-asian="italic"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margin-top="0.3333in" fo:margin-bottom="0.5in">
        <style:tab-stops>
          <style:tab-stop style:type="right" style:position="6.0625in"/>
        </style:tab-stops>
      </style:paragraph-properties>
    </style:style>
    <style:style style:name="T1284" style:parent-style-name="Pareigos" style:family="text">
      <style:text-properties style:font-name="Times New Roman" fo:font-size="11pt" style:font-size-asian="11pt"/>
    </style:style>
    <style:style style:name="T1285" style:parent-style-name="Pareigos" style:family="text">
      <style:text-properties style:font-name="Times New Roman" fo:font-size="11pt" style:font-size-asian="11pt"/>
    </style:style>
    <style:style style:name="T1286" style:parent-style-name="Pareigos"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Heading5" style:family="paragraph">
      <style:paragraph-properties fo:text-align="justify" fo:text-indent="0.5in"/>
      <style:text-properties fo:font-weight="normal" style:font-weight-asian="normal" style:use-window-font-color="true"/>
    </style:style>
    <style:style style:name="P1292" style:parent-style-name="Normal" style:family="paragraph">
      <style:paragraph-properties fo:text-indent="0.5in"/>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Normal" style:family="paragraph">
      <style:paragraph-properties fo:widows="0" fo:orphans="0" fo:text-align="center"/>
      <style:text-properties style:font-name="Times New Roman" fo:font-size="10pt" style:font-size-asian="10pt"/>
    </style:style>
    <style:style style:name="P1299" style:parent-style-name="Normal" style:family="paragraph">
      <style:paragraph-properties fo:widows="0" fo:orphans="0" fo:text-align="justify"/>
      <style:text-properties style:font-name="Times New Roman" fo:font-weight="bold" style:font-weight-asian="bold" fo:font-size="10pt" style:font-size-asian="10pt"/>
    </style:style>
    <style:style style:name="P1300" style:parent-style-name="Normal" style:family="paragraph">
      <style:paragraph-properties fo:widows="0" fo:orphans="0" fo:text-align="justify"/>
      <style:text-properties style:font-name="Times New Roman" fo:font-weight="bold" style:font-weight-asian="bold" fo:font-size="10pt" style:font-size-asian="10pt"/>
    </style:style>
    <style:style style:name="P1301" style:parent-style-name="Normal" style:family="paragraph">
      <style:paragraph-properties fo:widows="0" fo:orphans="0" fo:text-align="justify"/>
      <style:text-properties style:font-name="Times New Roman" fo:font-size="10pt" style:font-size-asian="10pt"/>
    </style:style>
    <style:style style:name="P1302" style:parent-style-name="Normal" style:family="paragraph">
      <style:paragraph-properties fo:widows="0" fo:orphans="0" fo:text-align="justify"/>
      <style:text-properties style:font-name="Times New Roman" fo:font-size="10pt" style:font-size-asian="10pt"/>
    </style:style>
    <style:style style:name="P1303" style:parent-style-name="Normal" style:family="paragraph">
      <style:paragraph-properties fo:widows="0" fo:orphans="0" fo:text-align="justify"/>
      <style:text-properties style:font-name="Times New Roman" fo:font-size="10pt" style:font-size-asian="10pt"/>
    </style:style>
    <style:style style:name="P1304" style:parent-style-name="Normal" style:family="paragraph">
      <style:paragraph-properties fo:widows="0" fo:orphans="0" fo:text-align="justify"/>
    </style:style>
    <style:style style:name="T1305" style:parent-style-name="DefaultParagraphFont" style:family="text">
      <style:text-properties style:font-name="Times New Roman" fo:font-size="10pt" style:font-size-asian="10pt"/>
    </style:style>
    <style:style style:name="T1306" style:parent-style-name="Hyperlink" style:family="text">
      <style:text-properties style:font-name="Times New Roman" fo:font-size="10pt" style:font-size-asian="10pt"/>
    </style:style>
    <style:style style:name="T1307" style:parent-style-name="DefaultParagraphFont" style:family="text">
      <style:text-properties style:font-name="Times New Roman" fo:font-size="10pt" style:font-size-asian="10pt"/>
    </style:style>
    <style:style style:name="P1308" style:parent-style-name="Normal" style:family="paragraph">
      <style:paragraph-properties fo:widows="0" fo:orphans="0" fo:text-align="justify"/>
      <style:text-properties style:font-name="Times New Roman" fo:font-size="10pt" style:font-size-asian="10pt"/>
    </style:style>
    <style:style style:name="P1309" style:parent-style-name="Normal" style:family="paragraph">
      <style:paragraph-properties fo:widows="0" fo:orphans="0" fo:text-align="justify"/>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Normal" style:family="paragraph">
      <style:paragraph-properties fo:widows="0" fo:orphans="0" fo:text-align="justify"/>
      <style:text-properties style:font-name="Times New Roman" fo:font-size="10pt" style:font-size-asian="10pt"/>
    </style:style>
    <style:style style:name="P1312" style:parent-style-name="Normal" style:family="paragraph">
      <style:paragraph-properties fo:widows="0" fo:orphans="0" fo:text-align="justify"/>
    </style:style>
    <style:style style:name="T1313" style:parent-style-name="DefaultParagraphFont" style:family="text">
      <style:text-properties style:font-name="Times New Roman" fo:font-size="10pt" style:font-size-asian="10pt"/>
    </style:style>
    <style:style style:name="T1314" style:parent-style-name="Hyperlink"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P1316" style:parent-style-name="Normal" style:family="paragraph">
      <style:paragraph-properties fo:widows="0" fo:orphans="0" fo:text-align="justify"/>
      <style:text-properties style:font-name="Times New Roman" fo:font-size="10pt" style:font-size-asian="10pt"/>
    </style:style>
    <style:style style:name="P1317" style:parent-style-name="Normal" style:family="paragraph">
      <style:paragraph-properties fo:widows="0" fo:orphans="0" fo:text-align="justify"/>
      <style:text-properties style:font-name="Times New Roman" fo:font-size="10pt" style:font-size-asian="10pt"/>
    </style:style>
    <style:style style:name="P1318" style:parent-style-name="Normal" style:family="paragraph">
      <style:paragraph-properties fo:widows="0" fo:orphans="0" fo:text-align="justify"/>
      <style:text-properties style:font-name="Times New Roman" fo:font-size="10pt" style:font-size-asian="10pt"/>
    </style:style>
    <style:style style:name="P1319" style:parent-style-name="Normal" style:family="paragraph">
      <style:paragraph-properties fo:widows="0" fo:orphans="0" fo:text-align="justify"/>
      <style:text-properties style:font-name="Times New Roman"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fo:font-size="10pt" style:font-size-asian="10pt"/>
    </style:style>
    <style:style style:name="T1322" style:parent-style-name="Hyperlink"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P1324" style:parent-style-name="Normal" style:family="paragraph">
      <style:paragraph-properties fo:widows="0" fo:orphans="0" fo:text-align="justify"/>
      <style:text-properties style:font-name="Times New Roman" fo:font-size="10pt" style:font-size-asian="10pt"/>
    </style:style>
    <style:style style:name="P1325" style:parent-style-name="Normal" style:family="paragraph">
      <style:paragraph-properties fo:widows="0" fo:orphans="0" fo:text-align="justify"/>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fo:font-size="10pt" style:font-size-asian="10pt"/>
    </style:style>
    <style:style style:name="T1330" style:parent-style-name="Hyperlink"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fo:text-align="justify"/>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style:text-properties style:font-name="Times New Roman" fo:font-size="10pt" style:font-size-asian="10pt"/>
    </style:style>
    <style:style style:name="P1342" style:parent-style-name="PlainText" style:family="paragraph">
      <style:text-properties style:font-name="Times New Roman"/>
    </style:style>
    <style:style style:name="P1343" style:parent-style-name="PlainText" style:family="paragraph">
      <style:text-properties style:font-name="Times New Roma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PlainText" style:family="paragraph">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paragraph-properties fo:text-align="justify"/>
      <style:text-properties style:font-name="Times New Roman"/>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PlainText"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T1367" style:parent-style-name="Hyperlink" style:family="text">
      <style:text-properties style:font-name="Times New Roman" fo:font-size="10pt" style:font-size-asian="10pt"/>
    </style:style>
    <style:style style:name="T1368" style:parent-style-name="DefaultParagraphFont" style:family="text">
      <style:text-properties style:font-name="Times New Roman" fo:font-size="10pt" style:font-size-asian="10pt"/>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style:text-properties style:font-name="Times New Roman"/>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85" style:parent-style-name="PlainText" style:family="paragraph">
      <style:paragraph-properties fo:text-align="justify"/>
      <style:text-properties style:font-name="Times New Roman"/>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weight="bold" style:font-weight-asian="bold" style:font-weight-complex="bold"/>
    </style:style>
    <style:style style:name="T1397" style:parent-style-name="DefaultParagraphFont" style:family="text">
      <style:text-properties style:font-name="Times New Roman" style:font-name-asian="MS Mincho" fo:font-weight="bold" style:font-weight-asian="bold" style:font-weight-complex="bold"/>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Normal" style:family="paragraph">
      <style:paragraph-properties fo:text-align="justify"/>
      <style:text-properties style:font-name="Times New Roman" fo:font-size="10pt" style:font-size-asian="10pt"/>
    </style:style>
    <style:style style:name="P1424" style:parent-style-name="PlainText" style:family="paragraph">
      <style:text-properties style:font-name="Times New Roman" style:font-name-asian="MS Mincho"/>
    </style:style>
    <style:style style:name="P1425" style:parent-style-name="Normal" style:family="paragraph">
      <style:paragraph-properties style:text-autospace="none"/>
      <style:text-properties style:font-name="Times New Roman" fo:font-size="10pt" style:font-size-asian="10pt"/>
    </style:style>
    <style:style style:name="P1426" style:parent-style-name="Normal" style:family="paragraph">
      <style:paragraph-properties style:text-autospace="none"/>
      <style:text-properties style:font-name="Times New Roman" fo:font-size="10pt" style:font-size-asian="10pt"/>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ize="10pt" style:font-size-asian="10pt"/>
    </style:style>
    <style:style style:name="T1429" style:parent-style-name="Hyperlink" style:family="text">
      <style:text-properties style:font-name="Times New Roman" fo:font-size="10pt" style:font-size-asian="10pt"/>
    </style:style>
    <style:style style:name="T1430" style:parent-style-name="DefaultParagraphFont" style:family="text">
      <style:text-properties style:font-name="Times New Roman" fo:font-size="10pt" style:font-size-asian="10pt"/>
    </style:style>
    <style:style style:name="P1431" style:parent-style-name="Normal" style:family="paragraph">
      <style:paragraph-properties style:text-autospace="none"/>
      <style:text-properties style:font-name="Times New Roman" fo:font-size="10pt" style:font-size-asian="10pt"/>
    </style:style>
    <style:style style:name="P1432" style:parent-style-name="Normal" style:family="paragraph">
      <style:paragraph-properties style:text-autospace="none"/>
      <style:text-properties style:font-name="Times New Roman" fo:font-size="10pt" style:font-size-asian="10pt"/>
    </style:style>
    <style:style style:name="P1433" style:parent-style-name="Normal" style:family="paragraph">
      <style:paragraph-properties style:text-autospace="none"/>
      <style:text-properties style:font-name="Times New Roman" fo:font-size="10pt" style:font-size-asian="10pt"/>
    </style:style>
    <style:style style:name="P1434" style:parent-style-name="Normal" style:family="paragraph">
      <style:paragraph-properties style:text-autospace="none"/>
      <style:text-properties style:font-name="Times New Roman" fo:font-size="10pt" style:font-size-asian="10pt"/>
    </style:style>
    <style:style style:name="P1435" style:parent-style-name="Normal" style:family="paragraph">
      <style:paragraph-properties style:text-autospace="none"/>
    </style:style>
    <style:style style:name="T1436" style:parent-style-name="DefaultParagraphFont" style:family="text">
      <style:text-properties style:font-name="Times New Roman" fo:font-size="10pt" style:font-size-asian="10pt"/>
    </style:style>
    <style:style style:name="T1437" style:parent-style-name="Hyperlink" style:family="text">
      <style:text-properties style:font-name="Times New Roman" fo:font-size="10pt" style:font-size-asian="10pt"/>
    </style:style>
    <style:style style:name="T1438" style:parent-style-name="DefaultParagraphFont" style:family="text">
      <style:text-properties style:font-name="Times New Roman" fo:font-size="10pt" style:font-size-asian="10pt"/>
    </style:style>
    <style:style style:name="P1439" style:parent-style-name="Normal" style:family="paragraph">
      <style:paragraph-properties style:text-autospace="none"/>
      <style:text-properties style:font-name="Times New Roman" fo:font-size="10pt" style:font-size-asian="10pt"/>
    </style:style>
    <style:style style:name="P1440"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441" style:parent-style-name="Normal" style:family="paragraph">
      <style:paragraph-properties style:text-autospace="none"/>
      <style:text-properties style:font-name="Times New Roman" fo:font-size="10pt" style:font-size-asian="10pt"/>
    </style:style>
    <style:style style:name="P1442" style:parent-style-name="Normal" style:family="paragraph">
      <style:paragraph-properties style:text-autospace="none"/>
      <style:text-properties style:font-name="Times New Roman" fo:font-size="10pt" style:font-size-asian="10pt"/>
    </style:style>
    <style:style style:name="P1443" style:parent-style-name="Normal" style:family="paragraph">
      <style:paragraph-properties style:text-autospace="none"/>
      <style:text-properties style:font-name="Times New Roman" fo:font-size="10pt" style:font-size-asian="10pt"/>
    </style:style>
    <style:style style:name="P1444" style:parent-style-name="Normal" style:family="paragraph">
      <style:paragraph-properties style:text-autospace="none"/>
    </style:style>
    <style:style style:name="T1445" style:parent-style-name="DefaultParagraphFont" style:family="text">
      <style:text-properties style:font-name="Times New Roman" fo:font-size="10pt" style:font-size-asian="10pt"/>
    </style:style>
    <style:style style:name="T1446" style:parent-style-name="Hyperlink" style:family="text">
      <style:text-properties style:font-name="Times New Roman" fo:font-size="10pt" style:font-size-asian="10pt"/>
    </style:style>
    <style:style style:name="T1447" style:parent-style-name="DefaultParagraphFont" style:family="text">
      <style:text-properties style:font-name="Times New Roman" fo:font-size="10pt" style:font-size-asian="10pt"/>
    </style:style>
    <style:style style:name="P1448" style:parent-style-name="Normal" style:family="paragraph">
      <style:paragraph-properties style:text-autospace="none"/>
      <style:text-properties style:font-name="Times New Roman" fo:font-size="10pt" style:font-size-asian="10pt"/>
    </style:style>
    <style:style style:name="P1449" style:parent-style-name="Normal" style:family="paragraph">
      <style:paragraph-properties style:text-autospace="none"/>
      <style:text-properties style:font-name="Times New Roman" fo:font-size="10pt" style:font-size-asian="10pt"/>
    </style:style>
    <style:style style:name="P1450" style:parent-style-name="Normal" style:family="paragraph">
      <style:paragraph-properties style:text-autospace="none" fo:text-align="justify"/>
      <style:text-properties style:font-name="Times New Roman" fo:font-size="10pt" style:font-size-asian="10pt"/>
    </style:style>
    <style:style style:name="P1451" style:parent-style-name="Normal" style:family="paragraph">
      <style:paragraph-properties style:text-autospace="none" fo:text-align="justify"/>
      <style:text-properties style:font-name="Times New Roman" fo:font-size="10pt" style:font-size-asian="10pt"/>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ize="10pt" style:font-size-asian="10pt"/>
    </style:style>
    <style:style style:name="T1454" style:parent-style-name="Hyperlink" style:family="text">
      <style:text-properties style:font-name="Times New Roman" fo:font-size="10pt" style:font-size-asian="10pt"/>
    </style:style>
    <style:style style:name="T1455" style:parent-style-name="DefaultParagraphFont" style:family="text">
      <style:text-properties style:font-name="Times New Roman" fo:font-size="10pt" style:font-size-asian="10pt"/>
    </style:style>
    <style:style style:name="P1456" style:parent-style-name="Normal" style:family="paragraph">
      <style:paragraph-properties style:text-autospace="none" fo:text-align="justify"/>
      <style:text-properties style:font-name="Times New Roman" fo:font-size="10pt" style:font-size-asian="10pt"/>
    </style:style>
    <style:style style:name="P1457" style:parent-style-name="Normal" style:family="paragraph">
      <style:paragraph-properties style:text-autospace="none" fo:text-align="justify"/>
      <style:text-properties style:font-name="Times New Roman" style:font-weight-complex="bold" fo:font-size="10pt" style:font-size-asian="10pt"/>
    </style:style>
    <style:style style:name="P1458" style:parent-style-name="Normal" style:family="paragraph">
      <style:paragraph-properties style:text-autospace="none" fo:text-align="justify"/>
      <style:text-properties style:font-name="Times New Roman" fo:font-size="10pt" style:font-size-asian="10pt"/>
    </style:style>
    <style:style style:name="P1459" style:parent-style-name="Normal" style:family="paragraph">
      <style:paragraph-properties style:text-autospace="none"/>
      <style:text-properties style:font-name="Times New Roman" fo:font-size="10pt" style:font-size-asian="10pt"/>
    </style:style>
    <style:style style:name="P1460" style:parent-style-name="Normal" style:family="paragraph">
      <style:paragraph-properties style:text-autospace="none"/>
      <style:text-properties style:font-name="Times New Roman" fo:font-size="10pt" style:font-size-asian="10pt"/>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T1465" style:parent-style-name="DefaultParagraphFont" style:family="text">
      <style:text-properties style:font-name="Times New Roman" fo:font-size="10pt" style:font-size-asian="10pt"/>
    </style:style>
    <style:style style:name="T1466" style:parent-style-name="DefaultParagraphFont" style:family="text">
      <style:text-properties style:font-name="Times New Roman" fo:font-size="10pt" style:font-size-asian="10pt"/>
    </style:style>
    <style:style style:name="P1467" style:parent-style-name="Normal" style:family="paragraph">
      <style:paragraph-properties style:text-autospace="none"/>
      <style:text-properties style:font-name="Times New Roman" fo:font-size="10pt" style:font-size-asian="10pt"/>
    </style:style>
    <style:style style:name="P1468" style:parent-style-name="Normal" style:family="paragraph">
      <style:paragraph-properties fo:text-align="justify"/>
      <style:text-properties style:font-name="Times New Roman" fo:font-size="10pt" style:font-size-asian="10pt"/>
    </style:style>
    <style:style style:name="P1469" style:parent-style-name="Normal" style:family="paragraph">
      <style:paragraph-properties style:text-autospace="none"/>
      <style:text-properties style:font-name="Times New Roman" fo:font-size="10pt" style:font-size-asian="10pt"/>
    </style:style>
    <style:style style:name="P1470" style:parent-style-name="Normal" style:family="paragraph">
      <style:paragraph-properties style:text-autospace="none"/>
      <style:text-properties style:font-name="Times New Roman" fo:font-size="10pt" style:font-size-asian="10pt"/>
    </style:style>
    <style:style style:name="P1471" style:parent-style-name="Normal" style:family="paragraph">
      <style:paragraph-properties style:text-autospace="none"/>
      <style:text-properties style:font-name="Times New Roman" fo:font-size="10pt" style:font-size-asian="10pt"/>
    </style:style>
    <style:style style:name="P1472" style:parent-style-name="Normal" style:family="paragraph">
      <style:paragraph-properties style:text-autospace="none"/>
      <style:text-properties style:font-name="Times New Roman" fo:font-size="10pt" style:font-size-asian="10pt"/>
    </style:style>
    <style:style style:name="P1473" style:parent-style-name="Normal" style:family="paragraph">
      <style:paragraph-properties style:text-autospace="none"/>
      <style:text-properties style:font-name="Times New Roman" fo:font-size="10pt" style:font-size-asian="10pt"/>
    </style:style>
    <style:style style:name="P1474" style:parent-style-name="Normal" style:family="paragraph">
      <style:text-properties style:font-name="Times New Roman" fo:font-size="10pt" style:font-size-asian="10pt"/>
    </style:style>
    <style:style style:name="P1475" style:parent-style-name="Normal" style:family="paragraph">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8 dalies redakcija nuo 2011 m. birželio 1 d.:</text:p>
      <text:p text:style-name="P100"><text:span text:style-name="T101">8.</text:span><text:span text:style-name="T102"><text:s/></text:span><text:span text:style-name="T103">Paslapčių subjektai<text:s/></text:span><text:span text:style-name="T104">–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105"/>
      <text:p text:style-name="P106"><text:span text:style-name="T107">9.</text:span><text:span text:style-name="T108"><text:s/>Įslaptintos informacijos rengėjas<text:s/></text:span><text:span text:style-name="T109">–<text:s/></text:span><text:span text:style-name="T110">paslapčių subjektas, parengęs ir<text:s/></text:span><text:span text:style-name="T111">šio Įstatymo</text:span><text:span text:style-name="T112"><text:s/></text:span><text:span text:style-name="T113">nustatyta tvarka įslaptinęs informaciją, arba jo teisių perėmėjas.</text:span></text:p>
      <text:p text:style-name="P114">9 dalies redakcija nuo 2011 m. birželio 1 d.:</text:p>
      <text:p text:style-name="P115"><text:span text:style-name="T116">9.<text:s/></text:span><text:span text:style-name="T117">Įslaptintos informacijos rengėjas</text:span><text:span text:style-name="T118"><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19"/>
      <text:p text:style-name="P120"><text:span text:style-name="T121">10.</text:span><text:span text:style-name="T122"><text:s/>Įslaptintos informacijos gavėjas</text:span><text:span text:style-name="T123"><text:s/>– paslapčių subjektas ar jo struktūrinis padalinys</text:span><text:span text:style-name="T124">, asmuo, rangovas (subrangovas),<text:s/></text:span><text:span text:style-name="T125">teisės aktų nustatyta tvarka gavęs kito paslapčių subjekto parengtą įslaptintą informaciją.</text:span></text:p>
      <text:p text:style-name="P126"><text:span text:style-name="T127">11.</text:span><text:span text:style-name="T128"><text:s/>Informacijos įslaptinimas<text:s/></text:span><text:span text:style-name="T129">–<text:s/></text:span><text:span text:style-name="T130">duomenų priskyrimas valstybės ar tarnybos paslapčiai, atitinkamos slaptumo žymos suteikimas, įslaptinimo termino nustatymas ir reikiamos apsaugos suteikimas.</text:span></text:p>
      <text:p text:style-name="P131"><text:span text:style-name="T132">12.</text:span><text:span text:style-name="T133"><text:s/>Įslaptintos informacijos išslaptinimas</text:span><text:span text:style-name="T134"><text:s/>– duomenims suteiktos slaptumo žymos ir nustatytos apsaugos panaikinimas.</text:span></text:p>
      <text:p text:style-name="P135"><text:span text:style-name="T136">13.</text:span><text:span text:style-name="T137"><text:s/>Įslaptintos informacijos apsauga<text:s/></text:span><text:span text:style-name="T138">–<text:s/></text:span><text:span text:style-name="T139">apsaugos priemonių ir procedūrų taikymas siekiant išvengti įslaptintos informacijos praradimo ar neteisėto atskleidimo.</text:span></text:p>
      <text:p text:style-name="P140"><text:span text:style-name="T141">14.</text:span><text:span text:style-name="T142"><text:s/>Personalo</text:span><text:span text:style-name="T143"><text:s/></text:span><text:span text:style-name="T144">patikimumas</text:span><text:span text:style-name="T145"><text:s/>– nustatytos asmenų, kurie</text:span><text:span text:style-name="T146"><text:s/>pretenduoja gauti<text:s/></text:span><text:span text:style-name="T147">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8"><text:span text:style-name="T149">15.</text:span><text:span text:style-name="T150"><text:s/>Leidimas dirbti ar susipažinti su įslaptinta informacija<text:s/></text:span><text:span text:style-name="T151">–<text:s/></text:span><text:span text:style-name="T152">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3"><text:span text:style-name="T154">16.</text:span><text:span text:style-name="T155"><text:s/>Asmens patikimumo pažymėjimas<text:s/></text:span><text:span text:style-name="T156">– šio Įstatymo</text:span><text:span text:style-name="T157"><text:s/></text:span><text:span text:style-name="T158">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9">, arba tokią informaciją saugoti ar gabenti</text:span><text:span text:style-name="T160">.</text:span></text:p>
      <text:p text:style-name="P161"><text:span text:style-name="T162">17.</text:span><text:span text:style-name="T163"><text:s/>Sutikimas būti tikrinamam<text:s/></text:span><text:span text:style-name="T164">–<text:s/></text:span><text:span text:style-name="T165">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6"><text:span text:style-name="T167">18.</text:span><text:span text:style-name="T168"><text:s/>Pasižadėjimas saugoti įslaptintą informaciją</text:span><text:span text:style-name="T169"><text:s/>– asmens, kuriam suteiktas leidimas dirbti ar susipažinti su įslaptinta informacija arba asmens patikimumo pažymėjimas, raštiškas įsipareigojimas saugoti jam patikėtą ar sužinotą įslaptintą informaciją.</text:span></text:p>
      <text:p text:style-name="P170"><text:span text:style-name="T171">19.</text:span><text:span text:style-name="T172"><text:s/>Fizinė</text:span><text:span text:style-name="T173"><text:s/></text:span><text:span text:style-name="T174">apsauga</text:span><text:span text:style-name="T175"><text:s/>–<text:s/></text:span><text:span text:style-name="T176">visuma<text:s/></text:span><text:span text:style-name="T177">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8">. Ji</text:span><text:span text:style-name="T179"><text:s/></text:span><text:span text:style-name="T180">taikoma atsižvelgiant į saugomos informacijos slaptumo žymas, svarbą, tokios informacijos apimtį bei tokių teritorijų, patalpų ar darbo vietų priskyrimą atitinkamai saugumo zonai.</text:span></text:p>
      <text:p text:style-name="P181"><text:span text:style-name="T182">20.</text:span><text:span text:style-name="T183"><text:s/>Saugumo zona</text:span><text:span text:style-name="T184"><text:s/>–<text:s/></text:span><text:span text:style-name="T185">nustatyta saugoma teritorija ar patalpa, skirta dirbti su įslaptinta informacija ir šiai informacijai saugoti.</text:span></text:p>
      <text:p text:style-name="P186"><text:span text:style-name="T187">21.</text:span><text:span text:style-name="T188"><text:s/>Įslaptintos</text:span><text:span text:style-name="T189"><text:s/></text:span><text:span text:style-name="T190">informacijos administravimas</text:span><text:span text:style-name="T191"><text:s/>– skirtingas slaptumo žymas tur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ūti dauginamas ar platinamas be įslaptintos informacijos rengėjo sutikimo.</text:span></text:p>
      <text:p text:style-name="P199"><text:span text:style-name="T200">23.</text:span><text:span text:style-name="T201"><text:s/>Automatizuoto duomenų apdorojimo sistemų ir tinklų</text:span><text:span text:style-name="T202"><text:s/>(toliau –<text:s/></text:span><text:span text:style-name="T203">ADA sistemos ir tinklai</text:span><text:span text:style-name="T204">)</text:span><text:span text:style-name="T205"><text:s/>apsauga<text:s/></text:span><text:span text:style-name="T206">–<text:s/></text:span><text:span text:style-name="T207">mechaninių, programinių, procedūrinių ir elektroninių apsaugos priemonių visuma, užtikrinanti ADA sistemose ir tinkluose saugomos, apdorojamos bei šiais tinklais perduodamos įslaptintos informacijos<text:s/></text:span><text:span text:style-name="T208">slaptumą (</text:span><text:span text:style-name="T209">konfidencialumą</text:span><text:span text:style-name="T210">),</text:span><text:span text:style-name="T211"><text:s/>prieinamumą teisėtiems informacijos vartotojams bei tokios informacijos vientisumą ir autentiškumą.</text:span></text:p>
      <text:p text:style-name="P212">23 dalies redakcija nuo 2011 m. birželio 1 d.:</text:p>
      <text:p text:style-name="P213"><text:span text:style-name="T214">23.<text:s/></text:span><text:span text:style-name="T215">Automatizuoto duomenų apdorojimo sistemų ir tinklų<text:s/></text:span><text:span text:style-name="T216">(toliau –</text:span><text:span text:style-name="T217"><text:s/>ADA sistemos ir tinklai</text:span><text:span text:style-name="T218">)</text:span><text:span text:style-name="T219"><text:s/>apsauga</text:span><text:span text:style-name="T220"><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221"/>
      <text:p text:style-name="P222"><text:span text:style-name="T223">24.</text:span><text:span text:style-name="T224"><text:s/>Įslaptintas sandoris<text:s/></text:span><text:span text:style-name="T225">–<text:s/></text:span><text:span text:style-name="T226">paslapčių subjekto ir<text:s/></text:span><text:span text:style-name="T227">juridinio<text:s/></text:span><text:span text:style-name="T228">ar fizinio asmens<text:s/></text:span><text:span text:style-name="T229">sudaryta<text:s/></text:span><text:span text:style-name="T230">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31"><text:span text:style-name="T232">25.</text:span><text:span text:style-name="T233"><text:s/>Įslaptintų sandorių saugumas<text:s/></text:span><text:span text:style-name="T234">–<text:s/></text:span><text:span text:style-name="T235">įslaptintos informacijos apsaugos priemonių ir procedūrų taikymas įslaptintų sandorių sudarymo bei vykdymo metu.</text:span></text:p>
      <text:p text:style-name="P236"><text:span text:style-name="T237">26</text:span><text:span text:style-name="T238">.<text:s/></text:span><text:span text:style-name="T239">Rangovas</text:span><text:span text:style-name="T240"><text:s/>–<text:s/></text:span><text:span text:style-name="T241">juridinis ar fizinis asmuo, su kuriuo paslapčių subjektas numato sudaryti ar yra sudaręs įslaptintą sandorį</text:span><text:span text:style-name="T242">.</text:span></text:p>
      <text:p text:style-name="P243"><text:span text:style-name="T244">27.</text:span><text:span text:style-name="T245"><text:s/>Subrangovas</text:span><text:span text:style-name="T246"><text:s/>– įslaptinto sandorio daliai vykdyti rangovo pasitelktas kitas asmuo.</text:span></text:p>
      <text:p text:style-name="P247"><text:span text:style-name="T248">28.</text:span><text:span text:style-name="T249"><text:s/>Įmonės patikimumą patvirtinantis pažymėjimas<text:s/></text:span><text:span text:style-name="T250">–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51"><text:span text:style-name="T252">29.</text:span><text:span text:style-name="T253"><text:s/>Įslaptintų sandorių saugumą užtikrinančios institucijos<text:s/></text:span><text:span text:style-name="T254">–<text:s/></text:span><text:span text:style-name="T255">institucijos, įgyvendinančios įslaptintų sandorių saugumo reikalavimus ir vykdančios kontrolę iki pasirašant įslaptintą sandorį ir tokio sandorio vykdymo metu.</text:span></text:p>
      <text:p text:style-name="P256"><text:span text:style-name="T257">30.</text:span><text:span text:style-name="T258"><text:s/>Rangovo</text:span><text:span text:style-name="T259"><text:s/></text:span><text:span text:style-name="T260">(subrangovo) sutikimas būti tikrinamam</text:span><text:span text:style-name="T261"><text:s/>– rangovo (subrangovo), kuriam reikia gauti įmonės patikimumą patvirtinantį pažymėjimą, raštiškas sutikimas, suteikiantis teisę<text:s/></text:span><text:span text:style-name="T262">įslaptintų sandorių</text:span><text:span text:style-name="T263"><text:s/>saugumą užtikrinančioms institucijoms rinkti ir gauti duomenis apie rangovą (subrangovą).</text:span></text:p>
      <text:p text:style-name="P264"><text:span text:style-name="T265">31.</text:span><text:span text:style-name="T266"><text:s/>Įslaptinimo žinynas<text:s/></text:span><text:span text:style-name="T267">–<text:s/></text:span><text:span text:style-name="T268">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 subjekto vadovo ar jo įgalioto asmens sprendimu<text:s/></text:span><text:span text:style-name="T277">paskirtas atskiras struktūrinis paslapčių subjekto padalinys (padaliniai), darbuotojas arba rangovo (subrangovo) vadovo sprendimu paskirtas</text:span><text:span text:style-name="T278"><text:s/>darbuotojas, organizuojantis ir įgyvendinantis įslaptintos informacijos, kuria disponuoja paslapčių subjektas ar rangovas (subrangovas), administravimą, apsaugą ir kontrolę.</text:span></text:p>
      <text:p text:style-name="P279">Straipsnis papildomas 34, 35 ir 36 dalimis nuo 2011 m. birželio 1 d.:</text:p>
      <text:p text:style-name="P280"><text:span text:style-name="T281">34.<text:s/></text:span><text:span text:style-name="T282">ADA sistemos ir tinklai</text:span><text:span text:style-name="T283"><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84"><text:span text:style-name="T285">35.<text:s/></text:span><text:span text:style-name="T286">Žinybinė saugumo priežiūros tarnyba</text:span><text:span text:style-name="T287"><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88"><text:span text:style-name="T289">36.<text:s/></text:span><text:span text:style-name="T290">Įslaptintos informacijos naudotojas</text:span><text:span text:style-name="T291"><text:s/>– paslapčių subjekto, rangovo (subrangovo) darbuotojas, turintis teisę teisės aktų nustatyta tvarka dirbti ar susipažinti su įslaptinta informacija.</text:span></text:p>
      <text:p text:style-name="P292">Straipsnio pakeitimai:</text:p>
      <text:p text:style-name="P293"><text:span text:style-name="T294">Nr.<text:s/></text:span><text:a xlink:href="http://www3.lrs.lt/cgi-bin/preps2?a=312054&amp;b=" office:target-frame-name="_top" xlink:show="replace"><text:span text:style-name="T295">X-1403</text:span></text:a><text:span text:style-name="T296">, 2007-12-20, Žin., 2007, Nr. 140-5762 (2007-12-29)</text:span></text:p>
      <text:p text:style-name="P297"><text:span text:style-name="T298">Nr.<text:s/></text:span><text:a xlink:href="http://www3.lrs.lt/cgi-bin/preps2?a=389485&amp;b=" office:target-frame-name="_top" xlink:show="replace"><text:span text:style-name="T299">XI-1237</text:span></text:a><text:span text:style-name="T300">, 2010-12-14, Žin., 2010, Nr. 157-7971 (2010-12-31)</text:span></text:p>
      <text:p text:style-name="P301"/>
      <text:p text:style-name="P302"><text:bookmark-start text:name="straipsnis3"/>3 straipsnis. Pagrindiniai įslaptintos informacijos apsaugos organizavimo principai</text:p>
      <text:p text:style-name="P303"><text:bookmark-end text:name="straipsnis3"/><text:span text:style-name="T304">1. Informacija turi būti įslaptinama ir išslaptinama vadovaujantis teisėtumo, pagrįstumo ir savalaikiškumo principais</text:span><text:span text:style-name="T305">.</text:span></text:p>
      <text:p text:style-name="P30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307">3. Nustatoma informacijos slaptumo žyma ir tokiai informacijai suteikiamas apsaugos lygis turi būti proporcingas įslaptinamos informacijos svarbai bei žalos, kuri atsirastų tokią informaciją neteisėtai atskleidus ar praradus, dydžiui.</text:p>
      <text:p text:style-name="P30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309">5. Įslaptintai informacijai visuose tokios informacijos administravimo etapuose turi būti užtikrinta reikiama apsauga visą jos įslaptinimo terminą.</text:p>
      <text:p text:style-name="P31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31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31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313"/>
      <text:p text:style-name="P314"><text:bookmark-start text:name="straipsnis4"/>4 straipsnis. Įslaptintos informacijos nuosavybės teisė, įslaptintos informacijos perdavimas užsienio valstybėms ar tarptautinėms organizacijoms</text:p>
      <text:p text:style-name="P315"><text:bookmark-end text:name="straipsnis4"/>1. Įslaptinta informacija, išskyrus užsienio valstybių ar tarptautinių organizacijų paslaptį sudarančią informaciją, yra Lietuvos Respublikos nuosavybė.</text:p>
      <text:p text:style-name="P31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1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18">4. Tarnybos paslaptį sudaranti informacija užsienio valstybėms ar tarptautinėms organizacijoms gali būti perduodama paslapčių subjekto vadovo ar jo įgalioto asmens sprendimu, kai tai būtina paslapčių subjekto funkcijoms atlikti.</text:p>
      <text:p text:style-name="P319"/>
      <text:p text:style-name="P320"><text:bookmark-start text:name="skirsnis2"/>ANTRASIS SKIRSNIS</text:p>
      <text:p text:style-name="P321"><text:bookmark-end text:name="skirsnis2"/>ĮSLAPTINTOS INFORMACIJOS ŽYMĖJIMAS, ĮSLAPTINIMAS, IŠSLAPTINIMAS</text:p>
      <text:p text:style-name="P322"/>
      <text:p text:style-name="P323"><text:bookmark-start text:name="straipsnis5"/><text:span text:style-name="T324">5 straipsnis.</text:span><text:span text:style-name="T325"><text:s/></text:span><text:span text:style-name="T326">Informacijos klasifikavimas ir žymėjimas</text:span></text:p>
      <text:p text:style-name="P327"><text:bookmark-end text:name="straipsnis5"/>Straipsnio pavadinimo redakcija nuo 2011 m. birželio 1 d.:</text:p>
      <text:p text:style-name="P328"><text:bookmark-start text:name="straipsnis5_2"/>5 straipsnis. Įslaptintos informacijos skirstymas ir žymėjimas</text:p>
      <text:p text:style-name="P329"><text:bookmark-end text:name="straipsnis5_2"/></text:p>
      <text:p text:style-name="P330">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31">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32">3. Žyma „Slaptai“ suteikiama valstybės paslaptį sudarančiai informacijai, kurios praradimas arba neteisėtas atskleidimas gali pažeisti valstybės gynybinę galią ar padaryti žalos valstybės interesams.</text:p>
      <text:p text:style-name="P333">3 dalies redakcija nuo 2011 m. birželio 1 d.:</text:p>
      <text:p text:style-name="P334"><text:span text:style-name="T335">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336"/>
      <text:p text:style-name="P337">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38">5. Žyma „Riboto naudojimo“ suteikiama tarnybos paslaptį sudarančiai informacijai, kurios praradimas arba neteisėtas atskleidimas gali pakenkti valstybės institucijų interesams.</text:p>
      <text:p text:style-name="P339">6. Slaptumo žymos nuo aukščiausios iki žemiausios yra šios:</text:p>
      <text:p text:style-name="P340">1) „Visiškai slaptai“;</text:p>
      <text:p text:style-name="P341">2) „Slaptai“;</text:p>
      <text:p text:style-name="P342">3) „Konfidencialiai“;</text:p>
      <text:p text:style-name="P343">4) „Riboto naudojimo“.</text:p>
      <text:p text:style-name="P344"><text:span text:style-name="T345">7. Draudžiama šiame straipsnyje nustatytas informacijos slaptumo žymas suteikti šio Įstatymo</text:span><text:span text:style-name="T346"><text:s/>nereglamentuojamai informacijai.</text:span></text:p>
      <text:p text:style-name="P347">Straipsnio pakeitimai:</text:p>
      <text:p text:style-name="P348"><text:span text:style-name="T349">Nr.<text:s/></text:span><text:a xlink:href="http://www3.lrs.lt/cgi-bin/preps2?a=389485&amp;b=" office:target-frame-name="_top" xlink:show="replace"><text:span text:style-name="T350">XI-1237</text:span></text:a><text:span text:style-name="T351">, 2010-12-14, Žin., 2010, Nr. 157-7971 (2010-12-31)</text:span></text:p>
      <text:p text:style-name="P352"/>
      <text:p text:style-name="P353"><text:bookmark-start text:name="straipsnis6"/><text:span text:style-name="T354">6 straipsnis.</text:span><text:span text:style-name="T355"><text:s/></text:span><text:span text:style-name="T356">Informacijos įslaptinimas</text:span></text:p>
      <text:p text:style-name="P357"><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58">2. Informacijai slaptumo žymas suteikia, keičia ir jos įslaptinimo terminus nustato informaciją parengę paslapčių subjektai šio Įstatymo nustatyta tvarka.</text:p>
      <text:p text:style-name="P359">3. Už informacijos įslaptinimą ir pagrįstų slaptumo žymų suteikimą atsako paslapčių subjekto struktūrinio padalinio, parengusio ir nustatyta tvarka įslaptinusio informaciją, vadovas.</text:p>
      <text:p text:style-name="P360"/>
      <text:p text:style-name="P361"><text:bookmark-start text:name="straipsnis7"/>7 straipsnis. Įslaptinamos informacijos kategorijų sąrašas</text:p>
      <text:p text:style-name="P362"><text:bookmark-end text:name="straipsnis7"/>1. Valstybės paslaptį gali sudaryti:</text:p>
      <text:p text:style-name="P363">1) detalūs duomenys apie valstybės gynybinį rezervą ir suvestiniai detalizuoti duomenys apie mobilizacinį materialinių išteklių rezervą;</text:p>
      <text:p text:style-name="P364">2) valstybės ir savivaldybių institucijų veiklos nepaprastosios padėties ir karo padėties sąlygomis planai bei mobilizacijos planai;</text:p>
      <text:p text:style-name="P365"><text:span text:style-name="T366">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67">4) detali informacija apie technologinių procesų panaudojimą kokybiškai tobulinant ginkluotę, karinę techniką bei operatyvinėje veikloje naudojamas technines priemones;</text:p>
      <text:p text:style-name="P368">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69">6) detali informacija apie bendradarbiavimo su užsienio valstybių ar tarptautinių organizacijų specialiosiomis tarnybomis eigą, objektus, turinį, rezultatus;</text:p>
      <text:p text:style-name="P370">7) detalūs duomenys apie Ignalinos valstybinės atominės elektrinės apsaugos organizavimą;</text:p>
      <text:p text:style-name="P371">7 punkto nuo 2011 m. birželio 1 d.:</text:p>
      <text:p text:style-name="P372">7) detalūs duomenys apie valstybės branduolinių objektų apsaugos organizavimą;</text:p>
      <text:p text:style-name="P373"/>
      <text:p text:style-name="P374">8) detalūs duomenys apie įslaptintos informacijos perdavimui skirtų tinklų kabelines magistrales, įrengimų įjungimo, elektros tiekimo ir nekriptografines apsaugos sistemas bei jų detalias schemas;</text:p>
      <text:p text:style-name="P375">9) duomenys apie šifrus, šifravimo techniką, skirtą įslaptintai informacijai šifruoti ar jai apsaugoti, ir su tuo susijusius dokumentus, šifravimo darbų organizavimą bei atlikimą;</text:p>
      <text:p text:style-name="P376">10) duomenys apie informacinių sistemų, apdorojančių įslaptintą informaciją, įrangą, veikimą, taikomas apsaugos priemones;</text:p>
      <text:p text:style-name="P37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78">12) valstybės gynybos, kariuomenės ir kitų ginkluotųjų pajėgų valdymo ir vadovavimo planai;</text:p>
      <text:p text:style-name="P379">13) detalūs duomenys apie valstybės gynybai naudojamą oro erdvės stebėjimo ir kontrolės sistemą;</text:p>
      <text:p text:style-name="P38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81"><text:span text:style-name="T382">15) suvestiniai detalizuoti Lietuvos Respublikos ginklų fondo<text:s/></text:span><text:span text:style-name="T383">prie Lietuvos Respublikos vidaus reikalų ministerijos</text:span><text:span text:style-name="T384"><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85">16) informacija, galinti atskleisti operatyvinės veiklos slaptųjų dalyvių asmens tapatybę;</text:p>
      <text:p text:style-name="P38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8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8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89"><text:span text:style-name="T390">20) informacija, kurią esami ar buvę kitų valstybių specialiųjų tarnybų darbuotojai</text:span><text:span text:style-name="T391"><text:s/></text:span><text:span text:style-name="T392">ar</text:span><text:span text:style-name="T393"><text:s/></text:span><text:span text:style-name="T394">slaptieji bendradarbiai savanoriškai suteikė operatyvinės veiklos subjektams;</text:span></text:p>
      <text:p text:style-name="P395">21) ikiteisminio tyrimo ar baudžiamosios bylos medžiagoje esantys įslaptinti liudytojo ar nukentėjusiojo asmens tapatybę padedantys nustatyti duomenys;</text:p>
      <text:p text:style-name="P39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97">23) kovos su terorizmu bei diversijomis operacijų planai;</text:p>
      <text:p text:style-name="P398">24) informacija, susijusi su įslaptintais žvalgybos tarnautojais bei žvalgybos slaptaisiais bendradarbiais, apie jiems taikomas specialias garantijas;</text:p>
      <text:p text:style-name="P399">25) informacija, susijusi su operatyvinę veiklą užtikrinančiais ir jai palankias sąlygas sudarančiais juridiniais asmenimis;</text:p>
      <text:p text:style-name="P400">26) nacionalinį saugumą užtikrinančių institucijų parengta analitinė informacija, susijusi su užsienio rizikos veiksnių ir grėsmių įvertinimu;</text:p>
      <text:p text:style-name="P401">27) duomenys apie krašto apsaugos sistemos specialiosios paskirties karinių vienetų operacijų eigą bei jų personalinę sudėtį;</text:p>
      <text:p text:style-name="P402">28) detalūs duomenys apie naujas technologijas, mokslinius tyrimus, bandymus ir jų rezultatus, turinčius ypatingą reikšmę valstybės interesams.</text:p>
      <text:p text:style-name="P403">2. Tarnybos paslaptį gali sudaryti:</text:p>
      <text:p text:style-name="P404">1) detalūs duomenys apie įslaptintos informacijos apsaugos organizavimą, tokios informacijos apskaitą ir tvarkymą;</text:p>
      <text:p text:style-name="P40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06">3) ikiteisminio tyrimo institucijų detalūs planai dėl asmenų, padariusių, įtariamų ar kaltinamų padariusių nusikalstamas veikas, paieškos ir sulaikymo bei kompleksinių priemonių ir operacijų organizavimo;</text:p>
      <text:p text:style-name="P40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08">5) informacija apie operatyvinės veiklos subjektų sąveiką operatyvinės veiklos tikslais su savivaldybės institucijomis, įmonėmis, įstaigomis ir organizacijomis;</text:p>
      <text:p text:style-name="P409">6) suvestiniai detalizuoti duomenys apie Lietuvos kariuomenės specialiosios paskirties padalinių ir operatyvinės veiklos subjektų materialinį techninį aprūpinimą, kiekybinę ir personalinę sudėtį;</text:p>
      <text:p text:style-name="P410">7) suvestiniai detalizuoti duomenys apie valstybės materialinių išteklių rezervą;</text:p>
      <text:p text:style-name="P41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412">9) detalūs duomenys apie specialiųjų krovinių gabenimo organizavimą ir taktiką;</text:p>
      <text:p text:style-name="P413">10) detalūs duomenys apie Lietuvos kariuomenės, krašto apsaugos sistemos institucijų, vidaus reikalų sistemos institucijų, operatyvinės veiklos subjektų aprūpinimą ryšio įranga, radijo dažnių ir šaukinių naudojimo tvarką;</text:p>
      <text:p text:style-name="P414">11) bankų ir kitų kredito įstaigų, draudimo įmonių, draudimo tarpininkų, loterijas ir azartinius lošimus organizuojančių įmonių inspektavimo ir tikrinimo duomenys;</text:p>
      <text:p text:style-name="P415">12) nacionalinės ir bazinės valiutos kurso nustatymo projektai bei duomenys apie Lietuvos banko vykdomų atpirkimo sandorių, terminuotų indėlių, Vyriausybės, Lietuvos banko vertybinių popierių aukcionų dalyvius ir jų siūlymus, likvidumo paskolas;</text:p>
      <text:p text:style-name="P416">13) informacija, pateikta finansinių institucijų pasiūlymuose dėl valstybės skolinimosi užsienio ir vidaus kapitalo rinkose ir išvestinių finansinių priemonių taikymo;</text:p>
      <text:p text:style-name="P417">14) suvestiniai detalizuoti duomenys apie valstybės sienos apsaugos organizavimą ir vykdymą bei su tuo susiję planai;</text:p>
      <text:p text:style-name="P418">15) detalūs Lietuvos kariuomenės, atskirų jos rūšių, kitų krašto apsaugos sistemos institucijų ir ginkluotųjų pajėgų organizacinės bei techninės plėtros planai;</text:p>
      <text:p text:style-name="P41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420">17) detalūs duomenys apie ginklų, šaudmenų, sprogmenų, kovinės technikos, specialiųjų priemonių, operatyvinės veiklos techninių priemonių gamybos programas ir planus;</text:p>
      <text:p text:style-name="P421">18) detalūs duomenys apie operatyvinės veiklos subjektų lėšas ir išlaidas operatyvinei veiklai vykdyti, ginklams, šaudmenims, sprogmenims, kovinei technikai, specialiosioms priemonėms ir operatyvinės veiklos techninėms priemonėms įsigyti;</text:p>
      <text:p text:style-name="P42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42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424">21) Lietuvos Respublikos topografiniai žemėlapiai, kuriuose nurodytos strateginių objektų charakteristikos, karinių ir valstybės sienos apsaugos objektų charakteristikos bei paskirtis, taip pat karinės paskirties žemėlapiai;</text:p>
      <text:p text:style-name="P425">22) tyrimo poligrafu išvada ir tyrimo metu padaryti garso ir (ar) vaizdo įrašai;</text:p>
      <text:p text:style-name="P426">23) (neteko galios nuo 2004 m. gegužės 1 d.);</text:p>
      <text:p text:style-name="P42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28">25) valstybės institucijų parengta informacija apie kandidato į Lietuvos Respublikos diplomatinius atstovus asmenines ir dalykines savybes, turinčias įtakos sprendimo dėl jo paskyrimo priėmimui;</text:p>
      <text:p text:style-name="P429">26) brandos egzaminų užduoties ar jos dalies turinys.</text:p>
      <text:p text:style-name="P43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3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32">Straipsnio pakeitimai:</text:p>
      <text:p text:style-name="P433"><text:span text:style-name="T434">Nr.<text:s/></text:span><text:a xlink:href="http://www3.lrs.lt/cgi-bin/preps2?a=232038&amp;b=" office:target-frame-name="_top" xlink:show="replace"><text:span text:style-name="T435">IX-2137</text:span></text:a><text:span text:style-name="T436">, 2004-04-15, Žin., 2004, Nr. 68-2364 (2004-04-29)</text:span></text:p>
      <text:p text:style-name="P437"><text:span text:style-name="T438">Nr.<text:s/></text:span><text:a xlink:href="http://www3.lrs.lt/cgi-bin/preps2?a=238259&amp;b=" office:target-frame-name="_top" xlink:show="replace"><text:span text:style-name="T439">IX-2349</text:span></text:a><text:span text:style-name="T440">, 2004-07-13, Žin., 2004, Nr. 116-4322 (2004-07-27)</text:span></text:p>
      <text:p text:style-name="P441"><text:span text:style-name="T442">Nr.<text:s/></text:span><text:a xlink:href="http://www3.lrs.lt/cgi-bin/preps2?a=312054&amp;b=" office:target-frame-name="_top" xlink:show="replace"><text:span text:style-name="T443">X-1403</text:span></text:a><text:span text:style-name="T444">, 2007-12-20, Žin., 2007, Nr. 140-5762 (2007-12-29)</text:span></text:p>
      <text:p text:style-name="P445"><text:span text:style-name="T446">Nr.<text:s/></text:span><text:a xlink:href="http://www3.lrs.lt/cgi-bin/preps2?a=363864&amp;b=" office:target-frame-name="_top" xlink:show="replace"><text:span text:style-name="T447">XI-649</text:span></text:a><text:span text:style-name="T448">, 2010-01-14, Žin., 2010, Nr. 13-617 (2010-02-02)</text:span></text:p>
      <text:p text:style-name="P449"><text:span text:style-name="T450">Nr.<text:s/></text:span><text:a xlink:href="http://www3.lrs.lt/cgi-bin/preps2?a=389485&amp;b=" office:target-frame-name="_top" xlink:show="replace"><text:span text:style-name="T451">XI-1237</text:span></text:a><text:span text:style-name="T452">, 2010-12-14, Žin., 2010, Nr. 157-7971 (2010-12-31)</text:span></text:p>
      <text:p text:style-name="P453"/>
      <text:p text:style-name="P454"><text:bookmark-start text:name="straipsnis8"/><text:span text:style-name="T455">8 straipsnis. Įslaptinimo terminai</text:span></text:p>
      <text:p text:style-name="P456"><text:bookmark-end text:name="straipsnis8"/><text:span text:style-name="T457">1</text:span><text:span text:style-name="T458">. Informacija įslaptinama šiems terminams:</text:span></text:p>
      <text:p text:style-name="P459"><text:span text:style-name="T460">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span></text:p>
      <text:p text:style-name="P461"><text:span text:style-name="T462">2) informacija, žymima slaptumo žyma „Slaptai“ – 15 metų;</text:span></text:p>
      <text:p text:style-name="P463"><text:span text:style-name="T464">3) informacija, žymima slaptumo žyma „Konfidencialiai“ – 10 metų;</text:span></text:p>
      <text:p text:style-name="P465"><text:span text:style-name="T466">4) informacija, žymima slaptumo žyma „Riboto naudojimo“ – 5 metams.</text:span></text:p>
      <text:p text:style-name="P467">2. Informacijos įslaptinimo terminas skaičiuojamas nuo slaptumo žymos suteikimo dienos.</text:p>
      <text:p text:style-name="P468">3. Tais atvejais, kai informaciją tikslinga įslaptinti trumpesniam įslaptinimo terminui, negu nustatyta šio straipsnio 1 dalyje, įslaptinimo terminas nurodomas šalia slaptumo žymos.</text:p>
      <text:p text:style-name="P469">4. Tais atvejais, kai informacijos įslaptinimas yra tikslingas tik iki tam tikro įvykio, kuriam įvykus informacijos įslaptinimas nebetenka prasmės, šalia slaptumo žymos nurodomas konkretus įvykis ar kitos informacijos išslaptinimo sąlygos.</text:p>
      <text:p text:style-name="P470">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71">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72">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73">8. Informacijos įslaptinimo pratęsimo terminas skaičiuojamas nuo sprendimo pratęsti informacijos įslaptinimo terminą priėmimo datos.</text:p>
      <text:p text:style-name="P474">Straipsnio redakcija nuo 2011 m. birželio 1 d.:</text:p>
      <text:p text:style-name="P475"><text:bookmark-start text:name="straipsnis8_2"/>8 straipsnis. Įslaptinimo terminai</text:p>
      <text:p text:style-name="P476"><text:bookmark-end text:name="straipsnis8_2"/>1. Informacija įslaptinama šiems terminams:</text:p>
      <text:p text:style-name="P477">1) informacija, žymima slaptumo žyma „Visiškai slaptai“, – 30 metų;</text:p>
      <text:p text:style-name="P478">2) informacija, žymima slaptumo žyma „Slaptai“, – 15 metų;</text:p>
      <text:p text:style-name="P479">3) informacija, žymima slaptumo žyma „Konfidencialiai“, – 10 metų;</text:p>
      <text:p text:style-name="P480">4) informacija, žymima slaptumo žyma „Riboto naudojimo“, – 5 metams.</text:p>
      <text:p text:style-name="P481"><text:span text:style-name="T482">2. Įslaptinta informacija, kurios atskleidimas gali sudaryti prielaidas kilti pavojui žmogaus gyvybei ar sveikatai, įslaptinama 75 metams.</text:span></text:p>
      <text:p text:style-name="P483">3. Informacijos įslaptinimo terminas skaičiuojamas nuo įslaptintos informacijos registravimo arba įtraukimo į apskaitą dienos.</text:p>
      <text:p text:style-name="P484">4. Tais atvejais, kai informaciją tikslinga įslaptinti trumpesniam įslaptinimo terminui, negu nustatyta šio straipsnio 1 dalyje, įslaptinimo terminas nurodomas šalia slaptumo žymos.</text:p>
      <text:p text:style-name="P485">5. Tais atvejais, kai informacijos įslaptinimas yra tikslingas tik iki tam tikro įvykio, kuriam įvykus informacijos įslaptinimas nebetenka prasmės, šalia slaptumo žymos nurodomas konkretus įvykis ar kitos informacijos išslaptinimo sąlygos.</text:p>
      <text:p text:style-name="P486">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87">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88">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89">9. Informacijos įslaptinimo pratęsimo terminas skaičiuojamas nuo sprendimo pratęsti informacijos įslaptinimo terminą priėmimo datos.</text:p>
      <text:p text:style-name="P490">Straipsnio pakeitimai:</text:p>
      <text:p text:style-name="P491"><text:span text:style-name="T492">Nr.<text:s/></text:span><text:a xlink:href="http://www3.lrs.lt/cgi-bin/preps2?a=389485&amp;b=" office:target-frame-name="_top" xlink:show="replace"><text:span text:style-name="T493">XI</text:span><text:bookmark-start text:name="_Hlt297022827"/><text:bookmark-start text:name="_Hlt297022828"/><text:span text:style-name="T494">-</text:span><text:bookmark-end text:name="_Hlt297022827"/><text:bookmark-end text:name="_Hlt297022828"/><text:span text:style-name="T495">1237</text:span></text:a><text:span text:style-name="T496">, 2010-12-14, Žin., 2010, Nr. 157-7971 (2010-12-31)</text:span></text:p>
      <text:p text:style-name="P497"/>
      <text:p text:style-name="P498"><text:bookmark-start text:name="straipsnis9"/>9 straipsnis. Įslaptintos informacijos slaptumo žymų ir įslaptinimo terminų keitimas</text:p>
      <text:p text:style-name="P499"><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500">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501"/>
      <text:p text:style-name="P502"><text:bookmark-start text:name="straipsnis10"/>10 straipsnis. Įslaptintos informacijos išslaptinimas</text:p>
      <text:p text:style-name="P503"><text:bookmark-end text:name="straipsnis10"/>1. Įslaptinta informacija išslaptinama, kai:</text:p>
      <text:p text:style-name="P504">1) pasibaigia šio Įstatymo 8 straipsnyje nustatytas įslaptinimo terminas;</text:p>
      <text:p text:style-name="P505">2) išnyksta įslaptinimo tikslingumas, nors nustatytas įslaptinimo terminas dar nepasibaigęs.</text:p>
      <text:p text:style-name="P506">2. Įslaptinta informacija, kai nustatytas įslaptinimo terminas dar nepasibaigęs, gali būti išslaptinama tik įslaptintos informacijos rengėjo sprendimu.</text:p>
      <text:p text:style-name="P507">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508"/>
      <text:p text:style-name="P509"><text:bookmark-start text:name="skirsnis3"/><text:span text:style-name="T510">TREČIASIS SKIRSNIS</text:span></text:p>
      <text:p text:style-name="P511"><text:bookmark-end text:name="skirsnis3"/>VALSTYBĖS INSTITUCIJŲ KOMPETENCIJA IR ĮGALIOJIMAI ĮSLAPTINTOS INFORMACIJOS APSAUGOS SRITYJE, INSTITUCIJŲ IR ASMENŲ ATSAKOMYBĖ UŽ ĮSLAPTINTOS INFORMACIJOS APSAUGOS VEIKSMŲ ĮGYVENDINIMĄ</text:p>
      <text:p text:style-name="P512"/>
      <text:p text:style-name="P513"><text:bookmark-start text:name="straipsnis11"/>11 straipsnis. Įslaptintos informacijos apsaugos koordinavimas</text:p>
      <text:p text:style-name="P514"><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15">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516">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517">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518">5. Paslapčių apsaugos koordinavimo komisija atlieka šias pagrindines funkcijas:</text:p>
      <text:p text:style-name="P519">1) koordinuoja Lietuvos Respublikos tarptautinių sutarčių dėl įslaptintos informacijos abipusės apsaugos reikalavimų įgyvendinimą, prireikus inicijuoja tokių sutarčių sudarymo ar sudarytų sutarčių denonsavimo procesą;</text:p>
      <text:p text:style-name="P520">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21">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522">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523">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524">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525">7) įgalioja paslapčių subjektus ar jų struktūrinius padalinius atlikti institucijų, atsakingų už tarptautinių sutarčių dėl įslaptintos informacijos apsaugos įgyvendinimą, funkcijas;</text:p>
      <text:p text:style-name="P526">8) teikia siūlymus dėl šio Įstatymo ir kitų teisės aktų, susijusių su įslaptintos informacijos apsauga, tobulinimo ar pripažinimo netekusiais galios, galiojančios įslaptintos informacijos apsaugos teisinio reglamentavimo sistemos tobulinimo;</text:p>
      <text:p text:style-name="P527">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528">10) nagrinėja paslapčių subjektų parengtus detalius įslaptinamos informacijos, susijusios su jų vykdoma veikla, sąrašus bei tokių sąrašų pakeitimus ir teikia dėl jų paslapčių subjektams pasiūlymus bei pastabas;</text:p>
      <text:p text:style-name="P529">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530">12) pasibaigus šio Įstatymo 8 straipsnio 1 dalies 1 ir 2 punktuose nustatytam informacijos įslaptinimo terminui, paslapčių subjektų teikimu sprendžia klausimus dėl įslaptinimo termino pratęsimo tikslingumo;</text:p>
      <text:p text:style-name="P531">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532">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33">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534">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535">6. Paslapčių apsaugos koordinavimo komisija siekia užtikrinti, kad tokios pat svarbos informacijai skirtinguose paslapčių subjektuose būtų suteikiama vienoda slaptumo žyma ir nustatomas vienodas apsaugos lygis.</text:p>
      <text:p text:style-name="P536">7. Paslapčių apsaugos koordinavimo komisijos priimti sprendimai atliekant šio straipsnio 5 dalies 1–3, 10–13, 15–16 punktuose nustatytas funkcijas, paslapčių subjektams yra privalomi.</text:p>
      <text:p text:style-name="P537">8. Paslapčių apsaugos koordinavimo komisijos sprendimai skundžiami Lietuvos Respublikos administracinių bylų teisenos įstatymo nustatyta tvarka.</text:p>
      <text:p text:style-name="P538">11 straipsnio redakcija nuo 2011 m. birželio 1 d.:</text:p>
      <text:p text:style-name="P539"><text:bookmark-start text:name="straipsnis11_2"/>11 straipsnis. Įslaptintos informacijos apsaugos koordinavimas</text:p>
      <text:p text:style-name="P540"><text:bookmark-end text:name="straipsnis11_2"/>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41"><text:span text:style-name="T542">2. Paslapčių apsaugos koordinavimo komisija sudaroma iš šešių narių – po du narius deleguoja Respublikos Prezidentas, Seimo Pirmininkas, Ministras Pirmininkas.<text:s/></text:span><text:span text:style-name="T543">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544"><text:s/>iš paskirtų narių skiria Ministras Pirmininkas. Paslapčių apsaugos koordinavimo komisijos pirmininko pavaduotoją renka komisijos nariai.<text:s/></text:span></text:p>
      <text:p text:style-name="P545"><text:span text:style-name="T546">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547">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548">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549"><text:span text:style-name="T550">4. Paslapčių apsaugos koordinavimo komisija atlieka šias funkcijas:</text:span></text:p>
      <text:p text:style-name="P551">1) koordinuoja Lietuvos Respublikos tarptautinių sutarčių dėl įslaptintos informacijos abipusės apsaugos reikalavimų įgyvendinimą, prireikus inicijuoja tokių sutarčių sudarymo ar sudarytų sutarčių denonsavimo procedūras;</text:p>
      <text:p text:style-name="P552">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53">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554">4) išduoda įmonės patikimumą patvirtinančius pažymėjimus įmonėms, kurios sudaro įslaptintus sandorius, kurių metu bus naudojama ar sukuriama užsienio valstybės ar tarptautinės organizacijos įslaptinta informacija;</text:p>
      <text:p text:style-name="P555">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556">6) teikia siūlymus dėl šio Įstatymo ir kitų teisės aktų, susijusių su įslaptintos informacijos apsauga, tobulinimo ar pripažinimo netekusiais galios, galiojančios įslaptintos informacijos apsaugos teisinio reglamentavimo sistemos tobulinimo;<text:s/></text:p>
      <text:p text:style-name="P557">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558"><text:span text:style-name="T559">8) derina paslapčių subjektų sprendimus dėl paslapčių subjekto statuso suteikimo jų reguliavimo sričiai priskirtoms įstaigoms ar įmonėms;</text:span></text:p>
      <text:p text:style-name="P560">9) derina paslapčių subjektų parengtus detalius įslaptinamos informacijos, susijusios su jų vykdoma veikla, sąrašus bei tokių sąrašų pakeitimus ir teikia dėl jų paslapčių subjektams pasiūlymus bei pastabas;</text:p>
      <text:p text:style-name="P561"><text:span text:style-name="T562">10)</text:span><text:span text:style-name="T563"><text:s/></text:span><text:span text:style-name="T564">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565">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566">12) sprendžia ginčus tarp paslapčių subjektų, taip pat ginčus tarp paslapčių subjektų ir kitų asmenų, kylančius dėl informacijos įslaptinimo, įslaptintos informacijos saugojimo, naudojimo, išslaptinimo, apsaugos kontrolės;</text:p>
      <text:p text:style-name="P567">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68">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569">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pažymos dėl patalpų, kuriose saugoma įslaptinta informacija, pripažinimo tinkamomis formas ir įslaptinimo žinyno sandarą;</text:p>
      <text:p text:style-name="P570">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571">17) paslapčių subjektų teikimu sudaro ir tvirtina papildomų žymų, nurodančių įslaptintos informacijos naudojimo apribojimus, sąrašą.</text:p>
      <text:p text:style-name="P572">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573">6. Paslapčių apsaugos koordinavimo komisija siekia užtikrinti, kad tokios pat svarbos informacijai skirtinguose paslapčių subjektuose būtų suteikiama vienoda slaptumo žyma ir nustatomas vienodas apsaugos lygis.<text:s/></text:p>
      <text:p text:style-name="P574">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575">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576">9. Paslapčių apsaugos koordinavimo komisijos sprendimai skelbiami įstatymų ir kitų teisės aktų nustatyta tvarka.</text:p>
      <text:p text:style-name="P577">10. Paslapčių apsaugos koordinavimo komisijos sprendimai skundžiami Lietuvos Respublikos administracinių bylų teisenos įstatymo nustatyta tvarka.</text:p>
      <text:p text:style-name="P578">Straipsnio pakeitimai:</text:p>
      <text:p text:style-name="P579"><text:span text:style-name="T580">Nr.<text:s/></text:span><text:a xlink:href="http://www3.lrs.lt/cgi-bin/preps2?a=377642&amp;b=" office:target-frame-name="_top" xlink:show="replace"><text:span text:style-name="T581">XI-965</text:span></text:a><text:span text:style-name="T582">, 2010-06-30, Žin., 2010, Nr. 86-4522 (2010-07-20)</text:span></text:p>
      <text:p text:style-name="P583"/>
      <text:p text:style-name="P584"><text:bookmark-start text:name="straipsnis12"/>12 straipsnis. Įslaptintos informacijos apsaugos įgyvendinimas</text:p>
      <text:p text:style-name="P585"><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586">1 dalies redakcija nuo 2011 m. birželio 1 d.:</text:p>
      <text:p text:style-name="P587"><text:span text:style-name="T588">1. Įslaptintos informacijos apsaugos politiką formuoja Vyriausybė ir Paslapčių apsaugos koordinavimo komisija. Įslaptintos informacijos apsaugą organizuoja ir vykdo paslapčių subjektai</text:span><text:span text:style-name="T589">, rangovai (subrangovai)</text:span><text:span text:style-name="T590"><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91"><text:s/></text:span><text:span text:style-name="T592">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93"/>
      <text:p text:style-name="P594">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95">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96">4. Paslapčių subjektai sudaro pareigų, kurias einantiems asmenims reikia leidimų dirbti ar susipažinti su įslaptinta informacija, sąrašus.</text:p>
      <text:p text:style-name="P597">5. Paslapčių subjektai sudaro pareigų, kurias einantiems asmenims reikia asmens patikimumo pažymėjimų, sąrašus.</text:p>
      <text:p text:style-name="P598">6. Šio straipsnio 4 ir 5 dalyse nurodytuose pareigų sąrašuose turi būti nurodoma aukščiausia kategorija įslaptintos informacijos, su kuria asmenys, einantys sąraše nurodytas pareigas, gali dirbti ar susipažinti.</text:p>
      <text:p text:style-name="P599">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600">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601">Straipsnio pakeitimai:</text:p>
      <text:p text:style-name="P602"><text:span text:style-name="T603">Nr.<text:s/></text:span><text:a xlink:href="http://www3.lrs.lt/cgi-bin/preps2?a=389485&amp;b=" office:target-frame-name="_top" xlink:show="replace"><text:span text:style-name="T604">XI-1237</text:span></text:a><text:span text:style-name="T605">, 2010-12-14, Žin., 2010, Nr. 157-7971 (2010-12-31)</text:span></text:p>
      <text:p text:style-name="P606"/>
      <text:p text:style-name="P607"><text:bookmark-start text:name="straipsnis13"/>13 straipsnis. Specialioji ekspertų komisija</text:p>
      <text:p text:style-name="P608"><text:bookmark-end text:name="straipsnis13"/>1. Paslapčių subjektuose įslaptintos informacijos apsaugą koordinuoja paslapčių subjekto vadovo sprendimu sudaromos nuolatinės specialiosios ekspertų komisijos. Jos:</text:p>
      <text:p text:style-name="P609">1) rengia paslapčių subjekto teisės aktus, susijusius su įslaptintos informacijos apsauga, prižiūri, kaip šie teisės aktai vykdomi;</text:p>
      <text:p text:style-name="P610">2) teikia siūlymus paslapčių subjekto vadovui dėl leidimų dirbti ar susipažinti su įslaptinta informacija išdavimo asmenims arba išduotų leidimų panaikinimo;</text:p>
      <text:p text:style-name="P611">3) teikia siūlymus bei išvadas dėl informacijos įslaptinimo pagrįstumo, slaptumo žymų keitimo, įslaptintos informacijos išslaptinimo ar sunaikinimo;</text:p>
      <text:p text:style-name="P612">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13">2. Atsižvelgdamas į įslaptintos informacijos apimtį, paslapčių subjekto vadovas gali nesudaryti specialiosios ekspertų komisijos ir jos funkcijas pavesti įgaliotam asmeniui.</text:p>
      <text:p text:style-name="P614">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615"/>
      <text:p text:style-name="P616"><text:bookmark-start text:name="straipsnis14"/>14 straipsnis. Pareiga paskirti atsakingą asmenį</text:p>
      <text:p text:style-name="P617"><text:bookmark-end text:name="straipsnis14"/><text:span text:style-name="T618">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619"/>
      <text:p text:style-name="P620"><text:bookmark-start text:name="skirsnis4"/>KETVIRTASIS SKIRSNIS</text:p>
      <text:p text:style-name="P621"><text:bookmark-end text:name="skirsnis4"/>PERSONALO PATIKIMUMAS</text:p>
      <text:p text:style-name="P622"/>
      <text:p text:style-name="P623"><text:bookmark-start text:name="straipsnis15"/>15 straipsnis. Leidimas dirbti ar susipažinti su įslaptinta informacija ir asmens patikimumo pažymėjimas</text:p>
      <text:p text:style-name="P624"><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625">2. Pagal pareigas susipažinti su įslaptinta informacija ir ja naudotis gali Respublikos Prezidentas, Seimo Pirmininkas ir Ministras Pirmininkas.</text:p>
      <text:p text:style-name="P626">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627">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628">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629">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630">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631">8. Sprendimą dėl asmens patikimumo pažymėjimo išdavimo šio Įstatymo nustatyta tvarka priima Paslapčių apsaugos koordinavimo komisija.</text:p>
      <text:p text:style-name="P632"/>
      <text:p text:style-name="P633"><text:bookmark-start text:name="straipsnis16"/>16 straipsnis. Leidimo dirbti ar susipažinti su įslaptinta informacija ir asmens patikimumo pažymėjimo išdavimo sąlygos</text:p>
      <text:p text:style-name="P634"><text:bookmark-end text:name="straipsnis16"/>1. Asmeniui, pretenduojančiam gauti leidimą dirbti ar susipažinti su įslaptinta informacija arba asmens patikimumo pažymėjimą, toks leidimas ar pažymėjimas išduodamas, jeigu:</text:p>
      <text:p text:style-name="P635">1) asmuo yra Lietuvos Respublikos pilietis;</text:p>
      <text:p text:style-name="P636">2) asmuo pateikia užpildytą nustatytos formos klausimyną ir raštiškai sutinka, kad būtų tikrinama jo kandidatūra;</text:p>
      <text:p text:style-name="P637">3) asmuo raštiškai pasižada saugoti įslaptintą informaciją;</text:p>
      <text:p text:style-name="P638">4) tikrinimo metu surinkti faktai nekelia abejonių dėl asmens patikimumo ar lojalumo Lietuvos valstybei;</text:p>
      <text:p text:style-name="P639">5) tikrinimo metu nenustatoma bent viena šio straipsnio 2 dalyje nurodyta aplinkybė.</text:p>
      <text:p text:style-name="P640">2. Leidimas dirbti ar susipažinti su įslaptinta informacija arba asmens patikimumo pažymėjimas asmeniui neišduodamas, jeigu asmuo:</text:p>
      <text:p text:style-name="P641">1) neatitinka bent vienos šio straipsnio 1 dalyje nurodytos sąlygos;</text:p>
      <text:p text:style-name="P642">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643">2 punkto redakcija nuo 2011 m. birželio 1 d.:</text:p>
      <text:p text:style-name="P644">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645"/>
      <text:p text:style-name="P646">3) yra kreipęsis į atitinkamas valstybės institucijas dėl Lietuvos Respublikos pilietybės atsisakymo;</text:p>
      <text:p text:style-name="P647">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648">4 punkto redakcija nuo 2011 m. birželio 1 d.:</text:p>
      <text:p text:style-name="P649"><text:span text:style-name="T650">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651"/>
      <text:p text:style-name="P652">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653">6) turi teistumą už sunkų ar apysunkį nusikaltimą;</text:p>
      <text:p text:style-name="P654">7) įstatymų nustatyta tvarka yra pripažintas neveiksniu ar ribotai veiksniu;</text:p>
      <text:p text:style-name="P655">8) dėl Lietuvos Respublikai priešiškų interesų yra bendradarbiavęs ar palaiko ryšius su kitos valstybės specialiąja tarnyba arba su asmenimis, bendradarbiaujančiais su kitos valstybės specialiąja tarnyba;</text:p>
      <text:p text:style-name="P656">9) palaiko ryšius su asmenimis, priklausančiais organizuotoms nusikalstamoms grupėms arba nusikalstamiems susivienijimams;</text:p>
      <text:p text:style-name="P657">10) dalyvauja neregistruotos religinės bendruomenės, politinės organizacijos, jų darinių veikloje;</text:p>
      <text:p text:style-name="P658">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659">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660">13) yra traukiamas baudžiamojon atsakomybėn už tyčinę nusikalstamą veiką arba jam dėl tokios veikos atliekamas ikiteisminis ar operatyvinis tyrimas;</text:p>
      <text:p text:style-name="P661"><text:span text:style-name="T662">14)</text:span><text:span text:style-name="T663"><text:s/></text:span><text:span text:style-name="T664">yra tas, kuriam taikomos prevencinio poveikio priemonės pagal Organizuoto nusikalstamumo užkardymo įstatymą;</text:span></text:p>
      <text:p text:style-name="P665">15) gauna pajamų iš kitų valstybių karinių ar specialiųjų tarnybų, jeigu tai nėra numatyta Lietuvos Respublikos tarptautinėse sutartyse ar susitarimuose;</text:p>
      <text:p text:style-name="P666">16) negali pagrįsti savo turto, kurį valdo, naudoja ar kuriuo disponuoja, įgijimo teisėtumo ir jo gyvenimo lygis neatitinka realių pajamų;</text:p>
      <text:p text:style-name="P667">17) piktnaudžiauja alkoholiu, vartoja narkotines, psichotropines ar kitas psichiką veikiančias medžiagas arba nustatomos kitos asmeninės ir dalykinės savybės, dėl kurių jis netinka darbui su įslaptinta informacija;<text:s/></text:p>
      <text:p text:style-name="P668">18) turi psichinės veiklos sutrikimų ar kitų sveikatos būklės sutrikimų, galinčių riboti jo gebėjimus, neigiamai veikti jo veiksmus.</text:p>
      <text:p text:style-name="P669">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670">4. Asmeniui prireikus dirbti ar susipažinti su įslaptinta informacija, žymima aukštesne slaptumo žyma, negu asmeniui yra išduotas leidimas arba asmens patikimumo pažymėjimas, jo kandidatūra tikrinama iš naujo.</text:p>
      <text:p text:style-name="P671">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672">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673">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674">7 dalies redakcija nuo 2011 m. birželio 1 d.:</text:p>
      <text:p text:style-name="P675"><text:span text:style-name="T676">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677">teismui.</text:span></text:p>
      <text:p text:style-name="P678"/>
      <text:p text:style-name="P679">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680">Straipsnio pakeitimai:</text:p>
      <text:p text:style-name="P681"><text:span text:style-name="T682">Nr.<text:s/></text:span><text:a xlink:href="http://www3.lrs.lt/cgi-bin/preps2?a=389485&amp;b=" office:target-frame-name="_top" xlink:show="replace"><text:span text:style-name="T683">XI-1237</text:span></text:a><text:span text:style-name="T684">, 2010-12-14, Žin., 2010, Nr. 157-7971 (2010-12-31)</text:span></text:p>
      <text:p text:style-name="P685"/>
      <text:p text:style-name="P686"><text:bookmark-start text:name="straipsnis17"/><text:span text:style-name="T687">17 straipsnis. Asmens kandidatūros tikrinimas</text:span></text:p>
      <text:p text:style-name="P688"><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689">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690">3. Asmenų, kurie pretenduoja gauti leidimą dirbti ar susipažinti su įslaptinta informacija, kandidatūras tikrina:</text:p>
      <text:p text:style-name="P691">1) dirbančių arba pretenduojančių dirbti krašto apsaugos sistemoje – Antrasis operatyvinių tarnybų departamentas prie Krašto apsaugos ministerijos ir Valstybės saugumo departamentas;</text:p>
      <text:p text:style-name="P692">2) dirbančių arba pretenduojančių dirbti vidaus reikalų sistemoje – vidaus reikalų ministro įgaliotos institucijos ir Valstybės saugumo departamentas;</text:p>
      <text:p text:style-name="P693">3) dirbančių arba pretenduojančių dirbti Specialiųjų tyrimų tarnyboje – Specialiųjų tyrimų tarnyba ir Valstybės saugumo departamentas;</text:p>
      <text:p text:style-name="P694">4) slaptųjų operatyvinės veiklos dalyvių, įslaptintų žvalgybos tarnautojų ir žvalgybos slaptųjų bendradarbių – patys paslapčių subjektai;</text:p>
      <text:p text:style-name="P695">5) Valstybės saugumo departamentas, jei leidimą dirbti ar susipažinti su įslaptinta informacija arba asmens patikimumo pažymėjimą pretenduoja gauti asmuo, nenurodytas šios dalies 1–4 punktuose.</text:p>
      <text:p text:style-name="P696">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697">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698"><text:span text:style-name="T699">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700"><text:s/></text:span><text:span text:style-name="T701">šis leidimas. Tokia kandidatūra iš naujo gali būti netikrinama.</text:span></text:p>
      <text:p text:style-name="P702">7. Tikrinimą atliekančios institucijos privalo patikrinti asmens, pretenduojančio gauti leidimą dirbti ar susipažinti su įslaptinta informacija arba asmens patikimumo pažymėjimą, kandidatūrą:</text:p>
      <text:p text:style-name="P703">1) per 60 darbo dienų, jeigu asmuo pretenduoja gauti leidimą dirbti ar susipažinti su įslaptinta informacija, žymima slaptumo žyma „Konfidencialiai“, arba atitinkamą asmens patikimumo pažymėjimą;</text:p>
      <text:p text:style-name="P704">2) per 90 darbo dienų, jeigu asmuo pretenduoja gauti leidimą dirbti ar susipažinti su įslaptinta informacija, žymima slaptumo žyma „Slaptai“, arba atitinkamą asmens patikimumo pažymėjimą;</text:p>
      <text:p text:style-name="P705">3) per 120 darbo dienų, jeigu asmuo pretenduoja gauti leidimą dirbti ar susipažinti su įslaptinta informacija, žymima slaptumo žyma „Visiškai slaptai“, arba atitinkamą asmens patikimumo pažymėjimą;</text:p>
      <text:p text:style-name="P706">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707">8. Jeigu Valstybės saugumo departamentas sutinka, kad asmeniui būtų išduotas leidimas dirbti ar susipažinti su įslaptinta informacija, paslapčių subjektas išduoda nustatyto pavyzdžio leidimą dirbti ar susipažinti su įslaptinta informacija.</text:p>
      <text:p text:style-name="P708"><text:span text:style-name="T709">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710">10. Paslapčių subjekto asmeniui išduotas leidimas dirbti ar susipažinti su įslaptinta informacija kartu su asmens rašytiniu pasižadėjimu saugoti įslaptintą informaciją laikomi asmens byloje arba paslapčių subjekto vadovo nustatyta tvarka.</text:p>
      <text:p text:style-name="P711"><text:span text:style-name="T712">11. Asmens patikimumo pažymėjimai registruojami ir saugomi Paslapčių apsaugos koordinavimo<text:s/></text:span><text:span text:style-name="T713">komisijos nustatyta tvarka.</text:span></text:p>
      <text:p text:style-name="P714">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715">13. Kandidatūros tikrinimą atliekančios institucijos turi teisę gauti informaciją apie tikrinamą asmenį iš visų valstybės, savivaldybės institucijų, bankų ir kitų juridinių asmenų.</text:p>
      <text:p text:style-name="P716">Straipsnio pakeitimai:</text:p>
      <text:p text:style-name="P717"><text:span text:style-name="T718">Nr.<text:s/></text:span><text:a xlink:href="http://www3.lrs.lt/cgi-bin/preps2?a=295935&amp;b=" office:target-frame-name="_top" xlink:show="replace"><text:span text:style-name="T719">X-</text:span><text:bookmark-start text:name="_Hlt165430977"/><text:bookmark-start text:name="_Hlt165430978"/><text:span text:style-name="T720">1</text:span><text:bookmark-end text:name="_Hlt165430977"/><text:bookmark-end text:name="_Hlt165430978"/><text:span text:style-name="T721">080</text:span></text:a><text:span text:style-name="T722">, 2007-04-05, Žin., 2007, Nr. 46-1715 (2007-04-26)</text:span></text:p>
      <text:p text:style-name="P723"/>
      <text:p text:style-name="P724"><text:bookmark-start text:name="straipsnis18"/>18 straipsnis. Leidimo dirbti ar susipažinti su įslaptinta informacija ir asmens patikimumo pažymėjimo panaikinimas</text:p>
      <text:p text:style-name="P725"><text:bookmark-end text:name="straipsnis18"/>1. Leidimas dirbti ar susipažinti su įslaptinta informacija ir asmens patikimumo pažymėjimas panaikinamas, jeigu:</text:p>
      <text:p text:style-name="P726">1) asmuo atsisako arba netenka Lietuvos Respublikos pilietybės;</text:p>
      <text:p text:style-name="P727">2) asmuo daugiau negu vieną kartą pažeidė nustatytą darbo su įslaptinta informacija tvarką arba dėl šiurkštaus šios tvarkos pažeidimo kilo grėsmė, kad įslaptinta informacija gali būti prarasta ar neteisėtai atskleista;</text:p>
      <text:p text:style-name="P728">3) su paslapčių subjektu nutraukiami darbo (tarnybos) santykiai ar pasibaigia renkamų arba skiriamų į pareigas asmenų įgaliojimų laikas;</text:p>
      <text:p text:style-name="P729">4) atsiranda ar paaiškėja kuri nors iš aplinkybių, nurodytų šio Įstatymo 16 straipsnio 2 dalyje.</text:p>
      <text:p text:style-name="P730">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731">3. Asmens, kuriam panaikintas leidimas dirbti ar susipažinti su įslaptinta informacija arba asmens patikimumo pažymėjimas, prašymu paslapčių subjektas turi raštu nurodyti leidimo dirbti ar susipažinti su įslaptinta informacija panaikinimo motyvus.</text:p>
      <text:p text:style-name="P732">4. Asmens patikimumo pažymėjimą savo iniciatyva ar Valstybės saugumo departamento arba paslapčių subjekto motyvuotu teikimu panaikina Paslapčių apsaugos koordinavimo komisija.</text:p>
      <text:p text:style-name="P733">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p>
      <text:p text:style-name="P734">5 dalies redakcija nuo 2011 m. birželio 1 d.:</text:p>
      <text:p text:style-name="P735"><text:span text:style-name="T736">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737"/>
      <text:p text:style-name="P738">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739">Straipsnio pakeitimai:</text:p>
      <text:p text:style-name="P740"><text:span text:style-name="T741">Nr.<text:s/></text:span><text:a xlink:href="http://www3.lrs.lt/cgi-bin/preps2?a=389485&amp;b=" office:target-frame-name="_top" xlink:show="replace"><text:span text:style-name="T742">XI-1237</text:span></text:a><text:span text:style-name="T743">, 2010-12-14, Žin., 2010, Nr. 157-7971 (2010-12-31)</text:span></text:p>
      <text:p text:style-name="P744"/>
      <text:p text:style-name="P745"><text:bookmark-start text:name="straipsnis19"/>19 straipsnis. Asmens, kuriam yra išduotas leidimas dirbti ar susipažinti su įslaptinta informacija arba asmens patikimumo pažymėjimas, pareigos</text:p>
      <text:p text:style-name="P746"><text:bookmark-end text:name="straipsnis19"/>Asmuo, kuriam yra išduotas leidimas dirbti ar susipažinti su įslaptinta informacija arba asmens patikimumo pažymėjimas, privalo:</text:p>
      <text:p text:style-name="P747"><text:span text:style-name="T748">1) žinoti teisės aktų, reglamentuojančių įslaptintos informacijos apsaugą, reikalavimus</text:span><text:span text:style-name="T749"><text:s/></text:span><text:span text:style-name="T750">ir</text:span><text:span text:style-name="T751"><text:s/></text:span><text:span text:style-name="T752">juos vykdyti;</text:span></text:p>
      <text:p text:style-name="P753">2) neatskleisti, neprarasti ir neperduoti patikėtos arba sužinotos įslaptintos informacijos pašaliniams asmenims, taip pat asmenims, kurie nors ir turi teisę dirbti su įslaptinta informacija, tačiau nėra įgalioti su ja susipažinti;</text:p>
      <text:p text:style-name="P754"><text:span text:style-name="T755">3) patikėtą ar tarnybos metu sužinotą įslaptintą informaciją saugoti visą tokios informacijos įslaptinimo terminą;<text:s/></text:span></text:p>
      <text:p text:style-name="P756">4) vadovautis principu „Būtina žinoti“;</text:p>
      <text:p text:style-name="P757">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758">6) nedelsdamas pranešti atsakingam asmeniui apie patikėtos įslaptintos informacijos praradimą ar atskleidimą, taip pat įslaptintos informacijos apsaugos reikalavimų pažeidimus;</text:p>
      <text:p text:style-name="P759">7) nutraukdamas darbo (tarnybos) santykius, pereidamas į kitas pareigas, nesusijusias su įslaptintos informacijos naudojimu, grąžinti atsakingam asmeniui visą jam patikėtą įslaptintą informaciją;</text:p>
      <text:p text:style-name="P760">8) teikti informaciją, žodinius ir rašytinius paaiškinimus asmenims, įgaliotiems vykdyti įslaptintos informacijos apsaugos kontrolę;</text:p>
      <text:p text:style-name="P761">9) pranešti atsakingam asmeniui apie anketos duomenų, pateiktų jo kandidatūrą tikrinusioms institucijoms, pasikeitimą;</text:p>
      <text:p text:style-name="P762">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763"/>
      <text:p text:style-name="P764"><text:bookmark-start text:name="straipsnis20"/>20 straipsnis. Atsakingo asmens funkcijos personalo patikimumo srityje</text:p>
      <text:p text:style-name="P765"><text:bookmark-end text:name="straipsnis20"/>Atsakingas asmuo:</text:p>
      <text:p text:style-name="P766">1) organizuoja leidimų dirbti ar susipažinti su įslaptinta informacija išdavimą, tvarko jų apskaitą;</text:p>
      <text:p text:style-name="P767">2) užtikrina, kad su įslaptinta informacija susipažintų tik leidimus turintys asmenys ir būtų griežtai laikomasi principo „Būtina žinoti“;</text:p>
      <text:p text:style-name="P768">3) užtikrina, kad įslaptintos informacijos, su kuria asmuo dirba ar susipažįsta, žyma nebūtų aukštesnė už nurodytą šiam asmeniui suteiktame leidime;</text:p>
      <text:p text:style-name="P769">4) kontroliuoja, kad teisės aktų, reglamentuojančių įslaptintos informacijos apsaugą, reikalavimus vykdytų visi asmenys, dirbantys ar susipažįstantys su įslaptinta informacija;</text:p>
      <text:p text:style-name="P770">5) informuoja kandidatūrą tikrinančias institucijas apie asmens anketos duomenų, galinčių turėti įtakos leidimo išdavimui ar panaikinimui, pasikeitimą;</text:p>
      <text:p text:style-name="P771">6) likus 6 mėnesiams iki leidimo dirbti ar susipažinti su valstybės paslaptį sudarančia informacija arba asmens patikimumo pažymėjimo galiojimo termino pabaigos, organizuoja kartotinį kandidatūros tikrinimą;</text:p>
      <text:p text:style-name="P772">7) paima iš asmenų, kuriems išduodami leidimai dirbti ar susipažinti su įslaptinta informacija, nustatyto pavyzdžio rašytinius pasižadėjimus saugoti įslaptintą informaciją;</text:p>
      <text:p text:style-name="P773">8) pasirašytinai supažindina asmenis su detaliu įslaptintos informacijos, susijusios su paslapčių subjekto veikla, sąrašu;</text:p>
      <text:p text:style-name="P774">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775">10) kartą per kalendorinius metus asmenis, kurių darbas susijęs su įslaptintos informacijos naudojimu ar apsauga, pasirašytinai supažindina su įslaptintos informacijos apsaugą reglamentuojančių teisės aktų reikalavimais.</text:p>
      <text:p text:style-name="P776"/>
      <text:h text:style-name="P777" text:outline-level="4"><text:bookmark-start text:name="skirsnis5"/>PENKTASIS SKIRSNIS</text:h>
      <text:p text:style-name="P778"><text:bookmark-end text:name="skirsnis5"/>ĮSLAPTINTOS INFORMACIJOS ADMINISTRAVIMAS</text:p>
      <text:p text:style-name="P779"/>
      <text:p text:style-name="P780"><text:bookmark-start text:name="straipsnis21"/>21 straipsnis. Slaptumo žymos suteikimas dokumentui arba jo daliai</text:p>
      <text:p text:style-name="P781"><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782">2. Dokumentui nesuteikiama slaptumo žyma vien dėl jo tematikos arba dokumento, į kurį atsakoma, slaptumo žymos.</text:p>
      <text:p text:style-name="P783">3. Dokumento slaptumo žyma nustatoma pagal aukščiausią dokumento tekste esančios informacijos slaptumo žymą.</text:p>
      <text:p text:style-name="P784">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785">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786"/>
      <text:p text:style-name="P787"><text:bookmark-start text:name="straipsnis22"/>22 straipsnis. Įslaptintų dokumentų administravimo reikalavimai</text:p>
      <text:p text:style-name="P788"><text:bookmark-end text:name="straipsnis22"/>1. Įslaptinti dokumentai, žymimi slaptumo žyma „Visiškai slaptai“, administruojami taip:</text:p>
      <text:p text:style-name="P789">1) tvarkomi ir laikomi I ar II klasės saugumo zonose;</text:p>
      <text:p text:style-name="P790"><text:span text:style-name="T791">2) perduodami įslaptintos informacijos gavėjui pasirašytinai;</text:span></text:p>
      <text:p text:style-name="P792">3) negali būti kopijuojami;</text:p>
      <text:p text:style-name="P793">4) vykdytojams perduodami pasirašytinai, apie perdavimo faktą pažymint įslaptintos informacijos registracijos laikmenose;</text:p>
      <text:p text:style-name="P794">5) įslaptintos informacijos gavėjo perduodami kitam paslapčių subjektui tik esant rašytiniam informacijos rengėjo sutikimui;</text:p>
      <text:p text:style-name="P795">6) privalo turėti prisegtus asmenų, susipažinusių su dokumento turiniu, sąrašus;</text:p>
      <text:p text:style-name="P796">7) saugomi atskirai nuo kitas slaptumo žymas turinčių dokumentų, išskyrus kompiuterių informacijos laikmenose saugomus dokumentus;</text:p>
      <text:p text:style-name="P797">8) negali būti naikinami – nereikalingas dokumentas grąžinamas informacijos rengėjui, išskyrus šio Įstatymo 26 straipsnyje nustatytus atvejus.</text:p>
      <text:p text:style-name="P798">2. Įslaptinti dokumentai, žymimi slaptumo žyma „Slaptai“, administruojami taip:</text:p>
      <text:p text:style-name="P799">1) tvarkomi ir laikomi I arba II klasės saugumo zonoje;</text:p>
      <text:p text:style-name="P800"><text:span text:style-name="T801">2) perduodami įslaptintos informacijos gavėjui pasirašytinai;</text:span></text:p>
      <text:p text:style-name="P802">3) gali būti dauginami ar kopijuojami tik raštišku paslapčių subjekto vadovo arba jo įgalioto asmens sprendimu, gavus rašytinį informacijos rengėjo sutikimą;</text:p>
      <text:p text:style-name="P803">4) kopijuojant registruojami ir sunumeruojami;</text:p>
      <text:p text:style-name="P804">5) įslaptintos informacijos gavėjo gali būti perduodami kitam paslapčių subjektui tik esant rašytiniam informacijos rengėjo sutikimui;</text:p>
      <text:p text:style-name="P805">6) vykdytojams perduodami pasirašytinai, apie perdavimo faktą pažymint įslaptintos informacijos registracijos laikmenose;</text:p>
      <text:p text:style-name="P806">7) naikinami (įskaitant jų kopijas) surašant sunaikinimo aktus.</text:p>
      <text:p text:style-name="P807">3. Įslaptinti dokumentai, žymimi slaptumo žyma „Konfidencialiai“, administruojami taip:</text:p>
      <text:p text:style-name="P808">1) tvarkomi ir laikomi I arba II klasės saugumo zonoje;</text:p>
      <text:p text:style-name="P809">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810">3) vykdytojams perduodami pasirašytinai, apie perdavimo faktą pažymint įslaptintos informacijos registracijos laikmenose;</text:p>
      <text:p text:style-name="P811"><text:span text:style-name="T812">4) naikinami (įskaitant jų kopijas) surašant sunaikinimo aktus.</text:span></text:p>
      <text:p text:style-name="P813">4. Įslaptinti dokumentai, žymimi slaptumo žyma „Riboto naudojimo“, administruojami taip:</text:p>
      <text:p text:style-name="P814">1) tvarkomi ir laikomi administracinėje saugumo zonoje;</text:p>
      <text:p text:style-name="P815">2) vykdytojo sprendimu gali būti platinami, dauginami, kopijuojami ir vadovaujantis principu „Būtina žinoti“ pateikiami kitiems asmenims susipažindinti, jeigu dokumentas nėra pažymėtas nuoroda „Būtinas informacijos rengėjo sutikimas“.</text:p>
      <text:p text:style-name="P816">5. Įslaptintų dokumentų, žymimų slaptumo žyma „Riboto naudojimo“, platinimo, dauginimo, naikinimo ar kitų asmenų susipažindinimo su jų turiniu tvarką gali nustatyti paslapčių subjektai.</text:p>
      <text:p text:style-name="P817"/>
      <text:p text:style-name="P818"><text:bookmark-start text:name="straipsnis23"/>23 straipsnis. Susipažinimas su įslaptinta informacija, kuria disponuoja kitas paslapčių subjektas</text:p>
      <text:p text:style-name="P819"><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820">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821"/>
      <text:p text:style-name="P822"><text:bookmark-start text:name="straipsnis24"/><text:span text:style-name="T823">24 straipsnis. Įslaptintos informacijos gabenimas</text:span></text:p>
      <text:p text:style-name="P824"><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825">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826">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827">4. Įslaptintus dokumentus, gaminius ir kitus objektus, žymimus slaptumo žymomis „Konfidencialiai“ ir „Riboto naudojimo“, gali gabenti neginkluoti kariniai, diplomatiniai, kurjerių pašto tarnybų kurjeriai arba paslapčių subjekto įgalioti asmenys.</text:p>
      <text:p text:style-name="P828">5. Įslaptintus dokumentus, gaminius ir kitus objektus gabenantys asmenys:</text:p>
      <text:p text:style-name="P829"><text:span text:style-name="T830"><draw:connector draw:type="line" svg:x1="4.05139in" svg:y1="0.11042in" svg:x2="6.63472in" svg:y2="0.07917in" draw:z-index="251657728" draw:id="id0" draw:style-name="a1" draw:name="Line 3" text:anchor-type="paragraph"><svg:title/><svg:desc/></draw:connector></text:span><text:span text:style-name="T831">1) privalo užtikrinti gabenamų dokumentų, gaminių ir kitų objektų saugumą;</text:span></text:p>
      <text:p text:style-name="P832">2) dokumentus, gaminius ir kitus objektus privalo gabenti taip, kad atsitiktiniai asmenys negalėtų nustatyti, jog gabenama įslaptinta informacija, ar susipažinti su tokios informacijos turiniu.</text:p>
      <text:p text:style-name="P833">6. Įslaptintų dokumentų, gaminių ir kitų objektų, žymimų slaptumo žymomis „Visiškai slaptai“ ir „Slaptai“, pristatymo faktą parašu turi patvirtinti įslaptintos informacijos gavėjas.</text:p>
      <text:p text:style-name="P834">7. Įslaptintus dokumentus, gaminius ir kitus objektus gabenantiems asmenims draudžiama susipažinti su gabenama įslaptinta informacija.</text:p>
      <text:p text:style-name="P835">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836"><text:span text:style-name="T837">9. Įslaptinti dokumentai, gaminiai ir kiti objektai gabenami parenkant saugiausią maršrutą ir gabenimo būdą.</text:span></text:p>
      <text:p text:style-name="P838">Straipsnio pakeitimai:</text:p>
      <text:p text:style-name="P839"><text:span text:style-name="T840">Nr.<text:s/></text:span><text:a xlink:href="http://www3.lrs.lt/cgi-bin/preps2?a=345295&amp;b=" office:target-frame-name="_top" xlink:show="replace"><text:span text:style-name="T841">XI-272</text:span></text:a><text:span text:style-name="T842">, 2009-05-21, Žin., 2009, Nr. 67-2690 (2009-06-06)</text:span></text:p>
      <text:p text:style-name="P843"/>
      <text:p text:style-name="P844"><text:bookmark-start text:name="straipsnis25"/>25 straipsnis. Įslaptintos informacijos naikinimas</text:p>
      <text:p text:style-name="P845"><text:bookmark-end text:name="straipsnis25"/>1. Įslaptinta informacija naikinama Vyriausybės nustatyta tvarka.</text:p>
      <text:p text:style-name="P846">2. Sprendimą dėl įslaptintos informacijos sunaikinimo priima paslapčių subjekto vadovas ar jo įgaliotas asmuo, išskyrus šio Įstatymo 22 straipsnio 1 dalies 8 punkte nurodytus atvejus.</text:p>
      <text:p text:style-name="P847">3. Įslaptinta informacija turi būti sunaikinama taip, kad nebūtų įmanoma atkurti įslaptintos informacijos ar jos dalies turinio.</text:p>
      <text:p text:style-name="P848"/>
      <text:p text:style-name="P849"><text:bookmark-start text:name="straipsnis26"/>26 straipsnis. Įslaptintos informacijos evakuacija arba sunaikinimas karo padėties ar ekstremalių situacijų atveju</text:p>
      <text:p text:style-name="P850"><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851">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852"/>
      <text:p text:style-name="P853"><text:bookmark-start text:name="straipsnis27"/><text:span text:style-name="T854">27 straipsnis. Įslaptintos informacijos patikrinimas</text:span></text:p>
      <text:p text:style-name="P855"><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856">2. Kartą per trejus metus paslapčių subjekto vadovo įgalioti asmenys turi atlikti įslaptintos informacijos, pažymėtos slaptumo žyma „Konfidencialiai“, patikrinimą. Patikrinimo išvados įforminamos aktu. Jį tvirtina paslapčių subjekto vadovas.</text:p>
      <text:p text:style-name="P857">3. Įslaptintos informacijos, pažymėtos slaptumo žyma „Riboto naudojimo“, patikrinimo periodiškumą nustato paslapčių subjektas.</text:p>
      <text:p text:style-name="P858">4. Patikrinimo tikslas – nustatyti, ar įslaptinta informacija nėra prarasta arba sugadinta.</text:p>
      <text:p text:style-name="P859">5. Laikoma, kad už įslaptintą informaciją atsiskaityta, jeigu:</text:p>
      <text:p text:style-name="P860">1) įslaptintą dokumentą, gaminį ar kitą objektą galima pamatyti;</text:p>
      <text:p text:style-name="P861">2) yra atitinkamo paslapčių subjekto ar struktūrinio padalinio, kuriam įslaptinta informacija buvo perduota, raštiškas patvirtinimas, kad informacija gauta;</text:p>
      <text:p text:style-name="P862">3) teisės aktų nustatyta tvarka yra užfiksuotas jos sunaikinimo faktas;</text:p>
      <text:p text:style-name="P863">4) yra atitinkamas pranešimas ar sprendimas dėl informacijos išslaptinimo.</text:p>
      <text:p text:style-name="P864"/>
      <text:p text:style-name="P865"><text:bookmark-start text:name="straipsnis28"/><text:span text:style-name="T866">28 straipsnis. Atsakingo asmens funkcijos įslaptintos informacijos administravimo srityje</text:span></text:p>
      <text:p text:style-name="P867"><text:bookmark-end text:name="straipsnis28"/>Atsakingas asmuo:</text:p>
      <text:p text:style-name="P868">1) organizuoja įslaptintos informacijos apskaitą ir kontroliuoja jos apyvartą, tvarko jos registraciją;</text:p>
      <text:p text:style-name="P869">2) atrenka informaciją naikinti, išslaptinti arba pratęsti tokios informacijos įslaptinimo terminą;</text:p>
      <text:p text:style-name="P870">3) atsako už įslaptintos informacijos registracijos laikmenų tvarkymą;</text:p>
      <text:p text:style-name="P871">4) atsako už įslaptintos informacijos perdavimą vykdytojams ir kitiems paslapčių subjektams;</text:p>
      <text:p text:style-name="P872">5) atsako už tai, kad paslapčių subjektai būtų laiku informuojami apie įslaptintos informacijos slaptumo žymų keitimą, išslaptinimo ar įslaptinimo termino pratęsimą;</text:p>
      <text:p text:style-name="P873">6) paslapčių subjekto vadovo ar jo įgalioto asmens sprendimu supažindina kitų paslapčių subjektų įgaliotus asmenis su įslaptinta informacija, žymima slaptumo žyma „Visiškai slaptai“, „Slaptai“ ar „Konfidencialiai“;</text:p>
      <text:p text:style-name="P874">7) šio Įstatymo 27 straipsnyje nustatytais terminais organizuoja įslaptintos informacijos patikrinimą;</text:p>
      <text:p text:style-name="P875">8) organizuoja įslaptintų dokumentų naikinimo procesą.</text:p>
      <text:p text:style-name="P876"/>
      <text:p text:style-name="P877"><text:bookmark-start text:name="straipsnis29"/>29 straipsnis. Įslaptintos informacijos administravimo reglamentavimas</text:p>
      <text:p text:style-name="P878"><text:bookmark-end text:name="straipsnis29"/>Smulkesnę įslaptintos informacijos rengimo, įforminimo, siuntimo, gabenimo, gavimo, dauginimo, naikinimo bei apskaitos tvarką, vadovaudamasi šio Įstatymo penktojo skirsnio nuostatomis, nustato Vyriausybė.</text:p>
      <text:p text:style-name="P879"/>
      <text:p text:style-name="P880"><text:bookmark-start text:name="skirsnis6"/>ŠEŠTASIS SKIRSNIS</text:p>
      <text:h text:style-name="P881" text:outline-level="2"><text:bookmark-end text:name="skirsnis6"/>ĮSLAPTINTOS INFORMACIJOS FIZINĖ APSAUGA</text:h>
      <text:p text:style-name="P882"/>
      <text:p text:style-name="P883"><text:bookmark-start text:name="straipsnis30"/>30 straipsnis. Fizinės apsaugos įgyvendinimas</text:p>
      <text:p text:style-name="P884"><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885">2. Įslaptintos informacijos fizinės apsaugos priemonės turi užtikrinti, kad:</text:p>
      <text:p text:style-name="P886">1) pašaliniai asmenys negalėtų patekti į teritorijas ir patalpas, kuriose dirbama su įslaptinta informacija ar tokia informacija yra saugoma;</text:p>
      <text:p text:style-name="P887">2) būtų užkirstas kelias neteisėtiems darbuotojų veiksmams ir tokie veiksmai būtų fiksuojami;</text:p>
      <text:p text:style-name="P888">3) neturintys leidimo dirbti ar susipažinti su įslaptinta informacija darbuotojai negalėtų susipažinti su įslaptintos informacijos turiniu;</text:p>
      <text:p text:style-name="P889">4) būtų fiksuojami fizinės apsaugos pažeidimai.</text:p>
      <text:p text:style-name="P890">3. Priimdamas sprendimą dėl konkrečių apsaugos priemonių pasirinkimo ir įdiegimo bei naudojimo, paslapčių subjektas atsižvelgia į šiuos veiksnius:</text:p>
      <text:p text:style-name="P891">1) saugomos įslaptintos informacijos slaptumo žyma;</text:p>
      <text:p text:style-name="P892">2) saugomos informacijos pobūdis ir apimtis;</text:p>
      <text:p text:style-name="P893">3) rizikos veiksniai – paslapčių subjekte dirbančių asmenų patikimumas, aplinkos charakteristika, kriminogeninė padėtis, pastato dislokavimo vieta, patalpų išplanavimas, teritorijos dydis, patekimo nepastebėtam į saugomą zoną tikimybė ir kita.</text:p>
      <text:p text:style-name="P894">4. Fizinės apsaugos užtikrinimo sudėtinės dalys:</text:p>
      <text:p text:style-name="P895">1) saugumo zonų nustatymas;</text:p>
      <text:p text:style-name="P896">2) mechaninių apsaugos priemonių, apsunkinančių įsibrovimą ar įsilaužimą į teritoriją, patalpas, įdiegimas ir naudojimas;</text:p>
      <text:p text:style-name="P897">3) apsaugos signalizacijos įdiegimas ir naudojimas;</text:p>
      <text:p text:style-name="P898">4) elektroninio stebėjimo ir elektroninių apsaugos priemonių, nustatančių asmens tapatybę ir ribojančių patekimą bei fiksuojančių asmens įėjimą į patalpas, buvimą jose ir išėjimą iš jų, įdiegimas ir naudojimas;</text:p>
      <text:p text:style-name="P899">5) apsaugos darbuotojų apmokymas, paskyrimas bei paskirstymas;</text:p>
      <text:p text:style-name="P900">6) fizinės apsaugos procedūrų reglamentavimas – vidaus taisyklės, numatančios, kaip turi būti atrakinamos ir užrakinamos patalpos, išjungiama ir įjungiama signalizacija, vykdomas patalpų stebėjimas ir kitos fizinės apsaugos procedūros.</text:p>
      <text:p text:style-name="P901">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902"/>
      <text:p text:style-name="P903"><text:bookmark-start text:name="straipsnis31"/><text:span text:style-name="T904">31 straipsnis. Saugumo zonos</text:span></text:p>
      <text:p text:style-name="P905"><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906">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907">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908">3 dalies redakcija nuo 2011 m. birželio 1 d.:</text:p>
      <text:p text:style-name="P909">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910"/>
      <text:p text:style-name="P911">4. II klasės saugumo zonai keliami šie reikalavimai:</text:p>
      <text:p text:style-name="P912">1) turi būti nustatyti, saugomi bei kontroliuojami visi įėjimai į zoną ir išėjimai iš jos;</text:p>
      <text:p text:style-name="P913">2) į zoną gali patekti tik asmenys, turintys leidimą dirbti ar susipažinti su įslaptinta informacija, žymima slaptumo žyma „Konfidencialiai“. Visus kitus asmenis turi lydėti apsaugos darbuotojas arba paslapčių subjekto vadovo įgaliotas asmuo;</text:p>
      <text:p text:style-name="P914">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915">4) prieigos iki pastatų visą tamsų paros metą turi būti apšviestos;</text:p>
      <text:p text:style-name="P916">5) zonai priskirtos patalpos turi turėti apsaugos, pavojaus ir priešgaisrinę signalizacijas;<text:s/></text:p>
      <text:p text:style-name="P917">6) elektroninės apsaugos priemonės turi perduoti dubliuojantį signalą apie bandymą įsibrauti į zoną arba neteisėtą buvimą joje ne vienai reagavimo sistemai;</text:p>
      <text:p text:style-name="P918">7) jei zonoje saugoma informacija, žymima slaptumo žyma „Visiškai slaptai“, įėjimas į zoną arba įėjimai į zonoje esančias patalpas turi būti stebimi vaizdo kameromis, turi būti kaupiamas 30 kalendorinių dienų vaizdo archyvas.</text:p>
      <text:p text:style-name="P919">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920">6. I klasės saugumo zonai keliami šie reikalavimai:</text:p>
      <text:p text:style-name="P921">1) šio straipsnio 4 dalyje nustatyti reikalavimai;</text:p>
      <text:p text:style-name="P922">2) prieigos iki šios saugumo zonos turi būti kontroliuojamos elektroninėmis apsaugos priemonėmis;</text:p>
      <text:p text:style-name="P923">3) gali būti tikrinami asmenų įnešami ir išnešami daiktai;</text:p>
      <text:p text:style-name="P924">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925">5) į zoną negali būti įnešami jokie pašaliniai elektromagnetiniai spinduliavimo šaltiniai;</text:p>
      <text:p text:style-name="P926">6) turi būti naudojama apsauginė įsilaužimo signalizacija, perimetro signalizacija, apsauginė gaisro signalizacija;</text:p>
      <text:p text:style-name="P927">7) taikomos mechaninės apsaugos priemonės turi užkirsti kelią nesankcionuotam patekimui į saugomas patalpas.</text:p>
      <text:p text:style-name="P928">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929">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930">Straipsnio pakeitimai:</text:p>
      <text:p text:style-name="P931"><text:span text:style-name="T932">Nr.<text:s/></text:span><text:a xlink:href="http://www3.lrs.lt/cgi-bin/preps2?a=389485&amp;b=" office:target-frame-name="_top" xlink:show="replace"><text:span text:style-name="T933">XI-1237</text:span></text:a><text:span text:style-name="T934">, 2010-12-14, Žin., 2010, Nr. 157-7971 (2010-12-31)</text:span></text:p>
      <text:p text:style-name="P935"/>
      <text:p text:style-name="P936"><text:bookmark-start text:name="straipsnis32"/>32 straipsnis. Atsakingo asmens funkcijos įgyvendinant įslaptintos informacijos fizinę apsaugą</text:p>
      <text:p text:style-name="P937"><text:bookmark-end text:name="straipsnis32"/>Atsakingas asmuo:</text:p>
      <text:p text:style-name="P938">1) užtikrina, kad teritorijose ir patalpose, kuriose dirbama su įslaptinta informacija ar kuriose ji saugoma, būtų įdiegtos ir tinkamai veiktų reikiamos fizinės apsaugos priemonės;</text:p>
      <text:p text:style-name="P939">2) rengia fizinės apsaugos procedūras reglamentuojančius dokumentus, kontroliuoja, kaip laikomasi nustatytų procedūrų, periodiškai atlieka taikomų fizinės apsaugos priemonių patikrinimus;</text:p>
      <text:p text:style-name="P940">3) organizuoja darbuotojų apmokymus;</text:p>
      <text:p text:style-name="P941">4) teikia paslapčių subjekto vadovui ar jo įgaliotam asmeniui siūlymus dėl patalpų suskirstymo į saugumo zonas;</text:p>
      <text:p text:style-name="P942">5) praneša paslapčių subjekto vadovui apie pastebėtus saugyklų, patalpų, seifų, metalinių spintų apsaugos priemonių bei instaliacijų pažeidimus ir imasi priemonių jiems pašalinti.</text:p>
      <text:h text:style-name="P943" text:outline-level="8"/>
      <text:h text:style-name="P944" text:outline-level="8"><text:bookmark-start text:name="skirsnis7"/>SEPTINTASIS SKIRSNIS</text:h>
      <text:p text:style-name="P945"><text:bookmark-end text:name="skirsnis7"/>ĮSLAPTINTŲ SANDORIŲ SAUGUMAS</text:p>
      <text:p text:style-name="P946"/>
      <text:p text:style-name="P947"><text:bookmark-start text:name="straipsnis33"/><text:span text:style-name="T948">33 straipsnis. Įslaptinti sandoriai</text:span></text:p>
      <text:p text:style-name="P949"><text:bookmark-end text:name="straipsnis33"/>1. Paslapčių subjektai, atlikdami jiems pavestas funkcijas, turi teisę sudaryti įslaptintus sandorius. Įslaptintų sandorių sudarymo tvarką nustato Vyriausybė.</text:p>
      <text:p text:style-name="P950">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951">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952">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953"/>
      <text:p text:style-name="P954"><text:bookmark-start text:name="straipsnis34"/>34 straipsnis. Įslaptintos informacijos apsauga įslaptinto sandorio vykdymo metu</text:p>
      <text:p text:style-name="P955"><text:bookmark-end text:name="straipsnis34"/><text:span text:style-name="T956">1. Paslapčių subjektai, sudarę įslaptintą sandorį, privalo kontroliuoti, kaip rangovas</text:span><text:span text:style-name="T957"><text:s/></text:span><text:span text:style-name="T958">ar</text:span><text:span text:style-name="T959"><text:s/></text:span><text:span text:style-name="T960">subrangovas vykdo perduotos ar sandorio metu sukurtos įslaptintos informacijos apsaugos reikalavimus.</text:span></text:p>
      <text:p text:style-name="P961">2. Įslaptintas sandoris gali būti vienašališkai nutrauktas, jei rangovas ar subrangovas nevykdo nustatytų įslaptintos informacijos apsaugos reikalavimų.</text:p>
      <text:p text:style-name="P962">3. Nesudarius sandorio, įvykdžius įslaptintą sandorį ar jį nutraukus, rangovas bei subrangovas privalo grąžinti visą jiems perduotą ir perduoti sandorio metu sukurtą įslaptintą informaciją.</text:p>
      <text:p text:style-name="P963"/>
      <text:p text:style-name="P964"><text:bookmark-start text:name="straipsnis35"/>35 straipsnis. Įmonės patikimumą patvirtinančio pažymėjimo išdavimas</text:p>
      <text:p text:style-name="P965"><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966">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967">3. Atlikus šio straipsnio 8–10 dalyse nustatytą tikrinimą, įmonės patikimumą patvirtinančius pažymėjimus išduoda šios įslaptintų sandorių saugumą užtikrinančios institucijos:</text:p>
      <text:p text:style-name="P968">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969">2) jei įslaptintą sandorį sudaro Vidaus reikalų sistemos institucijos – vidaus reikalų ministro įgaliotos institucijos, įvertinusios kitų įslaptintų sandorių saugumą užtikrinančių institucijų pateiktą informaciją;</text:p>
      <text:p text:style-name="P970">3) jei įslaptintą sandorį sudaro Specialiųjų tyrimų tarnyba – Specialiųjų tyrimų tarnyba, įvertinusi kitų įslaptintų sandorių saugumą užtikrinančių institucijų pateiktą informaciją;</text:p>
      <text:p text:style-name="P971">4) jei įslaptintą sandorį sudaro kiti paslapčių subjektai – Valstybės saugumo departamentas, įvertinęs kitų įslaptintų sandorių saugumą užtikrinančių institucijų pateiktą informaciją.</text:p>
      <text:p text:style-name="P972">4. Rangovo (subrangovo) darbuotojų patikimumą tikrina Valstybės saugumo departamentas, vadovaudamasis šio Įstatymo 16 ir 17 straipsnių nuostatomis.</text:p>
      <text:p text:style-name="P973">5. Paslapčių subjektai įslaptintų sandorių saugumą užtikrinančioms institucijoms pateikia:</text:p>
      <text:p text:style-name="P974">1) duomenis apie rangovui ar subrangovui numatomos perduoti įslaptintos informacijos pobūdį, apimtis bei tokios informacijos slaptumo žymas, taip pat įslaptintame sandoryje numatytas teikti paslaugas;</text:p>
      <text:p text:style-name="P975">2) rangovo ar subrangovo užpildytą įslaptintų sandorių saugumo klausimyną ir jo rašytinį sutikimą būti tikrinamam;</text:p>
      <text:p text:style-name="P976">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977">6. Paslapčių subjektas, ketinantis sudaryti įslaptintą sandorį, privalo:</text:p>
      <text:p text:style-name="P978">1) paskirti asmenis, atsakingus už įslaptinto sandorio vykdymo metu perduotos įslaptintos informacijos bei įslaptinto sandorio reikalavimų vykdymo kontrolę;</text:p>
      <text:p text:style-name="P979">2) teikti būtiną metodinę pagalbą įslaptintos informacijos apsaugos klausimais;</text:p>
      <text:p text:style-name="P980">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981">7. Rangovas, su kuriuo sudarytas įslaptintas sandoris, taip pat subrangovas privalo:</text:p>
      <text:p text:style-name="P982">1) šio Įstatymo bei kitų teisės aktų, reglamentuojančių įslaptintos informacijos apsaugą, nustatyta tvarka organizuoti ir vykdyti patikėtos ar įslaptinto sandorio metu sukurtos įslaptintos informacijos apsaugą;</text:p>
      <text:p text:style-name="P983">2) užtikrinti, kad su įslaptinta informacija dirbs ar susipažins leidimus turintys asmenys ir tik vadovaudamiesi principu „Būtina žinoti“;</text:p>
      <text:p text:style-name="P984">3) paskirti asmenį, atsakingą už įslaptinto sandorio vykdymą, įslaptintos informacijos apsaugos organizavimą, vykdymą ir kontrolę;</text:p>
      <text:p text:style-name="P985">4) įslaptintą sandorį įvykdžius ar jo vykdymą nutraukus prieš terminą, paslapčių subjektui perduoti visus gautus ir įslaptinto sandorio vykdymo metu sukurtus dokumentus ar gaminius, kuriuose yra įslaptintos informacijos.</text:p>
      <text:p text:style-name="P986">8. Išduodant įmonės patikimumą patvirtinantį pažymėjimą, tikrinama:</text:p>
      <text:p text:style-name="P987">1) rangovo (subrangovo) kapitalo ir valdymo struktūra, kapitalo kilmė, savininkai bei teisinė registracija;</text:p>
      <text:p text:style-name="P988">2) rangovo (subrangovo) administracija;</text:p>
      <text:p text:style-name="P989">3) rangovo (subrangovo) finansinė būklė ir padaryti įstatymų pažeidimai, rangovo (subrangovo) darbuotojų ar savininkų padarytos korupcinės veikos;</text:p>
      <text:p text:style-name="P990">4) rangovo (subrangovo) verslo ryšiai, ryšiai su kriminaliniais elementais ir užsienio valstybių specialiosiomis tarnybomis, kurių veikla yra priešiška Lietuvos valstybės interesams;</text:p>
      <text:p text:style-name="P991">5) įslaptintos informacijos apsaugos užtikrinimo galimybės;</text:p>
      <text:p text:style-name="P992">6) darbuotojų, kurie pretenduoja gauti leidimus dirbti ar susipažinti su įslaptinta informacija ar asmens patikimumo pažymėjimus, patikimumas.</text:p>
      <text:p text:style-name="P993">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994">10. Duomenis apie rangovo ar subrangovo finansinius įsiskolinimus, padarytus finansinius pažeidimus įslaptintų sandorių saugumą užtikrinančioms institucijoms teikia mokesčių administratoriai.</text:p>
      <text:p text:style-name="P995">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996">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997">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998"/>
      <text:p text:style-name="P999"><text:bookmark-start text:name="straipsnis36"/><text:span text:style-name="T1000">36 straipsnis. Įmonės patikimumą patvirtinančio pažymėjimo neišdavimo sąlygos</text:span></text:p>
      <text:p text:style-name="P1001"><text:bookmark-end text:name="straipsnis36"/>1. Įmonės patikimumą patvirtinantis pažymėjimas neišduodamas, jei patikrinimo metu nustatoma, kad:</text:p>
      <text:p text:style-name="P1002">1) rangovas (subrangovas) yra nemokus ar nevykdo savo sutartinių įsipareigojimų fiziniams ar juridiniams asmenims;</text:p>
      <text:p text:style-name="P1003">2) rangovui (subrangovui) yra taikomos sankcijos už įstatymų pažeidimus arba yra atliekamas tyrimas dėl jų, jei dėl tokių pažeidimų gali kilti įslaptintos informacijos praradimo ar neteisėto atskleidimo grėsmė;</text:p>
      <text:p text:style-name="P1004">3) rangovas (subrangovas) vykdo ar vykdė neteisėtą veiklą;</text:p>
      <text:p text:style-name="P1005">4) rangovas (subrangovas) įslaptintų sandorių saugumą užtikrinančiai institucijai pateikė suklastotus arba neteisingus duomenis;</text:p>
      <text:p text:style-name="P1006">5) rangovas (subrangovas) neturi galimybių užtikrinti numatytos perduoti ar sukurti įslaptintos informacijos apsaugos;</text:p>
      <text:p text:style-name="P1007">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008">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1009">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1010">2 dalies redakcija nuo 2011 m. birželio 1 d.:</text:p>
      <text:p text:style-name="P1011"><text:span text:style-name="T1012">2. Įslaptintų sandorių saugumą užtikrinančių institucijų sprendimą neišduoti įmonės patikimumą patvirtinančio pažymėjimo per 30 kalendorinių dienų nuo tokio sprendimo gavimo dienos rangovas (subrangovas) turi teisę apskųsti teismui.</text:span></text:p>
      <text:p text:style-name="P1013">Straipsnio pakeitimai:</text:p>
      <text:p text:style-name="P1014"><text:span text:style-name="T1015">Nr.<text:s/></text:span><text:a xlink:href="http://www3.lrs.lt/cgi-bin/preps2?a=389485&amp;b=" office:target-frame-name="_top" xlink:show="replace"><text:span text:style-name="T1016">XI-1237</text:span></text:a><text:span text:style-name="T1017">, 2010-12-14, Žin., 2010, Nr. 157-7971 (2010-12-31)</text:span></text:p>
      <text:p text:style-name="P1018"/>
      <text:p text:style-name="P1019"><text:bookmark-start text:name="straipsnis37"/>37 straipsnis. Įmonės patikimumą patvirtinančio pažymėjimo panaikinimas</text:p>
      <text:p text:style-name="P1020"><text:bookmark-end text:name="straipsnis37"/><text:span text:style-name="T1021">1. Išduotas įmonės patikimumą patvirtinantis pažymėjimas panaikinamas ir sudarytas</text:span><text:span text:style-name="T1022"><text:s/></text:span><text:span text:style-name="T1023">sandoris nutraukiamas, jei:</text:span></text:p>
      <text:p text:style-name="P1024">1) dėl rangovo ar subrangovo kaltės buvo atskleista ar prarasta jiems patikėta įslaptinta informacija;</text:p>
      <text:p text:style-name="P1025">2) rangovas ar subrangovas ne vieną kartą pažeidė nustatytus įslaptintos informacijos apsaugos reikalavimus arba juos šiurkščiai pažeidžia, sukeldamas įslaptintos informacijos praradimo ar neteisėto atskleidimo grėsmę;</text:p>
      <text:p text:style-name="P1026">3) nustatoma, kad rangovas ar subrangovas nuslėpė duomenis apie save ar savo veiklą arba pateikė klaidingus duomenis, turėjusius reikšmę sprendimui dėl įmonės patikimumą patvirtinančio pažymėjimo išdavimo;</text:p>
      <text:p text:style-name="P1027">4) atsiranda bent viena 36 straipsnio 1 dalyje nurodyta aplinkybė.</text:p>
      <text:p text:style-name="P1028">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1029">2 dalies redakcija nuo 2011 m. birželio 1 d.:</text:p>
      <text:p text:style-name="P1030"><text:span text:style-name="T1031">2. Įslaptintų sandorių saugumą užtikrinančių institucijų sprendimą panaikinti išduotą įmonės patikimumą patvirtinantį pažymėjimą per 30 kalendorinių dienų nuo tokio sprendimo<text:s/></text:span><text:span text:style-name="T1032">gavimo dienos</text:span><text:span text:style-name="T1033"><text:s/></text:span><text:span text:style-name="T1034">rangovas (subrangovas) turi teisę apskųsti teismui.</text:span></text:p>
      <text:p text:style-name="P1035">Straipsnio pakeitimai:</text:p>
      <text:p text:style-name="P1036"><text:span text:style-name="T1037">Nr.<text:s/></text:span><text:a xlink:href="http://www3.lrs.lt/cgi-bin/preps2?a=389485&amp;b=" office:target-frame-name="_top" xlink:show="replace"><text:span text:style-name="T1038">XI-1237</text:span></text:a><text:span text:style-name="T1039">, 2010-12-14, Žin., 2010, Nr. 157-7971 (2010-12-31)</text:span></text:p>
      <text:p text:style-name="P1040"/>
      <text:p text:style-name="P1041"><text:bookmark-start text:name="straipsnis38"/>38 straipsnis. Įmonės patikimumą patvirtinančių pažymėjimų apskaita</text:p>
      <text:p text:style-name="P1042"><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1043"/>
      <text:p text:style-name="P1044"><text:bookmark-start text:name="straipsnis39"/>39 straipsnis. Atsakingų asmenų funkcijos sudarant ir vykdant įslaptintus sandorius</text:p>
      <text:p text:style-name="P1045"><text:bookmark-end text:name="straipsnis39"/>1. Paslapčių subjekto atsakingas asmuo:</text:p>
      <text:p text:style-name="P1046">1) įslaptintų sandorių saugumą užtikrinančioms institucijoms pateikia šio Įstatymo 35 straipsnio 5 dalyje nurodytą informaciją;</text:p>
      <text:p text:style-name="P1047">2) organizuoja leidimų dirbti ar susipažinti su įslaptinta informacija išdavimą rangovo ar subrangovo darbuotojams, tvarko išduotų leidimų apskaitą;</text:p>
      <text:p text:style-name="P1048">3) organizuoja įslaptintos informacijos perdavimą rangovui ar subrangovui;</text:p>
      <text:p text:style-name="P1049">4) kontroliuoja, kaip rangovas ar subrangovas užtikrina įslaptintos informacijos apsaugą;</text:p>
      <text:p text:style-name="P1050">5) subjekto vadovo ar jo įgalioto asmens sprendimu rengia ir pateikia sandoriui vykdyti būtinus įslaptinimo žinynus;</text:p>
      <text:p text:style-name="P1051">6) rangovui ar subrangovui teikia metodinę pagalbą įslaptintos informacijos apsaugos klausimais.</text:p>
      <text:p text:style-name="P1052">2. Rangovo ar subrangovo atsakingas asmuo:</text:p>
      <text:p text:style-name="P1053">1) teikia paslapčių subjekto atsakingam asmeniui šio Įstatymo 35 straipsnio 5 dalies 2 ir 3 punktuose nurodytą informaciją;</text:p>
      <text:p text:style-name="P1054">2) užtikrina personalo patikimumo procedūrų įgyvendinimą;</text:p>
      <text:p text:style-name="P1055">3) užtikrina įslaptintos informacijos administravimo reikalavimų įgyvendinimą;</text:p>
      <text:p text:style-name="P1056">4) užtikrina fizinę įslaptintos informacijos apsaugą;</text:p>
      <text:p text:style-name="P1057">5) užtikrina ADA sistemų ir tinklų apsaugą.</text:p>
      <text:p text:style-name="P1058"/>
      <text:p text:style-name="P1059"><text:bookmark-start text:name="skirsnis8"/><text:span text:style-name="T1060">AŠTUNTASIS SKIRSNIS</text:span></text:p>
      <text:p text:style-name="P1061"><text:bookmark-end text:name="skirsnis8"/>AUTOMATIZUOTŲ DUOMENŲ APDOROJIMO SISTEMŲ IR TINKLŲ, KURIUOSE YRA SAUGOMA, APDOROJAMA AR KURIAIS PERDUODAMA ĮSLAPTINTA INFORMACIJA, APSAUGA</text:p>
      <text:p text:style-name="P1062">Skirsnio pavadinimo redakcija nuo 2011 m. birželio 1 d.:</text:p>
      <text:p text:style-name="P1063"><text:bookmark-start text:name="skirsnis9"/>AŠTUNTASIS SKIRSNIS</text:p>
      <text:p text:style-name="P1064"><text:bookmark-end text:name="skirsnis9"/><text:span text:style-name="T1065">ADA SISTEMOS IR TINKLAI</text:span></text:p>
      <text:p text:style-name="P1066">Skirsnio pavadinimas keistas:</text:p>
      <text:p text:style-name="P1067"><text:span text:style-name="T1068">Nr.<text:s/></text:span><text:a xlink:href="http://www3.lrs.lt/cgi-bin/preps2?a=389485&amp;b=" office:target-frame-name="_top" xlink:show="replace"><text:span text:style-name="T1069">XI-1237</text:span></text:a><text:span text:style-name="T1070">, 2010-12-14, Žin., 2010, Nr. 157-7971 (2010-12-31)</text:span></text:p>
      <text:p text:style-name="P1071"/>
      <text:p text:style-name="P1072"><text:bookmark-start text:name="straipsnis40"/>40 straipsnis. Leidimų apdoroti įslaptintą informaciją ADA sistemomis ir tinklais išdavimas</text:p>
      <text:p text:style-name="P1073"><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1074">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1075">Straipsnio redakcija nuo 2011 m. birželio 1 d.:</text:p>
      <text:p text:style-name="P1076"><text:bookmark-start text:name="straipsnis40_2"/>40 straipsnis. ADA sistemų ir tinklų steigimas ir įteisinimas<text:s/></text:p>
      <text:p text:style-name="P1077"><text:bookmark-end text:name="straipsnis40_2"/>1. ADA sistemų ir tinklų steigimo ir įteisinimo taisykles nustato Vyriausybė.</text:p>
      <text:p text:style-name="P1078">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079"><text:span text:style-name="T1080">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081">Straipsnio pakeitimai:</text:p>
      <text:p text:style-name="P1082"><text:span text:style-name="T1083">Nr.<text:s/></text:span><text:a xlink:href="http://www3.lrs.lt/cgi-bin/preps2?a=389485&amp;b=" office:target-frame-name="_top" xlink:show="replace"><text:span text:style-name="T1084">XI-1237</text:span></text:a><text:span text:style-name="T1085">, 2010-12-14, Žin., 2010, Nr. 157-7971 (2010-12-31)</text:span></text:p>
      <text:p text:style-name="P1086"/>
      <text:p text:style-name="P1087"><text:bookmark-start text:name="straipsnis41"/>41 straipsnis. ADA sistemų ir tinklų apsaugos reikalavimai</text:p>
      <text:p text:style-name="P1088"><text:bookmark-end text:name="straipsnis41"/>1. ADA sistemų ir tinklų saugumui garantuoti naudojamos apsaugos priemonės turi užtikrinti:</text:p>
      <text:p text:style-name="P1089">1) saugomos, apdorojamos ar perduodamos įslaptintos informacijos slaptumą;</text:p>
      <text:p text:style-name="P1090">2) galimybę nustatyti sistemų ir tinklų vartotojų tapatybę;</text:p>
      <text:p text:style-name="P1091">3) saugomos, apdorojamos ar perduodamos informacijos bei sistemos paslaugų ir išteklių vientisumą;</text:p>
      <text:p text:style-name="P1092">4) saugomos, apdorojamos ar perduodamos informacijos bei sistemos paslaugų ir išteklių prieinamumą teisėtiems vartotojams;</text:p>
      <text:p text:style-name="P1093">5) tyčinių ar atsitiktinių ADA sistemose ir tinkluose saugomos, apdorojamos, perduodamos įslaptintos informacijos bei ADA sistemos ir tinklų paslaugų bei išteklių slaptumo, vientisumo arba prieinamumo pažeidimų fiksavimą;</text:p>
      <text:p text:style-name="P1094">6) ADA sistemų ir tinklų sujungimo kontrolę;</text:p>
      <text:p text:style-name="P1095">7) ADA sistemose ir tinkluose esančių apsaugos mechanizmų tinkamumo įvertinimą bei patikrinimą.</text:p>
      <text:p text:style-name="P1096">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1097">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098">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099">5. Įslaptintą informaciją apdorojančiose ADA sistemose ir tinkluose draudžiama įrengti ADA sistemų ir tinklų dokumentacijoje nenumatytą techninę ar programinę įrangą.</text:p>
      <text:p text:style-name="P1100">Straipsnio redakcija nuo 2011 m. birželio 1 d.:</text:p>
      <text:p text:style-name="P1101"><text:bookmark-start text:name="straipsnis41_2"/>41 straipsnis. ADA sistemų ir tinklų apsaugos reikalavimai</text:p>
      <text:p text:style-name="P1102"><text:bookmark-end text:name="straipsnis41_2"/>1. ADA sistemų ir tinklų saugumui garantuoti naudojamos apsaugos priemonės turi užtikrinti:</text:p>
      <text:p text:style-name="P1103">1) saugomos, apdorojamos ar perduodamos įslaptintos informacijos slaptumą;</text:p>
      <text:p text:style-name="P1104"><text:span text:style-name="T1105">2) galimybę nustatyti<text:s/></text:span><text:span text:style-name="T1106">ADA sistemų</text:span><text:span text:style-name="T1107"><text:s/>ir tinklų naudotojų tapatybę;</text:span></text:p>
      <text:p text:style-name="P1108">3) saugomos, apdorojamos ar perduodamos įslaptintos informacijos bei sistemos paslaugų ir išteklių vientisumą;</text:p>
      <text:p text:style-name="P1109"><text:span text:style-name="T1110">4) saugomos, apdorojamos ar perduodamos<text:s/></text:span><text:span text:style-name="T1111">įslaptintos informacijos</text:span><text:span text:style-name="T1112"><text:s/>bei sistemos paslaugų ir išteklių prieinamumą teisėtiems naudotojams;</text:span></text:p>
      <text:p text:style-name="P1113">5) tyčinių ar atsitiktinių ADA sistemose ir tinkluose saugomos, apdorojamos, perduodamos įslaptintos informacijos bei ADA sistemos ir tinklų paslaugų bei išteklių slaptumo, vientisumo arba prieinamumo pažeidimų fiksavimą;</text:p>
      <text:p text:style-name="P1114">6) ADA sistemų ir tinklų sujungimo kontrolę;</text:p>
      <text:p text:style-name="P1115">7) ADA sistemose ir tinkluose esančių apsaugos mechanizmų tinkamumo įvertinimą bei patikrinimą.</text:p>
      <text:p text:style-name="P1116">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117"><text:span text:style-name="T1118">3. ADA sistemų ir tinklų saugumo reikalavimus nustato Saugumo priežiūros tarnybos funkcijas atliekanti institucija.</text:span></text:p>
      <text:p text:style-name="P1119">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20">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21"><text:span text:style-name="T1122">6. ADA sistemų ir tinklų apsaugos priemonėms nuo elektromagnetinio spinduliavimo keliamus reikalavimus nustato Paslapčių apsaugos koordinavimo komisija.</text:span></text:p>
      <text:p text:style-name="P1123">7. Įslaptintą informaciją apdorojančiose ADA sistemose ir tinkluose draudžiama įrengti ADA sistemų ir tinklų dokumentacijoje nenumatytą techninę ar programinę įrangą.</text:p>
      <text:p text:style-name="P1124">Straipsnio pakeitimai:</text:p>
      <text:p text:style-name="P1125"><text:span text:style-name="T1126">Nr.<text:s/></text:span><text:a xlink:href="http://www3.lrs.lt/cgi-bin/preps2?a=389485&amp;b=" office:target-frame-name="_top" xlink:show="replace"><text:span text:style-name="T1127">XI-1237</text:span></text:a><text:span text:style-name="T1128">, 2010-12-14, Žin., 2010, Nr. 157-7971 (2010-12-31)</text:span></text:p>
      <text:p text:style-name="P1129"/>
      <text:p text:style-name="P1130"><text:bookmark-start text:name="straipsnis42"/>42 straipsnis. Įslaptintos informacijos perdavimas ADA sistemomis ir tinklais</text:p>
      <text:p text:style-name="P1131"><text:bookmark-end text:name="straipsnis42"/><text:span text:style-name="T1132">1. Perduodant įslaptintą informaciją</text:span><text:span text:style-name="T1133"><text:s/></text:span><text:span text:style-name="T1134">ADA sistemomis ir tinklais, turi būti užtikrintas perduodamos įslaptintos informacijos<text:s/></text:span><text:span text:style-name="T1135">slaptumas,</text:span><text:span text:style-name="T1136"><text:s/>vientisumas, prieinamumas teisėtiems vartotojams.</text:span></text:p>
      <text:p text:style-name="P1137">1 dalies redakcija nuo 2011 m. birželio 1 d.:</text:p>
      <text:p text:style-name="P1138"><text:span text:style-name="T1139">1. Perduodant įslaptintą informaciją ADA sistemomis ir tinklais, turi būti užtikrintas perduodamos įslaptintos informacijos slaptumas, vientisumas, prieinamumas teisėtiems<text:s/></text:span><text:span text:style-name="T1140">naudotojams.</text:span></text:p>
      <text:p text:style-name="P1141"/>
      <text:p text:style-name="P1142"><text:span text:style-name="T1143">2. ADA sistemomis ir tinklais perduodant įslaptintą informaciją, jos<text:s/></text:span><text:span text:style-name="T1144">slaptumas<text:s/></text:span><text:span text:style-name="T1145">turi būti užtikrintas vadovaujantis Nacionalinės šifrų paskirstymo tarnybos patvirtintais kriptografiniais metodais ir produktais bei Nacionalinės komunikacijų apsaugos tarnybos patvirtintais telekomunikacijų apsaugos reikalavimais.</text:span></text:p>
      <text:p text:style-name="P1146">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1147">3 dalies redakcija nuo 2011 m. birželio 1 d.:</text:p>
      <text:p text:style-name="P1148"><text:span text:style-name="T1149">3. Įslaptintą informaciją draudžiama perduoti viešais<text:s/></text:span><text:span text:style-name="T1150">ryšių tinklais</text:span><text:span text:style-name="T1151"><text:s/>neužšifruotą, išskyrus šio straipsnio 4 dalyje nustatytus atvejus.<text:s/></text:span></text:p>
      <text:p text:style-name="P1152"/>
      <text:p text:style-name="P1153">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154">5. Kriptografiniams produktams, mechanizmams ir įslaptintai informacijai teikiama apsauga turi atitikti žalos, kurią gali sukelti įslaptintos informacijos neteisėtas atskleidimas, dydį.</text:p>
      <text:p text:style-name="P1155">Straipsnio pakeitimai:</text:p>
      <text:p text:style-name="P1156"><text:span text:style-name="T1157">Nr.<text:s/></text:span><text:a xlink:href="http://www3.lrs.lt/cgi-bin/preps2?a=389485&amp;b=" office:target-frame-name="_top" xlink:show="replace"><text:span text:style-name="T1158">XI-1237</text:span></text:a><text:span text:style-name="T1159">, 2010-12-14, Žin., 2010, Nr. 157-7971 (2010-12-31)</text:span></text:p>
      <text:p text:style-name="P1160"/>
      <text:p text:style-name="P1161"><text:bookmark-start text:name="straipsnis43"/><text:span text:style-name="T1162">43 straipsnis. Kompiuterių informacijos laikmenų apsauga</text:span></text:p>
      <text:p text:style-name="P1163"><text:bookmark-end text:name="straipsnis43"/><text:span text:style-name="T1164">1. Visos įslaptintos kompiuterių informacijos laikmenos turi būti tinkamai identifikuotos, laikomos</text:span><text:span text:style-name="T1165"><text:s/></text:span><text:span text:style-name="T1166">ir saugomos pagal jose esančios aukščiausia slaptumo žyma žymimos informacijos apsaugos reikalavimus.</text:span></text:p>
      <text:p text:style-name="P1167">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1168">2 dalies redakcija nuo 2011 m. birželio 1 d.:</text:p>
      <text:p text:style-name="P1169"><text:span text:style-name="T1170">2. Įslaptinta informacija, laikoma daugkartinio naudojimo kompiuterių informacijos laikmenose, gali būti ištrinama, tokios laikmenos išslaptinamos arba naikinamos Vyriausybės nustatyta tvarka.</text:span></text:p>
      <text:p text:style-name="P1171">Straipsnio pakeitimai:</text:p>
      <text:p text:style-name="P1172"><text:span text:style-name="T1173">Nr.<text:s/></text:span><text:a xlink:href="http://www3.lrs.lt/cgi-bin/preps2?a=389485&amp;b=" office:target-frame-name="_top" xlink:show="replace"><text:span text:style-name="T1174">XI-1237</text:span></text:a><text:span text:style-name="T1175">, 2010-12-14, Žin., 2010, Nr. 157-7971 (2010-12-31)</text:span></text:p>
      <text:p text:style-name="P1176"/>
      <text:p text:style-name="P1177"><text:bookmark-start text:name="straipsnis44"/>44 straipsnis. Atsakingo asmens funkcijos organizuojant ADA sistemų ir tinklų apsaugą</text:p>
      <text:p text:style-name="P1178"><text:bookmark-end text:name="straipsnis44"/>Atsakingas asmuo privalo:</text:p>
      <text:p text:style-name="P1179">1) užtikrinti apsaugos priemonių įdiegimą, veikimą ir priežiūrą darbo vietose, turinčiose ADA elementų;</text:p>
      <text:p text:style-name="P1180"><text:span text:style-name="T1181">2) sudaryti telekomunikacijų planus ir schemas ir juose nurodyti laidų, kabelių lokalizacijos vietą, jų</text:span><text:span text:style-name="T1182"><text:s/></text:span><text:span text:style-name="T1183">kiekį, tipus, numeraciją;</text:span></text:p>
      <text:p text:style-name="P118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1185">4) parengti dokumentus apie ADA sistemas ir tinklus, reikalingus gauti leidimui saugoti, apdoroti ar perduoti įslaptintą informaciją, žymimą slaptumo žymomis „Visiškai slaptai“, „Slaptai“, „Konfidencialiai“;</text:p>
      <text:p text:style-name="P1186">5) užtikrinti, kad ADA sistemose ir tinkluose dirbtų vartotojai, kuriems suteikta teisė susipažinti su ADA sistemose ar tinkluose saugoma, apdorojama, perduodama informacija, kuri susijusi su jų pareigų vykdymu, taip pat kontroliuoti vartotojų veiksmus;</text:p>
      <text:p text:style-name="P1187">6) vykdyti vartotojams suteiktų slaptažodžių ir (ar) vartotojų tapatybės nustatymo įrenginių administravimo kontrolę;</text:p>
      <text:p text:style-name="P1188">7) organizuoti įslaptintų kompiuterinės informacijos laikmenų administravimą bei fizinę tokių laikmenų apsaugą;</text:p>
      <text:p text:style-name="P1189">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1190">9) organizuoti ir tikrinti sisteminį rezervinį ADA sistemų ir tinklų informacijos kopijavimą ir atkūrimą;</text:p>
      <text:p text:style-name="P1191">10) tikrinti surinktą informaciją apie įvykius (procesų klaidas, neteisėtus vartotojus ir sistemos veiklą);</text:p>
      <text:p text:style-name="P1192">11) pranešti paslapčių subjekto vadovui ar jo įgaliotam asmeniui apie bet kokias paslapčių subjekto, rangovo (subrangovo) ADA sistemų ir tinklų apsaugos spragas, įvykusius pažeidimus ir imtis priemonių jiems pašalinti.</text:p>
      <text:p text:style-name="P1193">Straipsnio redakcija nuo 2011 m. birželio 1 d.:</text:p>
      <text:p text:style-name="P1194"><text:bookmark-start text:name="straipsnis44_2"/><text:span text:style-name="T1195">44 straipsnis. Atsakingo asmens funkcijos organizuojant ADA sistemų ir tinklų apsaugą</text:span></text:p>
      <text:p text:style-name="P1196"><text:bookmark-end text:name="straipsnis44_2"/>Atsakingas asmuo privalo:</text:p>
      <text:p text:style-name="P1197">1) užtikrinti apsaugos priemonių įdiegimą, veikimą ir priežiūrą darbo vietose, turinčiose ADA sistemų ir tinklų elementų;</text:p>
      <text:p text:style-name="P1198">2) sudaryti telekomunikacijų planus ir schemas ir juose nurodyti laidų, kabelių lokalizacijos vietą, jų kiekį, tipus, numeraciją;</text:p>
      <text:p text:style-name="P1199">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200">4) parengti dokumentus, reikalingus gauti leidimui automatizuotai apdoroti ir perduoti įslaptintą informaciją ADA sistemomis ir tinklais, organizuoti leidimo gavimą;</text:p>
      <text:p text:style-name="P1201"><text:span text:style-name="T1202"><text:s/>5) užtikrinti, kad ADA sistemose ir tinkluose dirbtų<text:s/></text:span><text:span text:style-name="T1203">naudotojai, kuriems</text:span><text:span text:style-name="T1204"><text:s/>suteikta teisė susipažinti su ADA sistemose ir tinkluose saugoma, apdorojama, perduodama<text:s/></text:span><text:span text:style-name="T1205">įslaptinta<text:s/></text:span><text:span text:style-name="T1206">informacija, kuri susijusi su jų pareigų vykdymu, taip pat kontroliuoti naudotojų veiksmus;</text:span></text:p>
      <text:p text:style-name="P1207"><text:span text:style-name="T1208">6) vykdyti<text:s/></text:span><text:span text:style-name="T1209">naudotojams s</text:span><text:span text:style-name="T1210">uteiktų slaptažodžių ir (ar)<text:s/></text:span><text:span text:style-name="T1211">naudotojų tapatybės</text:span><text:span text:style-name="T1212"><text:s/>nustatymo įrenginių administravimo kontrolę;</text:span></text:p>
      <text:p text:style-name="P1213">7) organizuoti įslaptintų kompiuterinės informacijos laikmenų administravimą;</text:p>
      <text:p text:style-name="P1214">8) organizuoti ir tikrinti sisteminį rezervinį ADA sistemų ir tinklų informacijos kopijavimą ir atkūrimą;</text:p>
      <text:p text:style-name="P1215"><text:span text:style-name="T1216">9) tikrinti surinktą informaciją apie įvykius (procesų klaidas, neteisėtus<text:s/></text:span><text:span text:style-name="T1217">naudotojus<text:s/></text:span><text:span text:style-name="T1218">ir sistemos veiklą);</text:span></text:p>
      <text:p text:style-name="P1219"><text:span text:style-name="T1220">10) pranešti paslapčių subjekto rangovo (subrangovo) vadovui ar jo įgaliotam asmeniui apie<text:s/></text:span><text:span text:style-name="T1221">visus žinomus</text:span><text:span text:style-name="T1222"><text:s/></text:span><text:span text:style-name="T1223">paslapčių subjekto, rangovo (subrangovo) ADA sistemų ir tinklų apsaugos<text:s/></text:span><text:span text:style-name="T1224">trūkumus, įvykusius</text:span><text:span text:style-name="T1225"><text:s/>pažeidimus ir imtis priemonių jiems pašalinti.</text:span></text:p>
      <text:p text:style-name="P1226">Straipsnio pakeitimai:</text:p>
      <text:p text:style-name="P1227"><text:span text:style-name="T1228">Nr.<text:s/></text:span><text:a xlink:href="http://www3.lrs.lt/cgi-bin/preps2?a=389485&amp;b=" office:target-frame-name="_top" xlink:show="replace"><text:span text:style-name="T1229">XI-1237</text:span></text:a><text:span text:style-name="T1230">, 2010-12-14, Žin., 2010, Nr. 157-7971 (2010-12-31)</text:span></text:p>
      <text:h text:style-name="P1231" text:outline-level="1"/>
      <text:h text:style-name="P1232" text:outline-level="1"><text:bookmark-start text:name="skirsnis10"/>DEVINTASIS SKIRSNIS</text:h>
      <text:h text:style-name="P1233" text:outline-level="9"><text:bookmark-end text:name="skirsnis10"/>ĮSLAPTINTOS INFORMACIJOS APSAUGOS KONTROLĖ</text:h>
      <text:p text:style-name="P1234"/>
      <text:p text:style-name="P1235"><text:bookmark-start text:name="straipsnis45"/>45 straipsnis. Įslaptintos informacijos apsaugos kontrolė</text:p>
      <text:p text:style-name="P1236"><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237">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238">2) teikia pasiūlymus Vyriausybei, Paslapčių apsaugos koordinavimo komisijai dėl įslaptintos informacijos apsaugos sistemos tobulinimo;</text:p>
      <text:p text:style-name="P1239">3) atlieka ikiteisminio tyrimo veiksmus dėl neteisėto disponavimo įslaptinta informacija, įslaptintos informacijos atskleidimo, praradimo, pagrobimo ar kitokio neteisėto įgijimo;</text:p>
      <text:p text:style-name="P1240">3 punktas netenka galios nuo 2011 m. vasario 1 d.</text:p>
      <text:p text:style-name="P1241"/>
      <text:p text:style-name="P1242">4) teikia metodinę pagalbą paslapčių subjektams dėl įslaptintos informacijos apsaugos.</text:p>
      <text:p text:style-name="P1243">2. Įslaptintos informacijos, žymimos slaptumo žyma „Riboto naudojimo“, apsaugos kontrolę vykdo šia informacija disponuojantys paslapčių subjektai.</text:p>
      <text:p text:style-name="P1244">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245">4. Įslaptintos informacijos apsaugą kontroliuojantys asmenys tikrinimų metu su įslaptintų dokumentų turiniu supažindinami tik paslapčių subjekto vadovo sutikimu.</text:p>
      <text:p text:style-name="P1246">5. Asmenys, vykdantys įslaptintos informacijos apsaugos kontrolę, turi teisę:</text:p>
      <text:p text:style-name="P1247">1) paslapčių subjekto nustatyta tvarka patekti į teritorijas ir patalpas, kuriose įslaptinta informacija yra apdorojama, saugoma arba perduodama;</text:p>
      <text:p text:style-name="P1248">2) susipažinti su paslapčių subjekto dokumentais, reglamentuojančiais įslaptintos informacijos apsaugą;</text:p>
      <text:p text:style-name="P1249">3) atlikti įslaptintų dokumentų ar jų kopijų saugojimo kontrolinius tikrinimus, kai reikia nustatyti, ar dokumentas (jo kopija) tikrai nedingęs ir saugomas apskaitos dokumentuose nurodytoje vietoje;</text:p>
      <text:p text:style-name="P1250">4) susipažinti su fizinės apsaugos priemonėmis;</text:p>
      <text:p text:style-name="P1251">5) susipažinti su ADA sistemomis ir tinklais, skirtais įslaptintai informacijai apdoroti, saugoti ar perduoti;</text:p>
      <text:p text:style-name="P1252">6) iš atsakingų asmenų bei asmenų, dirbančių su įslaptinta informacija, reikalauti žodinių bei rašytinių paaiškinimų apie įslaptintos informacijos apsaugos tvarkos laikymąsi ar šios tvarkos pažeidimus;</text:p>
      <text:p text:style-name="P1253">7) pasitelkti atitinkamų sričių specialistus, jeigu kontrolės metu būtinos specialios žinios.</text:p>
      <text:p text:style-name="P1254">6. Kilus įtarimams, kad yra prarasta ar neteisėtai atskleista įslaptinta informacija, paslapčių subjekto vadovo sprendimu atliekamas patikrinimas. Patikrinimo metu turi būti:</text:p>
      <text:p text:style-name="P1255">1) nustatyta ir patvirtinta prarastos ar atskleistos įslaptintos informacijos slaptumo žyma, turinys bei apimtis;</text:p>
      <text:p text:style-name="P1256">2) nustatyti asmenys, kurių veiksmai galėjo lemti įslaptintos informacijos praradimą ar atskleidimą;</text:p>
      <text:p text:style-name="P1257">3) įvardyti asmenys, kurie šia informacija disponavo ar kurie buvo su ja susipažinę;</text:p>
      <text:p text:style-name="P1258">4) nustatytos įslaptintos informacijos praradimo ar atskleidimo aplinkybės.</text:p>
      <text:p text:style-name="P1259">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1260">7 dalies redakcija<text:s/>nuo 2011 m. vasario 1 d.</text:p>
      <text:p text:style-name="P1261">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262"/>
      <text:p text:style-name="P1263">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1264">8 dalies redakcija<text:s/>nuo 2011 m. vasario 1 d.</text:p>
      <text:p text:style-name="P1265"><text:span text:style-name="T126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267">Straipsnio pakeitimai:</text:p>
      <text:p text:style-name="P1268"><text:span text:style-name="T1269">Nr.<text:s/></text:span><text:a xlink:href="http://www3.lrs.lt/cgi-bin/preps2?a=389998&amp;b=" office:target-frame-name="_top" xlink:show="replace"><text:span text:style-name="T1270">XI-1266</text:span></text:a><text:span text:style-name="T1271">, 2010-12-23, Žin., 2011, Nr. 2-39 (2011-01-06)</text:span></text:p>
      <text:p text:style-name="P1272"/>
      <text:p text:style-name="P1273"><text:bookmark-start text:name="skirsnis11"/>DEŠIMTASIS SKIRSNIS</text:p>
      <text:p text:style-name="P1274"><text:bookmark-end text:name="skirsnis11"/>ATSAKOMYBĖ</text:p>
      <text:p text:style-name="P1275"/>
      <text:p text:style-name="P1276"><text:bookmark-start text:name="straipsnis46"/>46 straipsnis. Atsakomybė už neteisėtą disponavimą įslaptinta informacija, įslaptintos informacijos atskleidimą, praradimą, pagrobimą ar kitokį neteisėtą įgijimą</text:p>
      <text:p text:style-name="P1277"><text:bookmark-end text:name="straipsnis46"/><text:span text:style-name="T127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279"/>
      <text:p text:style-name="P1280">Skelbiu šį Lietuvos Respublikos Seimo priimtą įstatymą.</text:p>
      <text:p text:style-name="P1281"/>
      <text:p text:style-name="P1282"/>
      <text:p text:style-name="P1283"><text:span text:style-name="T1284">RESPUBLIKOS PREZIDENTAS</text:span><text:span text:style-name="T1285"><text:s/></text:span><text:span text:style-name="T1286"><text:tab/></text:span><text:span text:style-name="T1287">VALDAS ADAMKUS</text:span></text:p>
      <text:h text:style-name="P1288" text:outline-level="5"><text:tab/><text:tab/><text:tab/><text:tab/><text:tab/><text:tab/>Lietuvos Respublikos</text:h>
      <text:p text:style-name="P1289"><text:s/><text:tab/><text:tab/><text:tab/><text:tab/><text:tab/><text:tab/><text:tab/>2003 m. gruodžio 16 d.<text:s/></text:p>
      <text:p text:style-name="P1290"><text:s/><text:tab/><text:tab/><text:tab/><text:tab/><text:tab/><text:tab/><text:tab/>įstatymo Nr. IX-1908</text:p>
      <text:h text:style-name="P1291" text:outline-level="5"><text:bookmark-start text:name="priedas1"/><text:s/><text:tab/><text:tab/><text:tab/><text:tab/><text:tab/><text:tab/><text:tab/>priedas</text:h>
      <text:p text:style-name="P1292"><text:bookmark-end text:name="priedas1"/></text:p>
      <text:p text:style-name="P1293">ĮGYVENDINIMAS EUROPOS SĄJUNGOS</text:p>
      <text:p text:style-name="P1294"><text:span text:style-name="T1295">TEISĖS AKTAS</text:span></text:p>
      <text:p text:style-name="P1296"/>
      <text:p text:style-name="P1297">2001 m. kovo 19 d. Europos Tarybos sprendimas 2001/264/EB dėl Europos Sąjungos Tarybos saugumo nuostatų.</text:p>
      <text:p text:style-name="P1298">__________________</text:p>
      <text:p text:style-name="P1299"/>
      <text:p text:style-name="P1300">Pakeitimai:</text:p>
      <text:p text:style-name="P1301"/>
      <text:p text:style-name="P1302">1.</text:p>
      <text:p text:style-name="P1303">Lietuvos Respublikos Seimas, Įstatymas</text:p>
      <text:p text:style-name="P1304"><text:span text:style-name="T1305">Nr.<text:s/></text:span><text:a xlink:href="http://www3.lrs.lt/cgi-bin/preps2?Condition1=97864&amp;Condition2=" office:target-frame-name="_top" xlink:show="replace"><text:span text:style-name="T1306">VIII-1584</text:span></text:a><text:span text:style-name="T1307">, 00.03.21, Žin., 2000, Nr.27-713 (00.03.31)</text:span></text:p>
      <text:p text:style-name="P1308">VALSTYBĖS IR TARNYBOS PASLAPČIŲ ĮSTATYMO 15 STRAIPSNIO PAPILDYMO ĮSTATYMAS</text:p>
      <text:p text:style-name="P1309"/>
      <text:p text:style-name="P1310">2.</text:p>
      <text:p text:style-name="P1311">Lietuvos Respublikos Seimas, Įstatymas</text:p>
      <text:p text:style-name="P1312"><text:span text:style-name="T1313">Nr.<text:s/></text:span><text:a xlink:href="http://www3.lrs.lt/cgi-bin/preps2?Condition1=101999&amp;Condition2=" office:target-frame-name="_top" xlink:show="replace"><text:span text:style-name="T1314">VIII-1699</text:span></text:a><text:span text:style-name="T1315">, 00.05.23, Žin., 2000, Nr.45-1297 (00.06.02)</text:span></text:p>
      <text:p text:style-name="P1316">VALSTYBĖS IR TARNYBOS PASLAPČIŲ ĮSTATYMO 5 STRAIPSNIO PAPILDYMO ĮSTATYMAS</text:p>
      <text:p text:style-name="P1317"/>
      <text:p text:style-name="P1318">3.</text:p>
      <text:p text:style-name="P1319">Lietuvos Respublikos Seimas, Įstatymas</text:p>
      <text:p text:style-name="P1320"><text:span text:style-name="T1321">Nr.<text:s/></text:span><text:a xlink:href="http://www3.lrs.lt/cgi-bin/preps2?Condition1=103087&amp;Condition2=" office:target-frame-name="_top" xlink:show="replace"><text:span text:style-name="T1322">VIII-1713</text:span></text:a><text:span text:style-name="T1323">, 00.06.06, Žin., 2000, Nr.50-1433 (00.06.21)</text:span></text:p>
      <text:p text:style-name="P1324">VALSTYBĖS IR TARNYBOS PASLAPČIŲ ĮSTATYMO 14 STRAIPSNIO 2 DALIES PRIPAŽINIMO NETEKUSIA GALIOS ĮSTATYMAS</text:p>
      <text:p text:style-name="P1325"/>
      <text:p text:style-name="P1326">4.</text:p>
      <text:p text:style-name="P1327">Lietuvos Respublikos Seimas, Įstatymas</text:p>
      <text:p text:style-name="P1328"><text:span text:style-name="T1329">Nr.<text:s/></text:span><text:a xlink:href="http://www3.lrs.lt/cgi-bin/preps2?Condition1=106098&amp;Condition2=" office:target-frame-name="_top" xlink:show="replace"><text:span text:style-name="T1330">VIII-1862</text:span></text:a><text:span text:style-name="T1331">, 00.07.17, Žin., 2000, Nr.64-1932 (00.07.31)</text:span></text:p>
      <text:p text:style-name="P1332">VALSTYBĖS IR TARNYBOS PASLAPČIŲ ĮSTATYMO 5 IR 6 STRAIPSNIŲ PAPILDYMO ĮSTATYMAS</text:p>
      <text:p text:style-name="P1333"/>
      <text:p text:style-name="P1334">5.</text:p>
      <text:p text:style-name="P1335">Lietuvos Respublikos Seimas, Įstatymas</text:p>
      <text:p text:style-name="P1336"><text:span text:style-name="T1337">Nr.<text:s/></text:span><text:a xlink:href="http://www3.lrs.lt/cgi-bin/preps2?Condition1=107746&amp;Condition2=" office:target-frame-name="_top" xlink:show="replace"><text:span text:style-name="T1338">VIII-1907</text:span></text:a><text:span text:style-name="T1339">, 00.08.29, Žin., 2000, Nr.75-2274 (00.09.07)</text:span></text:p>
      <text:p text:style-name="P1340">VALSTYBĖS IR TARNYBOS PASLAPČIŲ ĮSTATYMO 5 IR 9 STRAIPSNIŲ PAPILDYMO ĮSTATYMAS</text:p>
      <text:p text:style-name="P1341"/>
      <text:p text:style-name="P1342">6.</text:p>
      <text:p text:style-name="P1343">Lietuvos Respublikos Seimas, Įstatymas</text:p>
      <text:p text:style-name="PlainText"><text:span text:style-name="T1344">Nr.<text:s/></text:span><text:a xlink:href="http://www3.lrs.lt/cgi-bin/preps2?a=155628&amp;b=" office:target-frame-name="_top" xlink:show="replace"><text:span text:style-name="T1345">IX-613</text:span></text:a><text:span text:style-name="T1346">, 2001-11-20, Žin., 2001, Nr. 103-3656 (2001-12-07)</text:span></text:p>
      <text:p text:style-name="P1347">VALSTYBĖS IR TARNYBOS PASLAPČIŲ ĮSTATYMO 5 STRAIPSNIO PAPILDYMO ĮSTATYMAS</text:p>
      <text:p text:style-name="P1348"/>
      <text:p text:style-name="P1349">7.</text:p>
      <text:p text:style-name="P1350">Lietuvos Respublikos Seimas, Įstatymas</text:p>
      <text:p text:style-name="PlainText"><text:span text:style-name="T1351">Nr.<text:s/></text:span><text:a xlink:href="http://www3.lrs.lt/cgi-bin/preps2?a=163977&amp;b=" office:target-frame-name="_top" xlink:show="replace"><text:span text:style-name="T1352">IX-813</text:span></text:a><text:span text:style-name="T1353">, 2002-03-26, Žin., 2002, Nr. 38-1360 (2002-04-10)</text:span></text:p>
      <text:p text:style-name="P1354">VALSTYBĖS IR TARNYBOS PASLAPČIŲ ĮSTATYMO 5 STRAIPSNIO PAKEITIMO ĮSTATYMAS</text:p>
      <text:p text:style-name="P1355"/>
      <text:p text:style-name="P1356">8.</text:p>
      <text:p text:style-name="P1357">Lietuvos Respublikos Seimas, Įstatymas</text:p>
      <text:p text:style-name="P1358"><text:span text:style-name="T1359">Nr.<text:s/></text:span><text:a xlink:href="http://www3.lrs.lt/cgi-bin/preps2?a=209622&amp;b=" office:target-frame-name="_top" xlink:show="replace"><text:span text:style-name="T1360">IX-1425</text:span></text:a><text:span text:style-name="T1361">, 2003-04-03, Žin., 2003, Nr. 38-1670 (2003-04-24)</text:span></text:p>
      <text:p text:style-name="P1362">VALSTYBĖS IR TARNYBOS PASLAPČIŲ ĮSTATYMO 5, 9, 10 IR 13 STRAIPSNIŲ PAKEITIMO ĮSTATYMAS</text:p>
      <text:p text:style-name="P1363"><text:span text:style-name="T1364">Šis Įstatymas įsigalioja kartu su Lietuvos Respublikos baudžiamuoju kodeksu (Žin., 2000, Nr.<text:s/></text:span><text:a xlink:href="http://www3.lrs.lt/cgi-bin/preps2?a=111555&amp;b=" office:target-frame-name="_top" xlink:show="replace"><text:span text:style-name="T1365">89-2741</text:span></text:a><text:span text:style-name="T1366">) ir Lietuvos Respublikos baudžiamojo proceso kodeksu (Žin., 2002, Nr.<text:s/></text:span><text:a xlink:href="http://www3.lrs.lt/cgi-bin/preps2?a=163482&amp;b=" office:target-frame-name="_top" xlink:show="replace"><text:span text:style-name="T1367">37-1341</text:span></text:a><text:span text:style-name="T1368">), t. y. nuo 2003 m. gegužės 1 d.</text:span></text:p>
      <text:p text:style-name="P1369"/>
      <text:p text:style-name="P1370">9.</text:p>
      <text:p text:style-name="P1371">Lietuvos Respublikos Seimas, Įstatymas</text:p>
      <text:p text:style-name="P1372"><text:span text:style-name="T1373">Nr.<text:s/></text:span><text:a xlink:href="http://www3.lrs.lt/cgi-bin/preps2?a=213886&amp;b=" office:target-frame-name="_top" xlink:show="replace"><text:span text:style-name="T1374">IX-1603</text:span></text:a><text:span text:style-name="T1375">, 2003-06-05, Žin., 2003, Nr. 61-2759 (2003-06-27)</text:span></text:p>
      <text:p text:style-name="P1376">VALSTYBĖS IR TARNYBOS PASLAPČIŲ ĮSTATYMO 5 STRAIPSNIO PAKEITIMO IR PAPILDYMO ĮSTATYMAS</text:p>
      <text:p text:style-name="P1377"/>
      <text:p text:style-name="P1378">10.</text:p>
      <text:p text:style-name="P1379">Lietuvos Respublikos Seimas, Įstatymas</text:p>
      <text:p text:style-name="PlainText"><text:span text:style-name="T1380">Nr.<text:s/></text:span><text:a xlink:href="http://www3.lrs.lt/cgi-bin/preps2?a=224465&amp;b=" office:target-frame-name="_top" xlink:show="replace"><text:span text:style-name="T1381">IX-1908</text:span></text:a><text:span text:style-name="T1382">, 2003-12-16, Žin., 2004, Nr. 4-29 (2004-01-07)</text:span></text:p>
      <text:p text:style-name="P1383">VALSTYBĖS IR TARNYBOS PASLAPČIŲ ĮSTATYMO PAKEITIMO ĮSTATYMAS</text:p>
      <text:p text:style-name="P1384">Nauja įstatymo redakcija</text:p>
      <text:p text:style-name="P1385">Šis Įstatymas įsigalioja nuo 2004 m. gegužės 1 d.</text:p>
      <text:p text:style-name="P1386"/>
      <text:p text:style-name="P1387">11.</text:p>
      <text:p text:style-name="P1388">Lietuvos Respublikos Seimas, Įstatymas</text:p>
      <text:p text:style-name="P1389"><text:span text:style-name="T1390">Nr.<text:s/></text:span><text:a xlink:href="http://www3.lrs.lt/cgi-bin/preps2?a=232038&amp;b=" office:target-frame-name="_top" xlink:show="replace"><text:span text:style-name="T1391">IX-2137</text:span></text:a><text:span text:style-name="T1392">, 2004-04-15, Žin., 2004, Nr. 68-2364 (2004-04-29)</text:span></text:p>
      <text:p text:style-name="P1393">VALSTYBĖS IR TARNYBOS PASLAPČIŲ ĮSTATYMO, PAKEISTO 2003 M. GRUODŽIO 16 D. ĮSTATYMU NR. IX-1908, 7 STRAIPSNIO PAKEITIMO ĮSTATYMAS</text:p>
      <text:p text:style-name="P1394">Šis Įstatymas įsigalioja nuo 2004 m. gegužės 1 d.</text:p>
      <text:p text:style-name="P1395"><text:span text:style-name="T1396">Įstatymo atitaisymas skelbtas:<text:s/></text:span><text:span text:style-name="T1397">Žin., 2004, Nr. 82 (2004-05-20)</text:span></text:p>
      <text:p text:style-name="P1398"/>
      <text:p text:style-name="P1399">12.</text:p>
      <text:p text:style-name="P1400">Lietuvos Respublikos Seimas, Įstatymas</text:p>
      <text:p text:style-name="P1401"><text:span text:style-name="T1402">Nr.<text:s/></text:span><text:a xlink:href="http://www3.lrs.lt/cgi-bin/preps2?a=238259&amp;b=" office:target-frame-name="_top" xlink:show="replace"><text:span text:style-name="T1403">IX-2349</text:span></text:a><text:span text:style-name="T1404">, 2004-07-13, Žin., 2004, Nr. 116-4322 (2004-07-27)</text:span></text:p>
      <text:p text:style-name="P1405">VALSTYBĖS IR TARNYBOS PASLAPČIŲ ĮSTATYMO 7 STRAIPSNIO PAKEITIMO ĮSTATYMAS</text:p>
      <text:p text:style-name="P1406"/>
      <text:p text:style-name="P1407">13.</text:p>
      <text:p text:style-name="P1408">Lietuvos Respublikos Seimas, Įstatymas</text:p>
      <text:p text:style-name="P1409"><text:span text:style-name="T1410">Nr.<text:s/></text:span><text:a xlink:href="http://www3.lrs.lt/cgi-bin/preps2?a=295935&amp;b=" office:target-frame-name="_top" xlink:show="replace"><text:span text:style-name="T1411">X-1080</text:span></text:a><text:span text:style-name="T1412">, 2007-04-05, Žin., 2007, Nr. 46-1715 (2007-04-26)</text:span></text:p>
      <text:p text:style-name="P1413">VALSTYBĖS IR TARNYBOS PASLAPČIŲ ĮSTATYMO 17 STRAIPSNIO PAPILDYMO IR PAKEITIMO ĮSTATYMAS</text:p>
      <text:p text:style-name="P141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415"/>
      <text:p text:style-name="P1416">14.</text:p>
      <text:p text:style-name="P1417">Lietuvos Respublikos Seimas, Įstatymas</text:p>
      <text:p text:style-name="P1418"><text:span text:style-name="T1419">Nr.<text:s/></text:span><text:a xlink:href="http://www3.lrs.lt/cgi-bin/preps2?a=312054&amp;b=" office:target-frame-name="_top" xlink:show="replace"><text:span text:style-name="T1420">X-1403</text:span></text:a><text:span text:style-name="T1421">, 2007-12-20, Žin., 2007, Nr. 140-5762 (2007-12-29)</text:span></text:p>
      <text:p text:style-name="P1422">VALSTYBĖS IR TARNYBOS PASLAPČIŲ ĮSTATYMO 2 IR 7 STRAIPSNIŲ PAKEITIMO ĮSTATYMAS</text:p>
      <text:p text:style-name="P1423">Šis įstatymas įsigalioja 2008 m. liepos 1 d.</text:p>
      <text:p text:style-name="P1424"/>
      <text:p text:style-name="P1425">15.</text:p>
      <text:p text:style-name="P1426">Lietuvos Respublikos Seimas, Įstatymas</text:p>
      <text:p text:style-name="P1427"><text:span text:style-name="T1428">Nr.<text:s/></text:span><text:a xlink:href="http://www3.lrs.lt/cgi-bin/preps2?a=345295&amp;b=" office:target-frame-name="_top" xlink:show="replace"><text:span text:style-name="T1429">XI-272</text:span></text:a><text:span text:style-name="T1430">, 2009-05-21, Žin., 2009, Nr. 67-2690 (2009-06-06)</text:span></text:p>
      <text:p text:style-name="P1431">VALSTYBĖS IR TARNYBOS PASLAPČIŲ ĮSTATYMO 24 STRAIPSNIO PAKEITIMO ĮSTATYMAS</text:p>
      <text:p text:style-name="P1432"/>
      <text:p text:style-name="P1433">16.</text:p>
      <text:p text:style-name="P1434">Lietuvos Respublikos Seimas, Įstatymas</text:p>
      <text:p text:style-name="P1435"><text:span text:style-name="T1436">Nr.<text:s/></text:span><text:a xlink:href="http://www3.lrs.lt/cgi-bin/preps2?a=363864&amp;b=" office:target-frame-name="_top" xlink:show="replace"><text:span text:style-name="T1437">XI-649</text:span></text:a><text:span text:style-name="T1438">, 2010-01-14, Žin., 2010, Nr. 13-617 (2010-02-02)</text:span></text:p>
      <text:p text:style-name="P1439">VALSTYBĖS IR TARNYBOS PASLAPČIŲ ĮSTATYMO 7 STRAIPSNIO PAKEITIMO ĮSTATYMAS</text:p>
      <text:p text:style-name="P1440">Šis įstatymas įsigalioja 2010 m. liepos 1 d.</text:p>
      <text:p text:style-name="P1441"/>
      <text:p text:style-name="P1442">17.</text:p>
      <text:p text:style-name="P1443">Lietuvos Respublikos Seimas, Įstatymas</text:p>
      <text:p text:style-name="P1444"><text:span text:style-name="T1445">Nr.<text:s/></text:span><text:a xlink:href="http://www3.lrs.lt/cgi-bin/preps2?a=377642&amp;b=" office:target-frame-name="_top" xlink:show="replace"><text:span text:style-name="T1446">XI-965</text:span></text:a><text:span text:style-name="T1447">, 2010-06-30, Žin., 2010, Nr. 86-4522 (2010-07-20)</text:span></text:p>
      <text:p text:style-name="P1448">VALSTYBĖS IR TARNYBOS PASLAPČIŲ ĮSTATYMO 11 STRAIPSNIO PAPILDYMO ĮSTATYMAS</text:p>
      <text:p text:style-name="P1449"/>
      <text:p text:style-name="P1450">18.</text:p>
      <text:p text:style-name="P1451">Lietuvos Respublikos Seimas, Įstatymas</text:p>
      <text:p text:style-name="P1452"><text:span text:style-name="T1453">Nr.<text:s/></text:span><text:a xlink:href="http://www3.lrs.lt/cgi-bin/preps2?a=389485&amp;b=" office:target-frame-name="_top" xlink:show="replace"><text:span text:style-name="T1454">XI-1237</text:span></text:a><text:span text:style-name="T1455">, 2010-12-14, Žin., 2010, Nr. 157-7971 (2010-12-31)</text:span></text:p>
      <text:p text:style-name="P1456">VALSTYBĖS IR TARNYBOS PASLAPČIŲ ĮSTATYMO 2, 5, 7, 8, 11, 12, 16, 18, 31, 36, 37, 40, 41, 42, 43, 44 STRAIPSNIŲ PAKEITIMO IR PAPILDYMO IR AŠTUNTOJO SKIRSNIO PAVADINIMO PAKEITIMO ĮSTATYMAS</text:p>
      <text:p text:style-name="P1457">Šis įstatymas, išskyrus šio straipsnio 2 dalį, įsigalioja 2011 m. birželio 1 d.</text:p>
      <text:p text:style-name="P1458"/>
      <text:p text:style-name="P1459">19.</text:p>
      <text:p text:style-name="P1460">Lietuvos Respublikos Seimas, Įstatymas</text:p>
      <text:p text:style-name="P1461"><text:span text:style-name="T1462">Nr.<text:s/></text:span><text:a xlink:href="http://www3.lrs.lt/cgi-bin/preps2?a=389998&amp;b=" office:target-frame-name="_top" xlink:show="replace"><text:span text:style-name="T1463">XI-1266</text:span></text:a><text:span text:style-name="T1464">, 2010-12-23,<text:s/></text:span><text:span text:style-name="T1465">Ž</text:span><text:span text:style-name="T1466">in., 2011, Nr. 2-39 (2011-01-06)</text:span></text:p>
      <text:p text:style-name="P1467">VALSTYBĖS IR TARNYBOS PASLAPČIŲ ĮSTATYMO 45 STRAIPSNIO PAKEITIMO ĮSTATYMAS</text:p>
      <text:p text:style-name="P1468">Šis įstatymas įsigalioja 2011 m. vasario 1 d.</text:p>
      <text:p text:style-name="P1469"/>
      <text:p text:style-name="P1470">*** Pabaiga ***</text:p>
      <text:p text:style-name="P1471"/>
      <text:p text:style-name="P1472"/>
      <text:p text:style-name="P1473">Redagavo Aušrinė<text:s/>Trapinskienė<text:s/>(2011-01-06)</text:p>
      <text:p text:style-name="P1474"><text:s text:c="18"/>autrap@lrs.lt</text:p>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1" meta:paragraph-count="965" meta:word-count="17756" meta:character-count="149611" meta:row-count="2177" meta:non-whitespace-character-count="132820"/>
  </office:meta>
</office:document-meta>
</file>