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text-align="start" fo:line-height="127%"/>
    </style:style>
    <style:style style:name="P4" style:parent-style-name="ISTATYMAS" style:family="paragraph">
      <style:paragraph-properties fo:line-height="127%"/>
      <style:text-properties fo:font-size="11pt" style:font-size-asian="11pt" style:font-size-complex="11pt"/>
    </style:style>
    <style:style style:name="P5" style:parent-style-name="ISTATYMAS" style:family="paragraph">
      <style:paragraph-properties fo:line-height="127%"/>
      <style:text-properties fo:font-size="11pt" style:font-size-asian="11pt" style:font-size-complex="11pt"/>
    </style:style>
    <style:style style:name="P6" style:parent-style-name="ISTATYMAS" style:family="paragraph">
      <style:paragraph-properties fo:line-height="127%"/>
      <style:text-properties fo:font-size="11pt" style:font-size-asian="11pt" style:font-size-complex="11pt"/>
    </style:style>
    <style:style style:name="P7" style:parent-style-name="Pavadinimas" style:family="paragraph">
      <style:paragraph-properties fo:line-height="127%"/>
    </style:style>
    <style:style style:name="P8" style:parent-style-name="ISTATYMAS" style:family="paragraph">
      <style:paragraph-properties fo:line-height="127%"/>
      <style:text-properties fo:font-size="11pt" style:font-size-asian="11pt" style:font-size-complex="11pt"/>
    </style:style>
    <style:style style:name="P9" style:parent-style-name="ISTATYMAS" style:family="paragraph">
      <style:paragraph-properties fo:line-height="127%"/>
      <style:text-properties fo:font-size="11pt" style:font-size-asian="11pt" style:font-size-complex="11pt"/>
    </style:style>
    <style:style style:name="P10" style:parent-style-name="ISTATYMAS" style:family="paragraph">
      <style:paragraph-properties fo:line-height="127%"/>
      <style:text-properties fo:font-size="11pt" style:font-size-asian="11pt" style:font-size-complex="11pt"/>
    </style:style>
    <style:style style:name="P11" style:parent-style-name="ISTATYMAS" style:family="paragraph">
      <style:paragraph-properties fo:line-height="127%"/>
      <style:text-properties fo:font-size="11pt" style:font-size-asian="11pt" style:font-size-complex="11pt"/>
    </style:style>
    <style:style style:name="P12" style:parent-style-name="Bodytext" style:family="paragraph">
      <style:paragraph-properties fo:line-height="127%"/>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line-height="127%"/>
      <style:text-properties fo:font-size="11pt" style:font-size-asian="11pt" style:font-size-complex="11pt"/>
    </style:style>
    <style:style style:name="P21" style:parent-style-name="Bodytext" style:family="paragraph">
      <style:paragraph-properties fo:line-height="127%"/>
      <style:text-properties fo:font-size="11pt" style:font-size-asian="11pt" style:font-size-complex="11pt"/>
    </style:style>
    <style:style style:name="P22" style:parent-style-name="Bodytext" style:family="paragraph">
      <style:paragraph-properties fo:line-height="127%"/>
      <style:text-properties fo:font-size="11pt" style:font-size-asian="11pt" style:font-size-complex="11pt"/>
    </style:style>
    <style:style style:name="P23" style:parent-style-name="Bodytext" style:family="paragraph">
      <style:paragraph-properties fo:line-height="127%"/>
      <style:text-properties fo:font-size="11pt" style:font-size-asian="11pt" style:font-size-complex="11pt"/>
    </style:style>
    <style:style style:name="P24" style:parent-style-name="Bodytext" style:family="paragraph">
      <style:paragraph-properties fo:line-height="127%"/>
      <style:text-properties fo:font-size="11pt" style:font-size-asian="11pt" style:font-size-complex="11pt"/>
    </style:style>
    <style:style style:name="P25" style:parent-style-name="Bodytext" style:family="paragraph">
      <style:paragraph-properties fo:line-height="127%"/>
      <style:text-properties fo:font-size="11pt" style:font-size-asian="11pt" style:font-size-complex="11pt"/>
    </style:style>
    <style:style style:name="P26" style:parent-style-name="Bodytext" style:family="paragraph">
      <style:paragraph-properties fo:line-height="127%"/>
      <style:text-properties fo:font-size="11pt" style:font-size-asian="11pt" style:font-size-complex="11pt"/>
    </style:style>
    <style:style style:name="P27" style:parent-style-name="Bodytext" style:family="paragraph">
      <style:paragraph-properties fo:line-height="127%"/>
      <style:text-properties fo:font-size="11pt" style:font-size-asian="11pt" style:font-size-complex="11pt"/>
    </style:style>
    <style:style style:name="P28" style:parent-style-name="Bodytext" style:family="paragraph">
      <style:paragraph-properties fo:line-height="127%"/>
      <style:text-properties fo:font-size="11pt" style:font-size-asian="11pt" style:font-size-complex="11pt"/>
    </style:style>
    <style:style style:name="P29" style:parent-style-name="Bodytext" style:family="paragraph">
      <style:paragraph-properties fo:line-height="127%"/>
      <style:text-properties fo:font-size="11pt" style:font-size-asian="11pt" style:font-size-complex="11pt"/>
    </style:style>
    <style:style style:name="P30" style:parent-style-name="Bodytext" style:family="paragraph">
      <style:paragraph-properties fo:line-height="127%"/>
      <style:text-properties fo:font-size="11pt" style:font-size-asian="11pt" style:font-size-complex="11pt"/>
    </style:style>
    <style:style style:name="P31" style:parent-style-name="Bodytext" style:family="paragraph">
      <style:paragraph-properties fo:line-height="127%"/>
      <style:text-properties fo:font-size="11pt" style:font-size-asian="11pt" style:font-size-complex="11pt"/>
    </style:style>
    <style:style style:name="P32" style:parent-style-name="Bodytext" style:family="paragraph">
      <style:paragraph-properties fo:line-height="127%"/>
      <style:text-properties fo:font-size="11pt" style:font-size-asian="11pt" style:font-size-complex="11pt"/>
    </style:style>
    <style:style style:name="P33" style:parent-style-name="Bodytext" style:family="paragraph">
      <style:paragraph-properties fo:line-height="127%"/>
      <style:text-properties fo:font-size="11pt" style:font-size-asian="11pt" style:font-size-complex="11pt"/>
    </style:style>
    <style:style style:name="P34" style:parent-style-name="Bodytext" style:family="paragraph">
      <style:paragraph-properties fo:line-height="100%" fo:text-indent="0in"/>
      <style:text-properties fo:font-style="italic" style:font-style-asian="italic" style:font-style-complex="italic"/>
    </style:style>
    <style:style style:name="P35" style:parent-style-name="Bodytext" style:family="paragraph">
      <style:paragraph-properties fo:line-height="100%" fo:text-indent="0in"/>
    </style:style>
    <style:style style:name="T36" style:parent-style-name="DefaultParagraphFont" style:family="text">
      <style:text-properties fo:font-style="italic" style:font-style-asian="italic" style:font-style-complex="italic"/>
    </style:style>
    <style:style style:name="T37" style:parent-style-name="Hyperlink"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Bodytext" style:family="paragraph">
      <style:paragraph-properties fo:line-height="127%" fo:text-indent="0in"/>
      <style:text-properties fo:font-style="italic" style:font-style-asian="italic" style:font-style-complex="italic" style:font-size-complex="11pt"/>
    </style:style>
    <style:style style:name="P40" style:parent-style-name="Bodytext" style:family="paragraph">
      <style:paragraph-properties fo:line-height="127%"/>
      <style:text-properties fo:font-size="11pt" style:font-size-asian="11pt" style:font-size-complex="11pt"/>
    </style:style>
    <style:style style:name="P41" style:parent-style-name="Bodytext" style:family="paragraph">
      <style:paragraph-properties fo:line-height="127%"/>
      <style:text-properties fo:font-size="11pt" style:font-size-asian="11pt" style:font-size-complex="11pt"/>
    </style:style>
    <style:style style:name="P42" style:parent-style-name="Bodytext" style:family="paragraph">
      <style:paragraph-properties fo:line-height="127%"/>
      <style:text-properties fo:font-size="11pt" style:font-size-asian="11pt" style:font-size-complex="11pt"/>
    </style:style>
    <style:style style:name="P43" style:parent-style-name="Bodytext" style:family="paragraph">
      <style:paragraph-properties fo:line-height="127%"/>
      <style:text-properties fo:font-size="11pt" style:font-size-asian="11pt" style:font-size-complex="11pt"/>
    </style:style>
    <style:style style:name="P44" style:parent-style-name="Bodytext" style:family="paragraph">
      <style:paragraph-properties fo:line-height="127%"/>
      <style:text-properties fo:font-size="11pt" style:font-size-asian="11pt" style:font-size-complex="11pt"/>
    </style:style>
    <style:style style:name="P45" style:parent-style-name="Bodytext" style:family="paragraph">
      <style:paragraph-properties fo:line-height="127%"/>
      <style:text-properties fo:font-size="11pt" style:font-size-asian="11pt" style:font-size-complex="11pt"/>
    </style:style>
    <style:style style:name="P46" style:parent-style-name="Bodytext" style:family="paragraph">
      <style:paragraph-properties fo:line-height="127%"/>
      <style:text-properties fo:font-size="11pt" style:font-size-asian="11pt" style:font-size-complex="11pt"/>
    </style:style>
    <style:style style:name="P47" style:parent-style-name="Bodytext" style:family="paragraph">
      <style:paragraph-properties fo:line-height="127%"/>
      <style:text-properties fo:font-size="11pt" style:font-size-asian="11pt" style:font-size-complex="11pt"/>
    </style:style>
    <style:style style:name="P48" style:parent-style-name="Bodytext" style:family="paragraph">
      <style:paragraph-properties fo:line-height="127%"/>
      <style:text-properties fo:font-size="11pt" style:font-size-asian="11pt" style:font-size-complex="11pt"/>
    </style:style>
    <style:style style:name="P49" style:parent-style-name="Bodytext" style:family="paragraph">
      <style:paragraph-properties fo:line-height="127%"/>
      <style:text-properties fo:font-size="11pt" style:font-size-asian="11pt" style:font-size-complex="11pt"/>
    </style:style>
    <style:style style:name="P50" style:parent-style-name="Bodytext" style:family="paragraph">
      <style:paragraph-properties fo:line-height="127%"/>
      <style:text-properties fo:font-size="11pt" style:font-size-asian="11pt" style:font-size-complex="11pt"/>
    </style:style>
    <style:style style:name="P51" style:parent-style-name="Bodytext" style:family="paragraph">
      <style:paragraph-properties fo:line-height="127%"/>
      <style:text-properties fo:font-size="11pt" style:font-size-asian="11pt" style:font-size-complex="11pt"/>
    </style:style>
    <style:style style:name="P52" style:parent-style-name="Bodytext" style:family="paragraph">
      <style:paragraph-properties fo:line-height="127%"/>
      <style:text-properties fo:font-size="11pt" style:font-size-asian="11pt" style:font-size-complex="11pt"/>
    </style:style>
    <style:style style:name="P53" style:parent-style-name="Prezidentas" style:family="paragraph">
      <style:paragraph-properties fo:line-height="127%"/>
      <style:text-properties fo:font-size="11pt" style:font-size-asian="11pt" style:font-size-complex="11pt"/>
    </style:style>
    <style:style style:name="P54" style:parent-style-name="Bodytext" style:family="paragraph">
      <style:paragraph-properties fo:line-height="127%"/>
      <style:text-properties fo:font-size="11pt" style:font-size-asian="11pt" style:font-size-complex="11pt"/>
    </style:style>
    <style:style style:name="P55" style:parent-style-name="Bodytext" style:family="paragraph">
      <style:paragraph-properties fo:line-height="127%"/>
      <style:text-properties fo:font-size="11pt" style:font-size-asian="11pt" style:font-size-complex="11pt"/>
    </style:style>
    <style:style style:name="P56" style:parent-style-name="Bodytext" style:family="paragraph">
      <style:paragraph-properties fo:line-height="127%"/>
      <style:text-properties fo:font-size="11pt" style:font-size-asian="11pt" style:font-size-complex="11pt"/>
    </style:style>
    <style:style style:name="P57" style:parent-style-name="Bodytext" style:family="paragraph">
      <style:paragraph-properties fo:line-height="127%"/>
      <style:text-properties fo:font-size="11pt" style:font-size-asian="11pt" style:font-size-complex="11pt"/>
    </style:style>
    <style:style style:name="P58" style:parent-style-name="Linija" style:family="paragraph">
      <style:paragraph-properties fo:line-height="127%"/>
      <style:text-properties fo:font-size="11pt" style:font-size-asian="11pt" style:font-size-complex="11pt"/>
    </style:style>
    <style:style style:name="P59" style:parent-style-name="Bodytext" style:family="paragraph">
      <style:paragraph-properties fo:line-height="127%"/>
      <style:text-properties fo:font-size="11pt" style:font-size-asian="11pt" style:font-size-complex="11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T65" style:parent-style-name="DefaultParagraphFont" style:family="text">
      <style:text-properties fo:font-size="10pt" style:font-size-asian="10pt"/>
    </style:style>
    <style:style style:name="T66" style:parent-style-name="Hyperlink"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113-4827</text:p>
      <text:p text:style-name="P3"/>
      <text:p text:style-name="P4">LIETUVOS RESPUBLIKOS ŽEMĖS ŪKIO MINISTRO</text:p>
      <text:p text:style-name="P5">Į S A K Y M A S</text:p>
      <text:p text:style-name="P6"/>
      <text:p text:style-name="P7">DĖL RIETAVO AUGALŲ VEISLIŲ TYRIMO STOTIES LIKVIDAVIMO</text:p>
      <text:p text:style-name="P8"/>
      <text:p text:style-name="P9">2009 m. rugsėjo 17 d. Nr. 3D-683</text:p>
      <text:p text:style-name="P10">Vilnius</text:p>
      <text:p text:style-name="P11"/>
      <text:p text:style-name="P12"><text:span text:style-name="T13">Vadovaudamasis Lietuvos Respublikos civilinio kodekso (Žin., 2000, Nr.<text:s/></text:span><text:a xlink:href="http://www3.lrs.lt/pls/inter/dokpaieska.showdoc_l?p_id=107687" office:target-frame-name="_top" xlink:show="replace"><text:span text:style-name="T14">74-2262</text:span></text:a><text:span text:style-name="T15">) 2.95 straipsniu, 2.106–2.113 straipsniais, Lietuvos Respublikos biudžetinių įstaigų įstatymu (Žin., 1995, Nr.<text:s/></text:span><text:a xlink:href="http://www3.lrs.lt/pls/inter/dokpaieska.showdoc_l?p_id=23064" office:target-frame-name="_top" xlink:show="replace"><text:span text:style-name="T16">104-2322</text:span></text:a><text:span text:style-name="T17">), Biudžetinių įstaigų reorganizavimo ir likvidavimo tvarka, patvirtinta Lietuvos Respublikos Vyriausybės 1996 m. gegužės 10 d. nutarimu Nr. 554 (Žin., 1996, Nr.<text:s/></text:span><text:a xlink:href="http://www3.lrs.lt/pls/inter/dokpaieska.showdoc_l?p_id=27594" office:target-frame-name="_top" xlink:show="replace"><text:span text:style-name="T18">46-1120</text:span></text:a><text:span text:style-name="T19">), Rietavo augalų veislių tyrimo stoties nuostatais, patvirtintais Lietuvos Respublikos žemės ūkio ministro 2004 m. balandžio 14 d. įsakymu Nr. 3D–170, ir siekdamas atsisakyti vykdyti Rietavo augalų veislių tyrimo stočiai nustatytų funkcijų:</text:span></text:p>
      <text:p text:style-name="P20">1. L i k v i d u o j u <text:s/>nuo 2010 m. vasario 15 d. Rietavo augalų veislių tyrimo stotį (toliau – Stotis) (įmonės kodas 188750013, adresas – Vatušių kaimas, Rietavo savivaldybė, LT-90307 Rietavas).</text:p>
      <text:p text:style-name="P21"/>
      <text:p text:style-name="P22">2.<text:s/>S<text:s/>u<text:s/>d<text:s/>a<text:s/>r<text:s/>a<text:s/>u Stoties likvidavimo komisiją:</text:p>
      <text:p text:style-name="P23">Petras Narmontas – Stoties direktorius, komisijos pirmininkas;</text:p>
      <text:p text:style-name="P24">Jonas Lisauskas – Žemės ūkio ministerijos Bendrosios rinkos organizavimo departamento direktoriaus pavaduotojas, komisijos pirmininko pavaduotojas;</text:p>
      <text:p text:style-name="P25">Evaldas Antaniūnas – Žemės ūkio ministerijos Teisės departamento Turto valdymo ir viešųjų pirkimų skyriaus vyriausiasis specialistas;</text:p>
      <text:p text:style-name="P26">Gileta Buitkienė – Žemės ūkio ministerijos Buhalterinės apskaitos skyriaus vedėja;</text:p>
      <text:p text:style-name="P27">Daiva Grybkauskienė – Žemės ūkio ministerijos Dokumentų valdymo skyriaus vyriausioji specialistė;</text:p>
      <text:p text:style-name="P28">Ramūnas Indrišiūnas – Žemės ūkio ministerijos Ūkio skyriaus vedėjas;</text:p>
      <text:p text:style-name="P29">Sigita Juciuvienė – Lietuvos valstybinio augalų veislių tyrimo centro direktoriaus pavaduotoja;</text:p>
      <text:p text:style-name="P30">Asta Strumskienė – Žemės ūkio ministerijos Finansų ir biudžeto departamento Biudžeto skyriaus vedėja;</text:p>
      <text:p text:style-name="P31">Violeta Vagonytė – Žemės ūkio ministerijos Dokumentų valdymo skyriaus vedėja;</text:p>
      <text:p text:style-name="P32">Dalia Vaičekauskienė –Stoties vyresnioji finansininkė buhalterė;</text:p>
      <text:p text:style-name="P33">Modestas Važnevičius – Žemės ūkio ministerijos Teisės departamento Teisėkūros ir teisinės ekspertizės skyriaus vyriausiasis specialistas.</text:p>
      <text:p text:style-name="P34">Punkto pakeitimai:</text:p>
      <text:p text:style-name="P35"><text:span text:style-name="T36">Nr.<text:s/></text:span><text:a xlink:href="http://www3.lrs.lt/pls/inter/dokpaieska.showdoc_l?p_id=357374" office:target-frame-name="_top" xlink:show="replace"><text:span text:style-name="T37">3D-832</text:span></text:a><text:span text:style-name="T38">, 2009-11-04, Žin., 2009, Nr. 133-5807 (2009-11-07)</text:span></text:p>
      <text:p text:style-name="P39"/>
      <text:p text:style-name="P40">3. P a v e d u Stoties likvidavimo komisijai:</text:p>
      <text:p text:style-name="P41">3. 1. iki 2009 m. spalio 1 d. parengti ir pateikti ministerijai Stoties likvidavimo projektą:</text:p>
      <text:p text:style-name="P42">3. 2. valstybės įmonės Registrų centro filialui dokumentus (prašymą įregistruoti juridinio asmens teisinį statusą, sprendimą likviduoti Stotį ir dokumentą, patvirtinantį, kad sumokėtas atlyginimas už įregistravimą, kitus būtinus dokumentus), reikalingus likviduojamos Stoties statusui įregistruoti, pateikti ne vėliau kaip sprendimo likviduoti Stotį paskelbimo „Valstybės žiniose“ dieną;</text:p>
      <text:p text:style-name="P43">3. 3. šį įsakymą paskelbus „Valstybės žiniose“, apie Stoties likvidavimą raštu pranešti visiems juridinio asmens kreditoriams ir Stoties darbuotojams;</text:p>
      <text:soft-page-break/>
      <text:p text:style-name="P44">3. 4. iki 2009 m. spalio 11 d. sudaryti ir pateikti Žemės ūkio ministerijai Stoties likvidavimo laikotarpio pradžios finansinę atskaitomybę (likvidavimo balansą);</text:p>
      <text:p text:style-name="P45">3. 5. iki 2009 m. lapkričio 29 d. atlikti likviduojamos Stoties turto ir atsiskaitymų inventorizavimą;</text:p>
      <text:p text:style-name="P46">3. 6. iki 2010 m. sausio 18 d. parengti ir pateikti visus reikiamus sprendimų dėl Stoties patikėjimo teise valdomo nematerialiojo (išskyrus pinigines lėšas) ir ilgalaikio (išskyrus nekilnojamuosius daiktus) bei trumpalaikio materialiojo turto perdavimo valdyti, naudoti patikėjimo teise Žemės ūkio ministerijai, projektus. Dėl nekilnojamųjų daiktų perdavimo kreiptis raštu į Valstybės turto fondą dėl jų įtraukimo į privatizuojamų objektų sąrašą;</text:p>
      <text:p text:style-name="P47">3. 7. iki 2010 m. sausio 21 d. Žemės ūkio ministerijai pateikti Stoties likvidavimo akto projektą;</text:p>
      <text:p text:style-name="P48">3. 8. iki 2010 m. vasario 15 d. atsiskaityti su valstybe, savivaldybėmis ir socialinio draudimo įstaiga, baigti vykdyti prievoles, atsiradusias dėl žalos padarymo ir pagal anksčiau sudarytus Stoties sandorius, prireikus pagal kompetenciją sudaryti naujus sandorius, kurie yra susiję su Stoties veiklos nutraukimu. Patenkinus visus likviduojamos Stoties kreditorių reikalavimus, Stočiai skirtus, bet nepanaudotus valstybės biudžeto asignavimus grąžinti į valstybės biudžetą;</text:p>
      <text:p text:style-name="P49">3. 9. apskrities valstybinei mokesčių inspekcijai ir „Sodros“ apskrities skyriui patikrinus likviduojamos Stoties buhalterinės apskaitos dokumentus, sudaryti Stoties likvidavimo balansą ir surašyti likvidavimo aktą;</text:p>
      <text:p text:style-name="P50">3. <text:s/>10. iki 2010 m. vasario 15 d. perduoti dokumentus saugoti teisės aktų nustatyta tvarka;</text:p>
      <text:p text:style-name="P51">3. <text:s/>11. iki 2010 m. vasario 15 d. pateikti Juridinių asmenų registrui Stoties likvidavimo aktą ir kitus teisės aktų nustatytus dokumentus, reikalingus likviduojamai Stočiai išregistruoti.</text:p>
      <text:p text:style-name="P52"/>
      <text:p text:style-name="P53">Žemės ūkio ministras<text:tab/>Kazys Starkevičius</text:p>
      <text:p text:style-name="P54"/>
      <text:p text:style-name="P55">SUDERINTA</text:p>
      <text:p text:style-name="P56">Lietuvos Respublikos finansų ministerijos</text:p>
      <text:p text:style-name="P57">2009-09-10 raštu Nr. ((1.16-0203)-5K-0924208)-6K-0909024</text:p>
      <text:p text:style-name="P58">____________________</text:p>
      <text:p text:style-name="P59"/>
      <text:p text:style-name="P60"/>
      <text:p text:style-name="P61"/>
      <text:p text:style-name="P62">Pakeitimai:</text:p>
      <text:p text:style-name="P63">1.</text:p>
      <text:p text:style-name="P64">Lietuvos Respublikos žemės ūkio ministerija, Įsakymas</text:p>
      <text:p text:style-name="Normal"><text:span text:style-name="T65">Nr.<text:s/></text:span><text:a xlink:href="http://www3.lrs.lt/pls/inter/dokpaieska.showdoc_l?p_id=357374" office:target-frame-name="_top" xlink:show="replace"><text:span text:style-name="T66">3D-832</text:span></text:a><text:span text:style-name="T67">, 2009-11-04, Žin., 2009, Nr. 133-5807 (2009-11-07)</text:span></text:p>
      <text:p text:style-name="P68">DĖL ŽEMĖS ŪKIO MINISTRO 2009 M. RUGSĖJO 17 D. ĮSAKYMO NR. 3D-683 "DĖL RIETAVO AUGALŲ VEISLIŲ TYRIMO STOTIES LIKVIDAVIMO" PAKEITIMO</text:p>
      <text:p text:style-name="P69"/>
      <text:p text:style-name="P70">*** Pabaiga ***</text:p>
      <text:p text:style-name="P71"/>
      <text:p text:style-name="P72"/>
      <text:p text:style-name="P73">Redagavo vyr. specialistė Ieva Valeišaitė (2009-11-12)</text:p>
      <text:p text:style-name="P74"><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8T20:59:00Z</meta:creation-date>
    <dc:date>2015-02-18T20:59:00Z</dc:date>
    <meta:template xlink:href="Normal" xlink:type="simple"/>
    <meta:editing-cycles>2</meta:editing-cycles>
    <meta:editing-duration>PT0S</meta:editing-duration>
    <meta:document-statistic meta:page-count="2" meta:paragraph-count="41" meta:word-count="678" meta:character-count="5588" meta:row-count="150" meta:non-whitespace-character-count="4951"/>
  </office:meta>
</office:document-meta>
</file>