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1pt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P25" style:parent-style-name="Normal" style:family="paragraph">
      <style:paragraph-properties fo:text-align="center"/>
      <style:text-properties style:font-size-complex="11pt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P27" style:parent-style-name="Normal" style:family="paragraph">
      <style:paragraph-properties fo:text-align="center"/>
      <style:text-properties style:font-size-complex="11pt"/>
    </style:style>
    <style:style style:name="P28" style:parent-style-name="Normal" style:family="paragraph">
      <style:paragraph-properties fo:text-align="center"/>
      <style:text-properties style:font-size-complex="11pt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10-21 iki 2018-04-26</text:span></text:p>
      <text:p text:style-name="P5"/>
      <text:p text:style-name="P6"><text:span text:style-name="T7">Įsakymas paskelbtas: Žin. 2004, Nr.<text:s/></text:span><text:a xlink:href="https://www.e-tar.lt/portal/legalAct.html?documentId=TAR.F481A46C1C45" office:target-frame-name="_top" xlink:show="replace"><text:span text:style-name="T8">100-3734</text:span></text:a><text:span text:style-name="T9">, i. k. 1042250ISAK2/D1-346</text:span></text:p>
      <text:p text:style-name="P10"/>
      <text:p text:style-name="P11">Nauja redakcija nuo 2017-10-21:</text:p>
      <text:p text:style-name="Normal"><text:span text:style-name="T12">Nr.<text:s/></text:span><text:a xlink:href="https://www.e-tar.lt/portal/legalAct.html?documentId=484c81a0b56411e79e64bac871dbf147" office:target-frame-name="_top" xlink:show="replace"><text:span text:style-name="T13">V-1193/D1-851</text:span></text:a><text:span text:style-name="T14">, 2017-10-17, paskelbta TAR 2017-10-20, i. k. 2017-16591</text:span></text:p>
      <text:p text:style-name="P15"/>
      <text:p text:style-name="P16">LIETUVOS RESPUBLIKOS SVEIKATOS APSAUGOS MINISTRAS<text:s/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<text:s/></text:span><text:span text:style-name="T23">1992 METŲ TARPVALSTYBINIŲ VANDENTAKIŲ IR TARPTAUTINIŲ EŽERŲ APSAUGOS IR NAUDOJIMO KONVENCIJOS VANDENS IR SVEIKATOS PROTOKOLO ĮGYVENDINIMO KOORDINAVIMO GRUPĖS SUDARYMO</text:span></text:p>
      <text:p text:style-name="P24"/>
      <text:p text:style-name="P25">2004 m. birželio 21 d. Nr. V-452/D1-346</text:p>
      <text:p text:style-name="P26">Vilnius</text:p>
      <text:p text:style-name="P27"/>
      <text:p text:style-name="P28"/>
      <text:p text:style-name="P29"><text:span text:style-name="T30">Siekdami įgyvendinti<text:s/></text:span><text:span text:style-name="T31">1992 metų Tarpvalstybinių vandentakių ir tarptautinių ežerų apsaugos ir naudojimo konvencijos Vandens ir sveikatos protokolo, ratifikuoto Lietuvos Respublikos įstatymu „Dėl 1992 metų Tarpvalstybinių vandentakių ir tarptautinių ežerų apsaugos ir naudojimo k</text:span><text:span text:style-name="T32">onvencijos Vandens ir sveikatos protokolo ratifikavimo“, nuostatas:</text:span></text:p>
      <text:p text:style-name="P33"><text:span text:style-name="T34">1</text:span><text:span text:style-name="T35">. S u d a r o m e 1992 metų Tarpvalstybinių vandentakių ir tarptautinių ežerų apsaugos ir naudojimo konvencijos Vandens ir sveikatos protokolo įgyvendinimo koordinavimo grupę (toliau<text:s/></text:span><text:span text:style-name="T36">– koordinavimo grupė):</text:span></text:p>
      <text:p text:style-name="P37">Aušra Bilotienė Motiejūnienė – sveikatos apsaugos viceministrė, koordinavimo grupės vadovė;</text:p>
      <text:p text:style-name="P38">Romualdas Sabaliauskas – Sveikatos mokymo ir ligų prevencijos centro direktorius, koordinavimo grupės vadovo pavaduotojas;</text:p>
      <text:p text:style-name="P39">Aušra Bartulienė –<text:s/>Užkrečiamųjų ligų ir AIDS centro Epidemiologinės priežiūros skyriaus gydytoja epidemiologė;</text:p>
      <text:p text:style-name="P40">Natalja Šliachtič – Sveikatos mokymo ir ligų prevencijos centro Aplinkos sveikatos skyriaus visuomenės sveikatos specialistė, koordinavimo grupės sekretorė;</text:p>
      <text:p text:style-name="P41">Albertas Barzda – Sveikatos mokymo ir ligų prevencijos centro direktoriaus pavaduotojas;</text:p>
      <text:p text:style-name="P42">Vilija Galdikienė – Valstybinės maisto ir veterinarijos tarnybos Maisto skyriaus vyriausioji specialistė – valstybinė maisto produktų inspektorė;</text:p>
      <text:p text:style-name="P43">Kastytis Gedminas –<text:s/>Lietuvos Respublikos aplinkos ministerijos Vandenų ir žemės gelmių departamento Vandenų ir žemės gelmių išteklių skyriaus vyriausiasis specialistas;</text:p>
      <text:p text:style-name="P44">Irina Gudavičienė – Lietuvos Respublikos sveikatos apsaugos ministerijos Ekstremalių sveikatai situacijų centro Ekstremalių situacijų prevencijos skyriaus vyriausioji specialistė;</text:p>
      <text:p text:style-name="P45">Virginijus Keturka – Nacionalinės visuomenės sveikatos priežiūros laboratorijos Cheminių tyrimų skyriaus vedėjas;<text:s/></text:p>
      <text:p text:style-name="P46">Eglė Lukoševičienė – UAB „Vilniaus vandenys“ laboratorijos vadovė;</text:p>
      <text:p text:style-name="P47">Gražvydė Norkienė – Sveikatos mokymo ir ligų prevencijos centro Aplinkos sveikatos skyriaus vedėja;</text:p>
      <text:p text:style-name="P48"><text:span text:style-name="T49">Martynas Pankauskas –<text:s/></text:span>Aplinkos apsaugos agentūros Hidrografinio tinklo skyriaus vedėjo pavaduotojas;</text:p>
      <text:p text:style-name="P50"><text:span text:style-name="T51">Audronė Pumputytė –<text:s/></text:span>Aplinkos apsaugos agentūros Vandenų<text:s/>būklės vertinimo skyriaus vedėja;</text:p>
      <text:soft-page-break/>
      <text:p text:style-name="P52">Daina Radzevičienė – Lietuvos geologijos tarnybos prie Aplinkos ministerijos Hidrogeologijos skyriaus Regioninio požeminio vandens išteklių įvertinimo poskyrio vyriausioji specialistė;</text:p>
      <text:p text:style-name="P53">Vaidotas Ramonas – Lietuvos vandens tiekėjų asociacijos direktorius;</text:p>
      <text:p text:style-name="P54">Rita Sketerskienė – Lietuvos Respublikos sveikatos apsaugos ministerijos Visuomenės sveikatos priežiūros departamento Rizikos sveikatai valdymo skyriaus patarėja;</text:p>
      <text:p text:style-name="P55">Gintautas Stankūnavičius<text:s/><text:span text:style-name="T56">–</text:span><text:s/>VšĮ „Vandens namai“ direktorius, Vilniaus universiteto Hidrologijos ir klimatologijos katedros docentas;</text:p>
      <text:p text:style-name="P57">Aira Šakūrienė – Lietuvos Respublikos žemės ūkio ministerijos Žemės ūkio gamybos ir maisto pramonės departamento Agroaplinkosaugos ir ekologinio ūkininkavimo skyriaus vyriausioji specialistė;</text:p>
      <text:p text:style-name="P58">Dangira Vest – Lietuvos Respublikos užsienio reikalų ministerijos Ekonominio saugumo politikos departamento Strateginių sektorių politikos skyriaus vedėja;</text:p>
      <text:p text:style-name="P59">Jolanta Vytienė – Nacionalinio visuomenės sveikatos centro prie Sveikatos apsaugos ministerijos Vilniaus departamento Visuomenės sveikatos saugos skyriaus patarėja;<text:s/></text:p>
      <text:p text:style-name="P60">Ingrida Zurlytė – Pasaulio sveikatos organizacijos atstovybės Lietuvoje vadovė;</text:p>
      <text:p text:style-name="P61"><text:span text:style-name="T62">Eligija Židonienė – Utenos rajono savivaldybės administracijos Socialinių reikalų ir sveikatos apsaugos</text:span><text:span text:style-name="T63"><text:s/>skyriaus savivaldybės gydytoja.</text:span></text:p>
      <text:p text:style-name="P64">2. P a v e d a m e:<text:s/></text:p>
      <text:p text:style-name="P65">2.1. koordinavimo grupei nustatyti<text:s/><text:span text:style-name="T66">1992 metų Tarpvalstybinių vandentakių ir tarptautinių ežerų apsaugos ir naudojimo konvencijos Vandens ir sveikatos protokolo įgyvendinimo siektinus uždavinius, v</text:span><text:span text:style-name="T67">ertinti pažangą ir rengti ataskaitas pagal tarptautinio sekretoriato nustatytas gaires;</text:span></text:p>
      <text:p text:style-name="P68">2.2. sveikatos apsaugos ir aplinkos viceministrams pagal jiems priskirtas administruoti veiklos sritis kontroliuoti šio įsakymo vykdymą.</text:p>
      <text:p text:style-name="P69"/>
      <text:p text:style-name="P70"/>
      <text:p text:style-name="P71"/>
      <text:p text:style-name="P72">SVEIKATOS APSAUGOS MINISTRAS<text:tab/>JUOZAS OLEKAS</text:p>
      <text:p text:style-name="P73"/>
      <text:p text:style-name="P74"/>
      <text:p text:style-name="P75">APLINKOS MINISTRAS<text:tab/>ARŪNAS KUNDROTAS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Lietuvos Respublikos sveikatos apsaugos ministerija, Įsakymas</text:span></text:p>
      <text:p text:style-name="P85"><text:span text:style-name="T86">Nr.<text:s/></text:span><text:a xlink:href="https://www.e-tar.lt/portal/legalAct.html?documentId=TAR.F569C8992F8C" office:target-frame-name="_top" xlink:show="replace"><text:span text:style-name="T87">V-269/D1-245</text:span></text:a><text:span text:style-name="T88">, 2011-03-22, Žin., 2011, Nr. 38-1833 (2011-03-31), i. k. 1112250ISAK9/D1-245</text:span></text:p>
      <text:p text:style-name="P89"><text:span text:style-name="T90">Dėl Lietuvos Respublikos sveikatos apsaugos ministro ir Lietuvos Respublikos aplinkos<text:s/></text:span><text:span text:style-name="T91">ministro 2004 m. birželio 21 d. įsakymo Nr. V-452/D1-346 "Dėl 1992 metų Tarpvalstybinių vandentakių ir tarptautinių ežerų apsaugos ir naudojimo konvencijos Vandens ir sveikatos protokolo įgyvendinimo koordinavimo grupės sudarymo" pakeitimo</text:span></text:p>
      <text:p text:style-name="P92"/>
      <text:p text:style-name="P93"><text:span text:style-name="T94">2.</text:span></text:p>
      <text:p text:style-name="P95"><text:span text:style-name="T96">Lietuvos Res</text:span><text:span text:style-name="T97">publikos sveikatos apsaugos ministerija, Lietuvos Respublikos aplinkos ministerija, Įsakymas</text:span></text:p>
      <text:p text:style-name="P98"><text:span text:style-name="T99">Nr.<text:s/></text:span><text:a xlink:href="https://www.e-tar.lt/portal/legalAct.html?documentId=036ad6a0b2e011e5b12fbb7dc920ee2c" office:target-frame-name="_top" xlink:show="replace"><text:span text:style-name="T100">V-1440/D1-916</text:span></text:a><text:span text:style-name="T101">, 2015-12-14, paskelbta TAR 2016-01-04, i. k. 20</text:span><text:span text:style-name="T102">16-00028</text:span></text:p>
      <text:p text:style-name="P103"><text:span text:style-name="T104">Dėl Lietuvos Respublikos sveikatos apsaugos ministro ir Lietuvos Respublikos aplinkos ministro 2004 m. birželio 21 d. įsakymo Nr. V-452/D1-346 „Dėl 1992 metų Tarpvalstybinių vandentakių ir tarptautinių ežerų apsaugos ir naudojimo konvencijos Vande</text:span><text:span text:style-name="T105">ns ir sveikatos protokolo įgyvendinimo koordinavimo grupės sudarymo“ pakeitimo</text:span></text:p>
      <text:p text:style-name="P106"/>
      <text:p text:style-name="P107"><text:span text:style-name="T108">3.</text:span></text:p>
      <text:p text:style-name="P109"><text:span text:style-name="T110">Lietuvos Respublikos sveikatos apsaugos ministerija, Lietuvos Respublikos aplinkos ministerija, Įsakymas</text:span></text:p>
      <text:p text:style-name="P111"><text:span text:style-name="T112">Nr.<text:s/></text:span><text:a xlink:href="https://www.e-tar.lt/portal/legalAct.html?documentId=484c81a0b56411e79e64bac871dbf147" office:target-frame-name="_top" xlink:show="replace"><text:span text:style-name="T113">V-1193/D1-851</text:span></text:a><text:span text:style-name="T114">, 2017-10-17, paskelbta TAR 2017-10-20, i. k. 2017-16591</text:span></text:p>
      <text:p text:style-name="P115"><text:span text:style-name="T116">Dėl Lietuvos Respublikos sveikatos apsaugos ministro ir Lietuvos Respublikos aplinkos ministro 2004 m. birželio 21 d. įsakymo Nr. V-452/D1-346 „Dėl 1992</text:span><text:span text:style-name="T117"><text:s/>metų Tarpvalstybinių vandentakių ir tarptautinių ežerų apsaugos ir naudojimo konvencijos Vandens ir sveikatos protokolo įgyvendinimo koordinavimo grupės sudarymo“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27T07:27:00Z</meta:creation-date>
    <dc:date>2018-04-27T07:27:00Z</dc:date>
    <meta:template xlink:href="Normal.dotm" xlink:type="simple"/>
    <meta:editing-cycles>2</meta:editing-cycles>
    <meta:editing-duration>PT0S</meta:editing-duration>
    <meta:document-statistic meta:page-count="3" meta:paragraph-count="59" meta:word-count="783" meta:character-count="6437" meta:row-count="112" meta:non-whitespace-character-count="5713"/>
  </office:meta>
</office:document-meta>
</file>