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size-complex="11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1pt"/>
    </style:style>
    <style:style style:name="P32" style:parent-style-name="Normal" style:family="paragraph">
      <style:paragraph-properties fo:text-align="center"/>
      <style:text-properties style:font-size-complex="11pt"/>
    </style:style>
    <style:style style:name="P3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6-01-05 iki 2017-10-20</text:span></text:p>
      <text:p text:style-name="P8"/>
      <text:p text:style-name="P9"><text:span text:style-name="T10">Įsakymas paskelbtas: Žin. 2004, Nr.<text:s/></text:span><text:a xlink:href="https://www.e-tar.lt/portal/legalAct.html?documentId=TAR.F481A46C1C45" office:target-frame-name="_top" xlink:show="replace"><text:span text:style-name="T11">100-3734</text:span></text:a><text:span text:style-name="T12">, i. k. 1042250ISAK2/D1-346</text:span></text:p>
      <text:p text:style-name="P13"/>
      <text:p text:style-name="P14">Nauja redakcija nuo 2016-01-05:</text:p>
      <text:p text:style-name="Normal"><text:span text:style-name="T15">Nr.<text:s/></text:span><text:a xlink:href="https://www.e-tar.lt/portal/legalAct.html?documentId=036ad6a0b2e011e5b12fbb7dc920ee2c" office:target-frame-name="_top" xlink:show="replace"><text:span text:style-name="T16">V-1440/D1-916</text:span></text:a><text:span text:style-name="T17">, 2015-12-14, paskelbta TAR 2016-01-04, i. k. 2016-00028</text:span></text:p>
      <text:p text:style-name="P18"/>
      <text:p text:style-name="P19">LIETUVOS RESPUBLIKOS SVEIKATOS APSAUGOS MINISTRAS<text:s/></text:p>
      <text:p text:style-name="P20"/>
      <text:p text:style-name="P21">LIETUVOS RESPUBLIKOS APLINKOS MINISTRAS</text:p>
      <text:p text:style-name="P22"/>
      <text:p text:style-name="P23">ĮSAKYMAS</text:p>
      <text:p text:style-name="P24"><text:span text:style-name="T25">DĖL<text:s/></text:span><text:span text:style-name="T26">1992 METŲ TARPVALSTYBINIŲ VANDENTAKIŲ IR TARPTAUTINIŲ EŽERŲ APSAUGOS IR NAUDOJIMO KONVENCIJOS VANDENS IR SVEIKATOS PROTOKOLO ĮGYVENDINIMO KOORDINAVIMO GRUPĖS SUDARYMO</text:span></text:p>
      <text:p text:style-name="P27"/>
      <text:p text:style-name="P28">2004 m. birželio 21 d. Nr. V-452/D1-346</text:p>
      <text:p text:style-name="P29"><text:span text:style-name="T30">Vilnius</text:span></text:p>
      <text:p text:style-name="P31"/>
      <text:p text:style-name="P32"/>
      <text:p text:style-name="P33"><text:span text:style-name="T34">Siekdami įgyvendinti<text:s/></text:span><text:span text:style-name="T35">1992 metų Tarpvalstybinių vandentakių ir tarptautinių ežerų apsaugos ir naudojimo konvencijos Vandens ir sveikatos protokolo, ratifikuoto Lietuvos Respublikos įstatymu „Dėl 1992 metų Tarpvalstybinių vandentakių ir tarptautinių ežerų apsaugos ir naudojimo k</text:span><text:span text:style-name="T36">onvencijos Vandens ir sveikatos protokolo ratifikavimo“, nuostatas:</text:span></text:p>
      <text:p text:style-name="P37"><text:span text:style-name="T38">1</text:span><text:span text:style-name="T39">. S u d a r o m e 1992 metų Tarpvalstybinių vandentakių ir tarptautinių ežerų apsaugos ir naudojimo konvencijos Vandens ir sveikatos protokolo įgyvendinimo koordinavimo grupę (toliau<text:s/></text:span><text:span text:style-name="T40">– koordinavimo grupė):</text:span></text:p>
      <text:p text:style-name="P41">Jadvyga Zinkevičiūtė – sveikatos apsaugos viceministrė, koordinavimo grupės vadovė;</text:p>
      <text:p text:style-name="P42">Romualdas Sabaliauskas – Sveikatos mokymo ir ligų prevencijos centro direktorius, koordinavimo grupės vadovo pavaduotojas;</text:p>
      <text:p text:style-name="P43">Natalja Šliachtič – Sveikatos mokymo ir ligų prevencijos centro Aplinkos sveikatos skyriaus visuomenės sveikatos administratorė, koordinavimo grupės sekretorė;</text:p>
      <text:p text:style-name="P44">Aušra Bartulienė – Užkrečiamųjų ligų ir AIDS centro Epidemiologinės priežiūros skyriaus gydytoja epidemiologė;</text:p>
      <text:p text:style-name="P45">Vilija Galdikienė – Valstybinės maisto ir veterinarijos tarnybos Maisto skyriaus vyriausioji specialistė;</text:p>
      <text:p text:style-name="P46">Jurgita Gasiūnaitė – Lietuvos Respublikos žemės ūkio ministerijos Žemės ūkio gamybos ir maisto pramonės departamento Agroaplinkosaugos ir ekologinio ūkininkavimo<text:s/>skyriaus vyriausioji specialistė;</text:p>
      <text:p text:style-name="P47">Irina Gudavičienė – Sveikatos apsaugos ministerijos Ekstremalių sveikatai situacijų centro Ekstremalių situacijų prevencijos skyriaus vyriausioji specialistė;</text:p>
      <text:p text:style-name="P48">Virginijus Keturka – Nacionalinės visuomenės sveikatos priežiūros laboratorijos Cheminių tyrimų skyriaus vedėjas;<text:s/></text:p>
      <text:p text:style-name="P49"><text:span text:style-name="T50">Ingrida Klišauskienė –<text:s/></text:span>Aplinkos apsaugos agentūros Vandenų būklės vertinimo skyriaus vedėja;</text:p>
      <text:p text:style-name="P51">Eglė Lukoševičienė – UAB „Vilniaus vandenys“ Nuotekų laboratorijos vadovė;</text:p>
      <text:p text:style-name="P52">Gražvydė Norkienė – Sveikatos mokymo ir ligų prevencijos centro Aplinkos sveikatos skyriaus vedėjo pavaduotoja;</text:p>
      <text:p text:style-name="P53">Daina Radzevičienė – Lietuvos geologijos tarnybos prie Aplinkos ministerijos Hidrogeologijos skyriaus Regioninio požeminio vandens išteklių įvertinimo poskyrio vyriausioji specialistė;</text:p>
      <text:soft-page-break/>
      <text:p text:style-name="P54">Vaidotas Ramonas – Lietuvos vandens tiekėjų asociacijos direktorius;</text:p>
      <text:p text:style-name="P55">Rita Sketerskienė – Lietuvos Respublikos sveikatos apsaugos ministerijos Visuomenės sveikatos priežiūros departamento Rizikos sveikatai valdymo skyriaus patarėja;</text:p>
      <text:p text:style-name="P56">Gintautas Stankūnavičius<text:s/><text:span text:style-name="T57">–</text:span><text:s/>VšĮ „Vandens namai“ direktorius, Vilniaus universiteto Hidrologijos ir klimatologijos katedros docentas;</text:p>
      <text:p text:style-name="P58">Irmantas Valūnas – Lietuvos Respublikos aplinkos ministerijos Vandenų departamento Vandenų politikos skyriaus vedėjas;</text:p>
      <text:p text:style-name="P59">Dangira Vest – Lietuvos<text:s/>Respublikos užsienio reikalų ministerijos Ekonominio saugumo politikos departamento Strateginių sektorių politikos skyriaus vedėja;</text:p>
      <text:p text:style-name="P60">Jolanta Vytienė – Vilniaus visuomenės sveikatos centro Visuomenės sveikatos saugos skyriaus vyriausioji specialistė;<text:s/></text:p>
      <text:p text:style-name="P61">Eligija Židonienė – Utenos rajono savivaldybės administracijos savivaldybės gydytoja;</text:p>
      <text:p text:style-name="P62"><text:span text:style-name="T63">Ingrida Zurlytė – Pasaulio sveikatos organizacijos atstovybės Lietuvoje vadovė.</text:span></text:p>
      <text:p text:style-name="P64">2. P a v e d a m e:<text:s/></text:p>
      <text:p text:style-name="P65">2.1. koordinavimo grupei nustatyti<text:s/><text:span text:style-name="T66">1992 metų Tarpvalstybinių vandent</text:span><text:span text:style-name="T67">akių ir tarptautinių ežerų apsaugos ir naudojimo konvencijos Vandens ir sveikatos protokolo įgyvendinimo siektinus rodiklius bei rengti ataskaitas pagal tarptautinio sekretoriato nustatytas gaires;</text:span></text:p>
      <text:p text:style-name="P68">2.2. sveikatos apsaugos ir aplinkos viceministrams pagal veiklos sritį kontroliuoti šio įsakymo vykdymą.</text:p>
      <text:p text:style-name="P69"/>
      <text:p text:style-name="P70"/>
      <text:p text:style-name="P71"/>
      <text:p text:style-name="P72">SVEIKATOS APSAUGOS MINISTRAS<text:tab/>JUOZAS OLEKAS</text:p>
      <text:p text:style-name="P73"/>
      <text:p text:style-name="P74">APLINKOS MINISTRAS<text:tab/>ARŪNAS KUNDROTAS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aplinkos ministerija, Lietuvos Respublikos sveikatos apsaugos ministerija,<text:s/></text:span><text:span text:style-name="T84">Įsakymas</text:span></text:p>
      <text:p text:style-name="P85"><text:span text:style-name="T86">Nr.<text:s/></text:span><text:a xlink:href="https://www.e-tar.lt/portal/legalAct.html?documentId=TAR.F569C8992F8C" office:target-frame-name="_top" xlink:show="replace"><text:span text:style-name="T87">V-269/D1-245</text:span></text:a><text:span text:style-name="T88">, 2011-03-22, Žin., 2011, Nr. 38-1833 (2011-03-31), i. k. 1112250ISAK9/D1-245</text:span></text:p>
      <text:p text:style-name="P89"><text:span text:style-name="T90">Dėl Lietuvos Respublikos sveikatos apsaugos ministro ir Lietuvos Respub</text:span><text:span text:style-name="T91">likos aplinkos ministro 2004 m. birželio 21 d. įsakymo Nr. V-452/D1-346 "Dėl 1992 metų Tarpvalstybinių vandentakių ir tarptautinių ežerų apsaugos ir naudojimo konvencijos Vandens ir sveikatos protokolo įgyvendinimo koordinavimo grupės sudarymo" pakeitimo</text:span></text:p>
      <text:p text:style-name="P92"/>
      <text:p text:style-name="P93"><text:span text:style-name="T94">2.</text:span></text:p>
      <text:p text:style-name="P95"><text:span text:style-name="T96">Lietuvos Respublikos sveikatos apsaugos ministerija, Lietuvos Respublikos aplinkos ministerija, Įsakymas</text:span></text:p>
      <text:p text:style-name="P97"><text:span text:style-name="T98">Nr.<text:s/></text:span><text:a xlink:href="https://www.e-tar.lt/portal/legalAct.html?documentId=036ad6a0b2e011e5b12fbb7dc920ee2c" office:target-frame-name="_top" xlink:show="replace"><text:span text:style-name="T99">V-1440/D1-916</text:span></text:a><text:span text:style-name="T100">, 2015-12-14, paskelbta TAR 2016-</text:span><text:span text:style-name="T101">01-04, i. k. 2016-00028</text:span></text:p>
      <text:p text:style-name="P102"><text:span text:style-name="T103">Dėl Lietuvos Respublikos sveikatos apsaugos ministro ir Lietuvos Respublikos aplinkos ministro 2004 m. birželio 21 d. įsakymo Nr. V-452/D1-346 „Dėl 1992 metų Tarpvalstybinių vandentakių ir tarptautinių ežerų apsaugos ir naudojimo ko</text:span><text:span text:style-name="T104">nvencijos Vandens ir sveikatos protokolo įgyvendinimo koordinavimo grupės sudary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3T07:26:00Z</meta:creation-date>
    <dc:date>2017-10-23T07:26:00Z</dc:date>
    <meta:template xlink:href="Normal.dotm" xlink:type="simple"/>
    <meta:editing-cycles>2</meta:editing-cycles>
    <meta:editing-duration>PT0S</meta:editing-duration>
    <meta:document-statistic meta:page-count="2" meta:paragraph-count="50" meta:word-count="623" meta:character-count="5411" meta:row-count="124" meta:non-whitespace-character-count="4838"/>
  </office:meta>
</office:document-meta>
</file>