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/>
      <style:text-properties style:font-size-complex="11p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9-01</text:span></text:p>
      <text:p text:style-name="P5"/>
      <text:p text:style-name="P6"><text:span text:style-name="T7">Įsakymas paskelbtas: Žin. 2004, Nr.<text:s/></text:span><text:a xlink:href="https://www.e-tar.lt/portal/legalAct.html?documentId=TAR.F481A46C1C45" office:target-frame-name="_top" xlink:show="replace"><text:span text:style-name="T8">100-3734</text:span></text:a><text:span text:style-name="T9">, i. k. 1042250ISAK2/D1-346</text:span></text:p>
      <text:p text:style-name="P10"/>
      <text:p text:style-name="P11">Nauja redakcija nuo 2023-09-01:</text:p>
      <text:p text:style-name="Normal"><text:span text:style-name="T12">Nr.<text:s/></text:span><text:a xlink:href="https://www.e-tar.lt/portal/legalAct.html?documentId=5ae3446047f411ee9de9e7e0fd363afc" office:target-frame-name="_top" xlink:show="replace"><text:span text:style-name="T13">V-947/D1-302</text:span></text:a><text:span text:style-name="T14">, 2023-08-31, paskelbta TAR 2023-08-31, i. k. 2023-17197</text:span></text:p>
      <text:p text:style-name="P15"/>
      <text:p text:style-name="P16">LIETUVOS RESPUBLIKOS SVEIKATOS APSAUGOS MINISTRAS<text:s/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<text:s/></text:span><text:span text:style-name="T23">1992 METŲ TARPVALSTYBINIŲ VANDENTAKIŲ IR TARPTAUTINIŲ EŽERŲ APSAUGOS IR NAUDOJIMO KONVENCIJOS VANDENS IR SVEIKATOS PROTOKOLO ĮGYVENDINIMO KOORDINAVIMO GRUPĖS SUDARYMO</text:span></text:p>
      <text:p text:style-name="P24"/>
      <text:p text:style-name="P25">2004 m. birželio 21 d. Nr. V-452/D1-346</text:p>
      <text:p text:style-name="P26">Vilnius</text:p>
      <text:p text:style-name="P27"/>
      <text:p text:style-name="P28"><text:span text:style-name="T29">Siekdami įgyvendinti 19</text:span><text:span text:style-name="T30">92 metų Tarpvalstybinių vandentakių ir tarptautinių ežerų apsaugos ir naudojimo konvencijos Vandens ir sveikatos protokolo, ratifikuoto Lietuvos Respublikos įstatymu „Dėl 1992 metų Tarpvalstybinių vandentakių ir tarptautinių ežerų apsaugos ir naudojimo kon</text:span><text:span text:style-name="T31">vencijos Vandens ir sveikatos protokolo ratifikavimo“, nuostatas:</text:span></text:p>
      <text:p text:style-name="P32"><text:span text:style-name="T33">1</text:span><text:span text:style-name="T34">. S u d a r o m e 1992 metų Tarpvalstybinių vandentakių ir tarptautinių ežerų apsaugos ir naudojimo konvencijos Vandens ir sveikatos protokolo įgyvendinimo koordinavimo grupę (toliau –<text:s/></text:span><text:span text:style-name="T35">koordinavimo grupė):</text:span></text:p>
      <text:p text:style-name="P36"><text:span text:style-name="T37">1.1</text:span><text:span text:style-name="T38">. Rita Sketerskienė – Lietuvos Respublikos sveikatos apsaugos ministerijos Visuomenės sveikatos departamento Sveikatos saugos skyriaus vedėja, koordinavimo grupės vadovė;</text:span></text:p>
      <text:p text:style-name="P39">1.2. Indrė Makarskienė<text:s/><text:span text:style-name="T40">– Lietuvos Respublikos sveikatos</text:span><text:span text:style-name="T41"><text:s/>apsaugos ministerijos Visuomenės sveikatos departamento<text:s/></text:span>Sveikatos saugos skyriaus patarėja,<text:s/><text:span text:style-name="T42">koordinavimo grupės vadovo pavaduotoja;</text:span></text:p>
      <text:p text:style-name="P43"><text:span text:style-name="T44">1.3</text:span><text:span text:style-name="T45">. Natalja Šliachtič – Higienos instituto Sveikatos stiprinimo centro Aplinkos sveikatinimo skyriaus vyriausioji spec</text:span><text:span text:style-name="T46">ialistė, koordinavimo grupės sekretorė;</text:span></text:p>
      <text:p text:style-name="P47"><text:span text:style-name="T48">1.4</text:span><text:span text:style-name="T49">. Giedrė Aleksienė – Nacionalinio visuomenės sveikatos centro prie Sveikatos apsaugos ministerijos Užkrečiamųjų ligų valdymo skyriaus vedėja;</text:span></text:p>
      <text:p text:style-name="P50"><text:span text:style-name="T51">1.5</text:span><text:span text:style-name="T52">. Aurelija Baronienė – UAB „Vilniaus vandenys“ laboratorijos</text:span><text:span text:style-name="T53"><text:s/>vadovė;</text:span></text:p>
      <text:p text:style-name="P54"><text:span text:style-name="T55">1.6</text:span><text:span text:style-name="T56">. Albertas Barzda – Higienos instituto Sveikatos stiprinimo centro Visuomenės sveikatos stiprinimo skyriaus vyriausiasis specialistas;</text:span></text:p>
      <text:p text:style-name="P57"><text:span text:style-name="T58">1.7</text:span><text:span text:style-name="T59">. Alina Budrauskaitė – Lietuvos Respublikos užsienio reikalų ministerijos Išorinių ekonominių<text:s/></text:span><text:span text:style-name="T60">santykių ir ekonominio saugumo politikos departamento Ekonominio saugumo politikos skyriaus vedėja;</text:span></text:p>
      <text:p text:style-name="P61"><text:span text:style-name="T62">1.8</text:span><text:span text:style-name="T63">. Vilija Galdikienė – Valstybinės maisto ir veterinarijos tarnybos Maisto skyriaus vyriausioji specialistė, valstybinė maisto produktų inspektorė;</text:span></text:p>
      <text:p text:style-name="P64"><text:span text:style-name="T65">1.9</text:span><text:span text:style-name="T66">. Kastytis Gedminas – Lietuvos Respublikos aplinkos ministerijos Taršos prevencijos politikos grupės patarėjas;</text:span></text:p>
      <text:p text:style-name="P67"><text:span text:style-name="T68">1.10</text:span><text:span text:style-name="T69">. Inga Gudynaitė – Lietuvos Respublikos sveikatos apsaugos ministerijos Ekstremalių sveikatai situacijų centro Ekstremalių situacij</text:span><text:span text:style-name="T70">ų koordinavimo skyriaus patarėja;</text:span></text:p>
      <text:p text:style-name="P71"><text:span text:style-name="T72">1.11</text:span><text:span text:style-name="T73">. Virginijus Keturka – Nacionalinės visuomenės sveikatos priežiūros laboratorijos Cheminių tyrimų skyriaus vedėjas;<text:s/></text:span></text:p>
      <text:p text:style-name="P74"><text:span text:style-name="T75">1.12</text:span><text:span text:style-name="T76">. Aldona Margerienė –<text:s/></text:span>Aplinkos apsaugos agentūros Aplinkos būklės analitikos centro Vandenų būklės vertinimo skyriaus vedėja;</text:p>
      <text:p text:style-name="P77"><text:span text:style-name="T78">1.13</text:span><text:span text:style-name="T79">. Gražvydė Norkienė – Higienos instituto Sveikatos stiprinimo centro Aplinkos sveikatinimo skyriaus vadovė;<text:s/></text:span></text:p>
      <text:p text:style-name="P80"><text:span text:style-name="T81">1.14</text:span><text:span text:style-name="T82">. Rasa Radienė – Lietuvos geologijos tarnybos prie Aplinkos ministerijos Hidrogeologijos skyri</text:span><text:span text:style-name="T83">aus vedėja;</text:span></text:p>
      <text:p text:style-name="P84"><text:span text:style-name="T85">1.15</text:span><text:span text:style-name="T86">. Vaidotas Ramonas – Lietuvos vandens tiekėjų asociacijos direktorius;</text:span></text:p>
      <text:p text:style-name="P87"><text:span text:style-name="T88">1.16</text:span><text:span text:style-name="T89">. Ingrida Skridailienė – Nacionalinio visuomenės sveikatos centro prie Sveikatos apsaugos ministerijos Visuomenės sveikatos saugos skyriaus vedėja;<text:s/></text:span></text:p>
      <text:p text:style-name="P90">1.17. Gintautas Stankūnavičius<text:s/><text:span text:style-name="T91">–</text:span>Vilniaus universiteto Chemijos ir geomokslų fakulteto Geomokslų instituto docentas;</text:p>
      <text:p text:style-name="P92"><text:span text:style-name="T93">1.18</text:span><text:span text:style-name="T94">. Romualdas Varanauskas</text:span><text:span text:style-name="T95"><text:s/></text:span><text:span text:style-name="T96">– Lietuvos Respublikos žemės ūkio ministerijos Augalininkystės ir žaliųjų technologijų skyriaus vyriausiasis<text:s/></text:span><text:span text:style-name="T97">specialistas;</text:span></text:p>
      <text:p text:style-name="P98"><text:span text:style-name="T99">1.19</text:span><text:span text:style-name="T100">. Ingrida Zurlytė – Pasaulio sveikatos organizacijos atstovybės Lietuvoje vadovė;</text:span></text:p>
      <text:p text:style-name="P101"><text:span text:style-name="T102">1.20</text:span><text:span text:style-name="T103">. Eligija Židonienė – Utenos rajono savivaldybės administracijos Socialinių reikalų ir sveikatos apsaugos skyriaus vyriausioji specialistė, savi</text:span><text:span text:style-name="T104">valdybės gydytoja.</text:span></text:p>
      <text:p text:style-name="P105">2. P a v e d a m e:<text:s/></text:p>
      <text:p text:style-name="P106">2.1. koordinavimo grupei nustatyti<text:s/><text:span text:style-name="T107">1992 metų Tarpvalstybinių vandentakių ir tarptautinių ežerų apsaugos ir naudojimo konvencijos Vandens ir sveikatos protokolo įgyvendinimo siektinus uždavinius, vertinti paža</text:span><text:span text:style-name="T108">ngą bei rengti ataskaitas pagal tarptautinio sekretoriato nustatytas gaires;</text:span></text:p>
      <text:p text:style-name="P109">2.2. sveikatos apsaugos ir aplinkos viceministrams pagal veiklos sritį kontroliuoti šio įsakymo vykdymą.<text:s/></text:p>
      <text:p text:style-name="P110"/>
      <text:p text:style-name="P111"/>
      <text:p text:style-name="P112"/>
      <text:p text:style-name="P113">SVEIKATOS APSAUGOS MINISTRAS<text:tab/>JUOZAS OLEKAS</text:p>
      <text:p text:style-name="P114"/>
      <text:p text:style-name="P115"/>
      <text:soft-page-break/>
      <text:p text:style-name="P116">APLINKOS MINISTRAS<text:tab/>ARŪNAS KUNDROTAS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aplinkos ministerija, Lietuvos Respublikos sveikatos apsaugos ministerija, Įsakymas</text:span></text:p>
      <text:p text:style-name="P126"><text:span text:style-name="T127">Nr.<text:s/></text:span><text:a xlink:href="https://www.e-tar.lt/portal/legalAct.html?documentId=TAR.F569C8992F8C" office:target-frame-name="_top" xlink:show="replace"><text:span text:style-name="T128">V-269/D1-245</text:span></text:a><text:span text:style-name="T129">, 2011-03-22,</text:span><text:span text:style-name="T130"><text:s/>Žin., 2011, Nr. 38-1833 (2011-03-31), i. k. 1112250ISAK9/D1-245</text:span></text:p>
      <text:p text:style-name="P131"><text:span text:style-name="T132">Dėl Lietuvos Respublikos sveikatos apsaugos ministro ir Lietuvos Respublikos aplinkos ministro 2004 m. birželio 21 d. įsakymo Nr. V-452/D1-346 "Dėl 1992 metų Tarpvalstybinių vandentakių ir ta</text:span><text:span text:style-name="T133">rptautinių ežerų apsaugos ir naudojimo konvencijos Vandens ir sveikatos protokolo įgyvendinimo koordinavimo grupės sudarymo" pakeitimo</text:span></text:p>
      <text:p text:style-name="P134"/>
      <text:p text:style-name="P135"><text:span text:style-name="T136">2.</text:span></text:p>
      <text:p text:style-name="P137"><text:span text:style-name="T138">Lietuvos Respublikos sveikatos apsaugos ministerija, Lietuvos Respublikos aplinkos ministerija, Įsakymas</text:span></text:p>
      <text:p text:style-name="P139"><text:span text:style-name="T140">Nr.<text:s/></text:span><text:a xlink:href="https://www.e-tar.lt/portal/legalAct.html?documentId=036ad6a0b2e011e5b12fbb7dc920ee2c" office:target-frame-name="_top" xlink:show="replace"><text:span text:style-name="T141">V-1440/D1-916</text:span></text:a><text:span text:style-name="T142">, 2015-12-14, paskelbta TAR 2016-01-04, i. k. 2016-00028</text:span></text:p>
      <text:p text:style-name="P143"><text:span text:style-name="T144">Dėl Lietuvos Respublikos sveikatos apsaugos ministro ir Lietuvos Respublikos aplinkos mini</text:span><text:span text:style-name="T145">stro 2004 m. birželio 21 d. įsakymo Nr. V-452/D1-346 „Dėl 1992 metų Tarpvalstybinių vandentakių ir tarptautinių ežerų apsaugos ir naudojimo konvencijos Vandens ir sveikatos protokolo įgyvendinimo koordinavimo grupės sudarymo“ pakeitimo</text:span></text:p>
      <text:p text:style-name="P146"/>
      <text:p text:style-name="P147"><text:span text:style-name="T148">3.</text:span></text:p>
      <text:p text:style-name="P149"><text:span text:style-name="T150">Lietuvos Respubl</text:span><text:span text:style-name="T151">ikos sveikatos apsaugos ministerija, Lietuvos Respublikos aplinkos ministerija, Įsakymas</text:span></text:p>
      <text:p text:style-name="P152"><text:span text:style-name="T153">Nr.<text:s/></text:span><text:a xlink:href="https://www.e-tar.lt/portal/legalAct.html?documentId=484c81a0b56411e79e64bac871dbf147" office:target-frame-name="_top" xlink:show="replace"><text:span text:style-name="T154">V-1193/D1-851</text:span></text:a><text:span text:style-name="T155">, 2017-10-17, paskelbta TAR 2017-10-20, i. k. 2017-1</text:span><text:span text:style-name="T156">6591</text:span></text:p>
      <text:p text:style-name="P157"><text:span text:style-name="T158">Dėl Lietuvos Respublikos sveikatos apsaugos ministro ir Lietuvos Respublikos aplinkos ministro 2004 m. birželio 21 d. įsakymo Nr. V-452/D1-346 „Dėl 1992 metų Tarpvalstybinių vandentakių ir tarptautinių ežerų apsaugos ir naudojimo konvencijos Vandens i</text:span><text:span text:style-name="T159">r sveikatos protokolo įgyvendinimo koordinavimo grupės sudarymo“ pakeitimo</text:span></text:p>
      <text:p text:style-name="P160"/>
      <text:p text:style-name="P161"><text:span text:style-name="T162">4.</text:span></text:p>
      <text:p text:style-name="P163"><text:span text:style-name="T164">Lietuvos Respublikos sveikatos apsaugos ministerija, Lietuvos Respublikos aplinkos ministerija, Įsakymas</text:span></text:p>
      <text:p text:style-name="P165"><text:span text:style-name="T166">Nr.<text:s/></text:span><text:a xlink:href="https://www.e-tar.lt/portal/legalAct.html?documentId=e9ef2730493c11e8ade598b2394a491d" office:target-frame-name="_top" xlink:show="replace"><text:span text:style-name="T167">V-513/D1-332</text:span></text:a><text:span text:style-name="T168">, 2018-04-25, paskelbta TAR 2018-04-26, i. k. 2018-06656</text:span></text:p>
      <text:soft-page-break/>
      <text:p text:style-name="P169"><text:span text:style-name="T170">Dėl Lietuvos Respublikos sveikatos apsaugos ministro ir Lietuvos Respublikos aplinkos ministro 2004 m. birželio 21 d. įsakymo Nr. V-452/D1-346 „Dėl 1992 metų</text:span><text:span text:style-name="T171"><text:s/>Tarpvalstybinių vandentakių ir tarptautinių ežerų apsaugos ir naudojimo konvencijos Vandens ir sveikatos protokolo įgyvendinimo koordinavimo grupės sudarymo“ pakeitimo</text:span></text:p>
      <text:p text:style-name="P172"/>
      <text:p text:style-name="P173"><text:span text:style-name="T174">5.</text:span></text:p>
      <text:p text:style-name="P175"><text:span text:style-name="T176">Lietuvos Respublikos sveikatos apsaugos ministerija, Lietuvos Respublikos aplinkos<text:s/></text:span><text:span text:style-name="T177">ministerija, Įsakymas</text:span></text:p>
      <text:p text:style-name="P178"><text:span text:style-name="T179">Nr.<text:s/></text:span><text:a xlink:href="https://www.e-tar.lt/portal/legalAct.html?documentId=5ae3446047f411ee9de9e7e0fd363afc" office:target-frame-name="_top" xlink:show="replace"><text:span text:style-name="T180">V-947/D1-302</text:span></text:a><text:span text:style-name="T181">, 2023-08-31, paskelbta TAR 2023-08-31, i. k. 2023-17197</text:span></text:p>
      <text:p text:style-name="P182"><text:span text:style-name="T183">Dėl Lietuvos Respublikos sveikatos apsaugos ministro ir Lietuvo</text:span><text:span text:style-name="T184">s Respublikos aplinkos ministro 2004 m. birželio 21 d. įsakymo Nr. V-452/D1-346 „Dėl 1992 metų Tarpvalstybinių vandentakių ir tarptautinių ežerų apsaugos ir naudojimo konvencijos Vandens ir sveikatos protokolo įgyvendinimo koordinavimo grupės sudarymo“ pak</text:span><text:span text:style-name="T185">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9-03T11:42:00Z</meta:creation-date>
    <dc:date>2023-09-03T11:42:00Z</dc:date>
    <meta:template xlink:href="Normal.dotm" xlink:type="simple"/>
    <meta:editing-cycles>2</meta:editing-cycles>
    <meta:editing-duration>PT0S</meta:editing-duration>
    <meta:document-statistic meta:page-count="5" meta:paragraph-count="51" meta:word-count="911" meta:character-count="7600" meta:row-count="172" meta:non-whitespace-character-count="6740"/>
  </office:meta>
</office:document-meta>
</file>