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letter-spacing="-0.0013in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4-01 iki 2016-01-04</text:span></text:p>
      <text:p text:style-name="P8"/>
      <text:p text:style-name="P9"><text:span text:style-name="T10">Įsakymas paskelbtas: Žin. 2004, Nr.<text:s/></text:span><text:a xlink:href="https://www.e-tar.lt/portal/legalAct.html?documentId=TAR.F481A46C1C45" office:target-frame-name="_top" xlink:show="replace"><text:span text:style-name="T11">100-3734</text:span></text:a><text:span text:style-name="T12">, i. k. 1042250ISAK2/D1-346</text:span></text:p>
      <text:p text:style-name="P13"/>
      <text:p text:style-name="P14"><text:span text:style-name="T15"/><text:span text:style-name="T16">LIETUVOS RESPUBLIKOS SVEIKATOS APSAUGOS MINISTRAS IR<text:s/></text:span></text:p>
      <text:p text:style-name="P17">LIETUVOS RESPUBLIKOS APLINKOS MINISTRAS</text:p>
      <text:p text:style-name="P18"/>
      <text:p text:style-name="P19">Į S A K Y M A S</text:p>
      <text:p text:style-name="P20">DĖL 1992 METŲ TARPVALSTYBINIŲ VANDENTAKIŲ IR TARPTAUTINIŲ EŽERŲ APSAUGOS IR NAUDOJIMO KONVENCIJOS VANDENS IR SVEIKATOS PROTOKOLO ĮGYVENDINIMO KOORDINAVIMO GRUPĖS SUDARYMO</text:p>
      <text:p text:style-name="P21"/>
      <text:p text:style-name="P22">2004 m. birželio 21 d. Nr. V-452/D1-346</text:p>
      <text:p text:style-name="P23">Vilnius</text:p>
      <text:p text:style-name="P24"/>
      <text:p text:style-name="P25"/>
      <text:p text:style-name="P26"><text:span text:style-name="T27">Siekdami įgyvendinti 1992 metų Tarpvalstybinių vandentakių ir tarptautinių ežerų apsaugos ir naudojimo konvencijos Vandens ir sveikatos protokol</text:span><text:span text:style-name="T28">o, ratifikuoto Lietuvos Respublikos įstatymu „Dėl 1992 m. Tarpvalstybinių vandentakių ir tarptautinių ežerų apsaugos ir naudojimo konvencijos Vandens ir sveikatos protokolo ratifikavimo“ (Žin., 2004, Nr.<text:s/></text:span><text:a xlink:href="https://www.e-tar.lt/portal/lt/legalAct/TAR.9C520E85807D" office:target-frame-name="_blank" xlink:show="new"><text:span text:style-name="T29">36-1173</text:span></text:a><text:span text:style-name="T30">), nuostatas:</text:span></text:p>
      <text:p text:style-name="P31"><text:span text:style-name="T32">1</text:span><text:span text:style-name="T33">.<text:s/></text:span><text:span text:style-name="T34">Sudarome</text:span><text:span text:style-name="T35"><text:s/>1992 metų Tarpvalstybinių vandentakių ir tarptautinių ežerų apsaugos ir naudojimo konvencijos Vandens ir sveikatos protokolo įgyvendinimo koordinavimo grupę:</text:span></text:p>
      <text:p text:style-name="P36">Rita Sketerskienė –<text:s/>Sveikatos apsaugos ministerijos Visuomenės sveikatos departamento Visuomenės sveikatos priežiūros skyriaus vedėja, koordinavimo grupės vadovė;</text:p>
      <text:p text:style-name="P37">Romualdas Sabaliauskas – Sveikatos mokymo ir ligų prevencijos centro direktorius, koordinavimo grupės vadovės pavaduotojas;</text:p>
      <text:p text:style-name="P38">Natalja Šliachtič – Sveikatos mokymo ir ligų prevencijos centro Aplinkos sveikatos skyriaus visuomenės sveikatos administratorė, koordinavimo grupės sekretorė.</text:p>
      <text:p text:style-name="P39">Nariai:</text:p>
      <text:p text:style-name="P40">Vilija Galdikienė – Valstybinės maisto ir veterinarijos tarnybos Veterinarijos sanitarijos ir maisto skyriaus vyriausioji specialistė;</text:p>
      <text:p text:style-name="P41">Jurgita Gasiūnaitė – Žemės ūkio ministerijos Išteklių ir kokybės politikos departamento Agroaplinkosaugos ir ekologinio ūkininkavimo skyriaus vyriausioji specialistė;</text:p>
      <text:p text:style-name="P42">Mindaugas Gudas – Aplinkos apsaugos agentūros Aplinkos būklės vertinimo departamento direktorius;</text:p>
      <text:p text:style-name="P43">Irina Gudavičienė – Sveikatos apsaugos ministerijos Ekstremalių sveikatai situacijų centro Ekstremalių situacijų prevencijos skyriaus vyriausioji specialistė;</text:p>
      <text:p text:style-name="P44">Gražvydė Norkienė – Higienos<text:s/>instituto Sveikatos tyrimų centro Aplinkos poveikio sveikatai tyrimų skyriaus jaunesnioji mokslo darbuotoja;</text:p>
      <text:p text:style-name="P45">Vaidotas Palionis – Sveikatos apsaugos ministerijos Visuomenės sveikatos departamento Visuomenės sveikatos priežiūros skyriaus vyriausiasis specialistas;</text:p>
      <text:p text:style-name="P46">Bernardas Paukštys – Pasaulio vandens partnerystės atstovas Lietuvoje, viešosios įstaigos „Vandens namai“ direktorius;</text:p>
      <text:p text:style-name="P47">Robertas Petkevičius – Pasaulio sveikatos organizacijos biuro Lietuvoje vadovas;</text:p>
      <text:p text:style-name="P48">Ridas Petkus – Užsienio reikalų ministerijos Jungtinių Tautų ir globalios politikos skyriaus vedėjas;</text:p>
      <text:p text:style-name="P49">Daina Radzevičienė – Lietuvos geologijos tarnybos prie Aplinkos ministerijos Hidrogeologijos skyriaus Regioninio požeminio vandens išteklių įvertinimo poskyrio vyriausioji specialistė;</text:p>
      <text:p text:style-name="P50">Vaidotas Ramonas –<text:s/>Lietuvos vandens tiekėjų asociacijos direktorius;</text:p>
      <text:p text:style-name="P51">Agnė Slabadaitė – Aplinkos ministerijos Vandenų departamento Vandenų politikos skyriaus<text:s/><text:soft-page-break/>vyriausioji specialistė;</text:p>
      <text:p text:style-name="P52">Galina Zagrebnevienė – Užkrečiamųjų ligų ir AIDS centro Epidemiologinės priežiūros skyriaus<text:s/>vedėja;</text:p>
      <text:p text:style-name="P53"><text:span text:style-name="T54">Eligija Židonienė – Utenos rajono savivaldybės administracijos savivaldybės gydytoja.</text:span><text:s/></text:p>
      <text:p text:style-name="P55">Punkto pakeitimai:</text:p>
      <text:p text:style-name="P56"><text:span text:style-name="T57">Nr.<text:s/></text:span><text:a xlink:href="https://www.e-tar.lt/portal/legalAct.html?documentId=TAR.F569C8992F8C" office:target-frame-name="_top" xlink:show="replace"><text:span text:style-name="T58">V-269/D1-245</text:span></text:a><text:span text:style-name="T59">, 2011-03-22, Žin., 2011, Nr. 38-1833 (2011-</text:span><text:span text:style-name="T60">03-31), i. k. 1112250ISAK9/D1-245</text:span></text:p>
      <text:p text:style-name="Normal"/>
      <text:p text:style-name="P61"><text:span text:style-name="T62">2</text:span><text:span text:style-name="T63">.<text:s/></text:span><text:span text:style-name="T64">Pavedame</text:span><text:span text:style-name="T65">:<text:s/></text:span></text:p>
      <text:p text:style-name="P66"><text:span text:style-name="T67">2.1</text:span><text:span text:style-name="T68">. koordinavimo grupei nustatyti 1992 metų Tarpvalstybinių vandentakių ir tarptautinių ežerų apsaugos ir naudojimo konvencijos Vandens ir sveikatos protokolo įgyvendinimo siektinus rodiklius bei reng</text:span><text:span text:style-name="T69">ti ataskaitas pagal tarptautinio sekretoriato nustatytas gaires;</text:span></text:p>
      <text:p text:style-name="P70"><text:span text:style-name="T71">2.2</text:span><text:span text:style-name="T72">. sveikatos apsaugos ir aplinkos viceministrams pagal administruojamą sritį kontroliuoti šio įsakymo vykdymą.</text:span><text:s/></text:p>
      <text:p text:style-name="P73">Punkto pakeitimai:</text:p>
      <text:p text:style-name="P74"><text:span text:style-name="T75">Nr.<text:s/></text:span><text:a xlink:href="https://www.e-tar.lt/portal/legalAct.html?documentId=TAR.F569C8992F8C" office:target-frame-name="_top" xlink:show="replace"><text:span text:style-name="T76">V-269/D1-245</text:span></text:a><text:span text:style-name="T77">, 2011-03-22, Žin., 2011, Nr. 38-1833 (2011-03-31), i. k. 1112250ISAK9/D1-245</text:span></text:p>
      <text:p text:style-name="Normal"/>
      <text:p text:style-name="P78">SVEIKATOS APSAUGOS MINISTRAS<text:tab/>JUOZAS OLEKAS</text:p>
      <text:p text:style-name="P79"/>
      <text:p text:style-name="P80">APLINKOS MINISTRAS<text:tab/>ARŪNAS KUNDROTAS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a, Lietuvos Respublikos sveikatos apsaugos ministerija, Įsakymas</text:span></text:p>
      <text:p text:style-name="P90"><text:span text:style-name="T91">Nr.<text:s/></text:span><text:a xlink:href="https://www.e-tar.lt/portal/legalAct.html?documentId=TAR.F569C8992F8C" office:target-frame-name="_top" xlink:show="replace"><text:span text:style-name="T92">V-269/D1-245</text:span></text:a><text:span text:style-name="T93">, 2011-03-22, Žin., 2011, Nr.<text:s/></text:span><text:span text:style-name="T94">38-1833 (2011-03-31), i. k. 1112250ISAK9/D1-245</text:span></text:p>
      <text:p text:style-name="P95"><text:span text:style-name="T96">Dėl Lietuvos Respublikos sveikatos apsaugos ministro ir Lietuvos Respublikos aplinkos ministro 2004 m. birželio 21 d. įsakymo Nr. V-452/D1-346 "Dėl 1992 metų Tarpvalstybinių vandentakių ir tarptautinių ežerų<text:s/></text:span><text:span text:style-name="T97">apsaugos ir naudojimo konvencijos Vandens ir sveikatos protokolo įgyvendinimo koordinavimo grupės sudary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05T07:24:00Z</meta:creation-date>
    <dc:date>2016-01-05T07:24:00Z</dc:date>
    <meta:template xlink:href="Normal" xlink:type="simple"/>
    <meta:editing-cycles>2</meta:editing-cycles>
    <meta:editing-duration>PT0S</meta:editing-duration>
    <meta:document-statistic meta:page-count="2" meta:paragraph-count="52" meta:word-count="538" meta:character-count="4789" meta:row-count="107" meta:non-whitespace-character-count="4303"/>
  </office:meta>
</office:document-meta>
</file>