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4">Suvestinė redakcija nuo 2018-04-27 iki 2023-08-31</text:span></text:p>
      <text:p text:style-name="P5"/>
      <text:p text:style-name="P6"><text:span text:style-name="T7">Įsakymas paskelbtas: Žin. 2004, Nr.<text:s/></text:span><text:a xlink:href="https://www.e-tar.lt/portal/legalAct.html?documentId=TAR.F481A46C1C45" office:target-frame-name="_top" xlink:show="replace"><text:span text:style-name="T8">100-3734</text:span></text:a><text:span text:style-name="T9">, i. k. 1042250ISAK2/D1-346</text:span></text:p>
      <text:p text:style-name="P10"/>
      <text:p text:style-name="P11">Nauja redakcija nuo 2018-04-27:</text:p>
      <text:p text:style-name="Normal"><text:span text:style-name="T12">Nr.<text:s/></text:span><text:a xlink:href="https://www.e-tar.lt/portal/legalAct.html?documentId=e9ef2730493c11e8ade598b2394a491d" office:target-frame-name="_top" xlink:show="replace"><text:span text:style-name="T13">V-513/D1-332</text:span></text:a><text:span text:style-name="T14">, 2018-04-25, paskelbta TAR 2018-04-26, i. k. 2018-06656</text:span></text:p>
      <text:p text:style-name="P15"/>
      <text:p text:style-name="P16">LIETUVOS RESPUBLIKOS SVEIKATOS APSAUGOS MINISTRAS<text:s/></text:p>
      <text:p text:style-name="P17"/>
      <text:p text:style-name="P18">LIETUVOS RESPUBLIKOS APLINKOS MINISTRAS</text:p>
      <text:p text:style-name="P19"/>
      <text:p text:style-name="P20">ĮSAKYMAS</text:p>
      <text:p text:style-name="P21"><text:span text:style-name="T22">DĖL<text:s/></text:span><text:span text:style-name="T23">1992 METŲ TARPVALSTYBINIŲ VANDENTAKIŲ IR TARPTAUTINIŲ EŽERŲ APSAUGOS IR NAUDOJIMO KONVENCIJOS VANDENS IR SVEIKATOS PROTOKOLO ĮGYVENDINIMO KOORDINAVIMO GRUPĖS SUDARYMO</text:span></text:p>
      <text:p text:style-name="P24"/>
      <text:p text:style-name="P25">2004 m. birželio 21 d. Nr. V-452/D1-346</text:p>
      <text:p text:style-name="P26">Vilnius</text:p>
      <text:p text:style-name="P27"/>
      <text:p text:style-name="P28"/>
      <text:p text:style-name="P29"><text:span text:style-name="T30">Siekdami įgyvendinti 1</text:span><text:span text:style-name="T31">992 metų Tarpvalstybinių vandentakių ir tarptautinių ežerų apsaugos ir naudojimo konvencijos Vandens ir sveikatos protokolo, ratifikuoto Lietuvos Respublikos įstatymu „Dėl 1992 metų Tarpvalstybinių vandentakių ir tarptautinių ežerų apsaugos ir naudojimo ko</text:span><text:span text:style-name="T32">nvencijos Vandens ir sveikatos protokolo ratifikavimo“, nuostatas:</text:span></text:p>
      <text:p text:style-name="P33"><text:span text:style-name="T34">1</text:span><text:span text:style-name="T35">. S u d a r o m e 1992 metų Tarpvalstybinių vandentakių ir tarptautinių ežerų apsaugos ir naudojimo konvencijos Vandens ir sveikatos protokolo įgyvendinimo koordinavimo grupę (toliau –</text:span><text:span text:style-name="T36"><text:s/>koordinavimo grupė):</text:span></text:p>
      <text:soft-page-break/>
      <text:p text:style-name="P37">Algirdas Šešelgis – sveikatos apsaugos viceministras, koordinavimo grupės vadovas;</text:p>
      <text:p text:style-name="P38">Romualdas Sabaliauskas – Sveikatos mokymo ir ligų prevencijos centro direktorius, koordinavimo grupės vadovo pavaduotojas;</text:p>
      <text:p text:style-name="P39">Natalja Šliachtič – Sveikatos mokymo ir ligų prevencijos centro Aplinkos sveikatos skyriaus visuomenės sveikatos specialistė, koordinavimo grupės sekretorė.</text:p>
      <text:p text:style-name="P40">Nariai:</text:p>
      <text:p text:style-name="P41">Aušra Bartulienė – Užkrečiamųjų ligų ir AIDS centro Epidemiologinės priežiūros skyriaus gydytoja epidemiologė;</text:p>
      <text:p text:style-name="P42">Albertas<text:s/>Barzda – Sveikatos mokymo ir ligų prevencijos centro direktoriaus pavaduotojas;</text:p>
      <text:p text:style-name="P43">Vilija Galdikienė – Valstybinės maisto ir veterinarijos tarnybos Maisto skyriaus vyriausioji specialistė, valstybinė maisto produktų inspektorė;</text:p>
      <text:p text:style-name="P44">Kastytis Gedminas – Lietuvos Respublikos aplinkos ministerijos Taršos prevencijos departamento Vandenų politikos skyriaus vyriausiasis specialistas;</text:p>
      <text:p text:style-name="P45">Irina Gudavičienė – Lietuvos Respublikos sveikatos apsaugos ministerijos Ekstremalių sveikatai situacijų centro Ekstremalių situacijų prevencijos skyriaus vyriausioji specialistė;</text:p>
      <text:p text:style-name="P46">Virginijus Keturka – Nacionalinės visuomenės sveikatos priežiūros laboratorijos Cheminių tyrimų skyriaus vedėjas;<text:s/></text:p>
      <text:p text:style-name="P47">Eglė Lukoševičienė – UAB „Vilniaus vandenys“ laboratorijos vadovė;</text:p>
      <text:p text:style-name="P48">Gražvydė Norkienė – Sveikatos mokymo ir ligų prevencijos centro Aplinkos sveikatos skyriaus vedėja;</text:p>
      <text:p text:style-name="P49"><text:span text:style-name="T50">Martynas Pankauskas –<text:s/></text:span>Aplinkos apsaugos agentūros Hidrografinio tinklo skyriaus vedėjo pavaduotojas;</text:p>
      <text:p text:style-name="P51"><text:span text:style-name="T52">Audronė Pumputytė –<text:s/></text:span>Aplinkos apsaugos agentūros Vandenų būklės vertinimo skyriaus vedėja;</text:p>
      <text:p text:style-name="P53">Rasa Radienė – Lietuvos geologijos tarnybos prie Aplinkos ministerijos Hidrogeologijos skyriaus vedėja;</text:p>
      <text:soft-page-break/>
      <text:p text:style-name="P54">Vaidotas Ramonas – Lietuvos vandens tiekėjų asociacijos direktorius;</text:p>
      <text:p text:style-name="P55">Rita Sketerskienė – Lietuvos Respublikos sveikatos apsaugos ministerijos Visuomenės sveikatos priežiūros departamento Rizikos sveikatai valdymo skyriaus patarėja;</text:p>
      <text:p text:style-name="P56">Gintautas Stankūnavičius<text:s/><text:span text:style-name="T57">–</text:span><text:s/>VšĮ „Vandens namai“ direktorius, Vilniaus universiteto Hidrologijos ir klimatologijos katedros docentas;</text:p>
      <text:p text:style-name="P58">Aira Šakūrienė – Lietuvos Respublikos žemės ūkio ministerijos Žemės ūkio gamybos ir maisto pramonės departamento Agroaplinkosaugos ir ekologinio ūkininkavimo skyriaus vyriausioji specialistė;</text:p>
      <text:p text:style-name="P59">Dangira Vest – Lietuvos Respublikos užsienio reikalų ministerijos Ekonominio saugumo politikos departamento Strateginių sektorių politikos skyriaus vedėja;</text:p>
      <text:p text:style-name="P60">Jolanta Vytienė – Nacionalinio visuomenės sveikatos centro prie Sveikatos apsaugos ministerijos Vilniaus departamento Visuomenės sveikatos saugos skyriaus patarėja;<text:s/></text:p>
      <text:p text:style-name="P61">Ingrida Zurlytė – Pasaulio sveikatos organizacijos atstovybės Lietuvoje vadovė;</text:p>
      <text:p text:style-name="P62"><text:span text:style-name="T63">Eligija Židonienė – Utenos rajono savivaldybės administracijos Socialinių reikalų ir sveikatos apsaugos skyriaus vyriausioji specialistė, savivaldybės gydytoja.</text:span></text:p>
      <text:p text:style-name="P64">2. P a v e d a m e:<text:s/></text:p>
      <text:p text:style-name="P65">2.1. koordinavimo grupei nustatyti<text:s/><text:span text:style-name="T66">1992 metų Tarpvalstybinių vandentakių ir tarptautinių ežerų apsaugos ir naudojimo konvencijos Vandens ir sveikatos protokolo įgyvendinimo siektinus uždavinius, vertinti pažangą bei rengti ataskaitas pagal tarptautinio sekretoriato nustatytas gaire</text:span><text:span text:style-name="T67">s;</text:span></text:p>
      <text:p text:style-name="P68">2.2. sveikatos apsaugos ir aplinkos viceministrams pagal veiklos sritį kontroliuoti šio įsakymo vykdymą.</text:p>
      <text:p text:style-name="P69"/>
      <text:p text:style-name="P70"/>
      <text:p text:style-name="P71"/>
      <text:p text:style-name="P72">SVEIKATOS APSAUGOS MINISTRAS<text:tab/>JUOZAS OLEKAS</text:p>
      <text:p text:style-name="P73"/>
      <text:p text:style-name="P74"/>
      <text:p text:style-name="P75">APLINKOS MINISTRAS<text:tab/>ARŪNAS KUNDROTAS</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aplinkos<text:s/></text:span><text:span text:style-name="T85">ministerija, Lietuvos Respublikos sveikatos apsaugos ministerija, Įsakymas</text:span></text:p>
      <text:p text:style-name="P86"><text:span text:style-name="T87">Nr.<text:s/></text:span><text:a xlink:href="https://www.e-tar.lt/portal/legalAct.html?documentId=TAR.F569C8992F8C" office:target-frame-name="_top" xlink:show="replace"><text:span text:style-name="T88">V-269/D1-245</text:span></text:a><text:span text:style-name="T89">, 2011-03-22, Žin., 2011, Nr. 38-1833 (2011-03-31), i. k. 1112250ISAK9/D1-245</text:span></text:p>
      <text:p text:style-name="P90"><text:span text:style-name="T91">Dėl L</text:span><text:span text:style-name="T92">ietuvos Respublikos sveikatos apsaugos ministro ir Lietuvos Respublikos aplinkos ministro 2004 m. birželio 21 d. įsakymo Nr. V-452/D1-346 "Dėl 1992 metų Tarpvalstybinių vandentakių ir tarptautinių ežerų apsaugos ir naudojimo konvencijos Vandens ir sveikato</text:span><text:span text:style-name="T93">s protokolo įgyvendinimo koordinavimo grupės sudarymo" pakeitimo</text:span></text:p>
      <text:p text:style-name="P94"/>
      <text:p text:style-name="P95"><text:span text:style-name="T96">2.</text:span></text:p>
      <text:p text:style-name="P97"><text:span text:style-name="T98">Lietuvos Respublikos sveikatos apsaugos ministerija, Lietuvos Respublikos aplinkos ministerija, Įsakymas</text:span></text:p>
      <text:p text:style-name="P99"><text:span text:style-name="T100">Nr.<text:s/></text:span><text:a xlink:href="https://www.e-tar.lt/portal/legalAct.html?documentId=036ad6a0b2e011e5b12fbb7dc920ee2c" office:target-frame-name="_top" xlink:show="replace"><text:span text:style-name="T101">V-1440/D1-916</text:span></text:a><text:span text:style-name="T102">, 2015-12-14, paskelbta TAR 2016-01-04, i. k. 2016-00028</text:span></text:p>
      <text:p text:style-name="P103"><text:span text:style-name="T104">Dėl Lietuvos Respublikos sveikatos apsaugos ministro ir Lietuvos Respublikos aplinkos ministro 2004 m. birželio 21 d. įsakymo Nr. V-452/D1-346 „Dėl 1992 metų Tarpvals</text:span><text:span text:style-name="T105">tybinių vandentakių ir tarptautinių ežerų apsaugos ir naudojimo konvencijos Vandens ir sveikatos protokolo įgyvendinimo koordinavimo grupės sudarymo“ pakeitimo</text:span></text:p>
      <text:p text:style-name="P106"/>
      <text:p text:style-name="P107"><text:span text:style-name="T108">3.</text:span></text:p>
      <text:p text:style-name="P109"><text:span text:style-name="T110">Lietuvos Respublikos sveikatos apsaugos ministerija, Lietuvos Respublikos aplinkos ministeri</text:span><text:span text:style-name="T111">ja, Įsakymas</text:span></text:p>
      <text:p text:style-name="P112"><text:span text:style-name="T113">Nr.<text:s/></text:span><text:a xlink:href="https://www.e-tar.lt/portal/legalAct.html?documentId=484c81a0b56411e79e64bac871dbf147" office:target-frame-name="_top" xlink:show="replace"><text:span text:style-name="T114">V-1193/D1-851</text:span></text:a><text:span text:style-name="T115">, 2017-10-17, paskelbta TAR 2017-10-20, i. k. 2017-16591</text:span></text:p>
      <text:p text:style-name="P116"><text:span text:style-name="T117">Dėl Lietuvos Respublikos sveikatos apsaugos ministro ir Lietuvos Respub</text:span><text:span text:style-name="T118">likos aplinkos ministro 2004 m. birželio 21 d. įsakymo Nr. V-452/D1-346 „Dėl 1992 metų Tarpvalstybinių vandentakių ir tarptautinių ežerų apsaugos ir naudojimo konvencijos Vandens ir sveikatos protokolo įgyvendinimo koordinavimo grupės sudarymo“ pakeitimo</text:span></text:p>
      <text:p text:style-name="P119"/>
      <text:p text:style-name="P120"><text:span text:style-name="T121">4.</text:span></text:p>
      <text:p text:style-name="P122"><text:span text:style-name="T123">Lietuvos Respublikos sveikatos apsaugos ministerija, Lietuvos Respublikos aplinkos ministerija, Įsakymas</text:span></text:p>
      <text:soft-page-break/>
      <text:p text:style-name="P124"><text:span text:style-name="T125">Nr.<text:s/></text:span><text:a xlink:href="https://www.e-tar.lt/portal/legalAct.html?documentId=e9ef2730493c11e8ade598b2394a491d" office:target-frame-name="_top" xlink:show="replace"><text:span text:style-name="T126">V-513/D1-332</text:span></text:a><text:span text:style-name="T127">, 2018-04-25, paskelbta TAR 2018-0</text:span><text:span text:style-name="T128">4-26, i. k. 2018-06656</text:span></text:p>
      <text:p text:style-name="P129"><text:span text:style-name="T130">Dėl Lietuvos Respublikos sveikatos apsaugos ministro ir Lietuvos Respublikos aplinkos ministro 2004 m. birželio 21 d. įsakymo Nr. V-452/D1-346 „Dėl 1992 metų Tarpvalstybinių vandentakių ir tarptautinių ežerų apsaugos ir naudojimo kon</text:span><text:span text:style-name="T131">vencijos Vandens ir sveikatos protokolo įgyvendinimo koordinavimo grupės sudary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3T11:42:00Z</meta:creation-date>
    <dc:date>2023-09-03T11:42:00Z</dc:date>
    <meta:template xlink:href="Normal.dotm" xlink:type="simple"/>
    <meta:editing-cycles>2</meta:editing-cycles>
    <meta:editing-duration>PT0S</meta:editing-duration>
    <meta:document-statistic meta:page-count="5" meta:paragraph-count="60" meta:word-count="868" meta:character-count="6932" meta:row-count="244" meta:non-whitespace-character-count="6124"/>
  </office:meta>
</office:document-meta>
</file>