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office:automatic-styles>
  <office:body>
    <office:text text:use-soft-page-breaks="true">
      <text:p text:style-name="P1"><text:span text:style-name="T9">Suvestinė redakcija nuo 1997-08-01</text:span></text:p>
      <text:p text:style-name="P10"/>
      <text:p text:style-name="P11"><text:span text:style-name="T12">Įsakymas paskelbtas: Žin. 1996, Nr.<text:s/></text:span><text:a xlink:href="https://www.e-tar.lt/portal/legalAct.html?documentId=TAR.F480DD5DA07E" office:target-frame-name="_top" xlink:show="replace"><text:span text:style-name="T13">107-2465</text:span></text:a><text:span text:style-name="T14">, i. k. 0962250ISAK00000550</text:span></text:p>
      <text:p text:style-name="P15"/>
      <text:p text:style-name="P16"/>
      <text:p text:style-name="P17"><text:span text:style-name="T18"/><text:span text:style-name="T19">LIETUVOS RESPUBLIKOS SVEIKATOS APSAUGOS MINISTERIJOS</text:span></text:p>
      <text:p text:style-name="P20"/>
      <text:p text:style-name="P21">Į S A K Y M A S</text:p>
      <text:p text:style-name="P22">DĖL VAISTŲ BAZINIŲ KAINŲ</text:p>
      <text:p text:style-name="P23"/>
      <text:p text:style-name="P24">1996 m. spalio 31 d. Nr. 550</text:p>
      <text:p text:style-name="P25">Vilnius</text:p>
      <text:p text:style-name="P26"/>
      <text:p text:style-name="P27">Papildžius Būtinųjų vaistų, kurių išlaidos ar jų dalis ambulatorinio gydymo metu kompensuojamos iš Valstybinio socialinio draudimo fondo ar valstybės biudžeto bei savivaldybių biudžetų lėšų, bazinių kainų kainyną skirtingos dozės arba formos vaistais, kurių nebuvo ankstesniuose bazinių kainų kainynuose,</text:p>
      <text:p text:style-name="P28">ĮSAKAU:</text:p>
      <text:p text:style-name="P29">1. Patvirtinti mažmenines ir bazines vaistų kainas pagal priedą (pridedama).</text:p>
      <text:p text:style-name="P30">2. Įsakymas įsigalioja kitą dieną po paskelbimo „Valstybės žiniose“.</text:p>
      <text:p text:style-name="P31"/>
      <text:p text:style-name="P32"/>
      <text:p text:style-name="P33">SVEIKATOS APSAUGOS MINISTRAS<text:tab/>ANTANAS VINKUS</text:p>
      <text:p text:style-name="P34"/>
      <text:p text:style-name="P42"><text:span text:style-name="T43">Patvirtinta.</text:span><text:span text:style-name="T44"><text:s/>Neteko galios nuo 1997-08-01</text:span></text:p>
      <text:p text:style-name="P45">Priedo naikinimas:</text:p>
      <text:p text:style-name="P46"><text:span text:style-name="T47">Nr.<text:s/></text:span><text:a xlink:href="https://www.e-tar.lt/portal/legalAct.html?documentId=TAR.C5612BE7B327" office:target-frame-name="_top" xlink:show="replace"><text:span text:style-name="T48">383</text:span></text:a><text:span text:style-name="T49">, 1997-07-09, Žin. 1997, Nr. 72-1867 (1997-08-01), i. k.<text:s/></text:span><text:span text:style-name="T50">0972250ISAK00000383</text:span></text:p>
      <text:p text:style-name="Normal"/>
      <text:p text:style-name="P51"/>
      <text:p text:style-name="P52"/>
      <text:p text:style-name="P53"><text:span text:style-name="T54">Pakeitimai:</text:span></text:p>
      <text:p text:style-name="P55"/>
      <text:p text:style-name="P56"><text:span text:style-name="T57">1.</text:span></text:p>
      <text:p text:style-name="P58"><text:span text:style-name="T59">Lietuvos Respublikos sveikatos apsaugos ministerija, Įsakymas</text:span></text:p>
      <text:p text:style-name="P60"><text:span text:style-name="T61">Nr.<text:s/></text:span><text:a xlink:href="https://www.e-tar.lt/portal/legalAct.html?documentId=TAR.C5612BE7B327" office:target-frame-name="_top" xlink:show="replace"><text:span text:style-name="T62">383</text:span></text:a><text:span text:style-name="T63">, 1997-07-09, Žin., 1997, Nr. 72-1867 (1997-08-01), i. k.<text:s/></text:span><text:span text:style-name="T64">0972250ISAK00000383</text:span></text:p>
      <text:p text:style-name="P65"><text:span text:style-name="T66">Dėl vaistų bazinių kainų kainyn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6</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8-14T07:38:00Z</meta:creation-date>
    <dc:date>2018-08-14T07:38:00Z</dc:date>
    <meta:template xlink:href="Normal.dotm" xlink:type="simple"/>
    <meta:editing-cycles>2</meta:editing-cycles>
    <meta:editing-duration>PT0S</meta:editing-duration>
    <meta:document-statistic meta:page-count="2" meta:paragraph-count="10" meta:word-count="189" meta:character-count="1352" meta:row-count="43" meta:non-whitespace-character-count="1173"/>
  </office:meta>
</office:document-meta>
</file>