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text-properties fo:font-weight="bold" style:font-weight-asian="bold" fo:text-transform="uppercase" fo:color="#000000"/>
    </style:style>
    <style:style style:name="P1192" style:parent-style-name="Normal" style:family="paragraph">
      <style:paragraph-properties fo:text-align="center"/>
      <style:text-properties fo:font-weight="bold" style:font-weight-asian="bold" fo:text-transform="uppercase"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text-properties fo:color="#000000"/>
    </style:style>
    <style:style style:name="TableColumn1226" style:family="table-column">
      <style:table-column-properties style:column-width="1.3562in"/>
    </style:style>
    <style:style style:name="TableColumn1227" style:family="table-column">
      <style:table-column-properties style:column-width="1.3069in"/>
    </style:style>
    <style:style style:name="TableColumn1228" style:family="table-column">
      <style:table-column-properties style:column-width="1.3034in"/>
    </style:style>
    <style:style style:name="TableColumn1229" style:family="table-column">
      <style:table-column-properties style:column-width="1.4263in"/>
    </style:style>
    <style:style style:name="TableColumn1230" style:family="table-column">
      <style:table-column-properties style:column-width="1.3006in"/>
    </style:style>
    <style:style style:name="Table1225" style:family="table">
      <style:table-properties style:width="6.6937in" fo:margin-left="0in" table:align="left"/>
    </style:style>
    <style:style style:name="TableRow1231" style:family="table-row">
      <style:table-row-properties/>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text-properties fo:color="#000000"/>
    </style:style>
    <style:style style:name="P1264"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font-style="italic" style:font-style-asian="italic"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font-style="italic" style:font-style-asian="italic"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font-style="italic" style:font-style-asian="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font-style="italic" style:font-style-asian="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fo:color="#000000"/>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P1925"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center"/>
      <style:text-properties fo:font-weight="bold" style:font-weight-asian="bold" fo:text-transform="uppercase"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text-properties fo:color="#000000"/>
    </style:style>
    <style:style style:name="TableColumn1968" style:family="table-column">
      <style:table-column-properties style:column-width="1.3937in"/>
    </style:style>
    <style:style style:name="TableColumn1969" style:family="table-column">
      <style:table-column-properties style:column-width="1.2694in"/>
    </style:style>
    <style:style style:name="TableColumn1970" style:family="table-column">
      <style:table-column-properties style:column-width="1.259in"/>
    </style:style>
    <style:style style:name="TableColumn1971" style:family="table-column">
      <style:table-column-properties style:column-width="1.5083in"/>
    </style:style>
    <style:style style:name="TableColumn1972" style:family="table-column">
      <style:table-column-properties style:column-width="1.2631in"/>
    </style:style>
    <style:style style:name="Table1967" style:family="table">
      <style:table-properties style:width="6.6937in" fo:margin-left="0in" table:align="left"/>
    </style:style>
    <style:style style:name="TableRow1973" style:family="table-row">
      <style:table-row-properties/>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text-properties fo:color="#000000"/>
    </style:style>
    <style:style style:name="P2006"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font-style="italic" style:font-style-asian="italic"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style="italic" style:font-style-asian="italic"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font-style="italic" style:font-style-asian="italic"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text-transform="uppercase" fo:color="#000000"/>
    </style:style>
    <style:style style:name="T2214" style:parent-style-name="DefaultParagraphFont" style:family="text">
      <style:text-properties fo:font-weight="bold" style:font-weight-asian="bold" fo:text-transform="uppercase" fo:color="#000000"/>
    </style:style>
    <style:style style:name="T2215" style:parent-style-name="DefaultParagraphFont" style:family="text">
      <style:text-properties fo:font-weight="bold" style:font-weight-asian="bold" fo:text-transform="uppercase"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font-style="italic" style:font-style-asian="italic"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text-transform="uppercase" fo:color="#000000"/>
    </style:style>
    <style:style style:name="T2288" style:parent-style-name="DefaultParagraphFont" style:family="text">
      <style:text-properties fo:font-weight="bold" style:font-weight-asian="bold" fo:text-transform="uppercase" fo:color="#000000"/>
    </style:style>
    <style:style style:name="T2289" style:parent-style-name="DefaultParagraphFont" style:family="text">
      <style:text-properties fo:font-weight="bold" style:font-weight-asian="bold" fo:text-transform="uppercase"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fo:font-style="italic" style:font-style-asian="italic"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fo:color="#000000"/>
    </style:style>
    <style:style style:name="T2362" style:parent-style-name="DefaultParagraphFont" style:family="text">
      <style:text-properties fo:font-weight="bold" style:font-weight-asian="bold" fo:text-transform="uppercase" fo:color="#000000"/>
    </style:style>
    <style:style style:name="T2363" style:parent-style-name="DefaultParagraphFont" style:family="text">
      <style:text-properties fo:font-weight="bold" style:font-weight-asian="bold" fo:text-transform="uppercase"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text-transform="uppercase" fo:color="#000000"/>
    </style:style>
    <style:style style:name="T2409" style:parent-style-name="DefaultParagraphFont" style:family="text">
      <style:text-properties fo:font-weight="bold" style:font-weight-asian="bold" fo:text-transform="uppercase" fo:color="#000000"/>
    </style:style>
    <style:style style:name="T2410" style:parent-style-name="DefaultParagraphFont" style:family="text">
      <style:text-properties fo:font-weight="bold" style:font-weight-asian="bold" fo:text-transform="uppercase"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fo:color="#000000"/>
    </style:style>
    <style:style style:name="T2488" style:parent-style-name="DefaultParagraphFont" style:family="text">
      <style:text-properties fo:font-weight="bold" style:font-weight-asian="bold" fo:text-transform="uppercase" fo:color="#000000"/>
    </style:style>
    <style:style style:name="T2489" style:parent-style-name="DefaultParagraphFont" style:family="text">
      <style:text-properties fo:font-weight="bold" style:font-weight-asian="bold" fo:text-transform="uppercase" fo:color="#000000"/>
    </style:style>
    <style:style style:name="T2490" style:parent-style-name="DefaultParagraphFont" style:family="text">
      <style:text-properties fo:font-weight="bold" style:font-weight-asian="bold" fo:text-transform="uppercase"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center"/>
    </style:style>
    <style:style style:name="T2501" style:parent-style-name="DefaultParagraphFont" style:family="text">
      <style:text-properties fo:color="#000000"/>
    </style:style>
    <style:style style:name="P2502"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center"/>
      <style:text-properties fo:font-weight="bold" style:font-weight-asian="bold" fo:text-transform="uppercase" fo:color="#000000"/>
    </style:style>
    <style:style style:name="P2512" style:parent-style-name="Normal" style:family="paragraph">
      <style:paragraph-properties fo:text-align="center"/>
      <style:text-properties fo:font-weight="bold" style:font-weight-asian="bold" fo:text-transform="uppercase" fo:color="#000000"/>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fo:color="#000000"/>
    </style:style>
    <style:style style:name="T2515" style:parent-style-name="DefaultParagraphFont" style:family="text">
      <style:text-properties fo:font-weight="bold" style:font-weight-asian="bold" fo:text-transform="uppercase" fo:color="#000000"/>
    </style:style>
    <style:style style:name="T2516" style:parent-style-name="DefaultParagraphFont" style:family="text">
      <style:text-properties fo:font-weight="bold" style:font-weight-asian="bold" fo:text-transform="uppercase"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2541" style:family="table-column">
      <style:table-column-properties style:column-width="1.3472in"/>
    </style:style>
    <style:style style:name="TableColumn2542" style:family="table-column">
      <style:table-column-properties style:column-width="1.0236in"/>
    </style:style>
    <style:style style:name="TableColumn2543" style:family="table-column">
      <style:table-column-properties style:column-width="1.0194in"/>
    </style:style>
    <style:style style:name="TableColumn2544" style:family="table-column">
      <style:table-column-properties style:column-width="1.0763in"/>
    </style:style>
    <style:style style:name="TableColumn2545" style:family="table-column">
      <style:table-column-properties style:column-width="1.0277in"/>
    </style:style>
    <style:style style:name="TableColumn2546" style:family="table-column">
      <style:table-column-properties style:column-width="1.1993in"/>
    </style:style>
    <style:style style:name="Table2540" style:family="table">
      <style:table-properties style:width="6.6937in" fo:margin-left="0in" table:align="left"/>
    </style:style>
    <style:style style:name="TableRow2547" style:family="table-row">
      <style:table-row-properties/>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text-properties fo:color="#000000"/>
    </style:style>
    <style:style style:name="P2586"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text-transform="uppercase" fo:color="#000000"/>
    </style:style>
    <style:style style:name="T2607" style:parent-style-name="DefaultParagraphFont" style:family="text">
      <style:text-properties fo:font-weight="bold" style:font-weight-asian="bold" fo:text-transform="uppercase" fo:color="#000000"/>
    </style:style>
    <style:style style:name="T2608" style:parent-style-name="DefaultParagraphFont" style:family="text">
      <style:text-properties fo:font-weight="bold" style:font-weight-asian="bold" fo:text-transform="uppercase"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fo:color="#000000"/>
    </style:style>
    <style:style style:name="T2644" style:parent-style-name="DefaultParagraphFont" style:family="text">
      <style:text-properties fo:font-weight="bold" style:font-weight-asian="bold" fo:text-transform="uppercase" fo:color="#000000"/>
    </style:style>
    <style:style style:name="T2645" style:parent-style-name="DefaultParagraphFont" style:family="text">
      <style:text-properties fo:font-weight="bold" style:font-weight-asian="bold" fo:text-transform="uppercase" fo:color="#000000"/>
    </style:style>
    <style:style style:name="T2646" style:parent-style-name="DefaultParagraphFont" style:family="text">
      <style:text-properties fo:font-weight="bold" style:font-weight-asian="bold" fo:text-transform="uppercase"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font-style="italic" style:font-style-asian="italic"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font-style="italic" style:font-style-asian="italic"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text-transform="uppercase" fo:color="#000000"/>
    </style:style>
    <style:style style:name="T2869" style:parent-style-name="DefaultParagraphFont" style:family="text">
      <style:text-properties fo:font-weight="bold" style:font-weight-asian="bold" fo:text-transform="uppercase" fo:color="#000000"/>
    </style:style>
    <style:style style:name="T2870" style:parent-style-name="DefaultParagraphFont" style:family="text">
      <style:text-properties fo:font-weight="bold" style:font-weight-asian="bold" fo:text-transform="uppercase"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text-transform="uppercase" fo:color="#000000"/>
    </style:style>
    <style:style style:name="T3004" style:parent-style-name="DefaultParagraphFont" style:family="text">
      <style:text-properties fo:font-weight="bold" style:font-weight-asian="bold" fo:text-transform="uppercase" fo:color="#000000"/>
    </style:style>
    <style:style style:name="T3005" style:parent-style-name="DefaultParagraphFont" style:family="text">
      <style:text-properties fo:font-weight="bold" style:font-weight-asian="bold" fo:text-transform="uppercase"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fo:font-style="italic" style:font-style-asian="italic"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text-transform="uppercase" fo:color="#000000"/>
    </style:style>
    <style:style style:name="T3102" style:parent-style-name="DefaultParagraphFont" style:family="text">
      <style:text-properties fo:font-weight="bold" style:font-weight-asian="bold" fo:text-transform="uppercase" fo:color="#000000"/>
    </style:style>
    <style:style style:name="T3103" style:parent-style-name="DefaultParagraphFont" style:family="text">
      <style:text-properties fo:font-weight="bold" style:font-weight-asian="bold" fo:text-transform="uppercase"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text-transform="uppercase" fo:color="#000000"/>
    </style:style>
    <style:style style:name="T3195" style:parent-style-name="DefaultParagraphFont" style:family="text">
      <style:text-properties fo:font-weight="bold" style:font-weight-asian="bold" fo:text-transform="uppercase" fo:color="#000000"/>
    </style:style>
    <style:style style:name="T3196" style:parent-style-name="DefaultParagraphFont" style:family="text">
      <style:text-properties fo:font-weight="bold" style:font-weight-asian="bold" fo:text-transform="uppercase"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color="#000000"/>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text-transform="uppercase" fo:color="#000000"/>
    </style:style>
    <style:style style:name="T3297" style:parent-style-name="DefaultParagraphFont" style:family="text">
      <style:text-properties fo:font-weight="bold" style:font-weight-asian="bold" fo:text-transform="uppercase" fo:color="#000000"/>
    </style:style>
    <style:style style:name="T3298" style:parent-style-name="DefaultParagraphFont" style:family="text">
      <style:text-properties fo:font-weight="bold" style:font-weight-asian="bold" fo:text-transform="uppercase" fo:color="#000000"/>
    </style:style>
    <style:style style:name="P3299" style:parent-style-name="Normal" style:family="paragraph">
      <style:paragraph-properties fo:text-align="justify" fo:text-indent="0.4923in"/>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text-align="center"/>
    </style:style>
    <style:style style:name="T3311" style:parent-style-name="DefaultParagraphFont" style:family="text">
      <style:text-properties fo:color="#000000"/>
    </style:style>
    <style:style style:name="P3312"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center"/>
      <style:text-properties fo:font-weight="bold" style:font-weight-asian="bold" fo:text-transform="uppercase" fo:color="#000000"/>
    </style:style>
    <style:style style:name="P3322" style:parent-style-name="Normal" style:family="paragraph">
      <style:paragraph-properties fo:text-align="center"/>
      <style:text-properties fo:font-weight="bold" style:font-weight-asian="bold" fo:text-transform="uppercase" fo:color="#000000"/>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text-transform="uppercase" fo:color="#000000"/>
    </style:style>
    <style:style style:name="T3325" style:parent-style-name="DefaultParagraphFont" style:family="text">
      <style:text-properties fo:font-weight="bold" style:font-weight-asian="bold" fo:text-transform="uppercase" fo:color="#000000"/>
    </style:style>
    <style:style style:name="T3326" style:parent-style-name="DefaultParagraphFont" style:family="text">
      <style:text-properties fo:font-weight="bold" style:font-weight-asian="bold" fo:text-transform="uppercase"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3351" style:family="table-column">
      <style:table-column-properties style:column-width="1.3472in"/>
    </style:style>
    <style:style style:name="TableColumn3352" style:family="table-column">
      <style:table-column-properties style:column-width="1.0236in"/>
    </style:style>
    <style:style style:name="TableColumn3353" style:family="table-column">
      <style:table-column-properties style:column-width="1.0194in"/>
    </style:style>
    <style:style style:name="TableColumn3354" style:family="table-column">
      <style:table-column-properties style:column-width="1.0763in"/>
    </style:style>
    <style:style style:name="TableColumn3355" style:family="table-column">
      <style:table-column-properties style:column-width="1.0277in"/>
    </style:style>
    <style:style style:name="TableColumn3356" style:family="table-column">
      <style:table-column-properties style:column-width="1.1993in"/>
    </style:style>
    <style:style style:name="Table3350" style:family="table">
      <style:table-properties style:width="6.6937in" fo:margin-left="0in" table:align="left"/>
    </style:style>
    <style:style style:name="TableRow3357" style:family="table-row">
      <style:table-row-properties/>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top="0.0069in solid #000000" fo:border-left="0.0069in solid #000000" fo:border-bottom="0.0069in solid #000000" fo:border-right="none"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 style:family="paragraph">
      <style:text-properties fo:color="#000000"/>
    </style:style>
    <style:style style:name="P3396"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3397" style:parent-style-name="Normal" style:family="paragraph">
      <style:paragraph-properties fo:text-align="justify" fo:text-indent="0.4923in"/>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text-transform="uppercase" fo:color="#000000"/>
    </style:style>
    <style:style style:name="T3417" style:parent-style-name="DefaultParagraphFont" style:family="text">
      <style:text-properties fo:font-weight="bold" style:font-weight-asian="bold" fo:text-transform="uppercase" fo:color="#000000"/>
    </style:style>
    <style:style style:name="T3418" style:parent-style-name="DefaultParagraphFont" style:family="text">
      <style:text-properties fo:font-weight="bold" style:font-weight-asian="bold" fo:text-transform="uppercase" fo:color="#000000"/>
    </style:style>
    <style:style style:name="T3419" style:parent-style-name="DefaultParagraphFont" style:family="text">
      <style:text-properties fo:font-weight="bold" style:font-weight-asian="bold" fo:text-transform="uppercase"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font-weight="bold" style:font-weight-asian="bold" fo:color="#000000"/>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text-transform="uppercase" fo:color="#000000"/>
    </style:style>
    <style:style style:name="T3455" style:parent-style-name="DefaultParagraphFont" style:family="text">
      <style:text-properties fo:font-weight="bold" style:font-weight-asian="bold" fo:text-transform="uppercase" fo:color="#000000"/>
    </style:style>
    <style:style style:name="T3456" style:parent-style-name="DefaultParagraphFont" style:family="text">
      <style:text-properties fo:font-weight="bold" style:font-weight-asian="bold" fo:text-transform="uppercase" fo:color="#000000"/>
    </style:style>
    <style:style style:name="T3457" style:parent-style-name="DefaultParagraphFont" style:family="text">
      <style:text-properties fo:font-weight="bold" style:font-weight-asian="bold" fo:text-transform="uppercase"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font-weight="bold" style:font-weight-asian="bold" fo:color="#000000"/>
    </style:style>
    <style:style style:name="T3491" style:parent-style-name="DefaultParagraphFont" style:family="text">
      <style:text-properties fo:color="#000000"/>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font-weight="bold" style:font-weight-asian="bold"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font-weight="bold" style:font-weight-asian="bold" fo:color="#000000"/>
    </style:style>
    <style:style style:name="T3532" style:parent-style-name="DefaultParagraphFont" style:family="text">
      <style:text-properties fo:color="#000000"/>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T3542" style:parent-style-name="DefaultParagraphFont" style:family="text">
      <style:text-properties fo:font-weight="bold" style:font-weight-asian="bold"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color="#000000"/>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color="#000000"/>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color="#000000"/>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font-weight="bold" style:font-weight-asian="bold" fo:color="#000000"/>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color="#000000"/>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font-weight="bold" style:font-weight-asian="bold" fo:font-style="italic" style:font-style-asian="italic"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center"/>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text-transform="uppercase" fo:color="#000000"/>
    </style:style>
    <style:style style:name="T3631" style:parent-style-name="DefaultParagraphFont" style:family="text">
      <style:text-properties fo:font-weight="bold" style:font-weight-asian="bold" fo:text-transform="uppercase" fo:color="#000000"/>
    </style:style>
    <style:style style:name="T3632" style:parent-style-name="DefaultParagraphFont" style:family="text">
      <style:text-properties fo:font-weight="bold" style:font-weight-asian="bold" fo:text-transform="uppercase" fo:color="#000000"/>
    </style:style>
    <style:style style:name="P3633" style:parent-style-name="Normal" style:family="paragraph">
      <style:paragraph-properties fo:text-align="center"/>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color="#000000"/>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color="#000000"/>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color="#000000"/>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color="#000000"/>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color="#000000"/>
    </style:style>
    <style:style style:name="T3671" style:parent-style-name="DefaultParagraphFont" style:family="text">
      <style:text-properties fo:font-weight="bold" style:font-weight-asian="bold"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font-weight="bold" style:font-weight-asian="bold" fo:color="#000000"/>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color="#000000"/>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font-weight="bold" style:font-weight-asian="bold" fo:color="#000000"/>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center"/>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text-transform="uppercase" fo:color="#000000"/>
    </style:style>
    <style:style style:name="T3722" style:parent-style-name="DefaultParagraphFont" style:family="text">
      <style:text-properties fo:font-weight="bold" style:font-weight-asian="bold" fo:text-transform="uppercase" fo:color="#000000"/>
    </style:style>
    <style:style style:name="T3723" style:parent-style-name="DefaultParagraphFont" style:family="text">
      <style:text-properties fo:font-weight="bold" style:font-weight-asian="bold" fo:text-transform="uppercase"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font-weight="bold" style:font-weight-asian="bold" fo:font-style="italic" style:font-style-asian="italic"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font-weight="bold" style:font-weight-asian="bold"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font-weight="bold" style:font-weight-asian="bold"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font-weight="bold" style:font-weight-asian="bold" fo:color="#000000"/>
    </style:style>
    <style:style style:name="T3777" style:parent-style-name="DefaultParagraphFont" style:family="text">
      <style:text-properties fo:font-weight="bold" style:font-weight-asian="bold" fo:color="#000000"/>
    </style:style>
    <style:style style:name="T3778" style:parent-style-name="DefaultParagraphFont" style:family="text">
      <style:text-properties fo:font-weight="bold" style:font-weight-asian="bold"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text-transform="uppercase" fo:color="#000000"/>
    </style:style>
    <style:style style:name="T3798" style:parent-style-name="DefaultParagraphFont" style:family="text">
      <style:text-properties fo:font-weight="bold" style:font-weight-asian="bold" fo:text-transform="uppercase" fo:color="#000000"/>
    </style:style>
    <style:style style:name="T3799" style:parent-style-name="DefaultParagraphFont" style:family="text">
      <style:text-properties fo:font-weight="bold" style:font-weight-asian="bold" fo:text-transform="uppercase" fo:color="#000000"/>
    </style:style>
    <style:style style:name="P3800" style:parent-style-name="Normal" style:family="paragraph">
      <style:paragraph-properties fo:text-align="center"/>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font-weight="bold" style:font-weight-asian="bold" fo:color="#000000"/>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color="#000000"/>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text-transform="uppercase" fo:color="#000000"/>
    </style:style>
    <style:style style:name="T3847" style:parent-style-name="DefaultParagraphFont" style:family="text">
      <style:text-properties fo:font-weight="bold" style:font-weight-asian="bold" fo:text-transform="uppercase" fo:color="#000000"/>
    </style:style>
    <style:style style:name="T3848" style:parent-style-name="DefaultParagraphFont" style:family="text">
      <style:text-properties fo:font-weight="bold" style:font-weight-asian="bold" fo:text-transform="uppercase" fo:color="#000000"/>
    </style:style>
    <style:style style:name="P3849" style:parent-style-name="Normal" style:family="paragraph">
      <style:paragraph-properties fo:text-align="center"/>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T3854" style:parent-style-name="DefaultParagraphFont" style:family="text">
      <style:text-properties fo:font-weight="bold" style:font-weight-asian="bold"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font-weight="bold" style:font-weight-asian="bold" fo:color="#000000"/>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font-weight="bold" style:font-weight-asian="bold" fo:color="#000000"/>
    </style:style>
    <style:style style:name="T3896" style:parent-style-name="DefaultParagraphFont" style:family="text">
      <style:text-properties fo:font-weight="bold" style:font-weight-asian="bold"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font-weight="bold" style:font-weight-asian="bold"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center"/>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text-transform="uppercase" fo:color="#000000"/>
    </style:style>
    <style:style style:name="T3930" style:parent-style-name="DefaultParagraphFont" style:family="text">
      <style:text-properties fo:font-weight="bold" style:font-weight-asian="bold" fo:text-transform="uppercase" fo:color="#000000"/>
    </style:style>
    <style:style style:name="T3931" style:parent-style-name="DefaultParagraphFont" style:family="text">
      <style:text-properties fo:font-weight="bold" style:font-weight-asian="bold" fo:text-transform="uppercase" fo:color="#000000"/>
    </style:style>
    <style:style style:name="P3932" style:parent-style-name="Normal" style:family="paragraph">
      <style:paragraph-properties fo:text-align="center"/>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font-weight="bold" style:font-weight-asian="bold" fo:color="#000000"/>
    </style:style>
    <style:style style:name="T3936" style:parent-style-name="DefaultParagraphFont" style:family="text">
      <style:text-properties fo:color="#000000"/>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font-weight="bold" style:font-weight-asian="bold" fo:color="#000000"/>
    </style:style>
    <style:style style:name="T3943" style:parent-style-name="DefaultParagraphFont" style:family="text">
      <style:text-properties fo:font-weight="bold" style:font-weight-asian="bold" fo:color="#000000"/>
    </style:style>
    <style:style style:name="P3944" style:parent-style-name="Normal" style:family="paragraph">
      <style:paragraph-properties fo:text-align="center"/>
    </style:style>
    <style:style style:name="T3945" style:parent-style-name="DefaultParagraphFont" style:family="text">
      <style:text-properties fo:color="#000000"/>
    </style:style>
    <style:style style:name="P3946"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4" style:parent-style-name="DefaultParagraphFont" style:family="text">
      <style:text-properties fo:color="#000000"/>
    </style:style>
    <style:style style:name="P3955" style:parent-style-name="Normal" style:family="paragraph">
      <style:paragraph-properties fo:text-align="center"/>
      <style:text-properties fo:color="#000000"/>
    </style:style>
    <style:style style:name="P3956" style:parent-style-name="Normal" style:family="paragraph">
      <style:paragraph-properties fo:text-align="center"/>
      <style:text-properties fo:font-weight="bold" style:font-weight-asian="bold" fo:text-transform="uppercase" fo:color="#000000"/>
    </style:style>
    <style:style style:name="P3957" style:parent-style-name="Normal" style:family="paragraph">
      <style:paragraph-properties fo:text-align="center"/>
      <style:text-properties fo:color="#000000"/>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text-transform="uppercase" fo:color="#000000"/>
    </style:style>
    <style:style style:name="T3960" style:parent-style-name="DefaultParagraphFont" style:family="text">
      <style:text-properties fo:font-weight="bold" style:font-weight-asian="bold" fo:text-transform="uppercase" fo:color="#000000"/>
    </style:style>
    <style:style style:name="T3961" style:parent-style-name="DefaultParagraphFont" style:family="text">
      <style:text-properties fo:font-weight="bold" style:font-weight-asian="bold" fo:text-transform="uppercase" fo:color="#000000"/>
    </style:style>
    <style:style style:name="P3962" style:parent-style-name="Normal" style:family="paragraph">
      <style:paragraph-properties fo:text-align="center"/>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color="#000000"/>
    </style:style>
    <style:style style:name="T3967" style:parent-style-name="DefaultParagraphFont" style:family="text">
      <style:text-properties fo:font-weight="bold" style:font-weight-asian="bold"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color="#000000"/>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font-weight="bold" style:font-weight-asian="bold" fo:color="#000000"/>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font-weight="bold" style:font-weight-asian="bold" fo:color="#000000"/>
    </style:style>
    <style:style style:name="T3985" style:parent-style-name="DefaultParagraphFont" style:family="text">
      <style:text-properties fo:font-weight="bold" style:font-weight-asian="bold" fo:font-style="italic" style:font-style-asian="italic"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font-weight="bold" style:font-weight-asian="bold" fo:color="#000000"/>
    </style:style>
    <style:style style:name="T3994" style:parent-style-name="DefaultParagraphFont" style:family="text">
      <style:text-properties fo:font-weight="bold" style:font-weight-asian="bold"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font-weight="bold" style:font-weight-asian="bold"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font-weight="bold" style:font-weight-asian="bold" fo:color="#000000"/>
    </style:style>
    <style:style style:name="T4004" style:parent-style-name="DefaultParagraphFont" style:family="text">
      <style:text-properties fo:color="#000000"/>
    </style:style>
    <style:style style:name="T4005" style:parent-style-name="DefaultParagraphFont" style:family="text">
      <style:text-properties fo:font-weight="bold" style:font-weight-asian="bold"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color="#000000"/>
    </style:style>
    <style:style style:name="T4011" style:parent-style-name="DefaultParagraphFont" style:family="text">
      <style:text-properties fo:font-weight="bold" style:font-weight-asian="bold"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font-weight="bold" style:font-weight-asian="bold" fo:color="#000000"/>
    </style:style>
    <style:style style:name="T4017" style:parent-style-name="DefaultParagraphFont" style:family="text">
      <style:text-properties fo:color="#000000"/>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text-transform="uppercase" fo:color="#000000"/>
    </style:style>
    <style:style style:name="T4028" style:parent-style-name="DefaultParagraphFont" style:family="text">
      <style:text-properties fo:font-weight="bold" style:font-weight-asian="bold" fo:text-transform="uppercase" fo:color="#000000"/>
    </style:style>
    <style:style style:name="T4029" style:parent-style-name="DefaultParagraphFont" style:family="text">
      <style:text-properties fo:font-weight="bold" style:font-weight-asian="bold" fo:text-transform="uppercase" fo:color="#000000"/>
    </style:style>
    <style:style style:name="P4030" style:parent-style-name="Normal" style:family="paragraph">
      <style:paragraph-properties fo:text-align="justify" fo:text-indent="0.4923in"/>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font-weight="bold" style:font-weight-asian="bold" fo:color="#000000"/>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font-weight="bold" style:font-weight-asian="bold"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font-weight="bold" style:font-weight-asian="bold" fo:color="#000000"/>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font-weight="bold" style:font-weight-asian="bold"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font-weight="bold" style:font-weight-asian="bold"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font-weight="bold" style:font-weight-asian="bold" fo:color="#000000"/>
    </style:style>
    <style:style style:name="T4085" style:parent-style-name="DefaultParagraphFont" style:family="text">
      <style:text-properties fo:font-weight="bold" style:font-weight-asian="bold"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font-weight="bold" style:font-weight-asian="bold"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font-weight="bold" style:font-weight-asian="bold" fo:color="#000000"/>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font-weight="bold" style:font-weight-asian="bold"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font-weight="bold" style:font-weight-asian="bold" fo:color="#000000"/>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text-transform="uppercase" fo:color="#000000"/>
    </style:style>
    <style:style style:name="T4120" style:parent-style-name="DefaultParagraphFont" style:family="text">
      <style:text-properties fo:font-weight="bold" style:font-weight-asian="bold" fo:text-transform="uppercase" fo:color="#000000"/>
    </style:style>
    <style:style style:name="T4121" style:parent-style-name="DefaultParagraphFont" style:family="text">
      <style:text-properties fo:font-weight="bold" style:font-weight-asian="bold" fo:text-transform="uppercase"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font-weight="bold" style:font-weight-asian="bold" fo:color="#000000"/>
    </style:style>
    <style:style style:name="T4125" style:parent-style-name="DefaultParagraphFont" style:family="text">
      <style:text-properties fo:font-weight="bold" style:font-weight-asian="bold"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font-weight="bold" style:font-weight-asian="bold"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font-weight="bold" style:font-weight-asian="bold" fo:color="#000000"/>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fo:color="#000000"/>
    </style:style>
    <style:style style:name="T4143" style:parent-style-name="DefaultParagraphFont" style:family="text">
      <style:text-properties fo:font-weight="bold" style:font-weight-asian="bold" fo:font-style="italic" style:font-style-asian="italic"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font-weight="bold" style:font-weight-asian="bold" fo:color="#000000"/>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font-weight="bold" style:font-weight-asian="bold" fo:color="#000000"/>
    </style:style>
    <style:style style:name="T4160" style:parent-style-name="DefaultParagraphFont" style:family="text">
      <style:text-properties fo:font-weight="bold" style:font-weight-asian="bold"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text-transform="uppercase" fo:color="#000000"/>
    </style:style>
    <style:style style:name="T4166" style:parent-style-name="DefaultParagraphFont" style:family="text">
      <style:text-properties fo:font-weight="bold" style:font-weight-asian="bold" fo:text-transform="uppercase" fo:color="#000000"/>
    </style:style>
    <style:style style:name="T4167" style:parent-style-name="DefaultParagraphFont" style:family="text">
      <style:text-properties fo:font-weight="bold" style:font-weight-asian="bold" fo:text-transform="uppercase" fo:color="#000000"/>
    </style:style>
    <style:style style:name="P4168" style:parent-style-name="Normal" style:family="paragraph">
      <style:paragraph-properties fo:text-align="justify" fo:text-indent="0.4923in"/>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font-weight="bold" style:font-weight-asian="bold" fo:color="#000000"/>
    </style:style>
    <style:style style:name="T4171" style:parent-style-name="DefaultParagraphFont" style:family="text">
      <style:text-properties fo:font-weight="bold" style:font-weight-asian="bold" fo:color="#000000"/>
    </style:style>
    <style:style style:name="T4172" style:parent-style-name="DefaultParagraphFont" style:family="text">
      <style:text-properties fo:color="#000000"/>
    </style:style>
    <style:style style:name="T4173" style:parent-style-name="DefaultParagraphFont" style:family="text">
      <style:text-properties fo:font-weight="bold" style:font-weight-asian="bold"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font-weight="bold" style:font-weight-asian="bold" fo:color="#000000"/>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text-transform="uppercase" fo:color="#000000"/>
    </style:style>
    <style:style style:name="T4208" style:parent-style-name="DefaultParagraphFont" style:family="text">
      <style:text-properties fo:font-weight="bold" style:font-weight-asian="bold" fo:text-transform="uppercase" fo:color="#000000"/>
    </style:style>
    <style:style style:name="T4209" style:parent-style-name="DefaultParagraphFont" style:family="text">
      <style:text-properties fo:font-weight="bold" style:font-weight-asian="bold" fo:text-transform="uppercase" fo:color="#000000"/>
    </style:style>
    <style:style style:name="P4210" style:parent-style-name="Normal" style:family="paragraph">
      <style:paragraph-properties fo:text-align="justify" fo:text-indent="0.4923in"/>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font-weight="bold" style:font-weight-asian="bold" fo:color="#000000"/>
    </style:style>
    <style:style style:name="T4213" style:parent-style-name="DefaultParagraphFont" style:family="text">
      <style:text-properties fo:font-weight="bold" style:font-weight-asian="bold"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font-weight="bold" style:font-weight-asian="bold" fo:color="#000000"/>
    </style:style>
    <style:style style:name="T4217" style:parent-style-name="DefaultParagraphFont" style:family="text">
      <style:text-properties fo:color="#000000"/>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color="#000000"/>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font-weight="bold" style:font-weight-asian="bold" fo:color="#000000"/>
    </style:style>
    <style:style style:name="T4224" style:parent-style-name="DefaultParagraphFont" style:family="text">
      <style:text-properties fo:font-weight="bold" style:font-weight-asian="bold" fo:color="#000000"/>
    </style:style>
    <style:style style:name="T4225" style:parent-style-name="DefaultParagraphFont" style:family="text">
      <style:text-properties fo:color="#000000"/>
    </style:style>
    <style:style style:name="T4226" style:parent-style-name="DefaultParagraphFont" style:family="text">
      <style:text-properties fo:font-weight="bold" style:font-weight-asian="bold"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font-weight="bold" style:font-weight-asian="bold"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font-weight="bold" style:font-weight-asian="bold"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font-weight="bold" style:font-weight-asian="bold" fo:color="#000000"/>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text-transform="uppercase" fo:color="#000000"/>
    </style:style>
    <style:style style:name="T4265" style:parent-style-name="DefaultParagraphFont" style:family="text">
      <style:text-properties fo:font-weight="bold" style:font-weight-asian="bold" fo:text-transform="uppercase" fo:color="#000000"/>
    </style:style>
    <style:style style:name="T4266" style:parent-style-name="DefaultParagraphFont" style:family="text">
      <style:text-properties fo:font-weight="bold" style:font-weight-asian="bold" fo:text-transform="uppercase"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font-weight="bold" style:font-weight-asian="bold" fo:color="#000000"/>
    </style:style>
    <style:style style:name="T4270" style:parent-style-name="DefaultParagraphFont" style:family="text">
      <style:text-properties fo:font-weight="bold" style:font-weight-asian="bold"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font-weight="bold" style:font-weight-asian="bold" fo:color="#000000"/>
    </style:style>
    <style:style style:name="T4275" style:parent-style-name="DefaultParagraphFont" style:family="text">
      <style:text-properties fo:font-weight="bold" style:font-weight-asian="bold" fo:color="#000000"/>
    </style:style>
    <style:style style:name="P4276" style:parent-style-name="Normal" style:family="paragraph">
      <style:paragraph-properties fo:text-align="center"/>
    </style:style>
    <style:style style:name="T4277" style:parent-style-name="DefaultParagraphFont" style:family="text">
      <style:text-properties fo:color="#000000"/>
    </style:style>
    <style:style style:name="P4278" style:parent-style-name="Normal" style:master-page-name="MPF10"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86" style:parent-style-name="Normal" style:family="paragraph">
      <style:paragraph-properties fo:text-align="justify" fo:text-indent="0.4923in"/>
      <style:text-properties fo:color="#000000"/>
    </style:style>
    <style:style style:name="P4287" style:parent-style-name="Normal" style:family="paragraph">
      <style:paragraph-properties fo:text-align="center"/>
      <style:text-properties fo:font-weight="bold" style:font-weight-asian="bold" fo:text-transform="uppercase" fo:color="#000000"/>
    </style:style>
    <style:style style:name="P4288" style:parent-style-name="Normal" style:family="paragraph">
      <style:paragraph-properties fo:text-align="center"/>
      <style:text-properties fo:font-weight="bold" style:font-weight-asian="bold" fo:text-transform="uppercase" fo:color="#000000"/>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text-transform="uppercase" fo:color="#000000"/>
    </style:style>
    <style:style style:name="T4291" style:parent-style-name="DefaultParagraphFont" style:family="text">
      <style:text-properties fo:font-weight="bold" style:font-weight-asian="bold" fo:text-transform="uppercase" fo:color="#000000"/>
    </style:style>
    <style:style style:name="T4292" style:parent-style-name="DefaultParagraphFont" style:family="text">
      <style:text-properties fo:font-weight="bold" style:font-weight-asian="bold" fo:text-transform="uppercase" fo:color="#000000"/>
    </style:style>
    <style:style style:name="P4293" style:parent-style-name="Normal" style:family="paragraph">
      <style:paragraph-properties fo:text-align="center"/>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font-weight="bold" style:font-weight-asian="bold" fo:color="#000000"/>
    </style:style>
    <style:style style:name="T4296" style:parent-style-name="DefaultParagraphFont" style:family="text">
      <style:text-properties fo:font-weight="bold" style:font-weight-asian="bold" fo:color="#000000"/>
    </style:style>
    <style:style style:name="T4297" style:parent-style-name="DefaultParagraphFont" style:family="text">
      <style:text-properties fo:color="#000000"/>
    </style:style>
    <style:style style:name="T4298" style:parent-style-name="DefaultParagraphFont" style:family="text">
      <style:text-properties fo:font-weight="bold" style:font-weight-asian="bold"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font-weight="bold" style:font-weight-asian="bold"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color="#000000"/>
    </style:style>
    <style:style style:name="T4311" style:parent-style-name="DefaultParagraphFont" style:family="text">
      <style:text-properties fo:font-weight="bold" style:font-weight-asian="bold" fo:color="#000000"/>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font-weight="bold" style:font-weight-asian="bold" fo:color="#000000"/>
    </style:style>
    <style:style style:name="T4316" style:parent-style-name="DefaultParagraphFont" style:family="text">
      <style:text-properties fo:font-weight="bold" style:font-weight-asian="bold" fo:color="#000000"/>
    </style:style>
    <style:style style:name="T4317" style:parent-style-name="DefaultParagraphFont" style:family="text">
      <style:text-properties fo:color="#000000"/>
    </style:style>
    <style:style style:name="T4318" style:parent-style-name="DefaultParagraphFont" style:family="text">
      <style:text-properties fo:font-weight="bold" style:font-weight-asian="bold"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font-weight="bold" style:font-weight-asian="bold" fo:color="#000000"/>
    </style:style>
    <style:style style:name="T4322" style:parent-style-name="DefaultParagraphFont" style:family="text">
      <style:text-properties fo:font-weight="bold" style:font-weight-asian="bold" fo:color="#000000"/>
    </style:style>
    <style:style style:name="T4323" style:parent-style-name="DefaultParagraphFont" style:family="text">
      <style:text-properties fo:color="#000000"/>
    </style:style>
    <style:style style:name="T4324" style:parent-style-name="DefaultParagraphFont" style:family="text">
      <style:text-properties fo:font-weight="bold" style:font-weight-asian="bold" fo:color="#000000"/>
    </style:style>
    <style:style style:name="T4325" style:parent-style-name="DefaultParagraphFont" style:family="text">
      <style:text-properties fo:font-weight="bold" style:font-weight-asian="bold" fo:color="#000000"/>
    </style:style>
    <style:style style:name="P4326" style:parent-style-name="Normal" style:family="paragraph">
      <style:paragraph-properties fo:text-align="justify" fo:text-indent="0.4923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text-transform="uppercase" fo:color="#000000"/>
    </style:style>
    <style:style style:name="T4329" style:parent-style-name="DefaultParagraphFont" style:family="text">
      <style:text-properties fo:font-weight="bold" style:font-weight-asian="bold" fo:text-transform="uppercase" fo:color="#000000"/>
    </style:style>
    <style:style style:name="T4330" style:parent-style-name="DefaultParagraphFont" style:family="text">
      <style:text-properties fo:font-weight="bold" style:font-weight-asian="bold" fo:text-transform="uppercase" fo:color="#000000"/>
    </style:style>
    <style:style style:name="P4331" style:parent-style-name="Normal" style:family="paragraph">
      <style:paragraph-properties fo:text-align="center"/>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font-weight="bold" style:font-weight-asian="bold" fo:color="#000000"/>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font-weight="bold" style:font-weight-asian="bold" fo:color="#000000"/>
    </style:style>
    <style:style style:name="T4340" style:parent-style-name="DefaultParagraphFont" style:family="text">
      <style:text-properties fo:font-weight="bold" style:font-weight-asian="bold"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font-weight="bold" style:font-weight-asian="bold"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text-transform="uppercase" fo:color="#000000"/>
    </style:style>
    <style:style style:name="T4358" style:parent-style-name="DefaultParagraphFont" style:family="text">
      <style:text-properties fo:font-weight="bold" style:font-weight-asian="bold" fo:text-transform="uppercase" fo:color="#000000"/>
    </style:style>
    <style:style style:name="T4359" style:parent-style-name="DefaultParagraphFont" style:family="text">
      <style:text-properties fo:font-weight="bold" style:font-weight-asian="bold" fo:text-transform="uppercase" fo:color="#000000"/>
    </style:style>
    <style:style style:name="T4360" style:parent-style-name="DefaultParagraphFont" style:family="text">
      <style:text-properties fo:font-weight="bold" style:font-weight-asian="bold" fo:text-transform="uppercase" fo:color="#000000"/>
    </style:style>
    <style:style style:name="P4361" style:parent-style-name="Normal" style:family="paragraph">
      <style:paragraph-properties fo:text-align="center"/>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font-weight="bold" style:font-weight-asian="bold" fo:font-style="italic" style:font-style-asian="italic" fo:color="#000000"/>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font-weight="bold" style:font-weight-asian="bold" fo:color="#000000"/>
    </style:style>
    <style:style style:name="T4369" style:parent-style-name="DefaultParagraphFont" style:family="text">
      <style:text-properties fo:font-weight="bold" style:font-weight-asian="bold" fo:color="#000000"/>
    </style:style>
    <style:style style:name="T4370" style:parent-style-name="DefaultParagraphFont" style:family="text">
      <style:text-properties fo:color="#000000"/>
    </style:style>
    <style:style style:name="T4371" style:parent-style-name="DefaultParagraphFont" style:family="text">
      <style:text-properties fo:font-weight="bold" style:font-weight-asian="bold"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font-weight="bold" style:font-weight-asian="bold" fo:color="#000000"/>
    </style:style>
    <style:style style:name="T4375" style:parent-style-name="DefaultParagraphFont" style:family="text">
      <style:text-properties fo:font-weight="bold" style:font-weight-asian="bold" fo:color="#000000"/>
    </style:style>
    <style:style style:name="T4376" style:parent-style-name="DefaultParagraphFont" style:family="text">
      <style:text-properties fo:color="#000000"/>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font-weight="bold" style:font-weight-asian="bold" fo:color="#000000"/>
    </style:style>
    <style:style style:name="T4384" style:parent-style-name="DefaultParagraphFont" style:family="text">
      <style:text-properties fo:font-weight="bold" style:font-weight-asian="bold" fo:color="#000000"/>
    </style:style>
    <style:style style:name="T4385" style:parent-style-name="DefaultParagraphFont" style:family="text">
      <style:text-properties fo:color="#000000"/>
    </style:style>
    <style:style style:name="T4386" style:parent-style-name="DefaultParagraphFont" style:family="text">
      <style:text-properties fo:font-weight="bold" style:font-weight-asian="bold"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font-weight="bold" style:font-weight-asian="bold" fo:color="#000000"/>
    </style:style>
    <style:style style:name="T4391" style:parent-style-name="DefaultParagraphFont" style:family="text">
      <style:text-properties fo:font-weight="bold" style:font-weight-asian="bold" fo:color="#000000"/>
    </style:style>
    <style:style style:name="T4392" style:parent-style-name="DefaultParagraphFont" style:family="text">
      <style:text-properties fo:color="#000000"/>
    </style:style>
    <style:style style:name="T4393" style:parent-style-name="DefaultParagraphFont" style:family="text">
      <style:text-properties fo:font-weight="bold" style:font-weight-asian="bold"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color="#000000"/>
    </style:style>
    <style:style style:name="T4401" style:parent-style-name="DefaultParagraphFont" style:family="text">
      <style:text-properties fo:font-weight="bold" style:font-weight-asian="bold"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font-weight="bold" style:font-weight-asian="bold" fo:color="#000000"/>
    </style:style>
    <style:style style:name="T4406" style:parent-style-name="DefaultParagraphFont" style:family="text">
      <style:text-properties fo:font-weight="bold" style:font-weight-asian="bold" fo:color="#000000"/>
    </style:style>
    <style:style style:name="T4407" style:parent-style-name="DefaultParagraphFont" style:family="text">
      <style:text-properties fo:color="#000000"/>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font-weight="bold" style:font-weight-asian="bold" fo:color="#000000"/>
    </style:style>
    <style:style style:name="T4415" style:parent-style-name="DefaultParagraphFont" style:family="text">
      <style:text-properties fo:font-weight="bold" style:font-weight-asian="bold" fo:color="#000000"/>
    </style:style>
    <style:style style:name="T4416" style:parent-style-name="DefaultParagraphFont" style:family="text">
      <style:text-properties fo:color="#000000"/>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color="#000000"/>
    </style:style>
    <style:style style:name="T4425" style:parent-style-name="DefaultParagraphFont" style:family="text">
      <style:text-properties fo:font-weight="bold" style:font-weight-asian="bold"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fo:text-transform="uppercase" fo:color="#000000"/>
    </style:style>
    <style:style style:name="T4431" style:parent-style-name="DefaultParagraphFont" style:family="text">
      <style:text-properties fo:font-weight="bold" style:font-weight-asian="bold" fo:text-transform="uppercase" fo:color="#000000"/>
    </style:style>
    <style:style style:name="T4432" style:parent-style-name="DefaultParagraphFont" style:family="text">
      <style:text-properties fo:font-weight="bold" style:font-weight-asian="bold" fo:text-transform="uppercase" fo:color="#000000"/>
    </style:style>
    <style:style style:name="P4433" style:parent-style-name="Normal" style:family="paragraph">
      <style:paragraph-properties fo:text-align="center"/>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color="#000000"/>
    </style:style>
    <style:style style:name="T4438" style:parent-style-name="DefaultParagraphFont" style:family="text">
      <style:text-properties fo:font-weight="bold" style:font-weight-asian="bold"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font-weight="bold" style:font-weight-asian="bold" fo:color="#000000"/>
    </style:style>
    <style:style style:name="T4442" style:parent-style-name="DefaultParagraphFont" style:family="text">
      <style:text-properties fo:font-weight="bold" style:font-weight-asian="bold" fo:color="#000000"/>
    </style:style>
    <style:style style:name="T4443" style:parent-style-name="DefaultParagraphFont" style:family="text">
      <style:text-properties fo:color="#000000"/>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font-weight="bold" style:font-weight-asian="bold" fo:color="#000000"/>
    </style:style>
    <style:style style:name="T4449" style:parent-style-name="DefaultParagraphFont" style:family="text">
      <style:text-properties fo:font-weight="bold" style:font-weight-asian="bold" fo:color="#000000"/>
    </style:style>
    <style:style style:name="T4450" style:parent-style-name="DefaultParagraphFont" style:family="text">
      <style:text-properties fo:color="#000000"/>
    </style:style>
    <style:style style:name="T4451" style:parent-style-name="DefaultParagraphFont" style:family="text">
      <style:text-properties fo:font-weight="bold" style:font-weight-asian="bold"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text-transform="uppercase" fo:color="#000000"/>
    </style:style>
    <style:style style:name="T4458" style:parent-style-name="DefaultParagraphFont" style:family="text">
      <style:text-properties fo:font-weight="bold" style:font-weight-asian="bold" fo:text-transform="uppercase" fo:color="#000000"/>
    </style:style>
    <style:style style:name="T4459" style:parent-style-name="DefaultParagraphFont" style:family="text">
      <style:text-properties fo:font-weight="bold" style:font-weight-asian="bold" fo:text-transform="uppercase" fo:color="#000000"/>
    </style:style>
    <style:style style:name="P4460" style:parent-style-name="Normal" style:family="paragraph">
      <style:paragraph-properties fo:text-align="center"/>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font-weight="bold" style:font-weight-asian="bold" fo:color="#000000"/>
    </style:style>
    <style:style style:name="T4463" style:parent-style-name="DefaultParagraphFont" style:family="text">
      <style:text-properties fo:font-weight="bold" style:font-weight-asian="bold"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font-weight="bold" style:font-weight-asian="bold" fo:color="#000000"/>
    </style:style>
    <style:style style:name="T4470" style:parent-style-name="DefaultParagraphFont" style:family="text">
      <style:text-properties fo:color="#000000"/>
    </style:style>
    <style:style style:name="T4471" style:parent-style-name="DefaultParagraphFont" style:family="text">
      <style:text-properties fo:font-weight="bold" style:font-weight-asian="bold"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font-weight="bold" style:font-weight-asian="bold" fo:color="#000000"/>
    </style:style>
    <style:style style:name="T4477" style:parent-style-name="DefaultParagraphFont" style:family="text">
      <style:text-properties fo:font-weight="bold" style:font-weight-asian="bold"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text-transform="uppercase" fo:color="#000000"/>
    </style:style>
    <style:style style:name="T4482" style:parent-style-name="DefaultParagraphFont" style:family="text">
      <style:text-properties fo:font-weight="bold" style:font-weight-asian="bold" fo:text-transform="uppercase" fo:color="#000000"/>
    </style:style>
    <style:style style:name="T4483" style:parent-style-name="DefaultParagraphFont" style:family="text">
      <style:text-properties fo:font-weight="bold" style:font-weight-asian="bold" fo:text-transform="uppercase" fo:color="#000000"/>
    </style:style>
    <style:style style:name="P4484" style:parent-style-name="Normal" style:family="paragraph">
      <style:paragraph-properties fo:text-align="center"/>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font-weight="bold" style:font-weight-asian="bold" fo:color="#000000"/>
    </style:style>
    <style:style style:name="T4488" style:parent-style-name="DefaultParagraphFont" style:family="text">
      <style:text-properties fo:color="#000000"/>
    </style:style>
    <style:style style:name="T4489" style:parent-style-name="DefaultParagraphFont" style:family="text">
      <style:text-properties fo:font-weight="bold" style:font-weight-asian="bold"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font-weight="bold" style:font-weight-asian="bold" fo:color="#000000"/>
    </style:style>
    <style:style style:name="T4506" style:parent-style-name="DefaultParagraphFont" style:family="text">
      <style:text-properties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center"/>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text-transform="uppercase" fo:color="#000000"/>
    </style:style>
    <style:style style:name="T4516" style:parent-style-name="DefaultParagraphFont" style:family="text">
      <style:text-properties fo:font-weight="bold" style:font-weight-asian="bold" fo:text-transform="uppercase" fo:color="#000000"/>
    </style:style>
    <style:style style:name="T4517" style:parent-style-name="DefaultParagraphFont" style:family="text">
      <style:text-properties fo:font-weight="bold" style:font-weight-asian="bold" fo:text-transform="uppercase" fo:color="#000000"/>
    </style:style>
    <style:style style:name="P4518" style:parent-style-name="Normal" style:family="paragraph">
      <style:paragraph-properties fo:text-align="center"/>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font-weight="bold" style:font-weight-asian="bold" fo:color="#000000"/>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color="#000000"/>
    </style:style>
    <style:style style:name="T4524" style:parent-style-name="DefaultParagraphFont" style:family="text">
      <style:text-properties fo:font-weight="bold" style:font-weight-asian="bold"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font-weight="bold" style:font-weight-asian="bold" fo:color="#000000"/>
    </style:style>
    <style:style style:name="T4548" style:parent-style-name="DefaultParagraphFont" style:family="text">
      <style:text-properties fo:font-weight="bold" style:font-weight-asian="bold"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fo:color="#000000"/>
    </style:style>
    <style:style style:name="T4557" style:parent-style-name="DefaultParagraphFont" style:family="text">
      <style:text-properties fo:color="#000000"/>
    </style:style>
    <style:style style:name="T4558" style:parent-style-name="DefaultParagraphFont" style:family="text">
      <style:text-properties fo:font-weight="bold" style:font-weight-asian="bold"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center"/>
    </style:style>
    <style:style style:name="T4563" style:parent-style-name="DefaultParagraphFont" style:family="text">
      <style:text-properties fo:color="#000000"/>
    </style:style>
    <style:style style:name="P4564" style:parent-style-name="Normal" style:master-page-name="MPF1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center"/>
      <style:text-properties fo:font-weight="bold" style:font-weight-asian="bold" fo:text-transform="uppercase" fo:color="#000000"/>
    </style:style>
    <style:style style:name="P4574" style:parent-style-name="Normal" style:family="paragraph">
      <style:paragraph-properties fo:text-align="center"/>
      <style:text-properties fo:font-weight="bold" style:font-weight-asian="bold" fo:text-transform="uppercase" fo:color="#000000"/>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fo:text-transform="uppercase" fo:color="#000000"/>
    </style:style>
    <style:style style:name="T4577" style:parent-style-name="DefaultParagraphFont" style:family="text">
      <style:text-properties fo:font-weight="bold" style:font-weight-asian="bold" fo:text-transform="uppercase" fo:color="#000000"/>
    </style:style>
    <style:style style:name="T4578" style:parent-style-name="DefaultParagraphFont" style:family="text">
      <style:text-properties fo:font-weight="bold" style:font-weight-asian="bold" fo:text-transform="uppercase" fo:color="#000000"/>
    </style:style>
    <style:style style:name="P4579" style:parent-style-name="Normal" style:family="paragraph">
      <style:paragraph-properties fo:text-align="center"/>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font-weight="bold" style:font-weight-asian="bold" fo:color="#000000"/>
    </style:style>
    <style:style style:name="T4582" style:parent-style-name="DefaultParagraphFont" style:family="text">
      <style:text-properties fo:font-weight="bold" style:font-weight-asian="bold"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font-weight="bold" style:font-weight-asian="bold" fo:color="#000000"/>
    </style:style>
    <style:style style:name="T4587" style:parent-style-name="DefaultParagraphFont" style:family="text">
      <style:text-properties fo:font-weight="bold" style:font-weight-asian="bold" fo:color="#000000"/>
    </style:style>
    <style:style style:name="T4588" style:parent-style-name="DefaultParagraphFont" style:family="text">
      <style:text-properties fo:font-weight="bold" style:font-weight-asian="bold"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font-weight="bold" style:font-weight-asian="bold" fo:color="#000000"/>
    </style:style>
    <style:style style:name="T4593" style:parent-style-name="DefaultParagraphFont" style:family="text">
      <style:text-properties fo:font-weight="bold" style:font-weight-asian="bold" fo:color="#000000"/>
    </style:style>
    <style:style style:name="T4594" style:parent-style-name="DefaultParagraphFont" style:family="text">
      <style:text-properties fo:color="#000000"/>
    </style:style>
    <style:style style:name="T4595" style:parent-style-name="DefaultParagraphFont" style:family="text">
      <style:text-properties fo:font-weight="bold" style:font-weight-asian="bold"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font-weight="bold" style:font-weight-asian="bold" fo:color="#000000"/>
    </style:style>
    <style:style style:name="T4600" style:parent-style-name="DefaultParagraphFont" style:family="text">
      <style:text-properties fo:font-weight="bold" style:font-weight-asian="bold"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fo:color="#000000"/>
    </style:style>
    <style:style style:name="T4603" style:parent-style-name="DefaultParagraphFont" style:family="text">
      <style:text-properties fo:font-weight="bold" style:font-weight-asian="bold" fo:color="#000000"/>
    </style:style>
    <style:style style:name="P4604" style:parent-style-name="Normal" style:family="paragraph">
      <style:paragraph-properties fo:text-align="center"/>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text-transform="uppercase" fo:color="#000000"/>
    </style:style>
    <style:style style:name="T4607" style:parent-style-name="DefaultParagraphFont" style:family="text">
      <style:text-properties fo:font-weight="bold" style:font-weight-asian="bold" fo:text-transform="uppercase" fo:color="#000000"/>
    </style:style>
    <style:style style:name="T4608" style:parent-style-name="DefaultParagraphFont" style:family="text">
      <style:text-properties fo:font-weight="bold" style:font-weight-asian="bold" fo:text-transform="uppercase" fo:color="#000000"/>
    </style:style>
    <style:style style:name="T4609" style:parent-style-name="DefaultParagraphFont" style:family="text">
      <style:text-properties fo:font-weight="bold" style:font-weight-asian="bold" fo:text-transform="uppercase" fo:color="#000000"/>
    </style:style>
    <style:style style:name="P4610" style:parent-style-name="Normal" style:family="paragraph">
      <style:paragraph-properties fo:text-align="center"/>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font-weight="bold" style:font-weight-asian="bold"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font-weight="bold" style:font-weight-asian="bold" fo:color="#000000"/>
    </style:style>
    <style:style style:name="T4619" style:parent-style-name="DefaultParagraphFont" style:family="text">
      <style:text-properties fo:font-weight="bold" style:font-weight-asian="bold"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center"/>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text-transform="uppercase" fo:color="#000000"/>
    </style:style>
    <style:style style:name="T4636" style:parent-style-name="DefaultParagraphFont" style:family="text">
      <style:text-properties fo:font-weight="bold" style:font-weight-asian="bold" fo:text-transform="uppercase" fo:color="#000000"/>
    </style:style>
    <style:style style:name="T4637" style:parent-style-name="DefaultParagraphFont" style:family="text">
      <style:text-properties fo:font-weight="bold" style:font-weight-asian="bold" fo:text-transform="uppercase" fo:color="#000000"/>
    </style:style>
    <style:style style:name="T4638" style:parent-style-name="DefaultParagraphFont" style:family="text">
      <style:text-properties fo:font-weight="bold" style:font-weight-asian="bold" fo:text-transform="uppercase" fo:color="#000000"/>
    </style:style>
    <style:style style:name="P4639" style:parent-style-name="Normal" style:family="paragraph">
      <style:paragraph-properties fo:text-align="center"/>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font-weight="bold" style:font-weight-asian="bold"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font-weight="bold" style:font-weight-asian="bold" fo:color="#000000"/>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color="#000000"/>
    </style:style>
    <style:style style:name="T4649" style:parent-style-name="DefaultParagraphFont" style:family="text">
      <style:text-properties fo:font-weight="bold" style:font-weight-asian="bold"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font-weight="bold" style:font-weight-asian="bold" fo:color="#000000"/>
    </style:style>
    <style:style style:name="T4653" style:parent-style-name="DefaultParagraphFont" style:family="text">
      <style:text-properties fo:font-weight="bold" style:font-weight-asian="bold" fo:color="#000000"/>
    </style:style>
    <style:style style:name="T4654" style:parent-style-name="DefaultParagraphFont" style:family="text">
      <style:text-properties fo:color="#000000"/>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color="#000000"/>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color="#000000"/>
    </style:style>
    <style:style style:name="T4664" style:parent-style-name="DefaultParagraphFont" style:family="text">
      <style:text-properties fo:font-weight="bold" style:font-weight-asian="bold"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font-style="italic" style:font-style-asian="italic"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font-weight="bold" style:font-weight-asian="bold" fo:color="#000000"/>
    </style:style>
    <style:style style:name="T4682" style:parent-style-name="DefaultParagraphFont" style:family="text">
      <style:text-properties fo:font-weight="bold" style:font-weight-asian="bold" fo:color="#000000"/>
    </style:style>
    <style:style style:name="T4683" style:parent-style-name="DefaultParagraphFont" style:family="text">
      <style:text-properties fo:color="#000000"/>
    </style:style>
    <style:style style:name="T4684" style:parent-style-name="DefaultParagraphFont" style:family="text">
      <style:text-properties fo:font-weight="bold" style:font-weight-asian="bold"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font-weight="bold" style:font-weight-asian="bold" fo:color="#000000"/>
    </style:style>
    <style:style style:name="T4689" style:parent-style-name="DefaultParagraphFont" style:family="text">
      <style:text-properties fo:font-weight="bold" style:font-weight-asian="bold" fo:color="#000000"/>
    </style:style>
    <style:style style:name="T4690" style:parent-style-name="DefaultParagraphFont" style:family="text">
      <style:text-properties fo:color="#000000"/>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font-weight="bold" style:font-weight-asian="bold" fo:color="#000000"/>
    </style:style>
    <style:style style:name="T4696" style:parent-style-name="DefaultParagraphFont" style:family="text">
      <style:text-properties fo:font-weight="bold" style:font-weight-asian="bold"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font-weight="bold" style:font-weight-asian="bold" fo:color="#000000"/>
    </style:style>
    <style:style style:name="T4720" style:parent-style-name="DefaultParagraphFont" style:family="text">
      <style:text-properties fo:font-weight="bold" style:font-weight-asian="bold"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font-weight="bold" style:font-weight-asian="bold" fo:color="#000000"/>
    </style:style>
    <style:style style:name="T4725" style:parent-style-name="DefaultParagraphFont" style:family="text">
      <style:text-properties fo:font-weight="bold" style:font-weight-asian="bold" fo:color="#000000"/>
    </style:style>
    <style:style style:name="T4726" style:parent-style-name="DefaultParagraphFont" style:family="text">
      <style:text-properties fo:color="#000000"/>
    </style:style>
    <style:style style:name="T4727" style:parent-style-name="DefaultParagraphFont" style:family="text">
      <style:text-properties fo:font-weight="bold" style:font-weight-asian="bold"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color="#000000"/>
    </style:style>
    <style:style style:name="T4734" style:parent-style-name="DefaultParagraphFont" style:family="text">
      <style:text-properties fo:font-weight="bold" style:font-weight-asian="bold"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font-weight="bold" style:font-weight-asian="bold"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font-weight="bold" style:font-weight-asian="bold" fo:color="#000000"/>
    </style:style>
    <style:style style:name="T4745" style:parent-style-name="DefaultParagraphFont" style:family="text">
      <style:text-properties fo:font-weight="bold" style:font-weight-asian="bold" fo:color="#000000"/>
    </style:style>
    <style:style style:name="T4746" style:parent-style-name="DefaultParagraphFont" style:family="text">
      <style:text-properties fo:font-weight="bold" style:font-weight-asian="bold"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font-weight="bold" style:font-weight-asian="bold" fo:color="#000000"/>
    </style:style>
    <style:style style:name="T4751" style:parent-style-name="DefaultParagraphFont" style:family="text">
      <style:text-properties fo:font-weight="bold" style:font-weight-asian="bold" fo:color="#000000"/>
    </style:style>
    <style:style style:name="T4752" style:parent-style-name="DefaultParagraphFont" style:family="text">
      <style:text-properties fo:color="#000000"/>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text-transform="uppercase" fo:color="#000000"/>
    </style:style>
    <style:style style:name="T4758" style:parent-style-name="DefaultParagraphFont" style:family="text">
      <style:text-properties fo:font-weight="bold" style:font-weight-asian="bold" fo:text-transform="uppercase" fo:color="#000000"/>
    </style:style>
    <style:style style:name="T4759" style:parent-style-name="DefaultParagraphFont" style:family="text">
      <style:text-properties fo:font-weight="bold" style:font-weight-asian="bold" fo:text-transform="uppercase" fo:color="#000000"/>
    </style:style>
    <style:style style:name="P4760" style:parent-style-name="Normal" style:family="paragraph">
      <style:paragraph-properties fo:text-align="center"/>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font-weight="bold" style:font-weight-asian="bold" fo:color="#000000"/>
    </style:style>
    <style:style style:name="T4763" style:parent-style-name="DefaultParagraphFont" style:family="text">
      <style:text-properties fo:color="#000000"/>
    </style:style>
    <style:style style:name="T4764" style:parent-style-name="DefaultParagraphFont" style:family="text">
      <style:text-properties fo:font-weight="bold" style:font-weight-asian="bold"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font-weight="bold" style:font-weight-asian="bold" fo:color="#000000"/>
    </style:style>
    <style:style style:name="T4768" style:parent-style-name="DefaultParagraphFont" style:family="text">
      <style:text-properties fo:font-weight="bold" style:font-weight-asian="bold" fo:color="#000000"/>
    </style:style>
    <style:style style:name="T4769" style:parent-style-name="DefaultParagraphFont" style:family="text">
      <style:text-properties fo:color="#000000"/>
    </style:style>
    <style:style style:name="T4770" style:parent-style-name="DefaultParagraphFont" style:family="text">
      <style:text-properties fo:font-weight="bold" style:font-weight-asian="bold"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font-weight="bold" style:font-weight-asian="bold" fo:color="#000000"/>
    </style:style>
    <style:style style:name="T4775" style:parent-style-name="DefaultParagraphFont" style:family="text">
      <style:text-properties fo:font-weight="bold" style:font-weight-asian="bold" fo:color="#000000"/>
    </style:style>
    <style:style style:name="T4776" style:parent-style-name="DefaultParagraphFont" style:family="text">
      <style:text-properties fo:color="#000000"/>
    </style:style>
    <style:style style:name="T4777" style:parent-style-name="DefaultParagraphFont" style:family="text">
      <style:text-properties fo:font-weight="bold" style:font-weight-asian="bold"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font-weight="bold" style:font-weight-asian="bold" fo:color="#000000"/>
    </style:style>
    <style:style style:name="T4782" style:parent-style-name="DefaultParagraphFont" style:family="text">
      <style:text-properties fo:font-weight="bold" style:font-weight-asian="bold" fo:color="#000000"/>
    </style:style>
    <style:style style:name="T4783" style:parent-style-name="DefaultParagraphFont" style:family="text">
      <style:text-properties fo:color="#000000"/>
    </style:style>
    <style:style style:name="T4784" style:parent-style-name="DefaultParagraphFont" style:family="text">
      <style:text-properties fo:font-weight="bold" style:font-weight-asian="bold"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font-weight="bold" style:font-weight-asian="bold" fo:color="#000000"/>
    </style:style>
    <style:style style:name="T4789" style:parent-style-name="DefaultParagraphFont" style:family="text">
      <style:text-properties fo:color="#000000"/>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fo:text-transform="uppercase" fo:color="#000000"/>
    </style:style>
    <style:style style:name="T4798" style:parent-style-name="DefaultParagraphFont" style:family="text">
      <style:text-properties fo:font-weight="bold" style:font-weight-asian="bold" fo:text-transform="uppercase" fo:color="#000000"/>
    </style:style>
    <style:style style:name="T4799" style:parent-style-name="DefaultParagraphFont" style:family="text">
      <style:text-properties fo:font-weight="bold" style:font-weight-asian="bold" fo:text-transform="uppercase" fo:color="#000000"/>
    </style:style>
    <style:style style:name="P4800" style:parent-style-name="Normal" style:family="paragraph">
      <style:paragraph-properties fo:text-align="center"/>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font-weight="bold" style:font-weight-asian="bold" fo:color="#000000"/>
    </style:style>
    <style:style style:name="T4803" style:parent-style-name="DefaultParagraphFont" style:family="text">
      <style:text-properties fo:font-weight="bold" style:font-weight-asian="bold"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font-weight="bold" style:font-weight-asian="bold" fo:color="#000000"/>
    </style:style>
    <style:style style:name="T4808" style:parent-style-name="DefaultParagraphFont" style:family="text">
      <style:text-properties fo:font-weight="bold" style:font-weight-asian="bold" fo:color="#000000"/>
    </style:style>
    <style:style style:name="T4809" style:parent-style-name="DefaultParagraphFont" style:family="text">
      <style:text-properties fo:color="#000000"/>
    </style:style>
    <style:style style:name="T4810" style:parent-style-name="DefaultParagraphFont" style:family="text">
      <style:text-properties fo:font-weight="bold" style:font-weight-asian="bold"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font-weight="bold" style:font-weight-asian="bold" fo:color="#000000"/>
    </style:style>
    <style:style style:name="T4816" style:parent-style-name="DefaultParagraphFont" style:family="text">
      <style:text-properties fo:font-weight="bold" style:font-weight-asian="bold" fo:color="#000000"/>
    </style:style>
    <style:style style:name="T4817" style:parent-style-name="DefaultParagraphFont" style:family="text">
      <style:text-properties fo:color="#000000"/>
    </style:style>
    <style:style style:name="T4818" style:parent-style-name="DefaultParagraphFont" style:family="text">
      <style:text-properties fo:font-weight="bold" style:font-weight-asian="bold"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text-transform="uppercase" fo:color="#000000"/>
    </style:style>
    <style:style style:name="T4823" style:parent-style-name="DefaultParagraphFont" style:family="text">
      <style:text-properties fo:font-weight="bold" style:font-weight-asian="bold" fo:text-transform="uppercase" fo:color="#000000"/>
    </style:style>
    <style:style style:name="T4824" style:parent-style-name="DefaultParagraphFont" style:family="text">
      <style:text-properties fo:font-weight="bold" style:font-weight-asian="bold" fo:text-transform="uppercase" fo:color="#000000"/>
    </style:style>
    <style:style style:name="P4825" style:parent-style-name="Normal" style:family="paragraph">
      <style:paragraph-properties fo:text-align="center"/>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font-weight="bold" style:font-weight-asian="bold" fo:color="#000000"/>
    </style:style>
    <style:style style:name="T4828" style:parent-style-name="DefaultParagraphFont" style:family="text">
      <style:text-properties fo:font-weight="bold" style:font-weight-asian="bold"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fo:color="#000000"/>
    </style:style>
    <style:style style:name="T4851" style:parent-style-name="DefaultParagraphFont" style:family="text">
      <style:text-properties fo:font-weight="bold" style:font-weight-asian="bold" fo:text-transform="uppercase" fo:color="#000000"/>
    </style:style>
    <style:style style:name="T4852" style:parent-style-name="DefaultParagraphFont" style:family="text">
      <style:text-properties fo:font-weight="bold" style:font-weight-asian="bold" fo:text-transform="uppercase" fo:color="#000000"/>
    </style:style>
    <style:style style:name="P4853" style:parent-style-name="Normal" style:family="paragraph">
      <style:paragraph-properties fo:text-align="center"/>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font-weight="bold" style:font-weight-asian="bold"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font-weight="bold" style:font-weight-asian="bold"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center"/>
    </style:style>
    <style:style style:name="T4888" style:parent-style-name="DefaultParagraphFont" style:family="text">
      <style:text-properties fo:color="#000000"/>
    </style:style>
    <style:style style:name="P4889" style:parent-style-name="Normal" style:master-page-name="MPF12" style:family="paragraph">
      <style:paragraph-properties fo:break-before="page" fo:text-indent="3.543in"/>
      <style:text-properties fo:color="#000000"/>
    </style:style>
    <style:style style:name="P4896" style:parent-style-name="Normal" style:family="paragraph">
      <style:paragraph-properties fo:text-indent="3.543in"/>
      <style:text-properties fo:font-style="italic" style:font-style-asian="italic" fo:color="#000000"/>
    </style:style>
    <style:style style:name="P4897" style:parent-style-name="Normal" style:family="paragraph">
      <style:paragraph-properties fo:text-align="end" fo:text-indent="0.4923in"/>
      <style:text-properties fo:color="#000000"/>
    </style:style>
    <style:style style:name="P4898" style:parent-style-name="Normal" style:family="paragraph">
      <style:paragraph-properties fo:text-align="end" fo:text-indent="0.4923in"/>
      <style:text-properties fo:color="#000000"/>
    </style:style>
    <style:style style:name="P4899" style:parent-style-name="Normal" style:family="paragraph">
      <style:paragraph-properties fo:text-indent="0.4923in"/>
      <style:text-properties fo:color="#000000"/>
    </style:style>
    <style:style style:name="P4900" style:parent-style-name="Normal" style:family="paragraph">
      <style:paragraph-properties fo:text-indent="0.4923in"/>
      <style:text-properties fo:color="#000000"/>
    </style:style>
    <style:style style:name="P4901" style:parent-style-name="Normal" style:family="paragraph">
      <style:paragraph-properties fo:text-indent="0.4923in"/>
      <style:text-properties fo:color="#000000"/>
    </style:style>
    <style:style style:name="P4902" style:parent-style-name="Normal" style:family="paragraph">
      <style:paragraph-properties fo:text-indent="0.4923in"/>
      <style:text-properties fo:color="#000000"/>
    </style:style>
    <style:style style:name="P4903" style:parent-style-name="Normal" style:family="paragraph">
      <style:paragraph-properties fo:text-indent="0.4923in"/>
      <style:text-properties fo:color="#000000"/>
    </style:style>
    <style:style style:name="P4904" style:parent-style-name="Normal" style:family="paragraph">
      <style:paragraph-properties fo:text-indent="0.4923in"/>
      <style:text-properties fo:color="#000000"/>
    </style:style>
    <style:style style:name="P4905" style:parent-style-name="Normal" style:family="paragraph">
      <style:paragraph-properties fo:text-indent="0.4923in"/>
      <style:text-properties fo:color="#000000" fo:font-size="10pt" style:font-size-asian="10pt"/>
    </style:style>
    <style:style style:name="P4906" style:parent-style-name="Normal" style:family="paragraph">
      <style:paragraph-properties fo:text-indent="0.4923in"/>
      <style:text-properties fo:color="#000000"/>
    </style:style>
    <style:style style:name="P4907" style:parent-style-name="Normal" style:family="paragraph">
      <style:paragraph-properties fo:text-indent="0.4923in"/>
      <style:text-properties fo:color="#000000"/>
    </style:style>
    <style:style style:name="P4908" style:parent-style-name="Normal" style:family="paragraph">
      <style:paragraph-properties fo:text-align="center"/>
      <style:text-properties fo:font-weight="bold" style:font-weight-asian="bold" fo:color="#000000"/>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color="#000000"/>
    </style:style>
    <style:style style:name="P4911" style:parent-style-name="Normal" style:family="paragraph">
      <style:paragraph-properties fo:text-indent="0.4923in"/>
      <style:text-properties fo:color="#000000"/>
    </style:style>
    <style:style style:name="TableColumn4913" style:family="table-column">
      <style:table-column-properties style:column-width="1.0555in" style:use-optimal-column-width="false"/>
    </style:style>
    <style:style style:name="TableColumn4914" style:family="table-column">
      <style:table-column-properties style:column-width="0.95in" style:use-optimal-column-width="false"/>
    </style:style>
    <style:style style:name="TableColumn4915" style:family="table-column">
      <style:table-column-properties style:column-width="0.95in" style:use-optimal-column-width="false"/>
    </style:style>
    <style:style style:name="TableColumn4916" style:family="table-column">
      <style:table-column-properties style:column-width="0.95in" style:use-optimal-column-width="false"/>
    </style:style>
    <style:style style:name="TableColumn4917" style:family="table-column">
      <style:table-column-properties style:column-width="0.9506in" style:use-optimal-column-width="false"/>
    </style:style>
    <style:style style:name="TableColumn4918" style:family="table-column">
      <style:table-column-properties style:column-width="0.9666in" style:use-optimal-column-width="false"/>
    </style:style>
    <style:style style:name="TableColumn4919" style:family="table-column">
      <style:table-column-properties style:column-width="0.8694in" style:use-optimal-column-width="false"/>
    </style:style>
    <style:style style:name="Table4912" style:family="table">
      <style:table-properties style:width="6.6923in" fo:margin-left="0in" table:align="left"/>
    </style:style>
    <style:style style:name="TableRow4920" style:family="table-row">
      <style:table-row-properties style:use-optimal-row-height="false"/>
    </style:style>
    <style:style style:name="TableCell49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Row4929" style:family="table-row">
      <style:table-row-properties style:use-optimal-row-height="false"/>
    </style:style>
    <style:style style:name="TableCell49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Row4944" style:family="table-row">
      <style:table-row-properties style:use-optimal-row-height="false"/>
    </style:style>
    <style:style style:name="TableCell49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Row4959" style:family="table-row">
      <style:table-row-properties style:use-optimal-row-height="false"/>
    </style:style>
    <style:style style:name="TableCell4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Row4974" style:family="table-row">
      <style:table-row-properties style:use-optimal-row-height="false"/>
    </style:style>
    <style:style style:name="TableCell49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P4989" style:parent-style-name="Normal" style:family="paragraph">
      <style:paragraph-properties fo:text-indent="0.4923in"/>
      <style:text-properties fo:color="#000000"/>
    </style:style>
    <style:style style:name="P4990" style:parent-style-name="Normal" style:family="paragraph">
      <style:paragraph-properties fo:text-indent="0.4923in"/>
      <style:text-properties fo:color="#000000"/>
    </style:style>
    <style:style style:name="P4991" style:parent-style-name="Normal" style:family="paragraph">
      <style:paragraph-properties fo:text-indent="0.4923in"/>
      <style:text-properties fo:color="#000000"/>
    </style:style>
    <style:style style:name="P4992"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993" style:parent-style-name="Normal" style:family="paragraph">
      <style:paragraph-properties fo:text-indent="0.4923in"/>
      <style:text-properties fo:color="#000000"/>
    </style:style>
    <style:style style:name="P4994" style:parent-style-name="Normal" style:family="paragraph">
      <style:paragraph-properties fo:text-indent="0.4923in"/>
      <style:text-properties fo:color="#000000"/>
    </style:style>
    <style:style style:name="P4995" style:parent-style-name="Normal" style:family="paragraph">
      <style:paragraph-properties fo:text-indent="0.4923in">
        <style:tab-stops>
          <style:tab-stop style:type="center" style:position="1.6881in"/>
        </style:tab-stops>
      </style:paragraph-properties>
      <style:text-properties fo:color="#000000"/>
    </style:style>
    <style:style style:name="P4996" style:parent-style-name="Normal" style:family="paragraph">
      <style:paragraph-properties fo:text-indent="0.4923in"/>
      <style:text-properties fo:color="#000000"/>
    </style:style>
    <style:style style:name="P4997" style:parent-style-name="Normal" style:family="paragraph">
      <style:paragraph-properties fo:text-indent="0.4923in"/>
      <style:text-properties fo:color="#000000"/>
    </style:style>
    <style:style style:name="P4998" style:parent-style-name="Normal" style:family="paragraph">
      <style:paragraph-properties fo:text-indent="0.4923in"/>
      <style:text-properties fo:color="#000000"/>
    </style:style>
    <style:style style:name="P4999" style:parent-style-name="Normal" style:family="paragraph">
      <style:paragraph-properties fo:text-align="center"/>
    </style:style>
    <style:style style:name="T5000" style:parent-style-name="DefaultParagraphFont" style:family="text">
      <style:text-properties fo:color="#000000"/>
    </style:style>
    <style:style style:name="P5001" style:parent-style-name="Normal" style:family="paragraph">
      <style:paragraph-properties fo:text-indent="0.4923in"/>
    </style:style>
    <style:style style:name="P5002" style:parent-style-name="Normal" style:master-page-name="MPF13" style:family="paragraph">
      <style:paragraph-properties fo:break-before="page" fo:text-indent="3.543in"/>
      <style:text-properties fo:color="#000000"/>
    </style:style>
    <style:style style:name="P5009" style:parent-style-name="Normal" style:family="paragraph">
      <style:paragraph-properties fo:text-indent="3.543in"/>
      <style:text-properties fo:font-style="italic" style:font-style-asian="italic" fo:color="#000000"/>
    </style:style>
    <style:style style:name="P5010" style:parent-style-name="Normal" style:family="paragraph">
      <style:paragraph-properties fo:text-align="end" fo:text-indent="0.4923in"/>
      <style:text-properties fo:color="#000000"/>
    </style:style>
    <style:style style:name="P5011" style:parent-style-name="Normal" style:family="paragraph">
      <style:paragraph-properties fo:text-indent="0.4923in">
        <style:tab-stops>
          <style:tab-stop style:type="left" style:position="1.1875in"/>
        </style:tab-stops>
      </style:paragraph-properties>
      <style:text-properties fo:color="#000000"/>
    </style:style>
    <style:style style:name="P5012" style:parent-style-name="Normal" style:family="paragraph">
      <style:paragraph-properties fo:text-indent="0.4923in">
        <style:tab-stops>
          <style:tab-stop style:type="left" style:position="1.1875in"/>
        </style:tab-stops>
      </style:paragraph-properties>
      <style:text-properties fo:color="#000000"/>
    </style:style>
    <style:style style:name="P5013" style:parent-style-name="Normal" style:family="paragraph">
      <style:paragraph-properties fo:text-indent="0.4923in"/>
      <style:text-properties fo:color="#000000"/>
    </style:style>
    <style:style style:name="P5014" style:parent-style-name="Normal" style:family="paragraph">
      <style:paragraph-properties fo:text-indent="0.4923in"/>
      <style:text-properties fo:color="#000000"/>
    </style:style>
    <style:style style:name="P5015" style:parent-style-name="Normal" style:family="paragraph">
      <style:paragraph-properties fo:text-indent="0.4923in"/>
      <style:text-properties fo:color="#000000" fo:font-size="10pt" style:font-size-asian="10pt"/>
    </style:style>
    <style:style style:name="P5016" style:parent-style-name="Normal" style:family="paragraph">
      <style:paragraph-properties fo:text-indent="0.4923in"/>
      <style:text-properties fo:color="#000000"/>
    </style:style>
    <style:style style:name="P5017" style:parent-style-name="Normal" style:family="paragraph">
      <style:paragraph-properties fo:text-align="center"/>
      <style:text-properties fo:font-weight="bold" style:font-weight-asian="bold" fo:color="#000000"/>
    </style:style>
    <style:style style:name="P5018" style:parent-style-name="Normal" style:family="paragraph">
      <style:paragraph-properties fo:text-align="center"/>
      <style:text-properties fo:font-weight="bold" style:font-weight-asian="bold" fo:color="#000000"/>
    </style:style>
    <style:style style:name="P5019" style:parent-style-name="Normal" style:family="paragraph">
      <style:paragraph-properties fo:text-indent="0.4923in"/>
      <style:text-properties fo:font-weight="bold" style:font-weight-asian="bold" fo:color="#000000"/>
    </style:style>
    <style:style style:name="TableColumn5021" style:family="table-column">
      <style:table-column-properties style:column-width="1.4118in" style:use-optimal-column-width="false"/>
    </style:style>
    <style:style style:name="TableColumn5022" style:family="table-column">
      <style:table-column-properties style:column-width="1.0743in" style:use-optimal-column-width="false"/>
    </style:style>
    <style:style style:name="TableColumn5023" style:family="table-column">
      <style:table-column-properties style:column-width="0.8465in" style:use-optimal-column-width="false"/>
    </style:style>
    <style:style style:name="TableColumn5024" style:family="table-column">
      <style:table-column-properties style:column-width="0.7451in" style:use-optimal-column-width="false"/>
    </style:style>
    <style:style style:name="TableColumn5025" style:family="table-column">
      <style:table-column-properties style:column-width="0.8208in" style:use-optimal-column-width="false"/>
    </style:style>
    <style:style style:name="TableColumn5026" style:family="table-column">
      <style:table-column-properties style:column-width="0.975in" style:use-optimal-column-width="false"/>
    </style:style>
    <style:style style:name="TableColumn5027" style:family="table-column">
      <style:table-column-properties style:column-width="0.8187in" style:use-optimal-column-width="false"/>
    </style:style>
    <style:style style:name="Table5020" style:family="table">
      <style:table-properties style:width="6.6923in" fo:margin-left="0in" table:align="left"/>
    </style:style>
    <style:style style:name="TableRow5028" style:family="table-row">
      <style:table-row-properties style:use-optimal-row-height="false" fo:keep-together="always"/>
    </style:style>
    <style:style style:name="TableCell5029"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Row5035" style:family="table-row">
      <style:table-row-properties style:use-optimal-row-height="false" fo:keep-together="always"/>
    </style:style>
    <style:style style:name="P5036" style:parent-style-name="Normal" style:family="paragraph">
      <style:text-properties fo:color="#000000" fo:font-size="10pt" style:font-size-asian="10pt"/>
    </style:style>
    <style:style style:name="TableCell5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046" style:parent-style-name="DefaultParagraphFont" style:family="text">
      <style:text-properties fo:color="#000000" fo:font-size="10pt" style:font-size-asian="10pt"/>
    </style:style>
    <style:style style:name="P5047" style:parent-style-name="Normal" style:family="paragraph">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P5063" style:parent-style-name="Normal" style:family="paragraph">
      <style:text-properties fo:color="#000000" fo:font-size="10pt" style:font-size-asian="10pt"/>
    </style:style>
    <style:style style:name="P5064" style:parent-style-name="Normal" style:family="paragraph">
      <style:paragraph-properties fo:text-align="center"/>
      <style:text-properties fo:color="#000000" fo:font-size="10pt" style:font-size-asian="10pt"/>
    </style:style>
    <style:style style:name="TableRow5065" style:family="table-row">
      <style:table-row-properties style:use-optimal-row-height="false"/>
    </style:style>
    <style:style style:name="TableCell50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67" style:parent-style-name="Normal" style:family="paragraph">
      <style:text-properties fo:color="#000000" fo:font-size="10pt" style:font-size-asian="10pt"/>
    </style:style>
    <style:style style:name="TableCell5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69" style:parent-style-name="Normal" style:family="paragraph">
      <style:text-properties fo:color="#000000" fo:font-size="10pt" style:font-size-asian="10pt"/>
    </style:style>
    <style:style style:name="TableCell5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1" style:parent-style-name="Normal" style:family="paragraph">
      <style:text-properties fo:color="#000000" fo:font-size="10pt" style:font-size-asian="10pt"/>
    </style:style>
    <style:style style:name="TableCell50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Cell50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P5078" style:parent-style-name="Normal" style:family="paragraph">
      <style:text-properties fo:color="#000000" fo:font-size="10pt" style:font-size-asian="10pt"/>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P5082" style:parent-style-name="Normal" style:family="paragraph">
      <style:paragraph-properties fo:text-indent="0.4923in"/>
      <style:text-properties fo:color="#000000"/>
    </style:style>
    <style:style style:name="P5083" style:parent-style-name="Normal" style:family="paragraph">
      <style:paragraph-properties fo:text-indent="0.4923in"/>
      <style:text-properties fo:color="#000000"/>
    </style:style>
    <style:style style:name="P5084" style:parent-style-name="Normal" style:family="paragraph">
      <style:paragraph-properties fo:text-indent="0.4923in"/>
      <style:text-properties fo:color="#000000"/>
    </style:style>
    <style:style style:name="P5085"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5086" style:parent-style-name="Normal" style:family="paragraph">
      <style:paragraph-properties fo:text-indent="0.4923in"/>
      <style:text-properties fo:color="#000000"/>
    </style:style>
    <style:style style:name="P5087" style:parent-style-name="Normal" style:family="paragraph">
      <style:paragraph-properties fo:text-indent="0.4923in"/>
      <style:text-properties fo:color="#000000"/>
    </style:style>
    <style:style style:name="P5088" style:parent-style-name="Normal" style:family="paragraph">
      <style:paragraph-properties fo:text-indent="0.4923in">
        <style:tab-stops>
          <style:tab-stop style:type="center" style:position="1.6881in"/>
        </style:tab-stops>
      </style:paragraph-properties>
      <style:text-properties fo:color="#000000"/>
    </style:style>
    <style:style style:name="P5089" style:parent-style-name="Normal" style:family="paragraph">
      <style:paragraph-properties fo:text-indent="0.4923in"/>
      <style:text-properties fo:color="#000000"/>
    </style:style>
    <style:style style:name="P5090" style:parent-style-name="Normal" style:family="paragraph">
      <style:paragraph-properties fo:text-indent="0.4923in"/>
      <style:text-properties fo:color="#000000"/>
    </style:style>
    <style:style style:name="P5091" style:parent-style-name="Normal" style:family="paragraph">
      <style:paragraph-properties fo:text-indent="0.4923in"/>
      <style:text-properties fo:color="#000000"/>
    </style:style>
    <style:style style:name="P5092" style:parent-style-name="Normal" style:family="paragraph">
      <style:paragraph-properties fo:text-align="center"/>
      <style:text-properties fo:color="#000000"/>
    </style:style>
    <style:style style:name="P5093" style:parent-style-name="Normal" style:family="paragraph">
      <style:paragraph-properties fo:text-indent="0.4923in"/>
    </style:style>
    <style:style style:name="P5094" style:parent-style-name="Normal" style:master-page-name="MPF14" style:family="paragraph">
      <style:paragraph-properties fo:break-before="page" fo:text-indent="3.543in"/>
      <style:text-properties fo:color="#000000"/>
    </style:style>
    <style:style style:name="P5101" style:parent-style-name="Normal" style:family="paragraph">
      <style:paragraph-properties fo:text-indent="3.543in"/>
      <style:text-properties fo:font-style="italic" style:font-style-asian="italic" fo:color="#000000"/>
    </style:style>
    <style:style style:name="P5102" style:parent-style-name="Normal" style:family="paragraph">
      <style:paragraph-properties fo:text-align="end" fo:text-indent="0.4923in"/>
      <style:text-properties fo:color="#000000"/>
    </style:style>
    <style:style style:name="P5103" style:parent-style-name="Normal" style:family="paragraph">
      <style:paragraph-properties fo:text-indent="0.4923in"/>
      <style:text-properties fo:color="#000000"/>
    </style:style>
    <style:style style:name="P5104" style:parent-style-name="Normal" style:family="paragraph">
      <style:paragraph-properties fo:text-indent="0.4923in"/>
      <style:text-properties fo:color="#000000"/>
    </style:style>
    <style:style style:name="P5105" style:parent-style-name="Normal" style:family="paragraph">
      <style:paragraph-properties fo:text-indent="0.4923in"/>
      <style:text-properties fo:color="#000000"/>
    </style:style>
    <style:style style:name="P5106" style:parent-style-name="Normal" style:family="paragraph">
      <style:paragraph-properties fo:text-indent="0.4923in"/>
      <style:text-properties fo:color="#000000"/>
    </style:style>
    <style:style style:name="P5107" style:parent-style-name="Normal" style:family="paragraph">
      <style:paragraph-properties fo:text-indent="0.4923in"/>
      <style:text-properties fo:color="#000000" fo:font-size="10pt" style:font-size-asian="10pt"/>
    </style:style>
    <style:style style:name="P5108" style:parent-style-name="Normal" style:family="paragraph">
      <style:paragraph-properties fo:text-indent="0.4923in"/>
      <style:text-properties fo:color="#000000"/>
    </style:style>
    <style:style style:name="P5109" style:parent-style-name="Normal" style:family="paragraph">
      <style:paragraph-properties fo:text-indent="0.4923in"/>
      <style:text-properties fo:color="#000000"/>
    </style:style>
    <style:style style:name="P5110" style:parent-style-name="Normal" style:family="paragraph">
      <style:paragraph-properties fo:text-align="center"/>
      <style:text-properties fo:font-weight="bold" style:font-weight-asian="bold" fo:color="#000000"/>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fo:color="#000000"/>
    </style:style>
    <style:style style:name="P5113" style:parent-style-name="Normal" style:family="paragraph">
      <style:paragraph-properties fo:text-indent="0.4923in"/>
      <style:text-properties fo:color="#000000"/>
    </style:style>
    <style:style style:name="TableColumn5115" style:family="table-column">
      <style:table-column-properties style:column-width="1.0583in" style:use-optimal-column-width="false"/>
    </style:style>
    <style:style style:name="TableColumn5116" style:family="table-column">
      <style:table-column-properties style:column-width="0.8666in" style:use-optimal-column-width="false"/>
    </style:style>
    <style:style style:name="TableColumn5117" style:family="table-column">
      <style:table-column-properties style:column-width="0.9756in" style:use-optimal-column-width="false"/>
    </style:style>
    <style:style style:name="TableColumn5118" style:family="table-column">
      <style:table-column-properties style:column-width="1.3in" style:use-optimal-column-width="false"/>
    </style:style>
    <style:style style:name="TableColumn5119" style:family="table-column">
      <style:table-column-properties style:column-width="1.3in" style:use-optimal-column-width="false"/>
    </style:style>
    <style:style style:name="TableColumn5120" style:family="table-column">
      <style:table-column-properties style:column-width="1.1916in" style:use-optimal-column-width="false"/>
    </style:style>
    <style:style style:name="Table5114" style:family="table">
      <style:table-properties style:width="6.6923in" fo:margin-left="0in" table:align="left"/>
    </style:style>
    <style:style style:name="TableRow5121" style:family="table-row">
      <style:table-row-properties style:use-optimal-row-height="false"/>
    </style:style>
    <style:style style:name="TableCell512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Row5128" style:family="table-row">
      <style:table-row-properties style:use-optimal-row-height="false"/>
    </style:style>
    <style:style style:name="TableCell51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TableCell51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36" style:parent-style-name="Normal" style:family="paragraph">
      <style:text-properties fo:color="#000000" fo:font-size="10pt" style:font-size-asian="10pt"/>
    </style:style>
    <style:style style:name="TableCell51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Cell51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Row5141" style:family="table-row">
      <style:table-row-properties style:use-optimal-row-height="false"/>
    </style:style>
    <style:style style:name="TableCell5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6" style:parent-style-name="Normal" style:family="paragraph">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P5180" style:parent-style-name="Normal" style:family="paragraph">
      <style:paragraph-properties fo:text-indent="0.4923in"/>
      <style:text-properties fo:color="#000000"/>
    </style:style>
    <style:style style:name="P5181" style:parent-style-name="Normal" style:family="paragraph">
      <style:paragraph-properties fo:text-indent="0.4923in"/>
      <style:text-properties fo:color="#000000"/>
    </style:style>
    <style:style style:name="P5182" style:parent-style-name="Normal" style:family="paragraph">
      <style:paragraph-properties fo:text-indent="0.4923in"/>
      <style:text-properties fo:color="#000000"/>
    </style:style>
    <style:style style:name="P5183"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5184" style:parent-style-name="Normal" style:family="paragraph">
      <style:paragraph-properties fo:text-indent="0.4923in"/>
      <style:text-properties fo:color="#000000"/>
    </style:style>
    <style:style style:name="P5185" style:parent-style-name="Normal" style:family="paragraph">
      <style:paragraph-properties fo:text-indent="0.4923in"/>
      <style:text-properties fo:color="#000000"/>
    </style:style>
    <style:style style:name="P5186" style:parent-style-name="Normal" style:family="paragraph">
      <style:paragraph-properties fo:text-indent="0.4923in">
        <style:tab-stops>
          <style:tab-stop style:type="center" style:position="1.6881in"/>
        </style:tab-stops>
      </style:paragraph-properties>
      <style:text-properties fo:color="#000000"/>
    </style:style>
    <style:style style:name="P5187" style:parent-style-name="Normal" style:family="paragraph">
      <style:paragraph-properties fo:text-indent="0.4923in"/>
      <style:text-properties fo:color="#000000"/>
    </style:style>
    <style:style style:name="P5188" style:parent-style-name="Normal" style:family="paragraph">
      <style:paragraph-properties fo:text-indent="0.4923in"/>
      <style:text-properties fo:color="#000000"/>
    </style:style>
    <style:style style:name="P5189" style:parent-style-name="Normal" style:family="paragraph">
      <style:paragraph-properties fo:text-indent="0.4923in"/>
      <style:text-properties fo:color="#000000"/>
    </style:style>
    <style:style style:name="P5190" style:parent-style-name="Normal" style:family="paragraph">
      <style:paragraph-properties fo:text-align="center"/>
      <style:text-properties fo:color="#000000"/>
    </style:style>
    <style:style style:name="P5191" style:parent-style-name="Normal" style:family="paragraph">
      <style:paragraph-properties fo:text-align="center"/>
    </style:style>
    <style:style style:name="P5192" style:parent-style-name="Normal" style:master-page-name="MPF15" style:family="paragraph">
      <style:paragraph-properties fo:break-before="page" fo:text-indent="3.543in"/>
      <style:text-properties fo:color="#000000" style:font-size-complex="12pt"/>
    </style:style>
    <style:style style:name="P5199" style:parent-style-name="Normal" style:family="paragraph">
      <style:paragraph-properties fo:text-indent="3.543in"/>
    </style:style>
    <style:style style:name="T5200" style:parent-style-name="DefaultParagraphFont" style:family="text">
      <style:text-properties fo:color="#000000" style:font-size-complex="12pt"/>
    </style:style>
    <style:style style:name="T5201" style:parent-style-name="DefaultParagraphFont" style:family="text">
      <style:text-properties fo:font-style="italic" style:font-style-asian="italic" fo:color="#000000" style:font-size-complex="12pt"/>
    </style:style>
    <style:style style:name="P5202" style:parent-style-name="Normal" style:family="paragraph">
      <style:paragraph-properties fo:text-indent="0.4923in"/>
      <style:text-properties fo:color="#000000"/>
    </style:style>
    <style:style style:name="TableColumn5204" style:family="table-column">
      <style:table-column-properties style:column-width="3.3465in" style:use-optimal-column-width="false"/>
    </style:style>
    <style:style style:name="TableColumn5205" style:family="table-column">
      <style:table-column-properties style:column-width="3.3458in" style:use-optimal-column-width="false"/>
    </style:style>
    <style:style style:name="Table5203" style:family="table">
      <style:table-properties style:width="6.6923in" fo:margin-left="0in" table:align="left"/>
    </style:style>
    <style:style style:name="TableRow5206" style:family="table-row">
      <style:table-row-properties style:use-optimal-row-height="false" fo:keep-together="alway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font-size-complex="12pt"/>
    </style:style>
    <style:style style:name="P5209" style:parent-style-name="Normal" style:family="paragraph">
      <style:text-properties fo:color="#000000" style:font-size-complex="12pt"/>
    </style:style>
    <style:style style:name="P5210" style:parent-style-name="Normal" style:family="paragraph">
      <style:paragraph-properties fo:text-indent="0.4923in"/>
      <style:text-properties fo:color="#000000" style:font-size-complex="12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end" fo:text-indent="0.4923in"/>
      <style:text-properties fo:color="#000000" style:font-size-complex="12pt"/>
    </style:style>
    <style:style style:name="P521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214"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fo:font-size="10pt" style:font-size-asian="10pt"/>
    </style:style>
    <style:style style:name="P5215"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color="#000000"/>
    </style:style>
    <style:style style:name="P5218" style:parent-style-name="Normal" style:family="paragraph">
      <style:paragraph-properties fo:text-indent="0.4923in"/>
      <style:text-properties fo:color="#000000"/>
    </style:style>
    <style:style style:name="TableColumn5220" style:family="table-column">
      <style:table-column-properties style:column-width="1.0402in" style:use-optimal-column-width="false"/>
    </style:style>
    <style:style style:name="TableColumn5221" style:family="table-column">
      <style:table-column-properties style:column-width="0.7631in" style:use-optimal-column-width="false"/>
    </style:style>
    <style:style style:name="TableColumn5222" style:family="table-column">
      <style:table-column-properties style:column-width="0.6472in" style:use-optimal-column-width="false"/>
    </style:style>
    <style:style style:name="TableColumn5223" style:family="table-column">
      <style:table-column-properties style:column-width="0.6638in" style:use-optimal-column-width="false"/>
    </style:style>
    <style:style style:name="TableColumn5224" style:family="table-column">
      <style:table-column-properties style:column-width="0.6888in" style:use-optimal-column-width="false"/>
    </style:style>
    <style:style style:name="TableColumn5225" style:family="table-column">
      <style:table-column-properties style:column-width="0.5312in" style:use-optimal-column-width="false"/>
    </style:style>
    <style:style style:name="TableColumn5226" style:family="table-column">
      <style:table-column-properties style:column-width="0.6694in" style:use-optimal-column-width="false"/>
    </style:style>
    <style:style style:name="TableColumn5227" style:family="table-column">
      <style:table-column-properties style:column-width="0.5097in" style:use-optimal-column-width="false"/>
    </style:style>
    <style:style style:name="TableColumn5228" style:family="table-column">
      <style:table-column-properties style:column-width="0.6472in" style:use-optimal-column-width="false"/>
    </style:style>
    <style:style style:name="TableColumn5229" style:family="table-column">
      <style:table-column-properties style:column-width="0.5312in" style:use-optimal-column-width="false"/>
    </style:style>
    <style:style style:name="Table5219" style:family="table">
      <style:table-properties style:width="6.6923in" fo:margin-left="0in" table:align="left"/>
    </style:style>
    <style:style style:name="TableRow5230" style:family="table-row">
      <style:table-row-properties style:use-optimal-row-height="false" fo:keep-together="always"/>
    </style:style>
    <style:style style:name="TableCell5231" style:family="table-cell">
      <style:table-cell-properties fo:border-top="0.0104in solid #000000" fo:border-left="0.0104in solid #000000" fo:border-bottom="none" fo:border-right="0.0104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top="0.0104in solid #000000" fo:border-left="none" fo:border-bottom="0.0104in solid #000000" fo:border-right="0.0104in solid #000000"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top="0.0104in solid #000000" fo:border-left="none" fo:border-bottom="none" fo:border-right="0.0104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Row5238" style:family="table-row">
      <style:table-row-properties style:use-optimal-row-height="false" fo:keep-together="always"/>
    </style:style>
    <style:style style:name="TableCell5239" style:family="table-cell">
      <style:table-cell-properties fo:border-top="none" fo:border-left="0.0104in solid #000000" fo:border-bottom="none" fo:border-right="0.0104in solid #000000"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top="none" fo:border-left="none" fo:border-bottom="none" fo:border-right="0.0104in solid #000000"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top="none" fo:border-left="none" fo:border-bottom="none" fo:border-right="0.0104in solid #000000"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top="none" fo:border-left="none" fo:border-bottom="none" fo:border-right="0.0104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top="none" fo:border-left="none" fo:border-bottom="none" fo:border-right="0.0104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top="none" fo:border-left="none" fo:border-bottom="none" fo:border-right="0.0104in solid #000000" fo:padding-top="0in" fo:padding-left="0.075in" fo:padding-bottom="0in" fo:padding-right="0.075in"/>
    </style:style>
    <style:style style:name="P5254" style:parent-style-name="Normal" style:family="paragraph">
      <style:paragraph-properties fo:text-align="center"/>
      <style:text-properties fo:color="#000000" fo:font-size="10pt" style:font-size-asian="10pt"/>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top="none" fo:border-left="none" fo:border-bottom="none" fo:border-right="0.0104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top="none" fo:border-left="none" fo:border-bottom="none" fo:border-right="0.0104in solid #000000"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top="0.0104in solid #000000" fo:border-left="none" fo:border-bottom="none" fo:border-right="0.0104in solid #000000"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top="0.0104in solid #000000" fo:border-left="none" fo:border-bottom="none" fo:border-right="0.0104in solid #000000"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P5267" style:parent-style-name="Normal" style:family="paragraph">
      <style:paragraph-properties fo:text-align="center"/>
      <style:text-properties fo:color="#000000" fo:font-size="10pt" style:font-size-asian="10pt"/>
    </style:style>
    <style:style style:name="TableRow5268" style:family="table-row">
      <style:table-row-properties style:use-optimal-row-height="false" fo:keep-together="always"/>
    </style:style>
    <style:style style:name="TableCell52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78" style:parent-style-name="Normal" style:family="paragraph">
      <style:paragraph-properties fo:text-align="center"/>
      <style:text-properties fo:color="#000000" fo:font-size="10pt" style:font-size-asian="10pt"/>
    </style:style>
    <style:style style:name="TableCell52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88" style:parent-style-name="Normal" style:family="paragraph">
      <style:paragraph-properties fo:text-align="center"/>
      <style:text-properties fo:color="#000000" fo:font-size="10pt" style:font-size-asian="10pt"/>
    </style:style>
    <style:style style:name="TableRow5289" style:family="table-row">
      <style:table-row-properties style:use-optimal-row-height="false" fo:keep-together="always"/>
    </style:style>
    <style:style style:name="TableCell5290" style:family="table-cell">
      <style:table-cell-properties fo:border-top="none" fo:border-left="0.0104in solid #000000" fo:border-bottom="0.0104in solid #000000" fo:border-right="0.0104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top="none" fo:border-left="0.0104in solid #000000" fo:border-bottom="0.0104in solid #000000" fo:border-right="0.0104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top="none" fo:border-left="0.0104in solid #000000" fo:border-bottom="0.0104in solid #000000" fo:border-right="0.0104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top="none" fo:border-left="0.0104in solid #000000" fo:border-bottom="0.0104in solid #000000" fo:border-right="0.0104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top="none" fo:border-left="0.0104in solid #000000" fo:border-bottom="0.0104in solid #000000" fo:border-right="0.0104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top="none" fo:border-left="0.0104in solid #000000" fo:border-bottom="0.0104in solid #000000" fo:border-right="0.0104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top="none" fo:border-left="0.0104in solid #000000" fo:border-bottom="0.0104in solid #000000" fo:border-right="0.0104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Cell5304" style:family="table-cell">
      <style:table-cell-properties fo:border-top="none" fo:border-left="0.0104in solid #000000" fo:border-bottom="0.0104in solid #000000" fo:border-right="0.0104in solid #000000"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top="none" fo:border-left="0.0104in solid #000000" fo:border-bottom="0.0104in solid #000000" fo:border-right="0.0104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top="none" fo:border-left="0.0104in solid #000000" fo:border-bottom="0.0104in solid #000000" fo:border-right="0.0104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Row5310" style:family="table-row">
      <style:table-row-properties style:use-optimal-row-height="false" fo:keep-together="always"/>
    </style:style>
    <style:style style:name="TableCell5311" style:family="table-cell">
      <style:table-cell-properties fo:border-top="0.0104in solid #000000" fo:border-left="0.0104in solid #000000" fo:border-bottom="none" fo:border-right="0.0104in solid #000000"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top="0.0104in solid #000000" fo:border-left="0.0104in solid #000000" fo:border-bottom="none" fo:border-right="0.0104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top="0.0104in solid #000000" fo:border-left="0.0104in solid #000000" fo:border-bottom="none" fo:border-right="0.0104in solid #000000"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top="0.0104in solid #000000" fo:border-left="0.0104in solid #000000" fo:border-bottom="none" fo:border-right="0.0104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top="0.0104in solid #000000" fo:border-left="0.0104in solid #000000" fo:border-bottom="none" fo:border-right="0.0104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top="0.0104in solid #000000" fo:border-left="0.0104in solid #000000" fo:border-bottom="none" fo:border-right="0.0104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top="0.0104in solid #000000" fo:border-left="0.0104in solid #000000" fo:border-bottom="none" fo:border-right="0.0104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top="0.0104in solid #000000" fo:border-left="0.0104in solid #000000" fo:border-bottom="none" fo:border-right="0.0104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top="0.0104in solid #000000" fo:border-left="0.0104in solid #000000" fo:border-bottom="none" fo:border-right="0.0104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top="0.0104in solid #000000" fo:border-left="0.0104in solid #000000" fo:border-bottom="none" fo:border-right="0.0104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Row5331" style:family="table-row">
      <style:table-row-properties style:use-optimal-row-height="false" fo:keep-together="always"/>
    </style:style>
    <style:style style:name="TableCell5332" style:family="table-cell">
      <style:table-cell-properties fo:border-top="0.0104in solid #000000" fo:border-left="0.0104in solid #000000" fo:border-bottom="none" fo:border-right="0.0104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top="0.0104in solid #000000" fo:border-left="0.0104in solid #000000" fo:border-bottom="none" fo:border-right="0.0104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top="0.0104in solid #000000" fo:border-left="0.0104in solid #000000" fo:border-bottom="none" fo:border-right="0.0104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top="0.0104in solid #000000" fo:border-left="0.0104in solid #000000" fo:border-bottom="none" fo:border-right="0.0104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top="0.0104in solid #000000" fo:border-left="0.0104in solid #000000" fo:border-bottom="none" fo:border-right="0.0104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top="0.0104in solid #000000" fo:border-left="0.0104in solid #000000" fo:border-bottom="none" fo:border-right="0.0104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top="0.0104in solid #000000" fo:border-left="0.0104in solid #000000" fo:border-bottom="none" fo:border-right="0.0104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top="0.0104in solid #000000" fo:border-left="0.0104in solid #000000" fo:border-bottom="none" fo:border-right="0.0104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top="0.0104in solid #000000" fo:border-left="0.0104in solid #000000" fo:border-bottom="none" fo:border-right="0.0104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top="0.0104in solid #000000" fo:border-left="0.0104in solid #000000" fo:border-bottom="none" fo:border-right="0.0104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Row5352" style:family="table-row">
      <style:table-row-properties style:use-optimal-row-height="false" fo:keep-together="always"/>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top="0.0104in solid #000000" fo:border-left="none" fo:border-bottom="0.0104in solid #000000" fo:border-right="0.0104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top="0.0104in solid #000000" fo:border-left="none" fo:border-bottom="0.0104in solid #000000" fo:border-right="0.0104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top="0.0104in solid #000000" fo:border-left="none" fo:border-bottom="0.0104in solid #000000" fo:border-right="0.0104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top="0.0104in solid #000000" fo:border-left="none" fo:border-bottom="0.0104in solid #000000" fo:border-right="0.0104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top="0.0104in solid #000000" fo:border-left="none" fo:border-bottom="0.0104in solid #000000" fo:border-right="0.0104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top="0.0104in solid #000000" fo:border-left="none" fo:border-bottom="0.0104in solid #000000" fo:border-right="0.0104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top="0.0104in solid #000000" fo:border-left="none" fo:border-bottom="0.0104in solid #000000" fo:border-right="0.0104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top="0.0104in solid #000000" fo:border-left="none" fo:border-bottom="0.0104in solid #000000" fo:border-right="0.0104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top="0.0104in solid #000000" fo:border-left="none" fo:border-bottom="0.0104in solid #000000" fo:border-right="0.0104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P53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75" style:parent-style-name="Normal" style:family="paragraph">
      <style:paragraph-properties fo:keep-with-next="always">
        <style:tab-stops>
          <style:tab-stop style:type="right" style:leader-style="solid" style:leader-text="_" style:position="6.6937in"/>
        </style:tab-stops>
      </style:paragraph-properties>
      <style:text-properties fo:color="#000000" style:letter-kerning="true"/>
    </style:style>
    <style:style style:name="P53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77" style:parent-style-name="Normal" style:family="paragraph">
      <style:text-properties fo:color="#000000"/>
    </style:style>
    <style:style style:name="P53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79" style:parent-style-name="Normal" style:family="paragraph">
      <style:paragraph-properties fo:text-indent="0.4923in">
        <style:tab-stops>
          <style:tab-stop style:type="left" style:position="1.6881in"/>
          <style:tab-stop style:type="left" style:leader-style="solid" style:leader-text="_" style:position="2.727in"/>
          <style:tab-stop style:type="left" style:position="3.1166in"/>
          <style:tab-stop style:type="right" style:leader-style="solid" style:leader-text="_" style:position="6.6937in"/>
        </style:tab-stops>
      </style:paragraph-properties>
      <style:text-properties fo:color="#000000"/>
    </style:style>
    <style:style style:name="P5380" style:parent-style-name="Normal" style:family="paragraph">
      <style:paragraph-properties fo:text-indent="0.4923in">
        <style:tab-stops>
          <style:tab-stop style:type="center" style:position="2.2076in"/>
          <style:tab-stop style:type="center" style:position="4.1555in"/>
          <style:tab-stop style:type="center" style:position="5.8437in"/>
        </style:tab-stops>
      </style:paragraph-properties>
    </style:style>
    <style:style style:name="T5381" style:parent-style-name="DefaultParagraphFont" style:family="text">
      <style:text-properties fo:color="#000000"/>
    </style:style>
    <style:style style:name="T5382" style:parent-style-name="DefaultParagraphFont" style:family="text">
      <style:text-properties fo:color="#000000" fo:font-size="10pt" style:font-size-asian="10pt"/>
    </style:style>
    <style:style style:name="T5383" style:parent-style-name="DefaultParagraphFont" style:family="text">
      <style:text-properties fo:color="#000000" fo:font-size="10pt" style:font-size-asian="10pt"/>
    </style:style>
    <style:style style:name="T5384" style:parent-style-name="DefaultParagraphFont" style:family="text">
      <style:text-properties fo:color="#000000" fo:font-size="10pt" style:font-size-asian="10pt"/>
    </style:style>
    <style:style style:name="T5385" style:parent-style-name="DefaultParagraphFont" style:family="text">
      <style:text-properties fo:color="#000000"/>
    </style:style>
    <style:style style:name="P5386" style:parent-style-name="Normal" style:family="paragraph">
      <style:paragraph-properties fo:text-align="center"/>
      <style:text-properties fo:color="#000000"/>
    </style:style>
    <style:style style:name="P5387" style:parent-style-name="Normal" style:family="paragraph">
      <style:paragraph-properties fo:text-indent="0.4923in"/>
      <style:text-properties fo:color="#000000"/>
    </style:style>
    <style:style style:name="P5388" style:parent-style-name="Normal" style:family="paragraph">
      <style:paragraph-properties fo:text-align="justify"/>
      <style:text-properties fo:font-weight="bold" style:font-weight-asian="bold" fo:font-size="10pt" style:font-size-asian="10pt"/>
    </style:style>
    <style:style style:name="P5389" style:parent-style-name="Normal" style:family="paragraph">
      <style:paragraph-properties fo:text-align="justify"/>
      <style:text-properties fo:font-weight="bold" style:font-weight-asian="bold"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weight="bold" style:font-weight-asian="bold"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widows="0" fo:orphans="0"/>
    </style:style>
  </office:automatic-styles>
  <office:body>
    <office:text text:use-soft-page-breaks="true">
      <text:p text:style-name="P1"><text:span text:style-name="T7">Suvestinė redakcija nuo 2003-05-15 iki 2004-01-24</text:span></text:p>
      <text:p text:style-name="P8"/>
      <text:p text:style-name="P9"><text:span text:style-name="T10">Nutarimas paskelbtas: Žin. 2002, Nr.<text:s/></text:span><text:a xlink:href="https://www.e-tar.lt/portal/legalAct.html?documentId=TAR.F4730D359A02" office:target-frame-name="_top" xlink:show="replace"><text:span text:style-name="T11">63-2567</text:span></text:a><text:span text:style-name="T12">, i. k. 1022051NUTA00000020</text:span></text:p>
      <text:p text:style-name="P13"/>
      <text:p text:style-name="P14"/>
      <text:p text:style-name="P15"><text:span text:style-name="T16"/><text:span text:style-name="T17">LIETUVOS RESPUBLIKOS VERTYBINIŲ POPIERIŲ KOMISIJA</text:span></text:p>
      <text:p text:style-name="P18"/>
      <text:p text:style-name="P19">N U T A R I M A S</text:p>
      <text:p text:style-name="P20">DĖL VERTYBINIŲ POPIERIŲ REGISTRAVIMO TAISYKLIŲ NAUJOS REDAKCIJOS PATVIRTINIMO</text:p>
      <text:p text:style-name="P21"/>
      <text:p text:style-name="P22">2002 m. gegužės 30 d. Nr. 20</text:p>
      <text:p text:style-name="P23">Vilnius</text:p>
      <text:p text:style-name="P24"/>
      <text:p text:style-name="P25"/>
      <text:p text:style-name="P26"><text:span text:style-name="T27">Lietuvos Respublikos vertybinių po</text:span><text:span text:style-name="T28">pierių komisija<text:s/></text:span><text:span text:style-name="T29">nutari</text:span><text:span text:style-name="T30">a:</text:span></text:p>
      <text:p text:style-name="P31"><text:span text:style-name="T32">1</text:span><text:span text:style-name="T33">. Patvirtinti Vertybinių popierių registravimo taisyklių naują redakciją (pridedama).</text:span></text:p>
      <text:p text:style-name="P34"><text:span text:style-name="T35">2</text:span><text:span text:style-name="T36">. Pripažinti netekusiais galios:</text:span></text:p>
      <text:p text:style-name="P37"><text:span text:style-name="T38">2.1</text:span><text:span text:style-name="T39">. 1998 m</text:span><text:span text:style-name="T40">. gruodžio 22 d. Lietuvos Respublikos vertybinių popierių komisijos nutarimą Nr. 35 „Dėl vertybinių popierių registravimo ir platinimo taisyklių“ (Žin., 1999, Nr.<text:s/></text:span><text:a xlink:href="https://www.e-tar.lt/portal/lt/legalAct/TAR.A8AFC84D5E8D" office:target-frame-name="_blank" xlink:show="new"><text:span text:style-name="T41">24-690</text:span></text:a><text:span text:style-name="T42">);</text:span></text:p>
      <text:p text:style-name="P43"><text:span text:style-name="T44">2.2</text:span><text:span text:style-name="T45">. 1999 m. rugsėjo 3 d. Lietuvos Respublikos vertybinių popierių komisijos nutarimą Nr. 19 „Dėl vertybinių popierių registravimo ir platinimo taisyklių dalinio pakeitimo“ (Žin., 1999, Nr.<text:s/></text:span><text:a xlink:href="https://www.e-tar.lt/portal/lt/legalAct/TAR.51C916D30DE2" office:target-frame-name="_blank" xlink:show="new"><text:span text:style-name="T46">76-2298</text:span></text:a><text:span text:style-name="T47">);</text:span></text:p>
      <text:p text:style-name="P48"><text:span text:style-name="T49">2.3</text:span><text:span text:style-name="T50">. 2000 m. lapkričio 16 d. Lietuvos Respublikos vertybinių popierių komisijos nutarimą Nr. 23 „Dėl vertybinių popierių registravimo ir platinimo taisyklių papildymo“ (Žin., 2000, Nr.<text:s/></text:span><text:a xlink:href="https://www.e-tar.lt/portal/lt/legalAct/TAR.AAD6EB1783B9" office:target-frame-name="_blank" xlink:show="new"><text:span text:style-name="T51">101-3211</text:span></text:a><text:span text:style-name="T52">);</text:span></text:p>
      <text:p text:style-name="P53"><text:span text:style-name="T54">2.4</text:span><text:span text:style-name="T55">. 2001 m. rugsėjo 14 d. Lietuvos Respublikos vertybinių popierių komisijos nutarimą Nr. 22 „Dėl vertybinių popierių registravimo ir platinimo taisyklių dalinio pakeitimo ir papildymo“ (Ž</text:span><text:span text:style-name="T56">in., 2001, Nr.<text:s/></text:span><text:a xlink:href="https://www.e-tar.lt/portal/lt/legalAct/TAR.57AD53F38E53" office:target-frame-name="_blank" xlink:show="new"><text:span text:style-name="T57">81-2827</text:span></text:a><text:span text:style-name="T58">).</text:span></text:p>
      <text:p text:style-name="P59"><text:span text:style-name="T60">3</text:span><text:span text:style-name="T61">. Nustatyti, kad šis nutarimas įsigalioja 2002 m. liepos 1 d.</text:span></text:p>
      <text:p text:style-name="P62"/>
      <text:p text:style-name="P63"/>
      <text:p text:style-name="P64"/>
      <text:p text:style-name="P65">KOMISIJOS PIRMININKAS<text:tab/>VIRGILIJUS PODERYS</text:p>
      <text:soft-page-break/>
      <text:p text:style-name="P66">PATVIRTINTA</text:p>
      <text:p text:style-name="P72">Lietuvos Respublikos vertybinių popierių<text:s/></text:p>
      <text:p text:style-name="P73">komisijos 2002 m. gegužės 30 d.</text:p>
      <text:p text:style-name="P74">nutarimu Nr. 20</text:p>
      <text:p text:style-name="P75"/>
      <text:p text:style-name="P76"><text:span text:style-name="T77">VERTYBINIŲ POPIERIŲ<text:s/></text:span><text:span text:style-name="T78">REGISTR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ertybinių popierių registravimo taisyklės (toliau – taisyklės) remiasi Vertybinių popierių rinkos įstatymu ir reglamentuoja informacijos atskleidimo reikalavimus atsižvelgiant į emitento veiklos<text:s/></text:span><text:span text:style-name="T88">pobūdį, išleistų ar išleidžiamų vertybinių popierių rūšį, vertybinių popierių savininkų skaičių ir į tai, ar vertybinius popierius bus siekiama įtraukti į vertybinių popierių biržos oficialųjį prekybos sąrašą.</text:span></text:p>
      <text:p text:style-name="P89"><text:span text:style-name="T90">2</text:span><text:span text:style-name="T91">. Rengiant šias taisykles, atsižvelgta į<text:s/></text:span><text:span text:style-name="T92">Tarybos 1989 m. balandžio 17 d. direktyvą 89/298/EEB, koordinuojančią prospekto, skelbtino viešai siūlant perleidžiamuosius vertybinius popierius, rengimo, tikrinimo ir platinimo reikalavimus, taip pat į Europos Parlamento ir Tarybos 2001 m. gegužės 28 d.<text:s/></text:span><text:span text:style-name="T93">direktyvą 2001/34/EB dėl vertybinių popierių įtraukimo į biržos oficialųjį prekybos sąrašą ir apie tokius vertybinius popierius skelbtinos informacijos.</text:span></text:p>
      <text:p text:style-name="P94"><text:span text:style-name="T95">3</text:span><text:span text:style-name="T96">. Prie taisyklių pateikiami priedai:</text:span></text:p>
      <text:p text:style-name="P97"><text:span text:style-name="T98">3.1</text:span><text:span text:style-name="T99">. 1 priede nurodoma, kokiais atvejais nebūtina vertybini</text:span><text:span text:style-name="T100">ų popierių registruoti Vertybinių popierių komisijoje (toliau – Komisija);</text:span></text:p>
      <text:p text:style-name="P101"><text:span text:style-name="T102">3.2</text:span><text:span text:style-name="T103">. 2 priede nurodoma, kokius dokumentus turi pateikti emitentas, ketinantis įregistruoti išleidžiamus vertybinius popierius ar panaikinti vertybinių popierių įregistravimą;</text:span></text:p>
      <text:p text:style-name="P104"><text:span text:style-name="T105">3.3</text:span><text:span text:style-name="T106">. 3 priede nurodoma informacija, kurią reikia pateikti vertybinių popierių išleidimo programos prospekte;</text:span></text:p>
      <text:p text:style-name="P107"><text:span text:style-name="T108">3.4</text:span><text:span text:style-name="T109">. 4 priede išsamiai nurodomas prospekto (memorandumo) turinys;</text:span></text:p>
      <text:p text:style-name="P110"><text:span text:style-name="T111">3.5</text:span><text:span text:style-name="T112">. 5 priede pateikiamos paraiškos ir vertybinių popierių išplatinimo<text:s/></text:span><text:span text:style-name="T113">ataskaitos formos.</text:span></text:p>
      <text:p text:style-name="P114"/>
      <text:p text:style-name="P115"><text:span text:style-name="T116">II</text:span><text:span text:style-name="T117">.<text:s/></text:span><text:span text:style-name="T118">VERTYBINIŲ POPIERIŲ ĮREGISTRAVIMAS IR ĮREGISTRAVIMO PANAIKINIMAS</text:span></text:p>
      <text:p text:style-name="P119"/>
      <text:p text:style-name="P120"><text:span text:style-name="T121">4</text:span><text:span text:style-name="T122">. Emitentas privalo įregistruoti savo vertybinius popierius Komisijoje Vertybinių popierių rinkos įstatymo 4 straipsnio 2 dalyje nurodytais atvejais, išs</text:span><text:span text:style-name="T123">kyrus atvejus, nurodytus šių taisyklių 1 priede.</text:span></text:p>
      <text:p text:style-name="P124"><text:span text:style-name="T125">5</text:span><text:span text:style-name="T126">. Vertybinių popierių registravimui ar registravimo panaikinimui reikia pateikti 2 priede nurodytus dokumentus.</text:span></text:p>
      <text:p text:style-name="P127"><text:span text:style-name="T128">6</text:span><text:span text:style-name="T129">. Vertybinius popierius, kuriuos ketinama išleisti į neviešąją vertybinių popierių ap</text:span><text:span text:style-name="T130">yvartą, emitentas savo pasirinkimu privalo įregistruoti vertybinių popierių neviešajai arba viešajai apyvartai. Neviešajai apyvartai išleisti vertybiniai popieriai pagal emitento ar asmens prašymą gali būti registruojami viešajai apyvartai, jei pateiktas a</text:span><text:span text:style-name="T131">titinkamas vertybinių popierių prospektas.</text:span></text:p>
      <text:p text:style-name="P132"><text:span text:style-name="T133">7</text:span><text:span text:style-name="T134">. Kai įstatinis kapitalas didinamas iš bendrovės lėšų, išleidžiamos akcijos registruojamos nepateikiant jų prospekto. Šios akcijos viešajai ar neviešajai apyvartai priskiriamos proporcingai pagal anksčiau išl</text:span><text:span text:style-name="T135">eistų akcijų apyvartos pobūdį.</text:span></text:p>
      <text:p text:style-name="P136"><text:span text:style-name="T137">8</text:span><text:span text:style-name="T138">. Emitentas privalo pateikti pagal šių taisyklių 5 priedo formą A1 parengtą vertybinių popierių išplatinimo ataskaitą. Kai išleidžiamos akcijos, ši ataskaita pateikiama įregistravus įstatinį kapitalą arba jo padidėjimą Į</text:span><text:span text:style-name="T139">monių rejestre, kai išleidžiami kiti vertybiniai popieriai, ataskaita pateikiama pasibaigus vertybinių popierių platinimo terminui (ar išplatinus visus Komisijoje įregistruotus vertybinius popierius iki minėto termino pabaigos).</text:span></text:p>
      <text:p text:style-name="P140"><text:span text:style-name="T141">9</text:span><text:span text:style-name="T142">. Emitentas (arba 9.3<text:s/></text:span><text:span text:style-name="T143">punkte nurodytu atveju – asmuo) privalo kreiptis dėl savo išleistų vertybinių popierių įregistravimo panaikinimo bei naujų vertybinių popierių įregistravimo, jeigu jis:</text:span></text:p>
      <text:p text:style-name="P144"><text:span text:style-name="T145">9.1</text:span><text:span text:style-name="T146">.</text:span><text:span text:style-name="T147"><text:s/>ketina pakeisti (konvertuoti) vienos rūšies ar klasės vertybinius popierius į kitos rūšies ar klasės vertybinius popierius;</text:span></text:p>
      <text:p text:style-name="P148"><text:span text:style-name="T149">9.2</text:span><text:span text:style-name="T150">. ketina pakeisti vertybinių popierių nominalią vertę;</text:span></text:p>
      <text:p text:style-name="P151"><text:span text:style-name="T152">9.3</text:span><text:span text:style-name="T153">. ketina neviešajai apyvartai įregistruotus vertybinius popier</text:span><text:span text:style-name="T154">ius išleisti į viešąją apyvartą;</text:span></text:p>
      <text:p text:style-name="P155"><text:span text:style-name="T156">9.4</text:span><text:span text:style-name="T157">. yra reorganizuojamas;</text:span></text:p>
      <text:p text:style-name="P158"><text:span text:style-name="T159">9.5</text:span><text:span text:style-name="T160">. yra pertvarkomas ar likviduojamas;</text:span></text:p>
      <text:p text:style-name="P161"><text:span text:style-name="T162">9.6</text:span><text:span text:style-name="T163">. ketina sumažinti įstatinį kapitalą.</text:span></text:p>
      <text:p text:style-name="P164"><text:span text:style-name="T165">10</text:span><text:span text:style-name="T166">. Prieš pradėdamas realizuoti 9 punkte nurodytus ketinimus, emitentas privalo panaikinti<text:s/></text:span><text:span text:style-name="T167">vertybinių popierių įregistravimą, išskyrus likvidavimo atvejį. Emitento likvidavimo atveju likvidatorius akcijų įregistravimą turi panaikinti prieš išregistruojant emitentą iš Lietuvos Respublikos įmonių rejestro – tada, kai surašomas emitento likvidavimo</text:span><text:span text:style-name="T168"><text:s/>aktas arba priimama teismo nutartis išregistruoti dėl bankroto likviduotą įmonę iš Įmonių rejestro.</text:span></text:p>
      <text:p text:style-name="P169"/>
      <text:p text:style-name="P170"><text:span text:style-name="T171">III</text:span><text:span text:style-name="T172">.<text:s/></text:span><text:span text:style-name="T173">VERTYBINIŲ POPIERIŲ ĮREGISTRAVIMO IR ĮREGISTRAVIMO PANAIKINIMO ĮFORMINIMAS</text:span></text:p>
      <text:p text:style-name="P174"/>
      <text:p text:style-name="P175"><text:span text:style-name="T176">11</text:span><text:span text:style-name="T177">. Vertybinių popierių įregistravimą Komisijoje patvirtina emi</text:span><text:span text:style-name="T178">tentui išduodamas nustatytos formos Vertybinių popierių įregistravimo aktas.</text:span></text:p>
      <text:p text:style-name="P179"><text:span text:style-name="T180">12</text:span><text:span text:style-name="T181">. Kartu su Vertybinių popierių įregistravimo aktu grąžinamas vienas prospekto (memorandumo), kurio pagrindu įregistruoti vertybiniai popieriai, egzempliorius. Prospekto (mem</text:span><text:span text:style-name="T182">orandumo)</text:span><text:span text:style-name="T183"><text:s/></text:span><text:span text:style-name="T184">pirmas lapas antspauduojamas Komisijos herbiniu antspaudu ir spaudu „Įregistruota“, nurodoma sprendimo įregistruoti vertybinius popierius data, numeris ir Vertybinių popierių įregistravimo akto numeris. Kiekvienas prospekto (memorandumo) lapas an</text:span><text:span text:style-name="T185">tspauduojamas Komisijos antspaudu.</text:span></text:p>
      <text:p text:style-name="P186"><text:span text:style-name="T187">13</text:span><text:span text:style-name="T188">. Vertybinių popierių įregistravimo panaikinimą Komisijoje patvirtina emitentui išduodama nustatytos formos Vertybinių popierių įregistravimo panaikinimo pažyma.</text:span></text:p>
      <text:p text:style-name="P189"><text:span text:style-name="T190">14</text:span><text:span text:style-name="T191">. Emitentas, įregistravęs savo vertybinius popi</text:span><text:span text:style-name="T192">erius Komisijoje, privalo:</text:span></text:p>
      <text:p text:style-name="P193"><text:span text:style-name="T194">14.1</text:span><text:span text:style-name="T195">. pateikti Komisijai įregistruoto prospekto kopiją elektroniniu paštu arba įrašytą elektroninėse laikmenose, jeigu emitento vertybiniai popieriai yra įtraukti į biržos oficialųjį arba einamąjį prekybos sąrašą ar ketinama ju</text:span><text:span text:style-name="T196">os į šiuos sąrašus įtraukti;</text:span></text:p>
      <text:p text:style-name="P197"><text:span text:style-name="T198">14.2</text:span><text:span text:style-name="T199">. pateikti Komisijai įregistruoto vertybinių popierių prospekto (memorandumo) kopiją.</text:span></text:p>
      <text:p text:style-name="P200"/>
      <text:p text:style-name="P201"><text:span text:style-name="T202">IV</text:span><text:span text:style-name="T203">.<text:s/></text:span><text:span text:style-name="T204">PRELIMINARUS PROSPEKTAS (MEMORANDUMAS)</text:span></text:p>
      <text:p text:style-name="P205"/>
      <text:p text:style-name="P206"><text:span text:style-name="T207">15</text:span><text:span text:style-name="T208">. Emitentas, numatantis atlikti savo išleidžiamų vertybinių popierių pakla</text:span><text:span text:style-name="T209">usos tyrimus, turi pateikti Komisijai nagrinėti preliminarų prospektą (memorandumą), su visa prospekto (memorandumo) turiniui nustatyta informacija, išskyrus konkrečią emisijos kainą ir (ar) palūkanų normą. Preliminariame prospekte (memorandume) turi būti<text:s/></text:span><text:span text:style-name="T210">nurodytos emisijos kainos, palūkanų normos nustatymo ribos (nurodoma mažiausia ir didžiausia kaina, kuria gali būti siūlomi vertybiniai popieriai, ir (ar) atitinkamos palūkanų normos ribos) arba jų nustatymo taisyklės.</text:span></text:p>
      <text:p text:style-name="P211"><text:span text:style-name="T212">16</text:span><text:span text:style-name="T213">. Preliminaraus prospekto<text:s/></text:span><text:span text:style-name="T214">(memorandumo) pirmame lape turi būti ryškesniu šriftu išskirtas prierašas: „Šis prospekto (memorandumo) projektas yra pateiktas nagrinėti Lietuvos Respublikos vertybinių popierių komisijai. Atkreipiame investuotojų dėmesį į tai, kad nagrinėjimo metu šiame<text:s/></text:span><text:span text:style-name="T215">projekte pateikta informacija ir duomenys gali būti patikslinti.“</text:span></text:p>
      <text:p text:style-name="P216"><text:span text:style-name="T217">17</text:span><text:span text:style-name="T218">. Netikslumai ar klaidos, nustatyti preliminariame prospekte (memorandume), turi būti ištaisyti iki vertybinių popierių emisijos kainos nustatymo. Jeigu, Komisijos nuomone, prospekte (</text:span><text:span text:style-name="T219">memorandume) yra padaryta esminių pakeitimų, ji gali pareikalauti šiuos pakeitimus prospekto (memorandumo) tekste pateikti ryškesniu šriftu.</text:span></text:p>
      <text:p text:style-name="P220"/>
      <text:p text:style-name="P221"><text:span text:style-name="T222">V</text:span><text:span text:style-name="T223">.<text:s/></text:span><text:span text:style-name="T224">VERTYBINIŲ POPIERIŲ, KURIŲ PROSPEKTAS BUVO PATIKRINTAS EUROPOS SĄJUNGOS VALSTYBĖJE ESANČIOS UŽSIENIO PRIE</text:span><text:span text:style-name="T225">ŽIŪROS INSTITUCIJOS, REGISTRAVIMO YPATUMAI</text:span></text:p>
      <text:p text:style-name="P226"/>
      <text:p text:style-name="P227"><text:span text:style-name="T228">18</text:span><text:span text:style-name="T229">. Vertybinių popierių, dėl kurių tuo pačiu metu arba per trumpą laikotarpį rengiamasi paduoti paraišką įtraukti juos į oficialųjį biržos prekybos sąrašą Lietuvos Respublikoje ir bent vienoje Europos Sąjungo</text:span><text:span text:style-name="T230">s valstybėje (įskaitant ir valstybę, kurioje registruota emitento būstinė), įtraukimui į oficialųjį biržos sąrašą skirtas prospektas turi būti parengtas ir patvirtintas atsakingų tos Europos Sąjungos valstybės, kurioje registruota emitento būstinė, institu</text:span><text:span text:style-name="T231">cijų. Jei emitento būstinė neregistruota nė vienoje iš tų Europos Sąjungos valstybių, prospektas turi būti patvirtintas vienoje iš valstybių, kurioje tie vertybiniai popieriai bus įtraukiami į oficialųjį biržos prekybos sąrašą.</text:span></text:p>
      <text:p text:style-name="P232"><text:span text:style-name="T233">19</text:span><text:span text:style-name="T234">. Jei prospektas verty</text:span><text:span text:style-name="T235">binių popierių įtraukimui į biržos oficialųjį prekybos sąrašą rengiamas vietoj prospekto viešajai vertybinių popierių apyvartai, jis turi būti patvirtintas toje Europos Sąjungos valstybėje, kurioje registruota emitento būstinė, jei toje valstybėje tie popi</text:span><text:span text:style-name="T236">eriai bus viešai platinami ar įtraukiami į biržos oficialųjį prekybos sąrašą. Jei toje valstybėje prospekto turinys iš anksto netikrinimas, emitentas privalo pateikti prospektą tvirtinti toje valstybėje, kurioje vyks viešas vertybinių popierių platinimas i</text:span><text:span text:style-name="T237">r kurioje prospektai yra iš anksto tikrinami.</text:span></text:p>
      <text:p text:style-name="P238"><text:span text:style-name="T239">20</text:span><text:span text:style-name="T240">. Jeigu prospektas yra patvirtintas 18 ar 19 punktuose numatytos institucijos, tai – išverstas į lietuvių kalbą – jis pripažįstamas ir Lietuvos Respublikoje. Tokiu atveju Vertybinių popierių komisija neti</text:span><text:span text:style-name="T241">krina prospekto turinio ir negali reikalauti papildomos informacijos, išskyrus informaciją apie Lietuvos Respublikoje taikomus pajamų mokesčius, emitento mokėjimų tarpininkus (agentus) Lietuvos Respublikoje ir apie investuotojų informavimo būdus.</text:span></text:p>
      <text:p text:style-name="P242"><text:span text:style-name="T243">21</text:span><text:span text:style-name="T244">. P</text:span><text:span text:style-name="T245">rospektai, kurie buvo patvirtinti 18 ar 19 punktuose nurodytos institucijos, Lietuvos Respublikoje pripažįstami ir tais atvejais, kai užsienio valstybėje taikyti mažesni nei Lietuvos Respublikoje informacijos atskleidimo reikalavimai, jei tik jie nepriešta</text:span><text:span text:style-name="T246">rauja Europos Sąjungos teisės aktams.</text:span></text:p>
      <text:p text:style-name="P247"><text:span text:style-name="T248">22</text:span><text:span text:style-name="T249">. Kartu su prospektu Vertybinių popierių komisijai turi būti pateikiama 18 punkte numatytos užsienio priežiūros institucijos pažyma apie patikrinimą. Pažymoje turi būti nurodyta, ar buvo taikyta dalinė išimtis pa</text:span><text:span text:style-name="T250">gal direktyvą 2001/34/EB, jei taip, – nurodyti jos taikymo priežastis.</text:span></text:p>
      <text:p text:style-name="P251"><text:span text:style-name="T252">23</text:span><text:span text:style-name="T253">. Vertybinius popierius, suteikiančius teisę (iš karto arba atėjus išpirkimo terminui) dalyvauti bendrovės kapitale, viešajai apyvartai ar įtraukimui į biržos oficialųjį prekybos<text:s/></text:span><text:span text:style-name="T254">sąrašą Vertybinių popierių komisija registruoja tik pasikonsultavusi su atsakingomis priežiūros institucijomis tos valstybės, kurioje registruota emitento, į kurio akcijas šie vertybiniai popieriai suteikia teises, būstinė.</text:span></text:p>
      <text:p text:style-name="P255"><text:span text:style-name="T256">24</text:span><text:span text:style-name="T257">. Jeigu vertybiniai<text:s/></text:span><text:span text:style-name="T258">popieriai, dėl kurių įregistravimo kreipiamasi į Vertybinių popierių komisiją, mažiau kaip prieš 6 mėnesius buvo įtraukti į oficialųjį biržos prekybos sąrašą kitoje Europos Sąjungos valstybėje, Vertybinių popierių komisija kreipiasi į sprendimą dėl įtrauki</text:span><text:span text:style-name="T259">mo priėmusią užsienio instituciją siekdama, kad šių vertybinių popierių emitentas būtų atleistas nuo pareigos rengti naują prospektą (išskyrus informacijos atnaujinimą, vertimą arba papildomos medžiagos išleidimą).</text:span></text:p>
      <text:p text:style-name="P260"><text:span text:style-name="T261">25</text:span><text:span text:style-name="T262">. Vykdydama šiame skyriuje numatyta</text:span><text:span text:style-name="T263">s funkcijas, Vertybinių popierių komisija bendradarbiauja ir keičiasi informacija su užsienio priežiūros institucijomis.</text:span></text:p>
      <text:p text:style-name="P264"><text:span text:style-name="T265">26</text:span><text:span text:style-name="T266">. Šiame skyriuje Europos Sąjungos valstybėms nustatytos taisyklės taikomos Europos ekonominės erdvės šalims ir kitoms valstybėms,</text:span><text:span text:style-name="T267"><text:s/>su kuriomis Europos Bendrija sudarė sutartį dėl prospektų, parengtų ir patikrintų ne pagal Europos Sąjungos valstybių teisės aktų reikalavimus, pripažinimo.</text:span></text:p>
      <text:p text:style-name="P268"/>
      <text:p text:style-name="P269"><text:span text:style-name="T270">VI</text:span><text:span text:style-name="T271">.<text:s/></text:span><text:span text:style-name="T272">PAGAL SPECIALIAS PROGRAMAS IŠLEIDŽIAMŲ VERTYBINIŲ POPIERIŲ REGISTRAVIMO YPATUMAI</text:span></text:p>
      <text:p text:style-name="P273"/>
      <text:p text:style-name="P274"><text:span text:style-name="T275">27</text:span><text:span text:style-name="T276">. Jeigu emitentas ketina išleisti vertybinius popierius pagal vertybinių popierių išleidimo programą, jis turi parengti ir pateikti Komisijai programos prospektą, kuriame būtų pateikta 3 priede numatyta informacija.</text:span></text:p>
      <text:p text:style-name="P277"><text:span text:style-name="T278">28</text:span><text:span text:style-name="T279">. Vertybinių popierių išleidimo p</text:span><text:span text:style-name="T280">rogramos prospekto pateikimas Komisijai suteikia emitentui teisę tartis su investuotojais ar vertybinių popierių viešosios apyvartos tarpininkais dėl konkrečios vertybinių popierių emisijos pagal programą išleidimo ar platinimo. Vertybinių popierių išleidi</text:span><text:span text:style-name="T281">mo programos prospektas gali būti keičiamas iki pirmos pagal šią programą išleidžiamos emisijos įregistravimo – Komisijai turi būti pateikiama nauja programos prospekto redakcija. Jeigu, Komisijos nuomone, vertybinių popierių išleidimo programos prospekte<text:s/></text:span><text:span text:style-name="T282">yra esminių pakeitimų, ji gali pareikalauti šiuos pakeitimus prospekto tekste pateikti ryškesniu šriftu.</text:span></text:p>
      <text:p text:style-name="P283"><text:span text:style-name="T284">29</text:span><text:span text:style-name="T285">. Pagal vertybinių popierių išleidimo programą išleidžiami vertybiniai popieriai registruojami Komisijoje, emitentui pateikus konkretų pagal prog</text:span><text:span text:style-name="T286">ramą išleidžiamų vertybinių popierių prospektą (memorandumą). Vertybinių popierių išleidimo programos prospekte esanti informacija laikoma pagal programą išleidžiamų vertybinių popierių prospektų (memorandumų) dalimi ir neturi būti juose kartojama. Registr</text:span><text:span text:style-name="T287">uojant pagal vertybinių popierių išleidimo programą išleidžiamas vertybinių popierių emisijas, vertybinių popierių išleidimo programos prospekto pateikti nereikia, jeigu jis jau buvo pateiktas Komisijai.</text:span></text:p>
      <text:p text:style-name="P288"><text:span text:style-name="T289">30</text:span><text:span text:style-name="T290">. Atskirų pagal vertybinių popierių išleidimo<text:s/></text:span><text:span text:style-name="T291">programas išleidžiamų vertybinių popierių prospektų (memorandumų) turinys</text:span><text:span text:style-name="T292"><text:s/></text:span><text:span text:style-name="T293">negali prieštarauti programoje esamai informacijai, taip pat pagal programą išleidžiamų ir įregistruotų atskirų vertybinių popierių emisijų prospektų (memorandumų) turiniui.</text:span></text:p>
      <text:p text:style-name="P294"/>
      <text:p text:style-name="P295"><text:span text:style-name="T296">VII</text:span><text:span text:style-name="T297">.<text:s/></text:span><text:span text:style-name="T298">BENDRI REIKALAVIMAI PROSPEKTUI (MEMORANDUMUI)</text:span></text:p>
      <text:p text:style-name="P299"/>
      <text:p text:style-name="P300"><text:span text:style-name="T301">31</text:span><text:span text:style-name="T302">. Prospektas (memorandumas) turi atitikti šiuos bendrus reikalavimus:</text:span></text:p>
      <text:p text:style-name="P303"><text:span text:style-name="T304">31.1</text:span><text:span text:style-name="T305">. prospektas (memorandumas) turi būti parengtas valstybine kalba ir be taisymų atspausdintas ant A4 formato balto popieriau</text:span><text:span text:style-name="T306">s;</text:span></text:p>
      <text:p text:style-name="P307"><text:span text:style-name="T308">31.2</text:span><text:span text:style-name="T309">. tekstas turi būti išdėstytas pagal nustatytą skyrių struktūrą ir laikantis punktų numeracijos, nustatytos atitinkamuose šių taisyklių prieduose. Informacija turi būti pateikta pagal visus prospekto (memorandumo) turinyje numatytus punktus. Jei</text:span><text:span text:style-name="T310">gu kuriame nors punkte reikalaujama emitentui ar jo vertybiniams popieriams nebūdingų duomenų, šis punktas gali būti praleidžiamas tai nurodant ir nekeičiant tolesnės punktų numeracijos;</text:span></text:p>
      <text:p text:style-name="P311"><text:span text:style-name="T312">31.3</text:span><text:span text:style-name="T313">. prospekte (memorandume) pateikiama informacija turi būti pa</text:span><text:span text:style-name="T314">lyginama, aiškiai ir suprantamai išdėstyta, gali būti iliustruota grafine medžiaga. Pateikti teiginiai turi būti pagrįsti konkrečiais projektais, sudarytais kontraktais, planais ar kitais apskaičiavimais;</text:span></text:p>
      <text:p text:style-name="P315"><text:span text:style-name="T316">31.4</text:span><text:span text:style-name="T317">. jeigu emitentas veikia trumpiau negu bet<text:s/></text:span><text:span text:style-name="T318">kuris prospekte (memorandume) nurodytas laikotarpis, už kurį turi būti pateikti duomenys, – juos pateikti tik už emitento egzistavimo laikotarpį;</text:span></text:p>
      <text:p text:style-name="P319"><text:span text:style-name="T320">31.5</text:span><text:span text:style-name="T321">. jeigu kokia nors prospekte (memorandume) reikalaujama atskleisti informacija nėra taikytina emitento</text:span><text:span text:style-name="T322"><text:s/>veiklos sričiai arba jo teisinei formai arba siūlomiems vertybiniams popieriams, – turi būti pateikti duomenys, suteikiantys lygiavertę informaciją;</text:span></text:p>
      <text:p text:style-name="P323"><text:span text:style-name="T324">31.6</text:span><text:span text:style-name="T325">. prie prospekto (memorandumo)</text:span><text:span text:style-name="T326"><text:s/></text:span><text:span text:style-name="T327">turi būti pridėtas auditoriaus išvados originalas;</text:span></text:p>
      <text:p text:style-name="P328"><text:span text:style-name="T329">31.7</text:span><text:span text:style-name="T330">. Komisi</text:span><text:span text:style-name="T331">jai pateikiami 2 prospekto (memorandumo) egzemplioriai.</text:span></text:p>
      <text:p text:style-name="P332"><text:span text:style-name="T333">32</text:span><text:span text:style-name="T334">. Kiekvieną prospekto (memorandumo) egzempliorių turi pasirašyti už pateiktą informaciją atsakingi emitento valdymo organų nariai, darbuotojai ir vadovas; jeigu emitentas prospekto (memorandum</text:span><text:span text:style-name="T335">o) rengimą paveda konsultantams arba rengia jį su konsultantų pagalba, kiekvieną prospekto (memorandumo) egzempliorių turi pasirašyti konsultantas(-ai) arba jo (jų) atstovas(-ai), taip pat būtina pažymėti, kokias konkrečias prospekto (memorandumo) dalis re</text:span><text:span text:style-name="T336">ngė konsultantai arba kokios jo dalys parengtos su konsultantų pagalba, ir nurodyti konsultantų atsakomybės ribas.</text:span></text:p>
      <text:p text:style-name="P337"><text:span text:style-name="T338">33</text:span><text:span text:style-name="T339">. Jeigu emitentas priklauso įmonių grupei ar konsorciumui, tai prospekte (memorandume) reikia pateikti informaciją ne tik apie emitento</text:span><text:span text:style-name="T340">, bet ir apie atitinkamos grupės veiklą bei jos veiklos perspektyvas.</text:span></text:p>
      <text:p text:style-name="P341"><text:span text:style-name="T342">34</text:span><text:span text:style-name="T343">. Atsakingi emitento valdymo organų nariai, darbuotojai ir administracijos vadovas bei emitento konsultantai ar jų atstovai savo parašais prospekte (memorandume) patvirtina, kad ja</text:span><text:span text:style-name="T344">me pateikta informacija atitinka tikrovę ir kad nėra nutylėtų faktų, galinčių turėti įtakos potencialių investuotojų sprendimams.</text:span></text:p>
      <text:p text:style-name="P345"><text:span text:style-name="T346">35</text:span><text:span text:style-name="T347">. Komisijai pareikalavus, emitentas privalo pirmame prospekto (memorandumo) lape ryškesniu šriftu išvardyti pagrindinius</text:span><text:span text:style-name="T348"><text:s/>rizikos veiksnius, susijusius su siūlomų vertybinių popierių įsigijimu.</text:span></text:p>
      <text:p text:style-name="P349"><text:span text:style-name="T350">36</text:span><text:span text:style-name="T351">. Jei per praėjusius 12 mėnesių jau buvo parengtas ir Vertybinių popierių rinkos įstatymo 12 straipsnio 2 dalyje nurodyta tvarka paskelbtas visas prospektas, naujame prospekte g</text:span><text:span text:style-name="T352">ali būti nurodyti tik esminiai įvykiai, įvykę po pirmo prospekto paskelbimo. Tokiu atveju naujasis prospektas turi būti skelbiamas kartu su anksčiau skelbtuoju.</text:span></text:p>
      <text:p text:style-name="P353"><text:span text:style-name="T354">37</text:span><text:span text:style-name="T355">. Prospektuose (memorandumuose) emitentas savo nuožiūra gali pateikti ir kitos šių taisyk</text:span><text:span text:style-name="T356">lių nereikalaujamos informacijos, jeigu ji teisinga ir gali turėti įtakos investuotojų apsisprendimui pirkti ar parduoti emitento vertybinius popierius arba šių vertybinių popierių kainai rinkoje.</text:span></text:p>
      <text:p text:style-name="P357"><text:span text:style-name="T358">38</text:span><text:span text:style-name="T359">. Vertybinių popierių komisija gali leisti nepateikti</text:span><text:span text:style-name="T360"><text:s/>prospekte tam tikros šių taisyklių numatytos informacijos, jei:</text:span></text:p>
      <text:p text:style-name="P361"><text:span text:style-name="T362">38.1</text:span><text:span text:style-name="T363">. ši informacija yra neesminė ir negali turėti įtakos sprendžiant apie emitento turtą, prievoles, finansinę padėtį, pelną ar nuostolius ir perspektyvą;</text:span></text:p>
      <text:p text:style-name="P364"><text:span text:style-name="T365">38.2</text:span><text:span text:style-name="T366">. tokios informacijos<text:s/></text:span><text:span text:style-name="T367">pateikimas prieštarautų viešajam interesui ar padarytų emitentui didelę žalą, o jos nepaskelbimas neklaidins investuotojų.</text:span></text:p>
      <text:p text:style-name="P368"/>
      <text:p text:style-name="P369"><text:span text:style-name="T370">VIII</text:span><text:span text:style-name="T371">.<text:s/></text:span><text:span text:style-name="T372">PROSPEKTO (MEMORANDUMO) TURINYS ATSKIRAIS ATVEJAIS</text:span></text:p>
      <text:p text:style-name="P373"/>
      <text:p text:style-name="P374"><text:span text:style-name="T375">39</text:span><text:span text:style-name="T376">. Emitento prospekto turinys turi atitikti reikalavimus, kur</text:span><text:span text:style-name="T377">ie pateikti atitinkamose 4 priedo formose:</text:span></text:p>
      <text:p text:style-name="P378"><text:span text:style-name="T379">39.1</text:span><text:span text:style-name="T380">. PRO-A1, kai už pradinius ar papildomus investuotojų įnašus emitento išleidžiamas ar išleistas akcijas ketinama įtraukti į biržos oficialųjį prekybos sąrašą;</text:span></text:p>
      <text:p text:style-name="P381"><text:span text:style-name="T382">39.2</text:span><text:span text:style-name="T383">. PRO-A2, kai už pradinius ar papildomus</text:span><text:span text:style-name="T384"><text:s/>investuotojų įnašus emitento išleidžiamas ar išleistas akcijas ketinama siūlyti viešajai apyvartai;</text:span></text:p>
      <text:p text:style-name="P385"><text:span text:style-name="T386">39.3</text:span><text:span text:style-name="T387">. PRO-SK1, kai emitento išleidžiamus ar išleistus skolos vertybinius popierius ketinama įtraukti į biržos oficialųjį prekybos sąrašą;</text:span></text:p>
      <text:p text:style-name="P388"><text:span text:style-name="T389">39.4</text:span><text:span text:style-name="T390">. PRO</text:span><text:span text:style-name="T391">-SK2, kai emitento išleidžiamus ar išleistus skolos vertybinius popierius ketinama siūlyti viešajai apyvartai;</text:span></text:p>
      <text:p text:style-name="P392"><text:span text:style-name="T393">39.5</text:span><text:span text:style-name="T394">. PRO-AP1, kai akcijų pagrindu išleidžiami depozitoriumo pakvitavimai.</text:span></text:p>
      <text:p text:style-name="P395"><text:span text:style-name="T396">40</text:span><text:span text:style-name="T397">. Emitento memorandumo turinys turi atitikti reikalavimus,</text:span><text:span text:style-name="T398"><text:s/>kurie nustatyti atitinkamose 4 priedo formose:</text:span></text:p>
      <text:p text:style-name="P399"><text:span text:style-name="T400">40.1</text:span><text:span text:style-name="T401">. MEM-A1, kai emitento išleidžiamos ar išleistos akcijos ketinamos siūlyti neviešajai apyvartai;</text:span></text:p>
      <text:p text:style-name="P402"><text:span text:style-name="T403">40.2</text:span><text:span text:style-name="T404">. MEM-SK1, kai emitento išleidžiami ar išleisti skolos vertybiniai popieriai ketinami siūlyti nev</text:span><text:span text:style-name="T405">iešajai apyvartai.</text:span></text:p>
      <text:p text:style-name="P406"><text:span text:style-name="T407">41</text:span><text:span text:style-name="T408">. Jeigu išleidžiamas akcijas, kurias ketinama įtraukti į biržos oficialųjį prekybos sąrašą, pirmumo teise proporcingai turimų akcijų skaičiui gali įsigyti akcininkai ir to emitento akcijos jau įtrauktos į tos pačios biržos oficia</text:span><text:span text:style-name="T409">lųjį prekybos sąrašą, tai prospekte pakanka pateikti informaciją, nurodytą šiuose 4 priedo formos PRO-A1 skyriuose (punktuose): I skyriaus 7 punkte; II ir III skyriuose; IV skyriaus 33, 36, 39 ir 43 punktuose; V skyriaus 53, 55 ir 57 punktuose; IV skyriaus</text:span><text:span text:style-name="T410"><text:s/>59 ir 60 punktuose; VII skyriaus 64, 65, 67 ir 69 punktuose; VIII skyriuje.</text:span></text:p>
      <text:p text:style-name="P411"><text:span text:style-name="T412">42</text:span><text:span text:style-name="T413">. Jeigu 41 šių taisyklių punkte nurodytų akcijų pagrindu išleidžiami depozitoriumo pakvitavimai, tai kartu su tame punkte nurodyta informacija turi būti pateikiama informaci</text:span><text:span text:style-name="T414">ja, numatyta šiuose 4 priedo formos PRO-AP1 skyriuose (punktuose): II skyriuje; III skyriaus 30, 31, 34 punktuose; V skyriaus 41, 42, 43 punktuose; IV skyriuje.</text:span></text:p>
      <text:p text:style-name="P415"><text:span text:style-name="T416">43</text:span><text:span text:style-name="T417">. Jeigu išleidžiamus konvertuojamus skolos vertybinius popierius, keičiamus skolos vertyb</text:span><text:span text:style-name="T418">inius popierius ar vertybinius popierius su įsigijimo teisėmis pirmumo teise gali įsigyti emitento akcininkai ir minėtus vertybinius popierius ketinama įtraukti į biržos oficialųjį prekybos sąrašą, o emitento akcijos jau įtrauktos į tos pačios biržos ofici</text:span><text:span text:style-name="T419">alųjį prekybos sąrašą, tai prospekte pakanka nurodyti informaciją apie konvertavimo, keitimo ar pasirašymo būdu platinamų akcijų pobūdį ir jų suteikiamas teises; informaciją, nurodytą 41 šių taisyklių punkte, išskyrus 4 priedo formos PRO-A1 III skyriuje re</text:span><text:span text:style-name="T420">ikalaujamą informaciją, vietoj kurios pateikiama informacija, nurodyta 4 priedo formos PRO-SK1 III skyriuje; taip pat nurodyti konvertavimo bei pasirašymo sąlygas ir tvarką, atvejus, kai minėtos sąlygos ir tvarka gali būti keičiamos.</text:span></text:p>
      <text:p text:style-name="P421"><text:span text:style-name="T422">44</text:span><text:span text:style-name="T423">. Jeigu išleidži</text:span><text:span text:style-name="T424">amus skolos vertybinius popierius, kurie nėra nei konvertuojami, nei keičiami į kitus vertybinius popierius, nei suteikiantys įsigijimo teises, ketinama įtraukti į oficialųjį biržos prekybos sąrašą, o to emitento vertybiniai popieriai jau įtraukti į tos bi</text:span><text:span text:style-name="T425">ržos oficialųjį prekybos sąrašą, prospekte pakanka pateikti 4 priedo formos PRO-SK1 I skyriaus 7 punkte, II ir III skyriuose, IV skyriaus 35, 41 punktuose, V skyriaus 57 punkte, VII ir VIII skyriuose nurodytą informaciją.</text:span></text:p>
      <text:p text:style-name="P426"><text:span text:style-name="T427">45</text:span><text:span text:style-name="T428">. Prospektai, aptarti šių ta</text:span><text:span text:style-name="T429">isyklių 41–44 punktuose, pateikiami kartu su paskutinių finansinių metų metinėmis finansinėmis ataskaitomis.</text:span></text:p>
      <text:p text:style-name="P430"><text:span text:style-name="T431">46</text:span><text:span text:style-name="T432">. Jeigu emitentas rengia ir konsoliduotą metinę atskaitomybę, ji turi būti pridedama prie prospekto. Galima pasirinktinai pridėti tik vieną<text:s/></text:span><text:span text:style-name="T433">iš atskaitomybių, jeigu nepridėtojoje nėra jokios esminės papildomos informacijos.</text:span></text:p>
      <text:p text:style-name="P434"><text:span text:style-name="T435">47</text:span><text:span text:style-name="T436">. Jeigu išleidžiamais skolos vertybiniais popieriais, kuriuos ketinama įtraukti į biržos oficialųjį prekybos sąrašą, dėl jų pobūdžio beveik išimtinai prekiauja tik rib</text:span><text:span text:style-name="T437">otas skaičius prityrusių investuotojų, Vertybinių popierių komisija gali leisti prospekte nenurodyti tam tikros informacijos, numatytos 4 priedo formoje PRO-SK1, arba leisti ją nurodyti glausčiau, bet su sąlyga, kad ši informacija nėra reikšminga investuot</text:span><text:span text:style-name="T438">ojams.</text:span></text:p>
      <text:p text:style-name="P439"><text:span text:style-name="T440">48</text:span><text:span text:style-name="T441">. Jeigu vertybinių popierių, kuriuos ketinama įtraukti į biržos oficialųjį prekybos sąrašą, emitentas yra finansų įstaiga arba draudimo įmonė, prospekte turi būti visa informacija, nurodyta 4 priedo formose PRO-A1 arba PRO-SK1 (atitinkamai akc</text:span><text:span text:style-name="T442">ijoms ar skolos vertybiniams popieriams).</text:span><text:s/></text:p>
      <text:p text:style-name="P443">Punkto pakeitimai:</text:p>
      <text:p text:style-name="P444"><text:span text:style-name="T445">Nr.<text:s/></text:span><text:a xlink:href="https://www.e-tar.lt/portal/legalAct.html?documentId=TAR.0C2C0020BB2F" office:target-frame-name="_top" xlink:show="replace"><text:span text:style-name="T446">4</text:span></text:a><text:span text:style-name="T447">, 2003-04-24, Žin., 2003, Nr. 41-1909 (2003-04-30), i. k. 1032051NUTA00000004</text:span></text:p>
      <text:p text:style-name="Normal"/>
      <text:p text:style-name="P448"><text:span text:style-name="T449">49</text:span><text:span text:style-name="T450">. Finansų įstaigų ir d</text:span><text:span text:style-name="T451">raudimo įmonių vertybiniai popieriai gali būti įregistruoti tik tada, kai jų priežiūros institucija (Lietuvos bankas, Draudimo priežiūros tarnyba ir pan.) patvirtina, kad prospekte (memorandume) pateikta informacija atitinka jos turimą informaciją apie emi</text:span><text:span text:style-name="T452">tentą ir jo finansinę būklę.</text:span><text:s/></text:p>
      <text:p text:style-name="P453">Papildyta punktu:</text:p>
      <text:p text:style-name="P454"><text:span text:style-name="T455">Nr.<text:s/></text:span><text:a xlink:href="https://www.e-tar.lt/portal/legalAct.html?documentId=TAR.0C2C0020BB2F" office:target-frame-name="_top" xlink:show="replace"><text:span text:style-name="T456">4</text:span></text:a><text:span text:style-name="T457">, 2003-04-24, Žin., 2003, Nr. 41-1909 (2003-04-30), i. k. 1032051NUTA00000004</text:span></text:p>
      <text:p text:style-name="Normal"/>
      <text:p text:style-name="P458"><text:span text:style-name="T459">50</text:span><text:span text:style-name="T460">. Jeigu skolos vertybinius<text:s/></text:span><text:span text:style-name="T461">popierius, kuriuos ketinama įtraukti į biržos oficialųjį prekybos sąrašą, nuolat leidžia periodiškai savo metinę ataskaitą skelbianti kredito įstaiga, kurią reglamentuoja specialus įstatymas arba kuriai taikoma speciali valstybės priežiūra, skirta santaupų</text:span><text:span text:style-name="T462"><text:s/>apsaugai, prospekte pakanka nurodyti informaciją, numatytą 4 priedo formos PRO-SK1 II skyriaus 9 punkte ir III skyriuje, taip pat informaciją apie visus tų vertybinių popierių vertės nustatymui reikšmingus įvykius, įvykusius nuo finansinių metų, kurių pas</text:span><text:span text:style-name="T463">kutinės metinės finansinės ataskaitos buvo skelbtos, pabaigos. Tokios ataskaitos turi būti prieinamos visuomenei emitento ar jo mokėjimų agentų būstinėse.</text:span></text:p>
      <text:p text:style-name="P464">Punkto numeracijos pakeitimas:</text:p>
      <text:soft-page-break/>
      <text:p text:style-name="P465"><text:span text:style-name="T466">Nr.<text:s/></text:span><text:a xlink:href="https://www.e-tar.lt/portal/legalAct.html?documentId=TAR.0C2C0020BB2F" office:target-frame-name="_top" xlink:show="replace"><text:span text:style-name="T467">4</text:span></text:a><text:span text:style-name="T468">, 2003-04-24, Žin., 2003, Nr. 41-1909 (2003-04-30), i. k. 1032051NUTA00000004</text:span></text:p>
      <text:p text:style-name="Normal"/>
      <text:p text:style-name="P469"><text:span text:style-name="T470">51</text:span><text:span text:style-name="T471">. Jeigu už išleidžiamus skolos vertybinius popierius, kuriuos ketinama įtraukti į oficialųjį biržos prekybos sąrašą, garantavo juridinis asmuo, prospekte<text:s/></text:span><text:span text:style-name="T472">turi būti pateikiama 4 priedo formos PRO-SK1 nurodyta informacija apie emitentą ir 4 priedo formos PRO-SK1 II skyriaus 8 punkte ir IV–VIII skyriuose nurodyta informacija apie garantuotoją. Jeigu emitentas arba garantuotojas yra finansų įstaiga ar draudimo<text:s/></text:span><text:span text:style-name="T473">įmonė, prospekto dalis, kurioje aprašoma finansų įstaiga ar draudimo įmonė, turi būti parengta taip, kaip nurodyta šių taisyklių 48 punkte.</text:span></text:p>
      <text:p text:style-name="P474">Punkto numeracijos pakeitimas:</text:p>
      <text:p text:style-name="P475"><text:span text:style-name="T476">Nr.<text:s/></text:span><text:a xlink:href="https://www.e-tar.lt/portal/legalAct.html?documentId=TAR.0C2C0020BB2F" office:target-frame-name="_top" xlink:show="replace"><text:span text:style-name="T477">4</text:span></text:a><text:span text:style-name="T478">, 2003-04-24, Žin., 2003, Nr. 41-1909 (2003-04-30), i. k. 1032051NUTA00000004</text:span></text:p>
      <text:p text:style-name="Normal"/>
      <text:p text:style-name="P479"><text:span text:style-name="T480">52</text:span><text:span text:style-name="T481">. Jeigu garantuotų skolos vertybinių popierių emitentas yra finansų įstaiga, kurios vienintelė veikla yra lėšų, ją kontroliuojančiai bendrovei arba su ja susijusioms<text:s/></text:span><text:span text:style-name="T482">bendrovėms pritraukimas, prospekte turi būti pateikta 4 priedo formos PRO-SK1 II, III ir VI skyriuose, VII skyriaus 66 punkte nurodyta informacija apie emitentą, taip pat informacija apie garantuotoją, pateikta 4 priedo formos PRO-SK1 II skyriaus 8 punkte<text:s/></text:span><text:span text:style-name="T483">ir IV–VIII skyriuose.</text:span></text:p>
      <text:p text:style-name="P484">Punkto numeracijos pakeitimas:</text:p>
      <text:p text:style-name="P485"><text:span text:style-name="T486">Nr.<text:s/></text:span><text:a xlink:href="https://www.e-tar.lt/portal/legalAct.html?documentId=TAR.0C2C0020BB2F" office:target-frame-name="_top" xlink:show="replace"><text:span text:style-name="T487">4</text:span></text:a><text:span text:style-name="T488">, 2003-04-24, Žin., 2003, Nr. 41-1909 (2003-04-30), i. k. 1032051NUTA00000004</text:span></text:p>
      <text:p text:style-name="Normal"/>
      <text:p text:style-name="P489"><text:span text:style-name="T490">53</text:span><text:span text:style-name="T491">. Jeigu garantuotojų yra daugia</text:span><text:span text:style-name="T492">u kaip vienas, būtina pateikti informaciją apie kiekvieną iš jų. Komisija gali leisti sutrumpinti šią informaciją, jei tuo būtų pasiekta didesnio aiškumo.</text:span></text:p>
      <text:p text:style-name="P493">Punkto numeracijos pakeitimas:</text:p>
      <text:p text:style-name="P494"><text:span text:style-name="T495">Nr.<text:s/></text:span><text:a xlink:href="https://www.e-tar.lt/portal/legalAct.html?documentId=TAR.0C2C0020BB2F" office:target-frame-name="_top" xlink:show="replace"><text:span text:style-name="T496">4</text:span></text:a><text:span text:style-name="T497">, 2003-04-24, Žin., 2003, Nr. 41-1909 (2003-04-30), i. k. 1032051NUTA00000004</text:span></text:p>
      <text:p text:style-name="Normal"/>
      <text:p text:style-name="P498"><text:span text:style-name="T499">54</text:span><text:span text:style-name="T500">. Garantavimo sutartis šių taisyklių 51–53 punktuose nurodytais atvejais turi būti prieinama visuomenei susipažinti emitento ir jo mokėjimų agentų būstinė</text:span><text:span text:style-name="T501">se. Sutarties kopijos turi būti pateikiamos kiekvieno suinteresuoto asmens prašymu.</text:span><text:s/></text:p>
      <text:p text:style-name="P502">Punkto pakeitimai:</text:p>
      <text:p text:style-name="P503"><text:span text:style-name="T504">Nr.<text:s/></text:span><text:a xlink:href="https://www.e-tar.lt/portal/legalAct.html?documentId=TAR.0C2C0020BB2F" office:target-frame-name="_top" xlink:show="replace"><text:span text:style-name="T505">4</text:span></text:a><text:span text:style-name="T506">, 2003-04-24, Žin., 2003, Nr. 41-1909 (2003-04-30), i. k. 1032051</text:span><text:span text:style-name="T507">NUTA00000004</text:span></text:p>
      <text:p text:style-name="Normal"/>
      <text:p text:style-name="P508"><text:span text:style-name="T509">55</text:span><text:span text:style-name="T510">. Jeigu išleidžiami konvertuojami, keičiami skolos vertybiniai popieriai ar skolos vertybiniai popieriai su įsigijimo teisėmis, prospekte turi būti pateikta informacija apie konvertavimo, keitimo ar pasirašymo būdu siūlomų akcijų pobūdį</text:span><text:span text:style-name="T511">, jų suteikiamas teises, informacija, nurodyta 4 priedo formos PRO-A1 II skyriaus 8 punkte, IV–VIII skyriuose, taip pat informacija, nurodyta 4 priedo formos PRO-SK1 III skyriuje, bei informacija apie konvertavimo, keitimo ar pasirašymo sąlygas ir tvarką,<text:s/></text:span><text:span text:style-name="T512">taip pat atvejus, kai minėtos sąlygos ir tvarka gali būti pakeistos.</text:span></text:p>
      <text:p text:style-name="P513">Punkto numeracijos pakeitimas:</text:p>
      <text:p text:style-name="P514"><text:span text:style-name="T515">Nr.<text:s/></text:span><text:a xlink:href="https://www.e-tar.lt/portal/legalAct.html?documentId=TAR.0C2C0020BB2F" office:target-frame-name="_top" xlink:show="replace"><text:span text:style-name="T516">4</text:span></text:a><text:span text:style-name="T517">, 2003-04-24, Žin., 2003, Nr. 41-1909 (2003-04-30), i. k. 1032051NUTA</text:span><text:span text:style-name="T518">00000004</text:span></text:p>
      <text:p text:style-name="Normal"/>
      <text:p text:style-name="P519"><text:span text:style-name="T520">56</text:span><text:span text:style-name="T521">. Jeigu konvertuojamų skolos vertybinių popierių, keičiamų skolos vertybinių popierių ar skolos vertybinių popierių su įsigijimo teisėmis emitentas nėra akcijų emitentas, prospekte turi būti pateikta informacija apie konvertavimo, keitimo a</text:span><text:span text:style-name="T522">r pasirašymo būdu siūlomas akcijas, jų suteikiamas teises; informacija apie vertybinių popierių emitentą, kaip nurodyta 4 priedo formoje PRO-SK1, informacija apie akcijų emitentą, kaip nurodyta 4 priedo formos PRO-A1 II skyriaus 8 punkte ir IV–VIII skyriuo</text:span><text:span text:style-name="T523">se, taip pat konvertavimo, keitimo ar pasirašymo sąlygos ir tvarka bei atvejai, kai minėtos sąlygos ir tvarka gali būti pakeistos.</text:span></text:p>
      <text:p text:style-name="P524">Punkto numeracijos pakeitimas:</text:p>
      <text:p text:style-name="P525"><text:span text:style-name="T526">Nr.<text:s/></text:span><text:a xlink:href="https://www.e-tar.lt/portal/legalAct.html?documentId=TAR.0C2C0020BB2F" office:target-frame-name="_top" xlink:show="replace"><text:span text:style-name="T527">4</text:span></text:a><text:span text:style-name="T528">,<text:s/></text:span><text:span text:style-name="T529">2003-04-24, Žin., 2003, Nr. 41-1909 (2003-04-30), i. k. 1032051NUTA00000004</text:span></text:p>
      <text:p text:style-name="Normal"/>
      <text:p text:style-name="P530"><text:span text:style-name="T531">57</text:span><text:span text:style-name="T532">. Jeigu skolos vertybinių popierių emitentas yra finansų įstaiga, kurios vienintelė veikla yra lėšų ją kontroliuojančiai bendrovei arba su ja susijusioms bendrovėms pritrauk</text:span><text:span text:style-name="T533">imas, prospekte<text:s/></text:span><text:soft-page-break/><text:span text:style-name="T534">turi būti pateikta 4 priedo formos PRO-SK1 II ir III skyriuose, VI skyriuje, VII skyriaus 66 punkte nurodyta informacija apie emitentą.</text:span></text:p>
      <text:p text:style-name="P535">Punkto numeracijos pakeitimas:</text:p>
      <text:p text:style-name="P536"><text:span text:style-name="T537">Nr.<text:s/></text:span><text:a xlink:href="https://www.e-tar.lt/portal/legalAct.html?documentId=TAR.0C2C0020BB2F" office:target-frame-name="_top" xlink:show="replace"><text:span text:style-name="T538">4</text:span></text:a><text:span text:style-name="T539">, 2003-04-24, Žin., 2003, Nr. 41-1909 (2003-04-30), i. k. 1032051NUTA00000004</text:span></text:p>
      <text:p text:style-name="Normal"/>
      <text:p text:style-name="P540"><text:span text:style-name="T541">58</text:span><text:span text:style-name="T542">. Jeigu vertybiniai popieriai, kuriuos ketinama įtraukti į biržos oficialųjį prekybos sąrašą, išleidžiami įmonėms jungiantis (vienai bendrovei įsigyjant kitą</text:span><text:span text:style-name="T543"><text:s/>ar sukuriant naują bendrovę), bendrovėms skaidantis, perleidžiant visą įmonės turtą ir įsipareigojimus (arba jų dalį), pateikiant oficialų pasiūlymą ar kaip atlyginimas už perleistą turtą (ne pinigus), dokumentai, kuriuose nurodomos tokių operacijų sąlygo</text:span><text:span text:style-name="T544">s, ir pradinis balansas (jeigu emitentas dar neparengė savo metinės atskaitomybės) turi būti prieinami visuomenei emitento ir jo mokėjimų agentų būstinėse.</text:span></text:p>
      <text:p text:style-name="P545">Punkto numeracijos pakeitimas:</text:p>
      <text:p text:style-name="P546"><text:span text:style-name="T547">Nr.<text:s/></text:span><text:a xlink:href="https://www.e-tar.lt/portal/legalAct.html?documentId=TAR.0C2C0020BB2F" office:target-frame-name="_top" xlink:show="replace"><text:span text:style-name="T548">4</text:span></text:a><text:span text:style-name="T549">, 2003-04-24, Žin., 2003, Nr. 41-1909 (2003-04-30), i. k. 1032051NUTA00000004</text:span></text:p>
      <text:p text:style-name="Normal"/>
      <text:p text:style-name="P550"><text:span text:style-name="T551">59</text:span><text:span text:style-name="T552">. Jeigu išleidžiami depozitoriumo pakvitavimai, kuriuos ketinama įtraukti į biržos oficialųjį prekybos sąrašą, prospekte turi būti 4 priedo formoje PRO-A</text:span><text:span text:style-name="T553">P1 nurodyta informacija apie pakvitavimus ir 4 priedo formoje PRO-A1 nurodyta informacija apie akcijas, kurių pagrindu jie išleisti. Komisija gali atleisti depozitoriumo pakvitavimų emitentą nuo reikalavimo skelbti informaciją apie savo finansinę būklę, je</text:span><text:span text:style-name="T554">igu emitentas yra:</text:span></text:p>
      <text:p text:style-name="P555">Punkto numeracijos pakeitimas:</text:p>
      <text:p text:style-name="P556"><text:span text:style-name="T557">Nr.<text:s/></text:span><text:a xlink:href="https://www.e-tar.lt/portal/legalAct.html?documentId=TAR.0C2C0020BB2F" office:target-frame-name="_top" xlink:show="replace"><text:span text:style-name="T558">4</text:span></text:a><text:span text:style-name="T559">, 2003-04-24, Žin., 2003, Nr. 41-1909 (2003-04-30), i. k. 1032051NUTA00000004</text:span></text:p>
      <text:p text:style-name="Normal"/>
      <text:p text:style-name="P560"><text:span text:style-name="T561">59.1</text:span><text:span text:style-name="T562">. kredito įstaiga, kurią reglament</text:span><text:span text:style-name="T563">uoja specialus įstatymas arba kuriai taikoma speciali valstybės priežiūra, skirta santaupų apsaugai;</text:span></text:p>
      <text:p text:style-name="P564"><text:span text:style-name="T565">59.2</text:span><text:span text:style-name="T566">. kredito įstaigos, nurodytos 59.1 punkte, dukterinė įmonė, kurioje tokia kredito įstaiga turi bent 95 procentus akcijų, jei jos įsipareigojimai de</text:span><text:span text:style-name="T567">pozitoriumo pakvitavimų turėtojams yra tos kredito institucijos garantuoti, ir kuriai taikoma tokia pat priežiūra, kaip nurodyta 59.1 punkte.</text:span><text:s/></text:p>
      <text:p text:style-name="P568">Punkto pakeitimai:</text:p>
      <text:p text:style-name="P569"><text:span text:style-name="T570">Nr.<text:s/></text:span><text:a xlink:href="https://www.e-tar.lt/portal/legalAct.html?documentId=TAR.0C2C0020BB2F" office:target-frame-name="_top" xlink:show="replace"><text:span text:style-name="T571">4</text:span></text:a><text:span text:style-name="T572">, 2003-</text:span><text:span text:style-name="T573">04-24, Žin., 2003, Nr. 41-1909 (2003-04-30), i. k. 1032051NUTA00000004</text:span></text:p>
      <text:p text:style-name="Normal"/>
      <text:p text:style-name="P574"><text:span text:style-name="T575">VIII</text:span><text:span text:style-name="T576">.<text:s/></text:span><text:span text:style-name="T577">BAIGIAMOSIOS NUOSTATOS</text:span></text:p>
      <text:p text:style-name="P578"/>
      <text:p text:style-name="P579"><text:span text:style-name="T580">60</text:span><text:span text:style-name="T581">. Šių taisyklių V skyriaus nuostatos, 1 priedo 1 punktas, 2 punkto 2.1, 2.2, 2.3 papunkčiai, 3 bei 4 punktai įsigalioja Lietuvos Respublikai</text:span><text:span text:style-name="T582"><text:s/>tapus Europos Sąjungos nare, išskyrus 61 punkte nustatytą atvejį.</text:span><text:s/></text:p>
      <text:p text:style-name="P583">Punkto pakeitimai:</text:p>
      <text:p text:style-name="P584"><text:span text:style-name="T585">Nr.<text:s/></text:span><text:a xlink:href="https://www.e-tar.lt/portal/legalAct.html?documentId=TAR.23149333E33D" office:target-frame-name="_top" xlink:show="replace"><text:span text:style-name="T586">5</text:span></text:a><text:span text:style-name="T587">, 2003-05-08, Žin., 2003, Nr. 47-2105 (2003-05-14), i. k. 1032051NUTA00000005</text:span></text:p>
      <text:p text:style-name="P588">Punkto numeracijos pakeitimas:</text:p>
      <text:p text:style-name="P589"><text:span text:style-name="T590">Nr.<text:s/></text:span><text:a xlink:href="https://www.e-tar.lt/portal/legalAct.html?documentId=TAR.0C2C0020BB2F" office:target-frame-name="_top" xlink:show="replace"><text:span text:style-name="T591">4</text:span></text:a><text:span text:style-name="T592">, 2003-04-24, Žin., 2003, Nr. 41-1909 (2003-04-30), i. k. 1032051NUTA00000004</text:span></text:p>
      <text:p text:style-name="Normal"/>
      <text:p text:style-name="P593"><text:span text:style-name="T594">61</text:span><text:span text:style-name="T595">. Iki Lietuvos Respublikos tapimo Europos Sąjungos nare<text:s/></text:span><text:span text:style-name="T596">šių taisyklių 1 priedas galioja tik Europos Sąjungos valstybėse registruotų emitentų atžvilgiu.</text:span><text:s/></text:p>
      <text:p text:style-name="P597">Papildyta punktu:</text:p>
      <text:p text:style-name="P598"><text:span text:style-name="T599">Nr.<text:s/></text:span><text:a xlink:href="https://www.e-tar.lt/portal/legalAct.html?documentId=TAR.23149333E33D" office:target-frame-name="_top" xlink:show="replace"><text:span text:style-name="T600">5</text:span></text:a><text:span text:style-name="T601">, 2003-05-08, Žin., 2003, Nr. 47-2105 (2003-05-14), i.</text:span><text:span text:style-name="T602"><text:s/>k. 1032051NUTA00000005</text:span></text:p>
      <text:p text:style-name="Normal"/>
      <text:p text:style-name="P603"><text:span text:style-name="T604">______________</text:span></text:p>
      <text:soft-page-break/>
      <text:p text:style-name="P605">Vertybinių popierių registravimo taisyklių</text:p>
      <text:p text:style-name="P612"><text:span text:style-name="T613">1</text:span><text:span text:style-name="T614"><text:s/>priedas</text:span></text:p>
      <text:p text:style-name="P615"/>
      <text:p text:style-name="P616"><text:span text:style-name="T617">VERTYBINIAI POPIERIAI, KURIŲ NEREIKIA REGISTRUOTI VERTYBINIŲ POPIERIŲ KOMISIJOJE</text:span></text:p>
      <text:p text:style-name="P618"/>
      <text:p text:style-name="P619"><text:span text:style-name="T620">1</text:span><text:span text:style-name="T621">. Komisijoje<text:s/></text:span><text:span text:style-name="T622">nereikia registruoti vertybinių popierių, kurie siūlomi:</text:span></text:p>
      <text:p text:style-name="P623"><text:span text:style-name="T624">1.1</text:span><text:span text:style-name="T625">. asmenims dėl jų profesijos, pareigų ar sandorių;</text:span></text:p>
      <text:p text:style-name="P626"><text:span text:style-name="T627">1.2</text:span><text:span text:style-name="T628">. apibrėžtam asmenų ratui (ne daugiau kaip 100 asmenų);</text:span></text:p>
      <text:p text:style-name="P629"><text:span text:style-name="T630">1.3</text:span><text:span text:style-name="T631">. ryšium su oficialiu pasiūlymu;</text:span></text:p>
      <text:p text:style-name="P632"><text:span text:style-name="T633">1.4</text:span><text:span text:style-name="T634">. ryšium su įmonių susijungimu;</text:span></text:p>
      <text:p text:style-name="P635"><text:span text:style-name="T636">1.5</text:span><text:span text:style-name="T637">. esamiems arba buvusiems bendrovės darbuotojams kaip skatinimo priemonė, kai siūlytojas yra jų darbdavys arba susijusi įmonė.</text:span></text:p>
      <text:p text:style-name="P638"><text:span text:style-name="T639">2</text:span><text:span text:style-name="T640">. Vertybinių popierių:</text:span></text:p>
      <text:p text:style-name="P641"><text:span text:style-name="T642">2.1</text:span><text:span text:style-name="T643">. kurių visos emisijos bendra vertė (skaičiuojant emisijos kaina) ne didesnė kaip 40 000</text:span><text:span text:style-name="T644"><text:s/>eurų;</text:span></text:p>
      <text:p text:style-name="P645"><text:span text:style-name="T646">2.2</text:span><text:span text:style-name="T647">. kuriuos galima įsigyti tik perkant ne mažiau kaip už 40 000 eurų;</text:span></text:p>
      <text:p text:style-name="P648"><text:span text:style-name="T649">2.3</text:span><text:span text:style-name="T650">. kurių vieno nominali vertė ne mažesnė kaip 40 000 eurų;</text:span></text:p>
      <text:p text:style-name="P651"><text:span text:style-name="T652">2.4</text:span><text:span text:style-name="T653">. kuriuos išleidžia valstybė, savivaldybė arba visuomeninė tarptautinė organizacija, kurios narė yra<text:s/></text:span><text:span text:style-name="T654">Lietuvos Respublika;</text:span></text:p>
      <text:p text:style-name="P655"><text:span text:style-name="T656">2.5</text:span><text:span text:style-name="T657">. kuriuos išleidžia Europos Sąjungai priklausanti valstybė ar Europos Sąjungai priklausančios valstybės regioninė arba vietinė valdžios institucija, taip pat visuomeninė tarptautinė organizacija, kurios nare (narėmis) yra viena<text:s/></text:span><text:span text:style-name="T658">ar daugiau Europos Sąjungos valstybių.</text:span></text:p>
      <text:p text:style-name="P659"><text:span text:style-name="T660">3</text:span><text:span text:style-name="T661">. Akcijų arba vertybinių popierių, lygiaverčių akcijoms, kurios mainais siūlomos toje pačioje bendrovėje, kai tokių vertybinių popierių siūlymas nėra susijęs su bendrovės įstatinio kapitalo padidėjimu.</text:span></text:p>
      <text:p text:style-name="P662"><text:span text:style-name="T663">4</text:span><text:span text:style-name="T664">. V</text:span><text:span text:style-name="T665">ertybinių popierių, atsirandančių konvertuojant skolos vertybinius popierius arba realizuojant vertybinių popierių įsigijimo teises (varantų), arba akcijų, siūlomų mainais už keičiamus skolos vertybinius popierius, su sąlyga, kad minėti konvertuojami ar ke</text:span><text:span text:style-name="T666">ičiami skolos vertybiniai popieriai jau buvo įregistruoti viešajai apyvartai Lietuvos Respublikoje.</text:span></text:p>
      <text:p text:style-name="P667"><text:span text:style-name="T668">5</text:span><text:span text:style-name="T669">. Vertybinių popierių, kuriuos išleidžia pagal specialius įstatymus veikiančios juridinio asmens statusą turinčios asociacijos arba valstybės pripažint</text:span><text:span text:style-name="T670">os nepelno įmonės, siekiančios pritraukti lėšų nesavanaudiškų tikslų įgyvendinimui.</text:span></text:p>
      <text:p text:style-name="P671"><text:span text:style-name="T672">6</text:span><text:span text:style-name="T673">. Euro vertybinių popierių – vertybinių popierių, kuriuos platina grupė, turinti bent du tarpininkus, kurių registruota būstinė yra skirtingose valstybėse, ir plačiu m</text:span><text:span text:style-name="T674">astu siūlanti vertybinius popierius bent vienoje ne emitento būstinės valstybėje, o pasirašyti ar įsigyti juos galima tik per kredito ar kitas finansines institucijas, t. y. jie platinami nenaudojant bendros reklamos kampanijos.</text:span></text:p>
      <text:p text:style-name="P675"><text:span text:style-name="T676">______________</text:span></text:p>
      <text:soft-page-break/>
      <text:p text:style-name="P677">Vertybinių popierių registravimo taisyklių</text:p>
      <text:p text:style-name="P684"><text:span text:style-name="T685">2</text:span><text:span text:style-name="T686"><text:s/>priedas</text:span></text:p>
      <text:p text:style-name="P687"/>
      <text:p text:style-name="P688"><text:span text:style-name="T689">VERTYBINIŲ POPIERIŲ ĮREGISTRAVIMUI IR ĮREGISTRAVIMO PANAIKINIMUI REIKALINGŲ DOKUMENTŲ SĄRAŠAS</text:span></text:p>
      <text:p text:style-name="P690"/>
      <text:p text:style-name="P691"><text:span text:style-name="T692">I</text:span><text:span text:style-name="T693">.<text:s/></text:span><text:span text:style-name="T694">VERTYBINIAMS POPIERIAMS ĮREGISTRUOTI REIKALINGI DOKUMENTAI</text:span></text:p>
      <text:p text:style-name="P695"/>
      <text:p text:style-name="P696"><text:span text:style-name="T697">1</text:span><text:span text:style-name="T698">. Emitentu</text:span><text:span text:style-name="T699">i formuojant įstatinį (akcinį) kapitalą:</text:span></text:p>
      <text:p text:style-name="P700"><text:span text:style-name="T701">1.1</text:span><text:span text:style-name="T702">. steigiant emitentą:</text:span></text:p>
      <text:p text:style-name="P703"><text:span text:style-name="T704">1.1.1</text:span><text:span text:style-name="T705">. paraiška įregistruoti vertybinius popierius (5 priedo forma R-1);</text:span></text:p>
      <text:p text:style-name="P706"><text:span text:style-name="T707">1.1.2</text:span><text:span text:style-name="T708">. steigimo sutarties (steigimo akto) originalas arba notaro patvirtintas nuorašas;</text:span></text:p>
      <text:p text:style-name="P709"><text:span text:style-name="T710">1.1.3</text:span><text:span text:style-name="T711">. visų steig</text:span><text:span text:style-name="T712">ėjų ar jų atstovų pasirašytų steigiamos bendrovės įstatų projektas;</text:span></text:p>
      <text:p text:style-name="P713"><text:span text:style-name="T714">1.1.4</text:span><text:span text:style-name="T715">. prospektas (platinant vertybinius popierius viešai) arba memorandumas (platinant vertybinius popierius neviešai) – 2 egzemplioriai;</text:span></text:p>
      <text:p text:style-name="P716"><text:span text:style-name="T717">1.2</text:span><text:span text:style-name="T718">. kai naujas emitentas steigiamas re</text:span><text:span text:style-name="T719">organizavus bendroves sujungimo, išskaidymo arba atskyrimo būdu</text:span><text:span text:style-name="T720">:</text:span></text:p>
      <text:p text:style-name="P721"><text:span text:style-name="T722">1.2.1</text:span><text:span text:style-name="T723">. paraiška įregistruoti vertybinius popierius (5 priedo forma R-1);</text:span></text:p>
      <text:p text:style-name="P724"><text:span text:style-name="T725">1.2.2</text:span><text:span text:style-name="T726">. reorganizuojamų bendrovių visuotinių akcininkų susirinkimų, priėmusių sprendimus jas reorganizuoti,<text:s/></text:span><text:span text:style-name="T727">protokolų originalai arba notaro patvirtinti jų nuorašai;</text:span></text:p>
      <text:p text:style-name="P728"><text:span text:style-name="T729">1.2.3</text:span><text:span text:style-name="T730">. reorganizuojamų bendrovių visuotinių akcininkų susirinkimų patvirtintas reorganizavimo projektas;</text:span></text:p>
      <text:p text:style-name="P731"><text:span text:style-name="T732">1.2.4</text:span><text:span text:style-name="T733">. kiekvienos reorganizuojamos bendrovės valdybos ataskaita visuotiniam</text:span><text:span text:style-name="T734"><text:s/></text:span><text:span text:style-name="T735">akcininkų</text:span><text:span text:style-name="T736"><text:s/>susirinkimui;</text:span></text:p>
      <text:p text:style-name="P737"><text:span text:style-name="T738">1.2.5</text:span><text:span text:style-name="T739">. audito įmonės parengta reorganizavimo projekto vertinimo ataskaita;</text:span></text:p>
      <text:p text:style-name="P740"><text:span text:style-name="T741">1.2.6</text:span><text:span text:style-name="T742">. dėl reorganizavimo steigiamos bendrovės įstatų projektas;</text:span></text:p>
      <text:p text:style-name="P743"><text:span text:style-name="T744">1.2.7</text:span><text:span text:style-name="T745">. turto vertintojų sudarytos turto vertinimo ataskaitos nuorašas;</text:span></text:p>
      <text:p text:style-name="P746"><text:span text:style-name="T747">1.2.8</text:span><text:span text:style-name="T748">.<text:s/></text:span><text:span text:style-name="T749">prospektas (memorandumas) – 2</text:span><text:span text:style-name="T750"><text:s/></text:span><text:span text:style-name="T751">egzemplioriai;</text:span></text:p>
      <text:p text:style-name="P752"><text:span text:style-name="T753">1.3</text:span><text:span text:style-name="T754">. kai uždaroji akcinė bendrovė pertvarkoma į akcinę bendrovę:</text:span></text:p>
      <text:p text:style-name="P755"><text:span text:style-name="T756">1.3.1</text:span><text:span text:style-name="T757">. paraiška įregistruoti vertybinius popierius (5 priedo forma R-1);</text:span></text:p>
      <text:p text:style-name="P758"><text:span text:style-name="T759">1.3.2</text:span><text:span text:style-name="T760">. uždarosios akcinės bendrovės visuotinio akcininkų susi</text:span><text:span text:style-name="T761">rinkimo, priėmusio sprendimą pertvarkyti uždarąją akcinę bendrovę į akcinę bendrovę, protokolo originalas arba notaro patvirtintas jo nuorašas;</text:span></text:p>
      <text:p text:style-name="P762"><text:span text:style-name="T763">1.3.3</text:span><text:span text:style-name="T764">. visuotinio akcininkų susirinkimo patvirtintas pertvarkymo projektas;</text:span></text:p>
      <text:p text:style-name="P765"><text:span text:style-name="T766">1.3.4</text:span><text:span text:style-name="T767">. akcinės bendrovės įst</text:span><text:span text:style-name="T768">atų projektas;</text:span></text:p>
      <text:p text:style-name="P769"><text:span text:style-name="T770">1.3.5</text:span><text:span text:style-name="T771">. turto vertintojų sudarytos turto vertinimo ataskaitos nuorašas (tais atvejais, kai akcininkų pageidavimu tokia ataskaita yra parengta);</text:span></text:p>
      <text:p text:style-name="P772"><text:span text:style-name="T773">1.3.6</text:span><text:span text:style-name="T774">. audito įmonės parengta pertvarkymo projekto vertinimo ataskaita (tais atvejais, kai</text:span><text:span text:style-name="T775"><text:s/>akcininkų pageidavimu tokia ataskaita yra parengta);</text:span></text:p>
      <text:p text:style-name="P776"><text:span text:style-name="T777">1.3.7</text:span><text:span text:style-name="T778">. prospektas (memorandumas) – 2 egzemplioriai;</text:span></text:p>
      <text:p text:style-name="P779"><text:span text:style-name="T780">1.3.8</text:span><text:span text:style-name="T781">. auditoriaus išvada, kaip emitento buhalterinė apskaita ir finansinė atskaitomybė (ne senesnė kaip 15 mėnesių) atitinka Lietuvos Respubl</text:span><text:span text:style-name="T782">ikos teisės aktus ir bendruosius apskaitos principus ar Tarptautinius audito standartus.</text:span></text:p>
      <text:p text:style-name="P783"><text:span text:style-name="T784">1.4</text:span><text:span text:style-name="T785">. kai naujas emitentas steigiamas keičiant buvusį įmonės statusą į akcinę bendrovę:</text:span></text:p>
      <text:p text:style-name="P786"><text:span text:style-name="T787">1.4.1</text:span><text:span text:style-name="T788">. paraiška įregistruoti vertybinius popierius (5 priedo forma R-1);</text:span></text:p>
      <text:p text:style-name="P789"><text:span text:style-name="T790">1.4.2</text:span><text:span text:style-name="T791">. akcinės bendrovės įstatų projektas;</text:span></text:p>
      <text:p text:style-name="P792"><text:span text:style-name="T793">1.4.3</text:span><text:span text:style-name="T794">. prospektas (memorandumas) – 2</text:span><text:span text:style-name="T795"><text:s/></text:span><text:span text:style-name="T796">egzemplioriai;</text:span></text:p>
      <text:p text:style-name="P797"><text:span text:style-name="T798">1.4.4</text:span><text:span text:style-name="T799">. sprendimo pakeisti įmonės statusą į akcinę bendrovę originalas arba notaro patvirtintas nuorašas;</text:span></text:p>
      <text:p text:style-name="P800"><text:span text:style-name="T801">1.4.5</text:span><text:span text:style-name="T802">. kiti buvusio įmonės statuso<text:s/></text:span><text:span text:style-name="T803">pakeitimą reglamentuojančiuose teisės aktuose numatyti dokumentai;</text:span></text:p>
      <text:p text:style-name="P804"><text:span text:style-name="T805">1.4.6</text:span><text:span text:style-name="T806">. auditoriaus išvada, kaip emitento buhalterinė apskaita ir finansinė atskaitomybė (ne senesnė kaip 15 mėnesių) atitinka Lietuvos Respublikos teisės aktus ir bendruosius apskaitos<text:s/></text:span><text:span text:style-name="T807">principus ar Tarptautinius audito standartus.</text:span></text:p>
      <text:p text:style-name="P808"><text:span text:style-name="T809">2</text:span><text:span text:style-name="T810">. Emitentui didinant įstatinį (akcinį) kapitalą ar išleidžiant vertybinius popierius, nepažyminčius dalyvavimo įstatiniame kapitale:</text:span></text:p>
      <text:p text:style-name="P811"><text:span text:style-name="T812">2.1</text:span><text:span text:style-name="T813">. emitentui didinant įstatinį kapitalą iš papildomų įnašų:</text:span></text:p>
      <text:p text:style-name="P814"><text:span text:style-name="T815">2.1.</text:span><text:span text:style-name="T816">1</text:span><text:span text:style-name="T817">. paraiška įregistruoti vertybinius popierius (5 priedo forma R-1);</text:span></text:p>
      <text:p text:style-name="P818"><text:span text:style-name="T819">2.1.2</text:span><text:span text:style-name="T820">. visuotinio akcininkų susirinkimo, priėmusio sprendimą didinti įstatinį (akcinį) kapitalą ir atitinkamai pakeisti emitento įstatus, protokolo originalas arba notaro patvirtint</text:span><text:span text:style-name="T821">as jo nuorašas;</text:span></text:p>
      <text:p text:style-name="P822"><text:span text:style-name="T823">2.1.3</text:span><text:span text:style-name="T824">. prospektas (memorandumas) – 2 egzemplioriai;</text:span></text:p>
      <text:p text:style-name="P825"><text:span text:style-name="T826">2.1.4</text:span><text:span text:style-name="T827">. paskutinių, Įmonių rejestre įregistruotų bendrovės įstatų (jų pakeitimų) originalas arba notaro patvirtintas nuorašas;</text:span></text:p>
      <text:p text:style-name="P828"><text:span text:style-name="T829">2.1.5</text:span><text:span text:style-name="T830">. auditoriaus išvada, kaip emitento<text:s/></text:span><text:span text:style-name="T831">buhalterinė apskaita ir finansinė atskaitomybė (ne senesnė kaip 15 mėnesių) atitinka Lietuvos Respublikos teisės aktus ir bendruosius apskaitos principus ar Tarptautinius audito standartus.</text:span></text:p>
      <text:p text:style-name="P832"><text:span text:style-name="T833">2.2</text:span><text:span text:style-name="T834">. Emitentui didinant įstatinį kapitalą iš savo lėšų:</text:span></text:p>
      <text:p text:style-name="P835"><text:span text:style-name="T836">2.2.</text:span><text:span text:style-name="T837">1</text:span><text:span text:style-name="T838">. paraiška įregistruoti vertybinius popierius (5 priedo forma R-1 išleidžiant naujas akcijas arba forma R-2 keičiant anksčiau išleistų akcijų nominalią vertę);</text:span></text:p>
      <text:p text:style-name="P839"><text:span text:style-name="T840">2.2.2</text:span><text:span text:style-name="T841">. visuotinio akcininkų susirinkimo, priėmusio sprendimą didinti įstatinį (akcinį) ka</text:span><text:span text:style-name="T842">pitalą ir atitinkamai pakeisti emitento įstatus, protokolo originalas arba notaro patvirtintas nuorašas;</text:span></text:p>
      <text:p text:style-name="P843"><text:span text:style-name="T844">2.2.3</text:span><text:span text:style-name="T845">. finansinė atskaitomybė, sudaryta ne anksčiau kaip prieš 30 dienų iki akcininkų susirinkimo, priėmusio sprendimą padidinti įstatinį kapitalą<text:s/></text:span><text:span text:style-name="T846">iš bendrovės lėšų, arba metų finansinė atskaitomybė, jeigu sprendimas priimtas eiliniame susirinkime;</text:span></text:p>
      <text:p text:style-name="P847"><text:span text:style-name="T848">2.2.4</text:span><text:span text:style-name="T849">. paskutinių Įmonių rejestre įregistruotų bendrovės įstatų (jų pakeitimų) originalas arba notaro patvirtintas nuorašas;</text:span></text:p>
      <text:p text:style-name="P850"><text:span text:style-name="T851">2.2.5</text:span><text:span text:style-name="T852">. auditoriaus iš</text:span><text:span text:style-name="T853">vada, kaip emitento buhalterinė apskaita ir finansinė atskaitomybė (ne senesnė kaip 15 mėnesių) atitinka Lietuvos Respublikos teisės aktus ir bendruosius apskaitos principus ar Tarptautinius audito standartus.</text:span></text:p>
      <text:p text:style-name="P854"><text:span text:style-name="T855">2.3</text:span><text:span text:style-name="T856">. Emitentui didinant įstatinį kapital</text:span><text:span text:style-name="T857">ą dėl reorganizavimo:</text:span></text:p>
      <text:p text:style-name="P858"><text:span text:style-name="T859">2.3.1</text:span><text:span text:style-name="T860">. paraiška įregistruoti vertybinius popierius (5 priedo forma R-1);</text:span></text:p>
      <text:p text:style-name="P861"><text:span text:style-name="T862">2.3.2</text:span><text:span text:style-name="T863">. reorganizuojamų bendrovių visuotinių akcininkų susirinkimų, priėmusių sprendimus reorganizuoti bendroves, protokolų originalai arba notaro patvirtin</text:span><text:span text:style-name="T864">ti jų nuorašai;</text:span></text:p>
      <text:p text:style-name="P865"><text:span text:style-name="T866">2.3.3</text:span><text:span text:style-name="T867">. reorganizuojamų bendrovių visuotinių akcininkų susirinkimų patvirtintas reorganizavimo projektas;</text:span></text:p>
      <text:p text:style-name="P868"><text:span text:style-name="T869">2.3.4</text:span><text:span text:style-name="T870">. kiekvienos reorganizuojamos bendrovės valdybos ataskaita visuotiniam akcininkų susirinkimui;</text:span></text:p>
      <text:p text:style-name="P871"><text:span text:style-name="T872">2.3.5</text:span><text:span text:style-name="T873">. audito įmonės<text:s/></text:span><text:span text:style-name="T874">parengta reorganizavimo projekto vertinimo ataskaita;</text:span></text:p>
      <text:p text:style-name="P875"><text:span text:style-name="T876">2.3.6</text:span><text:span text:style-name="T877">. turto vertintojų sudarytų turto vertinimo ataskaitų nuorašai;</text:span></text:p>
      <text:p text:style-name="P878"><text:span text:style-name="T879">2.3.7</text:span><text:span text:style-name="T880">. prospektas (memorandumas) – 2</text:span><text:span text:style-name="T881"><text:s/></text:span><text:span text:style-name="T882">egzemplioriai;</text:span></text:p>
      <text:p text:style-name="P883"><text:span text:style-name="T884">2.3.8</text:span><text:span text:style-name="T885">. paskutinių Įmonių rejestre įregistruotų bendrovės įstatų (jų p</text:span><text:span text:style-name="T886">akeitimų) originalas arba notaro patvirtintas nuorašas.</text:span></text:p>
      <text:p text:style-name="P887"><text:span text:style-name="T888">2.4</text:span><text:span text:style-name="T889">. Emitentui išleidžiant vertybinius popierius, kurie nepažymi dalyvavimo įstatiniame kapitale:</text:span></text:p>
      <text:p text:style-name="P890"><text:span text:style-name="T891">2.4.1</text:span><text:span text:style-name="T892">. paraiška įregistruoti vertybinius popierius (5 priedo forma R-1);</text:span></text:p>
      <text:p text:style-name="P893"><text:span text:style-name="T894">2.4.2</text:span><text:span text:style-name="T895">. emitento į</text:span><text:span text:style-name="T896">galioto valdymo organo, priėmusio sprendimą išleisti vertybinius popierius, susirinkimo (posėdžio) protokolo originalas arba notaro patvirtintas nuorašas;</text:span></text:p>
      <text:p text:style-name="P897"><text:span text:style-name="T898">2.4.3</text:span><text:span text:style-name="T899">. prospektas (memorandumas) – 2 egzemplioriai;</text:span></text:p>
      <text:p text:style-name="P900"><text:span text:style-name="T901">2.4.4</text:span><text:span text:style-name="T902">. paskutinių Įmonių rejestre įregist</text:span><text:span text:style-name="T903">ruotų bendrovės įstatų (jų pakeitimų) originalas arba notaro patvirtintas nuorašas;</text:span></text:p>
      <text:p text:style-name="P904"><text:span text:style-name="T905">2.4.5</text:span><text:span text:style-name="T906">. auditoriaus išvada, kaip emitento buhalterinė apskaita ir finansinė atskaitomybė (ne senesnė kaip 15 mėnesių) atitinka Lietuvos Respublikos teisės aktus ir bendr</text:span><text:span text:style-name="T907">uosius apskaitos principus ar Tarptautinius audito standartus.</text:span></text:p>
      <text:p text:style-name="P908"><text:span text:style-name="T909">3</text:span><text:span text:style-name="T910">. Dokumentų vertybiniams popieriams įregistruoti pateikimo ypatumai:</text:span></text:p>
      <text:p text:style-name="P911"><text:span text:style-name="T912">3.1</text:span><text:span text:style-name="T913">. steigiant bendrovę iš steigėjų įnašų, dokumentai Komisijai pateikiami po steigimo sutarties (steigimo akto)<text:s/></text:span><text:span text:style-name="T914">sudarymo;</text:span></text:p>
      <text:p text:style-name="P915"><text:span text:style-name="T916">3.2</text:span><text:span text:style-name="T917">. visais kitais atvejais dokumentai vertybinių popierių įregistravimui pateikiami po to, kai emitento įgaliotas valdymo organas ar institucija priima sprendimą tuos vertybinius popierius išleisti, ir kai teisės aktų nustatyta tvarka apie t</text:span><text:span text:style-name="T918">ai informuojami bendrovės akcininkai.</text:span></text:p>
      <text:p text:style-name="P919"/>
      <text:p text:style-name="P920"><text:span text:style-name="T921">II</text:span><text:span text:style-name="T922">.<text:s/></text:span><text:span text:style-name="T923">ANKSČIAU IŠLEISTŲ VERTYBINIŲ POPIERIŲ PAGRINDU IŠLEIDŽIAMIEMS VERTYBINIAMS POPIERIAMS ĮREGISTRUOTI REIKALINGI DOKUMENTAI</text:span></text:p>
      <text:p text:style-name="P924"/>
      <text:p text:style-name="P925"><text:span text:style-name="T926">4</text:span><text:span text:style-name="T927">. Emitentui nusprendus pakeisti (konvertuoti) savo anksčiau išleistus vienos<text:s/></text:span><text:span text:style-name="T928">rūšies ar klasės vertybinius popierius į kitos rūšies ar klasės vertybinius popierius:</text:span></text:p>
      <text:p text:style-name="P929"><text:span text:style-name="T930">4.1</text:span><text:span text:style-name="T931">. paraiška (5 priedo forma R-2);</text:span></text:p>
      <text:p text:style-name="P932"><text:span text:style-name="T933">4.2</text:span><text:span text:style-name="T934">. emitento įgalioto valdymo organo, priėmusio sprendimą konvertuoti vertybinius popierius, protokolo originalas arba notaro<text:s/></text:span><text:span text:style-name="T935">patvirtintas jo nuorašas (išskyrus atvejus, kai teisės aktų nustatyta tvarka tokio sprendimo nereikia);</text:span></text:p>
      <text:p text:style-name="P936"><text:span text:style-name="T937">4.3</text:span><text:span text:style-name="T938">. aiškinamasis raštas dėl įgalioto valdymo organo patvirtintos vertybinių popierių konvertavimo tvarkos;</text:span></text:p>
      <text:p text:style-name="P939"><text:span text:style-name="T940">4.4</text:span><text:span text:style-name="T941">. paskutinių Įmonių rejestre įreg</text:span><text:span text:style-name="T942">istruotų bendrovės įstatų (jų pakeitimų) originalas arba notaro patvirtintas nuorašas.</text:span></text:p>
      <text:p text:style-name="P943"><text:span text:style-name="T944">5</text:span><text:span text:style-name="T945">. Emitentui keičiant anksčiau išleistų vertybinių popierių nominalias vertes:</text:span></text:p>
      <text:p text:style-name="P946"><text:span text:style-name="T947">5.1</text:span><text:span text:style-name="T948">. paraiška (5 priedo forma R-2);</text:span></text:p>
      <text:p text:style-name="P949"><text:span text:style-name="T950">5.2</text:span><text:span text:style-name="T951">. visuotinio akcininkų susirinkimo, pri</text:span><text:span text:style-name="T952">ėmusio sprendimą pakeisti išleistų vertybinių popierių nominalias vertes, protokolo originalas arba notaro patvirtintas jo nuorašas;</text:span></text:p>
      <text:p text:style-name="P953"><text:span text:style-name="T954">5.3</text:span><text:span text:style-name="T955">. aiškinamasis raštas dėl įgaliotų emitento valdymo organų patvirtintos vertybinių popierių nominalių verčių keitimo</text:span><text:span text:style-name="T956"><text:s/>tvarkos;</text:span></text:p>
      <text:p text:style-name="P957"><text:span text:style-name="T958">5.4</text:span><text:span text:style-name="T959">. paskutinių įmonių rejestre įregistruotų bendrovės įstatų (jų pakeitimų) originalas arba notaro patvirtintas nuorašas.</text:span></text:p>
      <text:p text:style-name="P960"><text:span text:style-name="T961">6</text:span><text:span text:style-name="T962">. Neviešajai apyvartai išleistus vertybinius popierius įregistruojant viešajai apyvartai:</text:span></text:p>
      <text:p text:style-name="P963"><text:span text:style-name="T964">6.1</text:span><text:span text:style-name="T965">. paraiška (5 pri</text:span><text:span text:style-name="T966">edo forma R-2);</text:span></text:p>
      <text:p text:style-name="P967"><text:span text:style-name="T968">6.2</text:span><text:span text:style-name="T969">. prospektas (2 egzemplioriai).</text:span></text:p>
      <text:p text:style-name="P970"/>
      <text:p text:style-name="P971"><text:span text:style-name="T972">III</text:span><text:span text:style-name="T973">.<text:s/></text:span><text:span text:style-name="T974">VERTYBINIŲ POPIERIŲ ĮREGISTRAVIMUI PANAIKINTI REIKALINGI DOKUMENTAI</text:span></text:p>
      <text:p text:style-name="P975"/>
      <text:p text:style-name="P976"><text:span text:style-name="T977">7</text:span><text:span text:style-name="T978">. Emitento likvidavimo atveju:</text:span></text:p>
      <text:p text:style-name="P979"><text:span text:style-name="T980">7.1</text:span><text:span text:style-name="T981">. paraiška panaikinti vertybinių popierių įregistravimą (5 priedo forma R-3);</text:span></text:p>
      <text:p text:style-name="P982"><text:span text:style-name="T983">7.2</text:span><text:span text:style-name="T984">. visuotinio akcininkų susirinkimo, priėmusio sprendimą likviduoti bendrovę, protokolo originalas arba notaro patvirtintas jo nuorašas, arba teismo sprendimų likviduoti bendrovę ir išregistruoti ją iš Įmonių rejestro nuorašai;</text:span></text:p>
      <text:p text:style-name="P985"><text:span text:style-name="T986">7.3</text:span><text:span text:style-name="T987">. bendrovės<text:s/></text:span><text:span text:style-name="T988">likvidavimo akto nuorašas, jei bendrovė likviduojama akcininkų susirinkimo nutarimu.</text:span></text:p>
      <text:p text:style-name="P989"><text:span text:style-name="T990">8</text:span><text:span text:style-name="T991">. Emitento pertvarkymo į uždarąją akcinę bendrovę atveju:</text:span></text:p>
      <text:p text:style-name="P992"><text:span text:style-name="T993">8.1</text:span><text:span text:style-name="T994">. paraiška panaikinti vertybinių popierių įregistravimą (5 priedo forma R-3);</text:span></text:p>
      <text:p text:style-name="P995"><text:span text:style-name="T996">8.2</text:span><text:span text:style-name="T997">. visuotinio akc</text:span><text:span text:style-name="T998">ininkų susirinkimo, priėmusio sprendimą pertvarkyti bendrovę į uždarąją akcinę bendrovę, notaro patvirtintas protokolo nuorašas arba originalas;</text:span></text:p>
      <text:p text:style-name="P999"><text:span text:style-name="T1000">8.3</text:span><text:span text:style-name="T1001">. visuotinio akcininkų susirinkimo patvirtintas pertvarkymo projektas;</text:span></text:p>
      <text:p text:style-name="P1002"><text:span text:style-name="T1003">8.4</text:span><text:span text:style-name="T1004">. turto vertintojų sudaryt</text:span><text:span text:style-name="T1005">os turto vertinimo ataskaitos nuorašas (tais atvejais, kai akcininkų pageidavimu tokia ataskaita yra parengta);</text:span></text:p>
      <text:p text:style-name="P1006"><text:span text:style-name="T1007">8.5</text:span><text:span text:style-name="T1008">. audito įmonės parengta pertvarkymo projekto vertinimo ataskaita (tais atvejais, kai akcininkų pageidavimu tokia ataskaita yra parengta)</text:span><text:span text:style-name="T1009">.</text:span></text:p>
      <text:p text:style-name="P1010"><text:span text:style-name="T1011">9</text:span><text:span text:style-name="T1012">. Emitento reorganizavimo atveju:</text:span></text:p>
      <text:p text:style-name="P1013"><text:span text:style-name="T1014">9.1</text:span><text:span text:style-name="T1015">. paraiška panaikinti vertybinių popierių įregistravimą (5 priedo forma R-3);</text:span></text:p>
      <text:p text:style-name="P1016"><text:span text:style-name="T1017">9.2</text:span><text:span text:style-name="T1018">. visuotinio akcininkų susirinkimo, priėmusio sprendimą reorganizuoti bendrovę, protokolo originalas arba notaro<text:s/></text:span><text:span text:style-name="T1019">patvirtintas jo nuorašas;</text:span></text:p>
      <text:p text:style-name="P1020"><text:span text:style-name="T1021">9.3</text:span><text:span text:style-name="T1022">. reorganizuojamos bendrovės akcininkų susirinkimo patvirtintas reorganizavimo projektas;</text:span></text:p>
      <text:p text:style-name="P1023"><text:span text:style-name="T1024">9.4</text:span><text:span text:style-name="T1025">. reorganizuojamos bendrovės valdybos ataskaita visuotiniam akcininkų susirinkimui;</text:span></text:p>
      <text:p text:style-name="P1026"><text:span text:style-name="T1027">9.5</text:span><text:span text:style-name="T1028">. audito įmonės parengta reorganiza</text:span><text:span text:style-name="T1029">vimo projekto vertinimo ataskaita;</text:span></text:p>
      <text:p text:style-name="P1030"><text:span text:style-name="T1031">9.6</text:span><text:span text:style-name="T1032">. turto vertintojų sudarytos turto vertinimo ataskaitos nuorašas;</text:span></text:p>
      <text:p text:style-name="P1033"><text:span text:style-name="T1034">9.7</text:span><text:span text:style-name="T1035">. po reorganizavimo steigiamos (toliau veikiančios) bendrovės pirmo akcininkų susirinkimo protokolo nuorašas.</text:span></text:p>
      <text:p text:style-name="P1036"><text:span text:style-name="T1037">10</text:span><text:span text:style-name="T1038">. Emitento įstatinio (a</text:span><text:span text:style-name="T1039">kcinio) kapitalo mažinimo atveju:</text:span></text:p>
      <text:p text:style-name="P1040"><text:span text:style-name="T1041">10.1</text:span><text:span text:style-name="T1042">. paraiška panaikinti vertybinių popierių įregistravimą (5 priedo forma R-3, kai mažinamas akcijų skaičius, arba forma R-2, kai keičiama akcijų nominali vertė);</text:span></text:p>
      <text:p text:style-name="P1043"><text:span text:style-name="T1044">10.2</text:span><text:span text:style-name="T1045">. visuotinio akcininkų susirinkimo, priėmusio<text:s/></text:span><text:span text:style-name="T1046">sprendimą sumažinti bendrovės įstatinį kapitalą ir atitinkamai pakeisti įstatus, notaro patvirtintas protokolo nuorašas arba originalas;</text:span></text:p>
      <text:p text:style-name="P1047"><text:span text:style-name="T1048">10.3</text:span><text:span text:style-name="T1049">. aiškinamasis raštas, kuriame nurodoma įstatinio kapitalo mažinimo priežastis ir tvarka;</text:span></text:p>
      <text:p text:style-name="P1050"><text:span text:style-name="T1051">10.4</text:span><text:span text:style-name="T1052">. finansinė a</text:span><text:span text:style-name="T1053">tskaitomybė, kurios pagrindu visuotinis akcininkų susirinkimas priėmė sprendimą sumažinti įstatinį kapitalą;</text:span></text:p>
      <text:p text:style-name="P1054"><text:span text:style-name="T1055">10.5</text:span><text:span text:style-name="T1056">. paskutinių Įmonių rejestre įregistruotų bendrovės įstatų (jų pakeitimų) originalas arba notaro patvirtintas nuorašas.</text:span></text:p>
      <text:p text:style-name="P1057"><text:span text:style-name="T1058">11</text:span><text:span text:style-name="T1059">. Dokumentų</text:span><text:span text:style-name="T1060"><text:s/>vertybinių popierių įregistravimui panaikinti pateikimo ypatumai:</text:span></text:p>
      <text:p text:style-name="P1061"><text:span text:style-name="T1062">11.1</text:span><text:span text:style-name="T1063">. bendrovės likvidavimo atveju dokumentai vertybinių popierių įregistravimui panaikinti Komisijai pateikiami ne vėliau kaip per 5 dienas nuo likvidavimo akto sudarymo arba teismo nuta</text:span><text:span text:style-name="T1064">rties išregistruoti likviduotą įmonę iš Įmonių rejestro priėmimo;</text:span></text:p>
      <text:p text:style-name="P1065"><text:span text:style-name="T1066">11.2</text:span><text:span text:style-name="T1067">. jei emitentas Lietuvos Respublikos Vyriausybės nustatyta tvarka yra priverstinai išregistruojamas iš Lietuvos Respublikos įmonių rejestro, Komisija panaikina šio emitento vertybini</text:span><text:span text:style-name="T1068">ų popierių įregistravimą vadovaudamasi Lietuvos Respublikos statistikos departamento „Valstybės žiniose“ skelbiamu išregistruojamų įmonių sąrašu. Jei emitentas yra išregistruotas iš Įmonių rejestro prieš tai nepanaikinus jo vertybinių popierių įregistravim</text:span><text:span text:style-name="T1069">o Komisijoje, Komisija panaikina šio emitento vertybinių popierių įregistravimą vadovaudamasi Įmonių rejestro pateikta pažyma apie įmonės išregistravimą.</text:span></text:p>
      <text:p text:style-name="P1070"><text:span text:style-name="T1071">11.3</text:span><text:span text:style-name="T1072">. dokumentai, kurių reikia norint panaikinti dalies akcijų įregistravimą dėl įstatinio kapital</text:span><text:span text:style-name="T1073">o mažinimo, pateikiami po to, kai emitento visuotinis akcininkų susirinkimas ar teismas priima sprendimą sumažinti įstatinį kapitalą ir kai teisės aktų nustatyta tvarka apie tai informuojami emitento akcininkai.</text:span></text:p>
      <text:p text:style-name="P1074"><text:span text:style-name="T1075">11.4</text:span><text:span text:style-name="T1076">. dokumentai, kurių reikia norint pa</text:span><text:span text:style-name="T1077">naikinti vertybinių popierių (jų dalies) įregistravimą dėl emitento reorganizavimo, pateikiami po to, kai įvyksta pirmas po reorganizavimo veiksiančių bendrovių visuotinis akcininkų susirinkimas ir kai apie reorganizavimą teisės aktų nustatyta tvarka infor</text:span><text:span text:style-name="T1078">muojami akcininkai. Šiuo atveju vertybinių popierių (jų dalies) įregistravimo panaikinimui numatyti dokumentai gali būti nepateikiami, jeigu jie jau buvo pateikti dėl reorganizavimo steigiamo (ar didinančio savo įstatinį kapitalą) emitento vertybinių popie</text:span><text:span text:style-name="T1079">rių įregistravimo metu.</text:span></text:p>
      <text:p text:style-name="P1080"><text:span text:style-name="T1081">______________</text:span></text:p>
      <text:soft-page-break/>
      <text:p text:style-name="P1082">Vertybinių popierių registravimo taisyklių</text:p>
      <text:p text:style-name="P1089"><text:span text:style-name="T1090">3</text:span><text:span text:style-name="T1091"><text:s/>priedas</text:span></text:p>
      <text:p text:style-name="P1092"/>
      <text:p text:style-name="P1093"><text:span text:style-name="T1094">INFORMACIJA, KURIĄ REIKIA PATEIKTI VERTYBINIŲ POPIERIŲ IŠLEIDIMO PROGRAMOS PROSPEKTE</text:span></text:p>
      <text:p text:style-name="P1095"/>
      <text:p text:style-name="P1096"><text:span text:style-name="T1097">1</text:span><text:span text:style-name="T1098">. Pagrindiniai duomenys apie<text:s/></text:span><text:span text:style-name="T1099">emitentą – emitento pavadinimas, būstinės adresas, telefono, fakso numeriai, teisinė-organizacinė forma, įmonės kodas.</text:span></text:p>
      <text:p text:style-name="P1100"><text:span text:style-name="T1101">2</text:span><text:span text:style-name="T1102">. Emitento ir jo pagrindinės veiklos bei finansinės būklės aprašymas.</text:span></text:p>
      <text:p text:style-name="P1103"><text:span text:style-name="T1104">3</text:span><text:span text:style-name="T1105">. Programos sudarymo tikslas.</text:span></text:p>
      <text:p text:style-name="P1106"><text:span text:style-name="T1107">4</text:span><text:span text:style-name="T1108">. Vertybinių popierių<text:s/></text:span><text:span text:style-name="T1109">programos aprašas:</text:span></text:p>
      <text:p text:style-name="P1110"><text:span text:style-name="T1111">4.1</text:span><text:span text:style-name="T1112">. programos trukmė ir pagrindinės sąlygos;</text:span></text:p>
      <text:p text:style-name="P1113"><text:span text:style-name="T1114">4.2</text:span><text:span text:style-name="T1115">. programos apimtis – nurodyti visų pagal programą vykdomų vertybinių popierių emisijų dydį arba emitento įsiskolinimo programos vykdymo laikotarpiu dydį, taip pat kitus programos ap</text:span><text:span text:style-name="T1116">imtį apibūdinančius kriterijus;</text:span></text:p>
      <text:p text:style-name="P1117"><text:span text:style-name="T1118">4.3</text:span><text:span text:style-name="T1119">. vertybinių popierių, planuojamų išleisti pagal programą, apibūdinimas (rūšis, klasė, forma, galiojimo trukmė, išpirkimo sąlygos bei terminai, pajamos (palūkanos, dividendai ir pan.), konvertavimo galimybės, terminai</text:span><text:span text:style-name="T1120"><text:s/>ir pan.), taip pat atskirų jų emisijų tarpusavio santykis;</text:span></text:p>
      <text:p text:style-name="P1121"><text:span text:style-name="T1122">4.4</text:span><text:span text:style-name="T1123">. valiutos, kuriomis numatoma platinti vertybinius popierius, ir valstybės, kuriose numatoma juos platinti;</text:span></text:p>
      <text:p text:style-name="P1124"><text:span text:style-name="T1125">4.5</text:span><text:span text:style-name="T1126">. atskirų vertybinių popierių emisijų išleidimo sąlygos ir investuotojų in</text:span><text:span text:style-name="T1127">formavimo apie numatomą vertybinių popierių emisiją tvarka;</text:span></text:p>
      <text:p text:style-name="P1128"><text:span text:style-name="T1129">4.6</text:span><text:span text:style-name="T1130">. emisijos kainos nustatymo tvarka ar mechanizmas ir kriterijai ar taisyklės;</text:span></text:p>
      <text:p text:style-name="P1131"><text:span text:style-name="T1132">4.7</text:span><text:span text:style-name="T1133">. vertybinių popierių platinimo būdo aprašymas;</text:span></text:p>
      <text:p text:style-name="P1134"><text:span text:style-name="T1135">4.8</text:span><text:span text:style-name="T1136">. pagrindiniai duomenys apie vertybinių popierių<text:s/></text:span><text:span text:style-name="T1137">platintojus (platintojų pavadinimai, būstinių adresai, telefono, fakso numeriai, teisinė-organizacinė forma, įmonės kodas);</text:span></text:p>
      <text:p text:style-name="P1138"><text:span text:style-name="T1139">4.9</text:span><text:span text:style-name="T1140">. jeigu išleidžiami tarptautiniai depozitoriumo pakvitavimai, pateikti pagrindinius duomenis apie depozitoriumą, saugantį pir</text:span><text:span text:style-name="T1141">minius vertybinius popierius (pavadinimas, būstinės adresas, telefono, fakso numeriai, teisinė-organizacinė forma (įmonės rūšis), įregistravimo data ir vieta, įmonės kodas);</text:span></text:p>
      <text:p text:style-name="P1142"><text:span text:style-name="T1143">4.10</text:span><text:span text:style-name="T1144">. pagrindiniai duomenys apie mokėjimo agentus (pavadinimas, būstinės adres</text:span><text:span text:style-name="T1145">as, telefono, fakso numeriai, teisinė-organizacinė forma (įmonės rūšis), įregistravimo data ir vieta, įmonės kodas);</text:span></text:p>
      <text:p text:style-name="P1146"><text:span text:style-name="T1147">4.11</text:span><text:span text:style-name="T1148">. taikoma teisė (nurodyti, kokios šalies teisės normos taikomos išleidžiant atskiras vertybinių popierių emisijas).</text:span></text:p>
      <text:p text:style-name="P1149"><text:span text:style-name="T1150">5</text:span><text:span text:style-name="T1151">. Vertyb</text:span><text:span text:style-name="T1152">inių popierių investuotojams suteikiamos teisės.</text:span></text:p>
      <text:p text:style-name="P1153"><text:span text:style-name="T1154">6</text:span><text:span text:style-name="T1155">. Investuotojų teisės ypatingais atvejais (išvardyti šiuos atvejus).</text:span></text:p>
      <text:p text:style-name="P1156"><text:span text:style-name="T1157">7</text:span><text:span text:style-name="T1158">. Mokesčiai, kuriais apmokestinamos vertybinių popierių teikiamos pajamos.</text:span></text:p>
      <text:p text:style-name="P1159"><text:span text:style-name="T1160">8</text:span><text:span text:style-name="T1161">. Ketinimai įtraukti vertybinius popierius į ver</text:span><text:span text:style-name="T1162">tybinių popierių biržų prekybos sąrašus (nurodyti biržų pavadinimus).</text:span></text:p>
      <text:p text:style-name="P1163"><text:span text:style-name="T1164">9</text:span><text:span text:style-name="T1165">. Naudojamos kliringo sistemos pavadinimas ir trumpas aprašymas.</text:span></text:p>
      <text:p text:style-name="P1166"><text:span text:style-name="T1167">10</text:span><text:span text:style-name="T1168">. Rizikos veiksniai, susiję su emitento veikla.</text:span></text:p>
      <text:p text:style-name="P1169"><text:span text:style-name="T1170">11</text:span><text:span text:style-name="T1171">. Programos vykdymo rizikos veiksniai.</text:span></text:p>
      <text:p text:style-name="P1172"><text:span text:style-name="T1173">12</text:span><text:span text:style-name="T1174">. Pagal<text:s/></text:span><text:span text:style-name="T1175">programą išleidžiamų vertybinių popierių prospekto (memorandumo) turinys.</text:span></text:p>
      <text:p text:style-name="P1176"><text:span text:style-name="T1177">13</text:span><text:span text:style-name="T1178">. Kita informacija, kuri turi būti atskleista pagal šių taisyklių reikalavimus ir kurios nenumatoma įtraukti į pagal programą išleidžiamų vertybinių popierių prospektus (memora</text:span><text:span text:style-name="T1179">ndumus).</text:span></text:p>
      <text:p text:style-name="P1180"><text:span text:style-name="T1181">______________</text:span></text:p>
      <text:soft-page-break/>
      <text:p text:style-name="P1182">Vertybinių popierių registravimo taisyklių</text:p>
      <text:p text:style-name="P1189">4 priedo forma PRO-A1</text:p>
      <text:p text:style-name="P1190"/>
      <text:p text:style-name="P1191">AKCIJŲ PROSPEKTO TURINYS</text:p>
      <text:p text:style-name="P1192"/>
      <text:p text:style-name="P1193"><text:span text:style-name="T1194">I</text:span><text:span text:style-name="T1195">.<text:s/></text:span><text:span text:style-name="T1196">PROSPEKTO SANTRAUKA</text:span></text:p>
      <text:p text:style-name="P1197"/>
      <text:p text:style-name="P1198"><text:span text:style-name="T1199">1</text:span><text:span text:style-name="T1200">.</text:span><text:span text:style-name="T1201"><text:s/></text:span><text:span text:style-name="T1202">Pagrindiniai duomenys apie emitentą</text:span><text:span text:style-name="T1203"><text:s/>(emitento pavadinimas, būstinės adresas (jei registruotos ir faktinės būstinės adresai skiriasi, nurodyti abu), telefono, fakso numeriai, elektroninio pašto adresas, teisinė-organizacinė forma (įmonės rūšis), įregistravimo data ir vieta, įmonės kodas, int</text:span><text:span text:style-name="T1204">erneto tinklapis).</text:span></text:p>
      <text:p text:style-name="P1205"><text:span text:style-name="T1206">2</text:span><text:span text:style-name="T1207">.</text:span><text:span text:style-name="T1208"><text:s/></text:span><text:span text:style-name="T1209">Emitento pagrindinės veiklos pobūdis</text:span><text:span text:style-name="T1210"><text:s/>(ūkio šaka; pagrindinė gaminama produkcija).</text:span></text:p>
      <text:p text:style-name="P1211"><text:span text:style-name="T1212">3</text:span><text:span text:style-name="T1213">. Emitento įstatinis kapitalas ir jo struktūra</text:span><text:span text:style-name="T1214"><text:s/>(Įmonių rejestre įregistruoto įstatinio kapitalo dydis ir jo struktūra pagal akcijų rūšis ir kla</text:span><text:span text:style-name="T1215">ses, įregistravimo data).</text:span></text:p>
      <text:p text:style-name="P1216"><text:span text:style-name="T1217">4</text:span><text:span text:style-name="T1218">.</text:span><text:span text:style-name="T1219"><text:s/></text:span><text:span text:style-name="T1220">Pagrindiniai duomenys apie akcijas, išleidžiamas į viešąją vertybinių popierių apyvartą</text:span><text:span text:style-name="T1221"><text:s/>(išleidžiamų akcijų rūšis, klasė, akcijų skaičius; vienos akcijos nominali vertė; bendra nominali vertė, emisijos kaina (emisijos kaino</text:span><text:span text:style-name="T1222">s dydžio nustatymo ribos preliminaraus prospekto atveju), akcijų nominalios vertės perviršis (akcijų priedai), emisijos platinimo kaštai (procentas nuo emisijos kainos), akcijų platinimo pradžia ir pabaiga). Pagrindinę informaciją galima pateikti lentelėje</text:span><text:span text:style-name="T1223">:</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Vertybinių popierių pavadinimas</text:p>
          </table:table-cell>
          <table:table-cell table:style-name="TableCell1234">
            <text:p text:style-name="P1235">Nominali vertė (Lt)</text:p>
          </table:table-cell>
          <table:table-cell table:style-name="TableCell1236">
            <text:p text:style-name="P1237">Emisijos kaina (Lt)</text:p>
          </table:table-cell>
          <table:table-cell table:style-name="TableCell1238">
            <text:p text:style-name="P1239">Grynosios įplaukos, numatomos gauti iš emisijos (Lt)</text:p>
          </table:table-cell>
          <table:table-cell table:style-name="TableCell1240">
            <text:p text:style-name="P1241">Emisijos platinimo kaštai (Lt)</text:p>
          </table:table-cell>
        </table:table-row>
        <table:table-row table:style-name="TableRow1242">
          <table:table-cell table:style-name="TableCell1243">
            <text:p text:style-name="P1244">Vienos akcij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Visos emisijo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5</text:span><text:span text:style-name="T1267">. Pagrindiniai rizikos veiksniai, susiję su<text:s/></text:span><text:span text:style-name="T1268">siūlomų akcijų įsigijimu bei įmonės veikla</text:span><text:span text:style-name="T1269"><text:s/></text:span><text:span text:style-name="T1270">(išvardyti svarbiausius rizikos veiksnius ir nurodyti puslapį, kur ieškoti išsamesnės informacijos apie juos).</text:span></text:p>
      <text:p text:style-name="P1271"><text:span text:style-name="T1272">6</text:span><text:span text:style-name="T1273">.</text:span><text:span text:style-name="T1274"><text:s/></text:span><text:span text:style-name="T1275">Prospekto parengimo data ir vieta</text:span><text:span text:style-name="T1276">.</text:span></text:p>
      <text:p text:style-name="P1277"><text:span text:style-name="T1278">7</text:span><text:span text:style-name="T1279">.</text:span><text:span text:style-name="T1280"><text:s/></text:span><text:span text:style-name="T1281">Informacija apie tai, kur ir kada galima susipažinti<text:s/></text:span><text:span text:style-name="T1282">su prospektu bei dokumentais, kuriais remiantis jis buvo parengtas</text:span><text:span text:style-name="T1283"><text:s/>(finansinėmis ataskaitomis, auditorių ataskaitomis ir pan.), kur galima gauti nemokamą prospekto kopiją).</text:span></text:p>
      <text:p text:style-name="P1284"/>
      <text:p text:style-name="P1285"><text:span text:style-name="T1286">II</text:span><text:span text:style-name="T1287">.<text:s/></text:span><text:span text:style-name="T1288">INFORMACIJA APIE ASMENIS, ATSAKINGUS UŽ PROSPEKTE PATEIKTUS DUOMENIS, BE</text:span><text:span text:style-name="T1289">I FINANSINIŲ ATASKAITŲ AUDITĄ</text:span></text:p>
      <text:p text:style-name="P1290"/>
      <text:p text:style-name="P1291"><text:span text:style-name="T1292">8</text:span><text:span text:style-name="T1293">. Informacija apie auditą</text:span><text:span text:style-name="T1294">:</text:span></text:p>
      <text:p text:style-name="P1295"><text:span text:style-name="T1296">8.1</text:span><text:span text:style-name="T1297">. pagrindiniai duomenys apie audito įmonę ir auditorių, atlikusį emitento finansinės atskaitomybės paskutinių trejų finansinių (ūkinių) metų nepriklausomą auditą (įmonės pavadinimas, būsti</text:span><text:span text:style-name="T1298">nės adresas, telefono ir fakso numeriai, teisinė-organizacinė forma (įmonės rūšis), įregistravimo data ir vieta, įregistravimo numeris, įmonės kodas, auditorių vardai, pavardės, adresai, atestato Nr.);</text:span></text:p>
      <text:p text:style-name="P1299"><text:span text:style-name="T1300">8.2</text:span><text:span text:style-name="T1301">. informacija apie atliktą auditą (nurodyti nep</text:span><text:span text:style-name="T1302">riklausomo audito atlikimo datą, kokia ir kokio laikotarpio prospekte pateikta informacija buvo audituota; informacija apie auditą atlikusį auditorių; pateikti nepriklausomo auditoriaus nuomonę, ją sąlygojančias priežastis, jei auditorius atsisakė pateikti</text:span><text:span text:style-name="T1303"><text:s/>audito išvadą, nurodyti atsisakymo priežastis). Nepriklausomo auditoriaus išvada ir ataskaita už paskutinius finansinius (ūkinius) metus pridedamos prie prospekto.</text:span></text:p>
      <text:p text:style-name="P1304"><text:span text:style-name="T1305">9</text:span><text:span text:style-name="T1306">. Asmenys, atsakingi už prospekte pateiktą informaciją:</text:span></text:p>
      <text:p text:style-name="P1307"><text:span text:style-name="T1308">9.1</text:span><text:span text:style-name="T1309">. už prospektą atsaking</text:span><text:span text:style-name="T1310">i emitento valdymo organų nariai, darbuotojai ir administracijos vadovas (nurodyti vardus, pavardes, pareigas, telefono ir fakso numerius);</text:span></text:p>
      <text:p text:style-name="P1311"><text:span text:style-name="T1312">9.2</text:span><text:span text:style-name="T1313">. jeigu emitentas paveda prospekto rengimą konsultantams arba jį rengia su konsultantų pagalba, prospekte nur</text:span><text:span text:style-name="T1314">odyti tų konsultantų vardus, pavardes, telefono ir fakso numerius (jeigu konsultantas yra juridinis asmuo, nurodyti jo pavadinimą, telefono ir fakso numerius bei konsultanto atstovo(-ų) vardą ir pavardę), pažymėti, kokias konkrečias prospekto dalis rengė k</text:span><text:span text:style-name="T1315">onsultantai arba kokios prospekto dalys parengtos su konsultantų pagalba, taip pat nurodyti konsultanto atsakomybės ribas.</text:span></text:p>
      <text:p text:style-name="P1316"><text:span text:style-name="T1317">10</text:span><text:span text:style-name="T1318">. Už prospekto parengimą atsakingų emitento valdymo organų narių, darbuotojų ir administracijos vadovo bei emitento konsultan</text:span><text:span text:style-name="T1319">tų ar jų atstovų patvirtinimas</text:span><text:span text:style-name="T1320">, kad prospekte pateikta informacija atitinka tikrovę ir nėra nutylėtų faktų, galinčių turėti įtakos potencialių investuotojų sprendimams. Komisijai pateiktuose prospekto egzemplioriuose prie šio patvirtinimo turi būti šiame p</text:span><text:span text:style-name="T1321">unkte paminėtų asmenų parašų originalai.</text:span></text:p>
      <text:p text:style-name="P1322"/>
      <text:p text:style-name="P1323"><text:span text:style-name="T1324">III</text:span><text:span text:style-name="T1325">.<text:s/></text:span><text:span text:style-name="T1326">INFORMACIJA APIE AKCIJAS, IŠLEIDŽIAMAS Į VIEŠĄJĄ VERTYBINIŲ POPIERIŲ APYVARTĄ TURINT TIKSLĄ ĮTRAUKTI JAS Į OFICIALŲJĮ BIRŽOS PREKYBOS SĄRAŠĄ, APIE JŲ IŠLEIDIMO BŪDĄ IR ĮTRAUKIMO Į ŠĮ SĄRAŠĄ TVARKĄ</text:span></text:p>
      <text:p text:style-name="P1327"/>
      <text:p text:style-name="P1328"><text:span text:style-name="T1329">11</text:span><text:span text:style-name="T1330">. Akcijų, išleidžiamų į viešąją vertybinių popierių apyvartą, pagrindinės charakteristikos</text:span><text:span text:style-name="T1331"><text:s/>(akcijų skaičius, nominali vertė, emisijos kaina, bendra akcijų nominali vertė pagal akcijų rūšis ir klases bei pagal išleidimo į viešąją vertybinių popierių apyvar</text:span><text:span text:style-name="T1332">tą būdus (išleidžiant akcijas emisijos metu – per biržą ar kitais būdais; neviešajai apyvartai įregistruotas akcijas išleidžiant į viešąją apyvartą – per biržą ar kitais būdais). Jeigu akcijos vienu metu išleidžiamos dviejose ar daugiau valstybių ir jeigu<text:s/></text:span><text:span text:style-name="T1333">kuriai nors iš jų paliekama tam tikra emisijos dalis, nurodyti tokią dalį).</text:span></text:p>
      <text:p text:style-name="P1334"><text:span text:style-name="T1335">12</text:span><text:span text:style-name="T1336">. Emisijos išleidimo tikslas</text:span><text:span text:style-name="T1337"><text:s/>(įstatinio kapitalo formavimas ar didinimas, jungimasis su kita įmone, skaidymasis, oficialus pasiūlymas, privatizavimas, kita; jeigu akcijos išl</text:span><text:span text:style-name="T1338">eidžiamos dėl bendrovės reorganizavimo (jungimo ar skaidymo būdu) ar oficialaus pasiūlymo, nurodyti informaciją apie tai, kur ir kada galima susipažinti su reorganizavimo projektu, cirkuliaru bei kitais dokumentais, kuriais remiantis jis buvo parengtas (fi</text:span><text:span text:style-name="T1339">nansinėmis ataskaitomis, auditorių ataskaitomis ir pan.)).</text:span></text:p>
      <text:p text:style-name="P1340"><text:span text:style-name="T1341">13</text:span><text:span text:style-name="T1342">. Akcijų, išleidžiamų į viešąją vertybinių popierių apyvartą, teisiniai pagrindai</text:span><text:span text:style-name="T1343"><text:s/>(įgalioto emitento valdymo organo susirinkimo, kuriame priimtas sprendimas dėl akcijų išleidimo į viešąją ver</text:span><text:span text:style-name="T1344">tybinių popierių apyvartą, protokolo išrašas. Tuo atveju, kai pagal galiojančius įstatymus ar (ir) teisės aktus reikalingas atskiras jų nustatyto valstybės valdymo organo leidimas, sutikimas, suderinimas ar kitoks teisinis veiksmas akcijoms į viešąją verty</text:span><text:span text:style-name="T1345">binių popierių apyvartą išleisti, pateikti išrašą iš šį veiksmą patvirtinančio dokumento, nurodyti dokumento datą ir numerį. Emitento valdymo organo, nustačiusio išleidžiamų akcijų platinimo tvarką ir apmokėjimo būdą bei emisijos kainą, pavadinimas, susiri</text:span><text:span text:style-name="T1346">nkimo vieta ir laikas).</text:span></text:p>
      <text:p text:style-name="P1347"><text:span text:style-name="T1348">14</text:span><text:span text:style-name="T1349">. Akcijų suteikiamos teisės, privilegijos, pareigos ir apribojimai</text:span><text:span text:style-name="T1350"><text:s/>(akcijų suteikiamos teisės, pareigos ir privilegijos pagal vertybinių popierių rūšis ir klases; apribojimai, taikomi išleidžiamų vertybinių popierių laisvam ju</text:span><text:span text:style-name="T1351">dėjimui; privilegijuotųjų akcijų suteikiamų teisių ir privilegijų pakeitimo tvarka; akcininkų teisės emitento reorganizavimo ar oficialaus pasiūlymo metu).</text:span></text:p>
      <text:p text:style-name="P1352"><text:span text:style-name="T1353">15</text:span><text:span text:style-name="T1354">. Informacija apie akcijų emisijos kainos nustatymą</text:span><text:span text:style-name="T1355"><text:s/>(principai bei metodai, kuriais vadovautas</text:span><text:span text:style-name="T1356">i nustatant išleidžiamų vertybinių popierių emisijos kainą).</text:span></text:p>
      <text:p text:style-name="P1357"><text:span text:style-name="T1358">16</text:span><text:span text:style-name="T1359">. Akcijų platinimo terminai ir tvarka.</text:span><text:span text:style-name="T1360"><text:s/></text:span><text:span text:style-name="T1361">Akcininkų pirmumo teisės pasirašyti naujas akcijas realizavimas</text:span><text:span text:style-name="T1362"><text:s/></text:span><text:span text:style-name="T1363">(platinimo pradžia, pabaiga, platinimo vietų adresai; apribojimai, taikomi<text:s/></text:span><text:soft-page-break/><text:span text:style-name="T1364">įsigyjantie</text:span><text:span text:style-name="T1365">ms vertybinius popierius; ne viso išleidžiamų vertybinių popierių skaičiaus ir didesnio negu numatyta išleisti skaičiaus pasirašymo pasekmės, pakartotinio platinimo procedūra; atskirų platinimo etapų aprašymas. Pirmumo teisės realizavimo mechanizmas, nurod</text:span><text:span text:style-name="T1366">yti, kiek anksčiau išleistai akcijai tenka naujų akcijų; jeigu platinimo metu netaikoma pirmumo teisė, tai nurodyti pirmumo teisės netaikymo priežastį, konkrečius atrankos kriterijus, pagal kuriuos investuotojams skiriami išleidžiami vertybiniai popieriai,</text:span><text:span text:style-name="T1367"><text:s/>bei asmenis, kuriems pirmumo teisės netaikymas yra naudingas; investuotojų informavimo apie pasirašymo pradžią, pabaigą, atskirus pasirašymo etapus, apmokėjimo sąlygas bei kitus su pasirašymu susijusius įvykius tvarka).</text:span></text:p>
      <text:p text:style-name="P1368"><text:span text:style-name="T1369">17</text:span><text:span text:style-name="T1370">. Pasirašymo teisių išleidima</text:span><text:span text:style-name="T1371">s, suteikiantis akcininkams teisę įsigyti naujų vertybinių popierių pirmumo teise:</text:span></text:p>
      <text:p text:style-name="P1372"><text:span text:style-name="T1373">17.1</text:span><text:span text:style-name="T1374">. duomenys apie akcijas, kurioms išleidžiamos pasirašymo teisės (klasė, nominali vertė, skaičius, terminai ir kt.);</text:span></text:p>
      <text:p text:style-name="P1375"><text:span text:style-name="T1376">17.2</text:span><text:span text:style-name="T1377">. pasirašymo teisių charakteristikos (išlei</text:span><text:span text:style-name="T1378">džiamų pasirašymo teisių skaičius, emisijos kaina, pasirašymo koeficientas, pasirašymo teisės galiojimo trukmė – nurodyti dienų skaičių);</text:span></text:p>
      <text:p text:style-name="P1379"><text:span text:style-name="T1380">17.3</text:span><text:span text:style-name="T1381">. pasirašymo teisių priskyrimo tvarka ir terminai (priskyrimo pradžia ir pabaiga; pasirašymo teisių savininkų<text:s/></text:span><text:span text:style-name="T1382">apskaitos diena; kiekvienai emitento anksčiau išleistai akcijai priskiriamas pasirašymo teisių skaičius ir kt.);</text:span></text:p>
      <text:p text:style-name="P1383"><text:span text:style-name="T1384">17.4</text:span><text:span text:style-name="T1385">. asmenų (pasirašymo agentų arba (ir) kitų asmenų), emitento įgaliotų teikti papildomą informaciją apie pasirašymo teises, vardai, pava</text:span><text:span text:style-name="T1386">rdės, adreso, telefono, fakso numeriai).</text:span></text:p>
      <text:p text:style-name="P1387"><text:span text:style-name="T1388">18</text:span><text:span text:style-name="T1389">. Prekyba pasirašymo teisėmis</text:span><text:span text:style-name="T1390"><text:s/>(prekybos pasirašymo teisėmis trukmė – nurodyti konkrečias prekybos pradžios ir pabaigos datas; bendrosios pasirašymo teisių sąskaitos atidarymo data; pasirašymo teisių realizav</text:span><text:span text:style-name="T1391">imo procedūra; teisių perrašymo naujam savininkui tvarka ir paskutinė perrašymo data; pasirašymo teisių savininkų sąrašo sudarymo tvarka).</text:span></text:p>
      <text:p text:style-name="P1392"><text:span text:style-name="T1393">19</text:span><text:span text:style-name="T1394">. Pasirašymo teisių pakeitimo į platinamas akcijas tvarka</text:span><text:span text:style-name="T1395"><text:s/>(pasirašymo teisių keitimo į pasirašomas akcijas sant</text:span><text:span text:style-name="T1396">ykis ir keitimo terminai, nurodyti keitimo pradžios ir pabaigos datas; keitimo vietos tikslus adresas, telefono, fakso numeriai, atsakingų už keitimą asmenų (pasirašymo agentų) vardai, pavardės; pasirašymo teisių keitimo į išleidžiamas akcijas keitimo sant</text:span><text:span text:style-name="T1397">ykis ir tvarka, akcijų pasirašymo sutarties sudarymo tvarka; teisių savininkų informavimo apie keitimą tvarka ir terminai; akcijų už neišnaudotas (nepareikalautas pakeisti) teises platinimo tvarka).</text:span></text:p>
      <text:p text:style-name="P1398"><text:span text:style-name="T1399">20</text:span><text:span text:style-name="T1400">. Informacija apie akcijų platintojus<text:s/></text:span><text:span text:style-name="T1401">(jeigu su<text:s/></text:span><text:span text:style-name="T1402">akcijų platintojais sudarytos sutartys dėl vertybinių popierių platinimo ar emisijos organizavimo, nurodyti platintojo(-ų) pavadinimą, adresą, telefono ir fakso, elektroninio pašto numerius; sudarytų platinimo sutarčių trumpas apibūdinimas, tarpininkų daly</text:span><text:span text:style-name="T1403">vavimo pirminėje apyvartoje būdas; atlyginimo už tarpininkų ir (ar) agentų paslaugas nustatymo būdas ir (arba) jo dydis; jeigu emitentas yra susijęs su platintoju ar agentu, apibūdinti, kaip jie susiję).</text:span></text:p>
      <text:p text:style-name="P1404"><text:span text:style-name="T1405">21</text:span><text:span text:style-name="T1406">. Išleidžiamų akcijų apmokėjimo</text:span><text:span text:style-name="T1407"><text:s/></text:span><text:span text:style-name="T1408">tvarka</text:span><text:span text:style-name="T1409"><text:s/>(platinamų akcijų apmokėjimo pinigais tvarka: pirminio įnašo dydis, galutinio atsiskaitymo terminai ir sąlygos, apmokėjimo grynais pinigais vieta ir laikas; informacija apie turto įvertinimą, kai akcijos apmokamos turtiniais (nepiniginiais) įnašais; turti</text:span><text:span text:style-name="T1410">nio (nepiniginio) įnašo trumpa charakteristika; turto vertinimo metodas, turto vertintojo pavardė, vardas, kvalifikacinio turto vertintojo pažymėjimo numeris); jeigu akcininkų susirinkimas patvirtino kitokią įnešamo turto vertę, tai ją nurodyti).</text:span></text:p>
      <text:p text:style-name="P1411"><text:span text:style-name="T1412">22</text:span><text:span text:style-name="T1413">. D</text:span><text:span text:style-name="T1414">ividendai</text:span><text:span text:style-name="T1415"><text:s/>(data, nuo kurios atsiranda teisė į dividendus, dividendų išmokėjimo terminai ir tvarka (kas priima sprendimą dėl išmokėjimo, laikotarpis nuo sprendimo priėmimo iki išmokėjimo, informavimo apie išmokėjimą tvarka, išmokėjimo būdas, asmenų, turinči</text:span><text:span text:style-name="T1416">ų teisę į dividendus, nustatymo tvarka), dividendų nustatymo būdas (jeigu nėra iš anksto nustatyta), šalių teisės į dividendus akcijų perleidimo atveju; jei paskutinės emisijos akcijos suteikia kitokias teises į dividendus nei ankstesniųjų emisijų tos pači</text:span><text:span text:style-name="T1417">os klasės akcijos, šitai reikia nurodyti; atvejai, kada gali būti neskelbiami, nemokami ar išieškomi išmokėti dividendai).</text:span></text:p>
      <text:p text:style-name="P1418"><text:span text:style-name="T1419">23</text:span><text:span text:style-name="T1420">. Dividendų ir kapitalo prieaugio apmokestinimas<text:s/></text:span><text:span text:style-name="T1421">(dividendų apmokestinimo atvejai ir mokesčiai, taikomi emitento šalyje; nurody</text:span><text:span text:style-name="T1422">ti, ar užsienio emitentas prisiima pareigą apmokestinti<text:s/></text:span><text:soft-page-break/><text:span text:style-name="T1423">dividendus prie šaltinio; akcijų vertės padidėjimo pajamų apmokestinimo tvarka ir mokesčio tarifai atskirai fiziniams ir juridiniams asmenims. Jeigu kuriai nors investuotojų kategorijai taikomos mokes</text:span><text:span text:style-name="T1424">tinės lengvatos akcijų vertės padidėjimo pajamoms, jas nurodyti. Bendras fizinių ir juridinių asmenų apmokestinimo tarifas).</text:span></text:p>
      <text:p text:style-name="P1425"><text:span text:style-name="T1426">24</text:span><text:span text:style-name="T1427">. Emitento mokėjimų agentai</text:span><text:span text:style-name="T1428"><text:s/>(nurodyti mokėjimų agento pavadinimą, adresą, telefono ir fakso numerius. Trumpai apibūdinti tarp</text:span><text:span text:style-name="T1429"><text:s/>emitento ir mokėjimo agento sudarytą sutartį).</text:span></text:p>
      <text:p text:style-name="P1430"><text:span text:style-name="T1431">25</text:span><text:span text:style-name="T1432">. Akcijų siūlymo ir platinimo išlaidos</text:span><text:span text:style-name="T1433"><text:s/>(numatomos sąnaudos emisijos siūlymui bei platinimui (emisijos mokesčiai, atlyginimas finansų tarpininkams bei konsultantams, komisiniai už emisijos organizavimą b</text:span><text:span text:style-name="T1434">ei garantavimą, skelbimų išlaidos ir pan.); numatomi sąnaudų padengimo šaltiniai; sąnaudų santykis su numatomų sukaupti lėšų suma).</text:span></text:p>
      <text:p text:style-name="P1435"><text:span text:style-name="T1436">26</text:span><text:span text:style-name="T1437">. Sukauptų lėšų panaudojimo kryptys</text:span><text:span text:style-name="T1438"><text:s/>(iš emisijos numatomos gauti grynosios pajamos ir jų panaudojimas gamybos ar teiki</text:span><text:span text:style-name="T1439">amų paslaugų apimties plėtimui – pateikti numatomos gaminti produkcijos ir paslaugų charakteristikas; gamybos organizavimui, modernizavimui, rekonstrukcijai ar naujų technologijų (paslaugų) diegimui – pateikti charakteristikas; valstybinio turto privatizav</text:span><text:span text:style-name="T1440">imui – nurodyti investicijų į privatizuojamus objektus kryptis; investavimui į vertybinius popierius, atsiskaitymui su kreditoriais, mokumo atstatymui ir kt.).</text:span></text:p>
      <text:p text:style-name="P1441"><text:span text:style-name="T1442">27</text:span><text:span text:style-name="T1443">. Rizikos veiksniai<text:s/></text:span><text:span text:style-name="T1444">(nurodyti rizikos veiksnius, susijusius su siūlomų akcijų įsigijimu (r</text:span><text:span text:style-name="T1445">inkos rizika; specifinė investavimo rizika; sandorio šalių ir atsiskaitymo rizika; infliacijos rizika ir kiti rizikos veiksniai) ir emitento veikla (ekonominiai veiksniai: produkcijos (paslaugų teikimo) konkurentabilumas bei realizavimo galimybės; apsirūpi</text:span><text:span text:style-name="T1446">nimas žaliavomis, darbo jėga, finansiniais ištekliais; kadrų kaitos problemos, vadovaujančiojo personalo kvalifikacijos ir kompetencijos problemos; priklausomybė nuo tiekėjų, gamybos sezoniškumas ir pan., Lietuvos politinės ir teisinės raidos įtaka emitent</text:span><text:span text:style-name="T1447">o veiklai; valstybės nustatyti reikalavimai bei apribojimai emitento veiklai; socialiniai veiksniai; emitento vertybinių popierių likvidumas antrinėje vertybinių popierių rinkoje; banko paskolų grąžinimas (paskolų būklė, kreditinė linija)); kiti rizikos ve</text:span><text:span text:style-name="T1448">iksniai).</text:span></text:p>
      <text:p text:style-name="P1449"><text:span text:style-name="T1450">28</text:span><text:span text:style-name="T1451">. Informacija apie akcijų įtraukimą į vertybinių popierių biržų prekybos sąrašus<text:s/></text:span><text:span text:style-name="T1452">(jeigu šių akcijų registravimo metu yra pateiktos paraiškos (ar jas ketinama paduoti per tris artimiausius mėnesius) dėl visų į viešąją apyvartą išleidžiamų ak</text:span><text:span text:style-name="T1453">cijų ar jų dalies įtraukimo į vienos ar kelių vertybinių popierių biržų prekybos sąrašus, nurodyti šių biržų pavadinimus, jeigu žinoma, numatomo įtraukimo datą, planuojamų įtraukti į vertybinių popierių biržų prekybos sąrašus akcijų pavadinimą, kiekį, nomi</text:span><text:span text:style-name="T1454">nalią vertę, bendrą nominalią vertę; jeigu kartu su šia emisija į biržos oficialųjį prekybos sąrašą ketinama įtraukti kitų emisijų akcijas, nurodyti jų charakteristikas ir įregistravimo rekvizitus: įregistravimą patvirtinančio dokumento numerį ir datą, ver</text:span><text:span text:style-name="T1455">tybinių popierių registravimo numerį).</text:span></text:p>
      <text:p text:style-name="P1456"><text:span text:style-name="T1457">29</text:span><text:span text:style-name="T1458">. Informacija apie prekybą emitento vertybiniais popieriais vertybinių popierių biržose</text:span><text:span text:style-name="T1459"><text:s/></text:span><text:span text:style-name="T1460">ir kitose organizuotose rinkose</text:span><text:span text:style-name="T1461">:</text:span></text:p>
      <text:p text:style-name="P1462"><text:span text:style-name="T1463">29.1</text:span><text:span text:style-name="T1464">. vertybinių popierių biržų ar kitų organizuotų rinkų,</text:span><text:span text:style-name="T1465"><text:s/></text:span><text:span text:style-name="T1466">kuriose prekiaujama emitento<text:s/></text:span><text:span text:style-name="T1467">vertybiniais popieriais, pavadinimai; prekybos sąrašų pavadinimai; emitento planai dėl vertybinių popierių įtraukimo į biržų prekybos sąrašus;</text:span></text:p>
      <text:p text:style-name="P1468"><text:span text:style-name="T1469">29.2</text:span><text:span text:style-name="T1470">. prekyba Nacionalinėje vertybinių popierių biržoje:</text:span></text:p>
      <text:p text:style-name="P1471"><text:span text:style-name="T1472">29.2.1</text:span><text:span text:style-name="T1473">. centrinėje rinkoje kotiruojamų ir joje par</text:span><text:span text:style-name="T1474">duotų vertybinių popierių paskutinių 8 ketvirčių (kiekvieno) didžiausia ir mažiausia kaina bei didžiausia ir mažiausia prekybos sesijos apyvarta (Lt) pagal vertybinių popierių rūšis ir klases;</text:span></text:p>
      <text:p text:style-name="P1475"><text:span text:style-name="T1476">29.2.2</text:span><text:span text:style-name="T1477">. tiesioginiais sandoriais parduotų vertybinių popier</text:span><text:span text:style-name="T1478">ių paskutinių 8 ketvirčių (kiekvieno) vidutinė kaina pagal vertybinių popierių rūšis ir klases;</text:span></text:p>
      <text:p text:style-name="P1479"><text:span text:style-name="T1480">29.3</text:span><text:span text:style-name="T1481">. prekyba kitose biržose (paskutinių 8 ketvirčių (kiekvieno) didžiausia ir mažiausia kaina bei didžiausia ir mažiausia prekybos sesijos apyvarta (vali</text:span><text:span text:style-name="T1482">uta, kuria vyko atsiskaitymai) pagal vertybinių popierių rūšis ir klases;</text:span></text:p>
      <text:p text:style-name="P1483"><text:span text:style-name="T1484">29.4</text:span><text:span text:style-name="T1485">. prekyba kitose organizuotose rinkose (pateikti duomenis apie emitento paskutinių 8 ketvirčių (kiekvieno) didžiausią ir mažiausią kainą bei bendrą paskutinių 8 ketvirčių<text:s/></text:span><text:span text:style-name="T1486">(kiekvieno)<text:s/></text:span><text:soft-page-break/><text:span text:style-name="T1487">apyvartą (vnt. ir valiuta, kuria vyko atsiskaitymai) pagal vertybinių popierių rūšis ir klases atskirai kiekvienoje prekybos sistemoje);</text:span></text:p>
      <text:p text:style-name="P1488"><text:span text:style-name="T1489">29.5</text:span><text:span text:style-name="T1490">. kapitalizacija ir jos vidutinė kaina (paskutinę metų dieną, kiekvieno finansinių metų ketvirčio p</text:span><text:span text:style-name="T1491">abaigoje; paskutinių trijų mėnesių iki paraiškos įtraukti į oficialųjį prekybos sąrašą padavimo dienos (jeigu ji žinoma)).</text:span></text:p>
      <text:p text:style-name="P1492"><text:span text:style-name="T1493">30</text:span><text:span text:style-name="T1494">. Prekyba emitento vertybiniais popieriais už biržos ribų</text:span><text:span text:style-name="T1495"><text:s/>(paskutinių 8 ketvirčių</text:span><text:span text:style-name="T1496"><text:s/></text:span><text:span text:style-name="T1497">(kiekvieno) didžiausia ir mažiausia kaina b</text:span><text:span text:style-name="T1498">ei bendra paskutinių 8 ketvirčių (kiekvieno) apyvarta (vnt.) pagal vertybinių popierių rūšis ir klases).</text:span></text:p>
      <text:p text:style-name="P1499"><text:span text:style-name="T1500">31</text:span><text:span text:style-name="T1501">. Informacija apie kitokį akcijų platinimą</text:span><text:span text:style-name="T1502"><text:s/>(jeigu tuo pačiu arba beveik tuo pačiu metu, kai į viešąją apyvartą išleidžiamos akcijos, kurias ketin</text:span><text:span text:style-name="T1503">ama įtraukti į vertybinių popierių biržos oficialųjį prekybos sąrašą, tos pačios klasės akcijos išleidžiamos viešajam platinimui ar platinimui uždaruoju būdu, nurodyti tų akcijų skaičių bei platinimo ypatumus).</text:span></text:p>
      <text:p text:style-name="P1504"><text:span text:style-name="T1505">32</text:span><text:span text:style-name="T1506">. Oficialaus pasiūlymo paskelbimas</text:span><text:span text:style-name="T1507"><text:s/>(jei</text:span><text:span text:style-name="T1508">gu pastarųjų ir einamųjų finansinių metų laikotarpiu buvo paskelbtas trečios šalies oficialus pasiūlymas įsigyti emitento akcijų paketą arba emitentas skelbė oficialų pasiūlymą įsigyti kitų bendrovių akcijų paketą, nurodyti oficialaus pasiūlymo kainą ar ve</text:span><text:span text:style-name="T1509">rtybinių popierių keitimo santykį, taip pat vertybinių popierių, į kuriuos keičiama, pavadinimą ir oficialaus pasiūlymo rezultatą).</text:span></text:p>
      <text:p text:style-name="P1510"/>
      <text:p text:style-name="P1511"><text:span text:style-name="T1512">IV</text:span><text:span text:style-name="T1513">.<text:s/></text:span><text:span text:style-name="T1514">DUOMENYS APIE EMITENTĄ IR JO KAPITALĄ</text:span></text:p>
      <text:p text:style-name="P1515"/>
      <text:p text:style-name="P1516"><text:span text:style-name="T1517">33</text:span><text:span text:style-name="T1518">. Emitentas</text:span><text:span text:style-name="T1519"><text:s/>(emitento pavadinimas, būstinės adresas (jei registruoto</text:span><text:span text:style-name="T1520">s ir faktinės būstinės adresai skiriasi, nurodyti abu), telefono, fakso numeriai, elektroninio pašto adresas; emitento įregistravimo Įmonių rejestre duomenys).</text:span></text:p>
      <text:p text:style-name="P1521"><text:span text:style-name="T1522">34</text:span><text:span text:style-name="T1523">. Emitento veiklos teisiniai pagrindai</text:span><text:span text:style-name="T1524"><text:s/>(teisės aktai, reglamentuojantys emitento veiklą).</text:span></text:p>
      <text:p text:style-name="P1525"><text:span text:style-name="T1526">35</text:span><text:span text:style-name="T1527">. Emitento teisinė-organizacinė forma</text:span><text:span text:style-name="T1528"><text:s/>(įmonės rūšis).</text:span></text:p>
      <text:p text:style-name="P1529"><text:span text:style-name="T1530">36</text:span><text:span text:style-name="T1531">. Priklausymas asocijuotoms struktūroms</text:span><text:span text:style-name="T1532"><text:s/>(emitento priklausymas finansinėms-pramoninėms grupėms (koncernams, korporacijoms, asociacijoms ir pan.), grupės aprašymas, emitento vieta grupėje, em</text:span><text:span text:style-name="T1533">itento dalyvavimas grupės narių kapitale bei kitų grupės narių dalyvavimas emitento kapitale, grupės įsteigimo teisinis pagrindas).</text:span></text:p>
      <text:p text:style-name="P1534"><text:span text:style-name="T1535">37</text:span><text:span text:style-name="T1536">. Įstatuose numatytas veiklos laikotarpis</text:span><text:span text:style-name="T1537">.</text:span></text:p>
      <text:p text:style-name="P1538"><text:span text:style-name="T1539">38</text:span><text:span text:style-name="T1540">. Emitento veiklos pobūdis</text:span><text:span text:style-name="T1541"><text:s/></text:span><text:span text:style-name="T1542">ir tikslai</text:span><text:span text:style-name="T1543"><text:s/></text:span><text:span text:style-name="T1544">(ūkio šaka; pagrindinė emitento</text:span><text:span text:style-name="T1545"><text:s/>veikla pagal įstatus).</text:span></text:p>
      <text:p text:style-name="P1546"><text:span text:style-name="T1547">39</text:span><text:span text:style-name="T1548">. Emitento įstatinis kapitalas:</text:span></text:p>
      <text:p text:style-name="P1549"><text:span text:style-name="T1550">39.1</text:span><text:span text:style-name="T1551">. Įmonių rejestre įregistruotas įstatinis kapitalas (dydis, struktūra pagal akcijų rūšis ir klases (kiekvienos rūšies ir klasės akcijų skaičius, nominali vertė, bendra nominali vertė ir<text:s/></text:span><text:span text:style-name="T1552">dalis įstatiniame kapitale procentais, neapmokėta bendros nominalios vertės dalis ir jos apmokėjimo sąlygos, neapmokėtų akcijų skaičius, nominali vertė ir bendra nominali vertė pagal akcijų rūšis ir klases));</text:span></text:p>
      <text:p text:style-name="P1553"><text:span text:style-name="T1554">39.2</text:span><text:span text:style-name="T1555">. informacija apie numatomą įstatinio k</text:span><text:span text:style-name="T1556">apitalo padidėjimą dėl išleistų konvertuojamų keičiamų į akcijas skolos arba išvestinių vertybinių popierių keitimo:</text:span></text:p>
      <text:p text:style-name="P1557"><text:span text:style-name="T1558">39.2.1</text:span><text:span text:style-name="T1559">. konvertuojamų ar keičiamų į akcijas skolos arba išvestinių vertybinių popierių, suteikiančių teisę pasirašyti emitento akcijas, p</text:span><text:span text:style-name="T1560">avadinimas, skaičius, pagrindinės charakteristikos, pakeitimo į akcijas terminas(-ai) ir sąlygos;</text:span></text:p>
      <text:p text:style-name="P1561"><text:span text:style-name="T1562">39.2.2</text:span><text:span text:style-name="T1563">. numatomo įstatinio kapitalo padidėjimo dėl konvertuojamų, keičiamų į akcijas ar suteikiančių teisę pasirašyti emitento akcijas skolos arba išvesti</text:span><text:span text:style-name="T1564">nių vertybinių popierių konvertavimo, pakeitimo ar teisės realizavimo dydis ir numatoma įstatinio kapitalo padidėjimo data (-os);</text:span></text:p>
      <text:p text:style-name="P1565"><text:span text:style-name="T1566">39.2.3</text:span><text:span text:style-name="T1567">. numatomi įstatinio kapitalo struktūros pokyčiai pagal akcijų rūšis ir klases po konvertuojamų, keičiamų į akcijas<text:s/></text:span><text:span text:style-name="T1568">ar suteikiančių teisę pasirašyti emitento akcijas skolos arba išvestinių vertybinių popierių konvertavimo, pakeitimo ar teisės realizavimo;</text:span></text:p>
      <text:p text:style-name="P1569"><text:span text:style-name="T1570">39.2.4</text:span><text:span text:style-name="T1571">. išleidžiamų akcijų, kai įstatinis kapitalas didinamas dėl skolos arba išvestinių vertybinių popierių kei</text:span><text:span text:style-name="T1572">timo ar teisės realizavimo, pasirašymo ar keitimo tvarka ir terminai, skolos arba išvestinių vertybinių popierių savininkų kategorijos, kurioms bus sudarytos sąlygos pasirašyti akcijas pirmumo teise (jeigu pirmumo teisės suteikimas atskiroms skolos ar išve</text:span><text:span text:style-name="T1573">stinių vertybinių popierių savininkų kategorijoms buvo numatytas šių vertybinių popierių išleidimo sąlygose).</text:span></text:p>
      <text:p text:style-name="P1574"><text:span text:style-name="T1575">40</text:span><text:span text:style-name="T1576">. Informacija apie akcijų pagrindu išleistus depozitoriumo pakvitavimus</text:span><text:span text:style-name="T1577"><text:s/>(deponuotų akcijų, kurių pagrindu yra išleisti depozitoriumo pak</text:span><text:span text:style-name="T1578">vitavimai, skaičius; akcijų keitimo į depozitoriumo pakvitavimus koeficientas; jų skaičius; birža, kur prekiaujama depozitoriumo pakvitavimais; išleidimo data; išleidimo mechanizmas ir kt.).</text:span></text:p>
      <text:p text:style-name="P1579"><text:span text:style-name="T1580">41</text:span><text:span text:style-name="T1581">. Vertybiniai popieriai, kurie nepažymi dalyvavimo įstatini</text:span><text:span text:style-name="T1582">ame kapitale</text:span><text:span text:style-name="T1583"><text:s/>(pavadinimai, nominali vertė, skaičius, bendra nominali vertė (pagal emisijas), išleidimo tvarka ir būdas, savininkams suteikiamos teisės, privilegijos ir apribojimai, galiojimo terminai, išpirkimo data, išmokos šių vertybinių popierių savinin</text:span><text:span text:style-name="T1584">kams per paskutinius vienerius metus, konvertavimo tvarka; išvestiniai vertybiniai popieriai, jų išleidimo tvarka ir būdas, suteikiamos teisės).</text:span></text:p>
      <text:p text:style-name="P1585"><text:span text:style-name="T1586">42</text:span><text:span text:style-name="T1587">. Įstatinio kapitalo ir jo struktūros pokyčiai per paskutinius trejus metus</text:span><text:span text:style-name="T1588"><text:s/>(paskutinių trejų metų įstati</text:span><text:span text:style-name="T1589">nio kapitalo ir jo struktūros pokyčiai pagal akcijų rūšis ir klases, atitinkamų įstatų pataisų įregistravimo Įmonių rejestre datos).</text:span></text:p>
      <text:p text:style-name="P1590"><text:span text:style-name="T1591">43</text:span><text:span text:style-name="T1592">. Stambiausi akcininkai</text:span><text:span text:style-name="T1593"><text:s/>(akcininkai ir asmenys, veikiantys savarankiškai ar kartu su kitais asmenimis, akcininkų susi</text:span><text:span text:style-name="T1594">rinkimo dieną tiesiogiai ar netiesiogiai valdantys daugiau kaip 5 procentus emitento įstatinio kapitalo: vardai ir pavardės (fizinių asmenų vardai, pavardės, įmonių pavadinimai, rūšys, būstinių adresai, įmonių kodai), akcininkams nuosavybės teise priklausa</text:span><text:span text:style-name="T1595">nčių akcijų skaičius pagal rūšis ir klases, turima įstatinio kapitalo ir balsų dalis procentais, atskirai nurodyti kiekvienam iš šių asmenų nuosavybės teise priklausančių akcijų suteikiamų balsų procentus ir balsų, priklausančių kiekvienam kartu su veikian</text:span><text:span text:style-name="T1596">čiais asmenimis, procentus).</text:span></text:p>
      <text:p text:style-name="P1597"><text:span text:style-name="T1598">44</text:span><text:span text:style-name="T1599">. Kai kurios įstatų nuostatos, jeigu emitento įstatuose yra numatyta</text:span><text:span text:style-name="T1600">:</text:span></text:p>
      <text:p text:style-name="P1601"><text:span text:style-name="T1602">44.1</text:span><text:span text:style-name="T1603">. taisyklės, reglamentuojančios išimtines valdymo organų narių teises įsigyjant emitento akcijų ar konvertuojamųjų obligacijų;</text:span></text:p>
      <text:p text:style-name="P1604"><text:span text:style-name="T1605">44.2</text:span><text:span text:style-name="T1606">. grupės a</text:span><text:span text:style-name="T1607">smenų, kuriems gali būti siūlomos darbuotojų akcijos; darbuotojų akcijų išleidimo sąlygos ir tvarka;</text:span></text:p>
      <text:p text:style-name="P1608"><text:span text:style-name="T1609">44.3</text:span><text:span text:style-name="T1610">. įstatuose numatyta pirmumo teisės realizavimo bendra tvarka; jeigu pirmumo teisės realizavimas yra ribojamas, tai reikia paaiškinti;</text:span></text:p>
      <text:p text:style-name="P1611"><text:span text:style-name="T1612">44.4</text:span><text:span text:style-name="T1613">. ve</text:span><text:span text:style-name="T1614">rtybinių popierių savininkų teisės emitento reorganizavimo ar oficialaus pasiūlymo metu;</text:span></text:p>
      <text:p text:style-name="P1615"><text:span text:style-name="T1616">44.5</text:span><text:span text:style-name="T1617">. kitos ypatingos nuostatos ar taisyklės.</text:span></text:p>
      <text:p text:style-name="P1618"><text:span text:style-name="T1619">45</text:span><text:span text:style-name="T1620">. Išmokėti dividendai</text:span><text:span text:style-name="T1621"><text:s/>(per pastaruosius trejus metus išmokėti (priskaičiuoti) dividendai pagal akcijų rūšis ir klases; dividendų suma (nesumažinta teisės aktų ar emitento įstatų nustatytais atvejais), tenkanti vienai paprastajai akcijai per pastaruosius trejus metus; jeigu div</text:span><text:span text:style-name="T1622">idendų dydis buvo mažinamas teisės aktų ar įstatų nustatytais atvejais, pažymėti, dėl kokios priežasties ir kiek jie buvo sumažinti. Dividendų neišmokėjimo (sumažinimo) atvejai privilegijuotųjų akcijų savininkams; ar yra sukauptų neišmokėtų dividendų (jei<text:s/></text:span><text:span text:style-name="T1623">taip, – nurodyti jų sumą ir planuojamą išmokėjimo laiką); ar yra privilegijuotųjų akcijų savininkai įgiję balso teisę dėl laiku neišmokėtų dividendų; ar buvo akcininkų, atsisakiusių dividendų, jei buvo, nurodyti dėl to neišmokėtų dividendų sumą ir paaiškin</text:span><text:span text:style-name="T1624">ti, ar tai turėjo įtakos (jei turėjo, tai kokios) skaičiuojant dividendus, tenkančius vienai akcijai – atskirai paprastajai, atskirai privilegijuotajai).</text:span></text:p>
      <text:p text:style-name="P1625"/>
      <text:p text:style-name="P1626"><text:span text:style-name="T1627">V</text:span><text:span text:style-name="T1628">.<text:s/></text:span><text:span text:style-name="T1629">EMITENTO VEIKLA</text:span></text:p>
      <text:p text:style-name="P1630"/>
      <text:p text:style-name="P1631"><text:span text:style-name="T1632">46</text:span><text:span text:style-name="T1633">. Trumpa emitento istorija</text:span><text:span text:style-name="T1634">.</text:span></text:p>
      <text:p text:style-name="P1635"><text:span text:style-name="T1636">47</text:span><text:span text:style-name="T1637">. Gamybos (paslaugų) charakteristik</text:span><text:span text:style-name="T1638">a</text:span><text:span text:style-name="T1639"><text:s/>(bendra gamybos (teikiamų paslaugų) apimtis per pastaruosius trejus finansinius (ūkinius) metus, šių trejų metų gamybos apimtis vertine ir<text:s/></text:span><text:soft-page-break/><text:span text:style-name="T1640">natūrine išraiška pagal pagrindines gaminamos produkcijos (teikiamų paslaugų) rūšis, pagrindinių gaminių (paslaugų)</text:span><text:span text:style-name="T1641"><text:s/>dalis (procentais) bendroje gamybos (paslaugų teikimo) apimtyje, gaminių (paslaugų teikimo) kainos ir jų kitimas per pastaruosius trejus metus, pagrindiniai įmonės veiklą apibūdinantys rodikliai (grynasis pelningumas, vidutinio turto grąža, skolos koefici</text:span><text:span text:style-name="T1642">entas, skolos-nuosavybės koeficientas, bendrasis likvidumo koeficientas, turto apyvartumas, akcijos buhalterinė vertė, grynasis pelnas, tenkantis</text:span><text:span text:style-name="T1643"><text:s/></text:span><text:span text:style-name="T1644">akcijai) bei jų kitimas per pastaruosius trejus finansinius (ūkinius) metus, pradėtos ar numatomos gaminti nau</text:span><text:span text:style-name="T1645">jos produkcijos (paslaugų) apibūdinimas, kita reikšminga informacija apie gaminamą produkciją (teikiamas paslaugas); gavybos pramonėje, atsižvelgiant į svarbą, papildomai apibūdinti telkinius, ekonominiu požiūriu įvertinti eksploatuotinus rezervus ir numat</text:span><text:span text:style-name="T1646">omą naudojimo laiką. Nurodyti žemės sklypų naudojimo laiką ir sąlygas, ekonomines jų dirbimo sąlygas, aprašyti atliktus darbus).</text:span></text:p>
      <text:p text:style-name="P1647"><text:span text:style-name="T1648">48</text:span><text:span text:style-name="T1649">. Išskirtiniai veiksniai, turėję įtakos 47, 49, 50, 51 punktuose nurodytai informacijai<text:s/></text:span><text:span text:style-name="T1650">(apibūdinti šiuos veiksnius).</text:span></text:p>
      <text:p text:style-name="P1651"><text:span text:style-name="T1652">4</text:span><text:span text:style-name="T1653">9</text:span><text:span text:style-name="T1654">. Realizavimo rinkos</text:span><text:span text:style-name="T1655"><text:s/>(pastarųjų trejų metų realizuotos produkcijos (paslaugų) apimtys Lietuvoje ir užsienyje (pagal šalis), realizavimo pobūdis (ilgalaikės ar trumpalaikės sutartys, atsitiktiniai sandoriai, realizavimas per savo paskirstymo tinklą, daly</text:span><text:span text:style-name="T1656">vavimas prekių biržų prekyboje ir pan.), jeigu priklausoma nuo vieno pirkėjo, trumpai jį apibūdinti; artimiausiu metu numatomos naujos rinkos).</text:span></text:p>
      <text:p text:style-name="P1657"><text:span text:style-name="T1658">50</text:span><text:span text:style-name="T1659">. Tiekimas</text:span><text:span text:style-name="T1660"><text:s/>(pagrindiniai žaliavų, komplektavimo detalių, energetinių išteklių ir paslaugų tiekėjai, tiekim</text:span><text:span text:style-name="T1661">ų apimtys procentais (pagal šalis); ryšių su pagrindiniais tiekėjais pobūdis (trumpalaikės ar ilgalaikės sutartys, atsitiktiniai pirkimai); jeigu priklausoma nuo vieno tiekėjo, jį nurodyti; pagrindinės tiekimo problemos).</text:span></text:p>
      <text:p text:style-name="P1662"><text:span text:style-name="T1663">51</text:span><text:span text:style-name="T1664">. Nekilnojamasis turtas ir k</text:span><text:span text:style-name="T1665">itos pagrindinės priemonės</text:span><text:span text:style-name="T1666"><text:s/>(žemės sklypo dydis, geografinė padėtis, naudojimosi sklypu teisinis pagrindas; pagrindinių verslo padalinių vieta ir dydis, pagrindinių pastatų ir statinių aprašymas (funkcinė paskirtis, balansinė vertė, amžius ir būklė), inform</text:span><text:span text:style-name="T1667">acija apie nebaigtas statybas – funkcinė paskirtis, sąmatinė vertė, panaudota dalis, numatomas statybos užbaigimo terminas).</text:span></text:p>
      <text:p text:style-name="P1668"><text:span text:style-name="T1669">52</text:span><text:span text:style-name="T1670">. Gamybos nutraukimas ar sumažinimas, padaręs ar darantis esminę įtaką emitento veiklos rezultatams per dvejus pastaruosius<text:s/></text:span><text:span text:style-name="T1671">metus</text:span><text:span text:style-name="T1672"><text:s/>(nurodyti šių įvykių datą ir trukmę, priežastį).</text:span></text:p>
      <text:p text:style-name="P1673"><text:span text:style-name="T1674">53</text:span><text:span text:style-name="T1675">. Patentai, licencijos, kontraktai</text:span><text:span text:style-name="T1676"><text:s/>(emitento priklausomybės nuo patentų, licencijų, pramoninių, komercinių ir finansinių kontraktų trumpas apibūdinimas; pokyčiai, palyginus su praėjusiais metais,</text:span><text:span text:style-name="T1677"><text:s/>ir trumpas jų apibūdinimas).</text:span></text:p>
      <text:p text:style-name="P1678"><text:span text:style-name="T1679">54</text:span><text:span text:style-name="T1680">. Mokslo tiriamieji darbai</text:span><text:span text:style-name="T1681"><text:s/>(informacija apie atliekamus mokslo tiriamuosius darbus ir naujų produkcijos rūšių gamybą per pastaruosius trejus metus, jeigu tai daro esminę įtaką emitento finansinei būklei; trumpas jų apibū</text:span><text:span text:style-name="T1682">dinimas).</text:span></text:p>
      <text:p text:style-name="P1683"><text:span text:style-name="T1684">55</text:span><text:span text:style-name="T1685">. Teisminiai (arbitražo) procesai</text:span><text:span text:style-name="T1686"><text:s/>(informacija apie teisminius arba arbitražo procesus, galinčius padaryti ar padariusius reikšmingą įtaką emitento finansinei būklei per paskutinius vienerius metus (taikytos sankcijos ir paskirtos baudos, j</text:span><text:span text:style-name="T1687">ų priežastys, priteistas žalos atlyginimas, nebaigti teisminiai ar arbitražo procesai ir galimos jų pasekmės), pokyčiai, palyginus su praėjusiais metais, ir trumpas jų apibūdinimas).</text:span></text:p>
      <text:p text:style-name="P1688"><text:span text:style-name="T1689">56</text:span><text:span text:style-name="T1690">. Darbuotojai</text:span><text:span text:style-name="T1691"><text:s/>(vidutinis sąraše esančių darbuotojų skaičius, pokyči</text:span><text:span text:style-name="T1692">ai per pastaruosius trejus metus; žymių pokyčių atveju (daugiau kaip 10 procentų) nurodyti priežastis; darbuotojų sugrupavimas pagal išsilavinimą; vadovaujančiojo personalo, specialistų, darbininkų skaičius ir vidutinis mėnesinis atitinkamos darbuotojų gru</text:span><text:span text:style-name="T1693">pės darbo užmokestis; darbo sutartyse numatytos ypatingos emitento darbuotojų (ar jų dalies) teisės bei pareigos).</text:span></text:p>
      <text:p text:style-name="P1694"><text:span text:style-name="T1695">57</text:span><text:span text:style-name="T1696">. Investicijų politika</text:span><text:span text:style-name="T1697"><text:s/>(įmonių, į kurias emitentas per paskutinius trejus finansinius metus ir einamųjų metų mėnesius yra investavęs daugiau kaip 30 procentų savo įstatinio kapitalo, taip pat įmonių, kurių įstatiniame kapitale emitento dalis sudaro daugiau kaip 30 procentų:</text:span></text:p>
      <text:p text:style-name="P1698"><text:span text:style-name="T1699">57.</text:span><text:span text:style-name="T1700">1</text:span><text:span text:style-name="T1701">. pavadinimai, būstinių adresai, veiklos pobūdis, įstatinio kapitalo dydis, neapmokėta emitento dalis įstatiniame kapitale, grynasis pelnas (nuostolis), trumpalaikių įsipareigojimų ir trumpalaikio turto santykis, visų įsipareigojimų ir viso turto santyk</text:span><text:span text:style-name="T1702">is;</text:span></text:p>
      <text:p text:style-name="P1703"><text:span text:style-name="T1704">57.2</text:span><text:span text:style-name="T1705">. emitentui priklausančių akcijų rūšis ir klasė, akcijų skaičius, nominali vertė, šių bendrovių visuotiniuose akcininkų susirinkimuose turimų balsų procentas, atskirai nurodyti šiam emitentui nuosavybės teise priklausančių akcijų suteikiamų bal</text:span><text:span text:style-name="T1706">sų procentus ir balsų, priklausančių jam su kartu veikiančiais asmenimis, procentus;</text:span></text:p>
      <text:p text:style-name="P1707"><text:span text:style-name="T1708">57.3</text:span><text:span text:style-name="T1709">. emitentui išmokėtų dividendų dydis, emitento suteiktų įmonei ir gautų iš įmonės paskolų per paskutinius finansinius metus dydis, įsigytų įmonės skolos vertybinių</text:span><text:span text:style-name="T1710"><text:s/>popierių charakteristika ir jų bendra nominali vertė;</text:span></text:p>
      <text:p text:style-name="P1711"><text:span text:style-name="T1712">57.4</text:span><text:span text:style-name="T1713">. stambūs, sudarantys daugiau kaip 10 procentų emitento įstatinio kapitalo, investicijų projektai, įgyvendinti per paskutinius trejus metus: investicijų rūšys, investicijų apimtys, investicijų<text:s/></text:span><text:span text:style-name="T1714">finansavimo šaltiniai (išoriniai, vidiniai); investicijų geografinis pasiskirstymas Lietuvoje ir užsienyje;</text:span></text:p>
      <text:p text:style-name="P1715"><text:span text:style-name="T1716">57.5</text:span><text:span text:style-name="T1717">. informacija apie numatomas investicijas).</text:span></text:p>
      <text:p text:style-name="P1718"><text:span text:style-name="T1719">58</text:span><text:span text:style-name="T1720">. Konkurentai</text:span><text:span text:style-name="T1721"><text:s/>(pagrindiniai konkurentai vidaus ir užsienio rinkose).</text:span></text:p>
      <text:p text:style-name="P1722"/>
      <text:p text:style-name="P1723"><text:span text:style-name="T1724">VI</text:span><text:span text:style-name="T1725">.<text:s/></text:span><text:span text:style-name="T1726">FINANSIN</text:span><text:span text:style-name="T1727">Ė BŪKLĖ</text:span></text:p>
      <text:p text:style-name="P1728"/>
      <text:p text:style-name="P1729"><text:span text:style-name="T1730">59</text:span><text:span text:style-name="T1731">.</text:span><text:span text:style-name="T1732"><text:s/></text:span><text:span text:style-name="T1733">Pateikti finansines ataskaitas,</text:span><text:span text:style-name="T1734"><text:s/>parengtas vadovaujantis Lietuvos Respublikos įstatymais ir bendraisiais apskaitos tvarkymo reikalavimais arba Tarptautiniais apskaitos standartais (jei buvo sudaromos tiek savo, tiek konsoliduotos finansinės</text:span><text:span text:style-name="T1735"><text:s/>ataskaitos, būtina pateikti abiejų ataskaitų komplektus; tik savo arba tik konsoliduotas metines finansines ataskaitas galima pateikti tuo atveju, kai nepateikiamose ataskaitose nėra jokios reikšmingos papildomos informacijos; jei yra pateikiamos konsolid</text:span><text:span text:style-name="T1736">uotos metinės finansinės ataskaitos, tarpinės finansinės ataskaitos gali būti nekonsoliduotos):</text:span></text:p>
      <text:p text:style-name="P1737"><text:span text:style-name="T1738">59.1</text:span><text:span text:style-name="T1739">. paskutinių trejų metų balansus, išdėstytus palyginamojoje lentelėje, ir tarpinius balansus, jeigu nuo paskutinių finansinių metų pabaigos praėjo daugiau</text:span><text:span text:style-name="T1740"><text:s/>kaip 4, 7 arba 10 mėnesių;</text:span></text:p>
      <text:p text:style-name="P1741"><text:span text:style-name="T1742">59.2</text:span><text:span text:style-name="T1743">. paskutinių trejų metų pelno (nuostolio) ataskaitas, išdėstytas palyginamojoje lentelėje, ir tarpines ataskaitas, jeigu nuo paskutinių finansinių metų pabaigos praėjo daugiau kaip 4, 7 arba 10 mėnesių;</text:span></text:p>
      <text:p text:style-name="P1744"><text:span text:style-name="T1745">59.3</text:span><text:span text:style-name="T1746">. paskuti</text:span><text:span text:style-name="T1747">nių trejų metų pinigų srautų ataskaitas, išdėstytas palyginamojoje lentelėje.</text:span></text:p>
      <text:p text:style-name="P1748"><text:span text:style-name="T1749">60</text:span><text:span text:style-name="T1750">. Pateikti finansinių ataskaitų komentarus</text:span><text:span text:style-name="T1751"><text:s/>(paaiškinti paskutinių finansinių metų ir einamojo laikotarpio svarbiausių pozicijų turinį, įvykusius pokyčius ir jų priežastis</text:span><text:span text:style-name="T1752">. Jei kokia nors šiame punkte reikalaujama informacija yra nurodyta prie prospekto pridedamoje nepriklausomo audito ataskaitoje, jos kartoti nereikia):</text:span></text:p>
      <text:p text:style-name="P1753"><text:span text:style-name="T1754">60.1</text:span><text:span text:style-name="T1755">. aiškinamąjį raštą dėl paskutinių finansinių metų metinių finansinių ataskaitų (parengtą atitinka</text:span><text:span text:style-name="T1756">mai pagal Lietuvos Respublikos teisės aktų arba Tarptautinių apskaitos standartų reikalavimus);</text:span></text:p>
      <text:p text:style-name="P1757"><text:span text:style-name="T1758">60.2</text:span><text:span text:style-name="T1759">. lentelę, parodančią lėšų šaltinius ir jų panaudojimą per paskutinius trejus finansinius (ūkinius) metus;</text:span></text:p>
      <text:p text:style-name="P1760"><text:span text:style-name="T1761">60.3</text:span><text:span text:style-name="T1762">. jeigu prospekte pateikiamos konsoli</text:span><text:span text:style-name="T1763">duotos metinės finansinės ataskaitos, nurodyti taikomus konsolidavimo principus, įmonių, su kuriomis yra sudarytos konsoliduotos ataskaitos, pavadinimus ir adresus; kiekvienai šiai įmonei – bendrą trečiųjų šalių turimą kapitalo dalį, jeigu metinės finansin</text:span><text:span text:style-name="T1764">ės ataskaitos konsoliduotos bendrai, ir konsoliduotą dalį, apskaičiuotą proporcingai pagal kiekvieną turimą dalį atskirai, jeigu konsolidavimas buvo atliktas proporcingumo principu;</text:span></text:p>
      <text:p text:style-name="P1765"><text:span text:style-name="T1766">60.4</text:span><text:span text:style-name="T1767">. informaciją apie įmones, kurių kapitale tiesiogiai ar<text:s/></text:span><text:span text:style-name="T1768">netiesiogiai dalyvauja emitentas, jeigu emitento dalies buhalterinė vertė sudaro ne mažiau kaip 10 proc. kapitalo ir rezervų arba ne mažiau kaip 10 proc. emitento grynojo pelno ar nuostolių, arba – grupės atveju – tos dalies buhalterinė vertė sudaro ne maž</text:span><text:span text:style-name="T1769">iau kaip 10 proc. konsoliduotų grynųjų aktyvų arba ne mažiau kaip<text:s/></text:span><text:soft-page-break/><text:span text:style-name="T1770">10 proc. konsoliduoto grupės grynojo pelno ar nuostolių (informacija, kurios reikalaujama 60.4.4–60.4.10 punktuose, gali būti nepateikiama, jeigu įmonių, kurių kapitalo dalį turi emitentas,<text:s/></text:span><text:span text:style-name="T1771">metinės finansinės ataskaitos konsoliduotos su visos grupės metinėmis finansinėmis ataskaitomis, ir 60.4.5–60.4.6 punktai gali būti nepildomi, jeigu įmonė, kurioje emitentas valdo dalį kapitalo, neskelbia savo metinių finansinių ataskaitų):</text:span></text:p>
      <text:p text:style-name="P1772"><text:span text:style-name="T1773">60.4.1</text:span><text:span text:style-name="T1774">. įmonė</text:span><text:span text:style-name="T1775">s pavadinimas, būstinės adresas;</text:span></text:p>
      <text:p text:style-name="P1776"><text:span text:style-name="T1777">60.4.2</text:span><text:span text:style-name="T1778">. veiklos sritis;</text:span></text:p>
      <text:p text:style-name="P1779"><text:span text:style-name="T1780">60.4.3</text:span><text:span text:style-name="T1781">. turima kapitalo dalis;</text:span></text:p>
      <text:p text:style-name="P1782"><text:span text:style-name="T1783">60.4.4</text:span><text:span text:style-name="T1784">. akcinis kapitalas;</text:span></text:p>
      <text:p text:style-name="P1785"><text:span text:style-name="T1786">60.4.5</text:span><text:span text:style-name="T1787">. rezervai;</text:span></text:p>
      <text:p text:style-name="P1788"><text:span text:style-name="T1789">60.4.6</text:span><text:span text:style-name="T1790">. pelnas arba nuostolis, atsirandantis iš įprastinės veiklos, atskaičiavus paskutinių finansinių<text:s/></text:span><text:span text:style-name="T1791">metų mokesčius;</text:span></text:p>
      <text:p text:style-name="P1792"><text:span text:style-name="T1793">60.4.7</text:span><text:span text:style-name="T1794">. vertė, kuria privalantis paskelbti informacinį biuletenį emitentas pateikia akcijas savo ataskaitose;</text:span></text:p>
      <text:p text:style-name="P1795"><text:span text:style-name="T1796">60.4.8</text:span><text:span text:style-name="T1797">. suma, kurią dar reikia sumokėti už turimas akcijas;</text:span></text:p>
      <text:p text:style-name="P1798"><text:span text:style-name="T1799">60.4.9</text:span><text:span text:style-name="T1800">. dividendai, per paskutinius metus gauti iš turimų<text:s/></text:span><text:span text:style-name="T1801">akcijų;</text:span></text:p>
      <text:p text:style-name="P1802"><text:span text:style-name="T1803">60.4.10</text:span><text:span text:style-name="T1804">. emitento skolų įmonei ir įmonės skolų emitentui dydis;</text:span></text:p>
      <text:p text:style-name="P1805"><text:span text:style-name="T1806">60.5</text:span><text:span text:style-name="T1807">. nurodyti nuosavų akcijų, kurias emitentas ar kita bendrovė, kurioje jis tiesiogiai ar netiesiogiai valdo daugiau nei 50 proc. paketą, įsigijo ir turi, skaičių, buhalter</text:span><text:span text:style-name="T1808">inę vertę ir nominalią vertę, jei ši informacija nepateikta atskira eilute balanse;</text:span></text:p>
      <text:p text:style-name="P1809"><text:span text:style-name="T1810">60.6</text:span><text:span text:style-name="T1811">. nurodyti svarbiausius pasikeitimus, įvykusius nuo paskutinių finansinių (ūkinių) metų pabaigos; paaiškinti jų priežastis; pateikti kitą reikšmingą informaciją.</text:span></text:p>
      <text:p text:style-name="P1812"><text:span text:style-name="T1813">61</text:span><text:span text:style-name="T1814">. Emitento valdybos ar kito jos funkcijas atliekančio valdymo organo parengta ataskaita</text:span><text:span text:style-name="T1815"><text:s/>(emitento veiklos, finansinės būklės analizė ir perspektyvų aptarimas).</text:span></text:p>
      <text:p text:style-name="P1816"/>
      <text:p text:style-name="P1817"><text:span text:style-name="T1818">VII</text:span><text:span text:style-name="T1819">.<text:s/></text:span><text:span text:style-name="T1820">VALDYMO ORGANAI</text:span></text:p>
      <text:p text:style-name="P1821"/>
      <text:p text:style-name="P1822"><text:span text:style-name="T1823">62</text:span><text:span text:style-name="T1824">. Valdymo organų struktūros schema</text:span><text:span text:style-name="T1825">.</text:span></text:p>
      <text:p text:style-name="P1826"><text:span text:style-name="T1827">63</text:span><text:span text:style-name="T1828">. Valdymo organų<text:s/></text:span><text:span text:style-name="T1829">(stebėtojų tarybos, valdybos, administracijos)</text:span><text:span text:style-name="T1830"><text:s/>teisės ir pareigos.</text:span></text:p>
      <text:p text:style-name="P1831"><text:span text:style-name="T1832">64</text:span><text:span text:style-name="T1833">. Valdymo organų<text:s/></text:span><text:span text:style-name="T1834">(stebėtojų tarybos, valdybos, administracijos – administracijos vadovas, vyriausiasis finansininkas)<text:s/></text:span><text:span text:style-name="T1835">nariai</text:span><text:span text:style-name="T1836">:</text:span></text:p>
      <text:p text:style-name="P1837"><text:span text:style-name="T1838">64.1</text:span><text:span text:style-name="T1839">. pareigos, vardai ir pavardės, ad</text:span><text:span text:style-name="T1840">resai, duomenys apie dalyvavimą emitento kapitale (turima kapitalo ir balsų dalis procentais);</text:span></text:p>
      <text:p text:style-name="P1841"><text:span text:style-name="T1842">64.2</text:span><text:span text:style-name="T1843">. apie valdybos pirmininką, administracijos vadovą ir finansų direktorių (vyriausiąjį finansininką) papildomai nurodomi šie duomenys: išsilavinimas, prof</text:span><text:span text:style-name="T1844">esija, darbovietės per paskutinius 10 metų ir pareigos jose;</text:span></text:p>
      <text:p text:style-name="P1845"><text:span text:style-name="T1846">64.3</text:span><text:span text:style-name="T1847">. duomenys apie dalyvavimą kitų įmonių, įstaigų ir organizacijų veikloje (įmonės, įstaigos ar organizacijos pavadinimas ir einamos pareigos) bei kapitale (įmonės, įstaigos ar organizacijo</text:span><text:span text:style-name="T1848">s pavadinimas, turima kapitalo ir balsų dalis procentais);</text:span></text:p>
      <text:p text:style-name="P1849"><text:span text:style-name="T1850">64.4</text:span><text:span text:style-name="T1851">. duomenys apie neišnykusį valdymo organų narių teistumą už ūkinius nusikaltimus.</text:span></text:p>
      <text:p text:style-name="P1852"><text:span text:style-name="T1853">65</text:span><text:span text:style-name="T1854">. Informacija apie išmokas bei paskolas valdymo organų nariams</text:span><text:span text:style-name="T1855">:</text:span></text:p>
      <text:p text:style-name="P1856"><text:span text:style-name="T1857">65.1</text:span><text:span text:style-name="T1858">. informacija apie emitento p</text:span><text:span text:style-name="T1859">er paskutinius vienerius finansinius metus išmokėtų atlyginimų, tantjemų, kitų išmokų iš pelno bendras sumas ir vidutinius dydžius, tenkančius vienam asmeniui (pagal pirmiau minėtų asmenų kategorijas);</text:span></text:p>
      <text:p text:style-name="P1860"><text:span text:style-name="T1861">65.2</text:span><text:span text:style-name="T1862">. emitento stebėtojų tarybos, valdybos ir admi</text:span><text:span text:style-name="T1863">nistracijos nariams per pastaruosius finansinius metus išmokėtų atlyginimų, tantjemų ir kitų išmokų iš pelno sumos (kiekvienai pirmiau minėtai asmenų kategorijai), gautos iš įmonių, kuriose emitento dalis įstatiniame kapitale sudaro daugiau kaip 20 procent</text:span><text:span text:style-name="T1864">ų;</text:span></text:p>
      <text:p text:style-name="P1865"><text:span text:style-name="T1866">65.3</text:span><text:span text:style-name="T1867">. per paskutinius vienerius finansinius metus valdymo organų nariams skirtos paskolos, dėl jų prievolių vykdymo suteiktos garantijos ir laidavimai.</text:span></text:p>
      <text:p text:style-name="P1868"><text:span text:style-name="T1869">66</text:span><text:span text:style-name="T1870">. Darbuotojų dalyvavimo emitento kapitale projektai.</text:span></text:p>
      <text:p text:style-name="P1871"><text:span text:style-name="T1872">67</text:span><text:span text:style-name="T1873">. Steigėjai<text:s/></text:span><text:span text:style-name="T1874">(jeigu prospektas<text:s/></text:span><text:span text:style-name="T1875">pateikiamas emitento steigimosi metu arba emitentas įsteigtas mažiau negu prieš penkerius metus):</text:span></text:p>
      <text:p text:style-name="P1876"><text:span text:style-name="T1877">67.1</text:span><text:span text:style-name="T1878">. steigėjų – įmonių, įstaigų ar organizacijų – pavadinimai, būstinių adresai, įstatinio kapitalo dydis ir struktūra (kiekvienos rūšies ir klasės akcijų<text:s/></text:span><text:span text:style-name="T1879">skaičius, nominali vertė, bendra nominali vertė, valstybės dalis įstatiniame kapitale procentais, informacija apie išleistus vertybinius popierius, dalyvaujančius įstatiniame kapitale (išleistų vertybinių popierių pavadinimai, skaičius, nominali vertė, ben</text:span><text:span text:style-name="T1880">dra nominali vertė), paskutinių vienerių metų buhalterinis balansas ir pelno (nuostolių) ataskaita, akcininkams paskirti dividendai (bendra suma, suma, tenkanti vienai kiekvienos rūšies ir klasės akcijai);</text:span></text:p>
      <text:p text:style-name="P1881"><text:span text:style-name="T1882">67.2</text:span><text:span text:style-name="T1883">. kitų steigėjų vardai ir pavardės, gimimo</text:span><text:span text:style-name="T1884"><text:s/>metai, išsilavinimas, profesija, darbovietės per paskutinius 10 metų ir pareigos jose, duomenys apie dalyvavimą kitų įmonių, įstaigų veikloje (įmonių, įstaigų ar organizacijų pavadinimai, einamos pareigos) bei kapitale (įmonių, įstaigų ar organizacijų pav</text:span><text:span text:style-name="T1885">adinimai, turima kapitalo ir balsų dalis procentais);</text:span></text:p>
      <text:p text:style-name="P1886"><text:span text:style-name="T1887">67.3</text:span><text:span text:style-name="T1888">. steigėjų privilegijos, akcijų, kurias pasirašo kiekvienas steigėjas, skaičius, steigimo išlaidų kompensavimo ir atlyginimo už steigimą tvarka.</text:span></text:p>
      <text:p text:style-name="P1889"><text:span text:style-name="T1890">68</text:span><text:span text:style-name="T1891">. Sutartys su audito įmone</text:span><text:span text:style-name="T1892"><text:s/>(jei pasikeičia audito įmonė, nurodyti, kokios sutartys sudaromos su kita audito įmone; trumpas sutarčių apibūdinimas (vidinio ir išorinio audito); nurodyti visas sutarties dėl audito atlikimo nutraukimo priežastis).</text:span></text:p>
      <text:p text:style-name="P1893"><text:span text:style-name="T1894">69</text:span><text:span text:style-name="T1895">. Sandoriai su suinteresuotais<text:s/></text:span><text:span text:style-name="T1896">asmenimis</text:span><text:span text:style-name="T1897"><text:s/>(duomenys apie per paskutinius vienerius metus sudarytus emitento pagrindinei veiklai nebūdingus sandorius su įmonėmis, įstaigomis ir organizacijomis, kurių veikloje (kaip stebėtojų tarybos, valdybos ar administracijos nariai) ar kapitale (balsų<text:s/></text:span><text:span text:style-name="T1898">dalis sudaro daugiau kaip 20 procentų) dalyvauja</text:span><text:span text:style-name="T1899"><text:s/></text:span><text:span text:style-name="T1900">emitentas arba jo valdymo organų nariai:</text:span></text:p>
      <text:p text:style-name="P1901"><text:span text:style-name="T1902">69.1</text:span><text:span text:style-name="T1903">. sandorių rūšys (nekilnojamojo turto, pagrindinių gamybos priemonių perleidimas, nebūdingos pirkimo-pardavimo sutartys, išduotos paskolos, suteiktos garantijos</text:span><text:span text:style-name="T1904"><text:s/>ar laidavimai dėl jų prievolių įvykdymo);</text:span></text:p>
      <text:p text:style-name="P1905"><text:span text:style-name="T1906">69.2</text:span><text:span text:style-name="T1907">. sandorių sąlygos (kaina, atsiskaitymų forma, sąlygos ir pan.).</text:span></text:p>
      <text:p text:style-name="P1908"/>
      <text:p text:style-name="P1909"><text:span text:style-name="T1910">VIII</text:span><text:span text:style-name="T1911">.<text:s/></text:span><text:span text:style-name="T1912">NAUJAUSI ĮVYKIAI EMITENTO VEIKLOJE IR PERSPEKTYVOS</text:span></text:p>
      <text:p text:style-name="P1913"/>
      <text:p text:style-name="P1914"><text:span text:style-name="T1915">70</text:span><text:span text:style-name="T1916">. Naujausi įvykiai emitento veikloje</text:span><text:span text:style-name="T1917"><text:s/>(naujausi emitento veiklos ir<text:s/></text:span><text:span text:style-name="T1918">finansinės būklės pokyčiai, neparodyti prospekte pateiktose finansinėse ataskaitose: produkcijos (paslaugų) apimties ir asortimento pasikeitimai, naujų realizavimo rinkų įsisavinimas ar praradimas, esminiai gamybos kaštų struktūros ir pardavimo kainų pokyč</text:span><text:span text:style-name="T1919">iai, kapitalo sudėties ir struktūros pasikeitimai ir pan.).</text:span></text:p>
      <text:p text:style-name="P1920"><text:span text:style-name="T1921">71</text:span><text:span text:style-name="T1922">. Veiklos strategija ir numatomi jos pokyčiai einamaisiais ir artimiausiais finansiniais metais.</text:span></text:p>
      <text:p text:style-name="P1923"><text:span text:style-name="T1924">______________</text:span></text:p>
      <text:p text:style-name="P1925">Vertybinių popierių registravimo taisyklių</text:p>
      <text:p text:style-name="P1932">4 priedo forma PRO-A2</text:p>
      <text:p text:style-name="P1933"/>
      <text:p text:style-name="P1934">AKCIJŲ PROSPEKTO TURINYS</text:p>
      <text:p text:style-name="P1935"/>
      <text:p text:style-name="P1936"><text:span text:style-name="T1937">I</text:span><text:span text:style-name="T1938">.<text:s/></text:span><text:span text:style-name="T1939">PROSPEKTO SANTRAUKA</text:span></text:p>
      <text:p text:style-name="P1940"/>
      <text:p text:style-name="P1941"><text:span text:style-name="T1942">1</text:span><text:span text:style-name="T1943">.</text:span><text:span text:style-name="T1944"><text:s/></text:span><text:span text:style-name="T1945">Pagrindiniai duomenys apie emitentą</text:span><text:span text:style-name="T1946"><text:s/>(emitento pavadinimas, būstinės adresas (jei registruotos ir faktinės būstinės adresai skiriasi, nurodyti abu), telefono, fakso numeriai, ele</text:span><text:span text:style-name="T1947">ktroninio pašto adresas, teisinė-organizacinė forma (įmonės rūšis), įregistravimo data ir vieta, įmonės kodas, interneto tinklapis).</text:span></text:p>
      <text:p text:style-name="P1948"><text:span text:style-name="T1949">2</text:span><text:span text:style-name="T1950">.</text:span><text:span text:style-name="T1951"><text:s/></text:span><text:span text:style-name="T1952">Emitento pagrindinės veiklos pobūdis</text:span><text:span text:style-name="T1953"><text:s/>(ūkio šaka; pagrindinė gaminama produkcija).</text:span></text:p>
      <text:p text:style-name="P1954"><text:span text:style-name="T1955">3</text:span><text:span text:style-name="T1956">. Emitento įstatinis kapitala</text:span><text:span text:style-name="T1957">s ir jo struktūra</text:span><text:span text:style-name="T1958"><text:s/>(Įmonių rejestre įregistruoto įstatinio kapitalo dydis ir jo struktūra pagal akcijų rūšis ir klases, įregistravimo data).</text:span></text:p>
      <text:p text:style-name="P1959"><text:span text:style-name="T1960">4</text:span><text:span text:style-name="T1961">.</text:span><text:span text:style-name="T1962"><text:s/></text:span><text:span text:style-name="T1963">Pagrindiniai duomenys apie akcijas, išleidžiamas į viešąją vertybinių popierių apyvartą</text:span><text:span text:style-name="T1964"><text:s/>(išleidžiamų akcijų rūšis, klasė, akcijų skaičius; vienos akcijos nominali vertė; bendra nominali vertė, emisijos kaina (emisijos kainos dydžio nustatymo ribos preliminaraus prospekto atveju), akcijų nominalios vertės perviršis (akcijų priedai), emisijos<text:s/></text:span><text:span text:style-name="T1965">platinimo kaštai (procentas nuo emisijos kainos), akcijų platinimo pradžia ir pabaiga). Pagrindinę informaciją galima pateikti lentelėje:</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Vertybinių popierių pavadinimas</text:p>
          </table:table-cell>
          <table:table-cell table:style-name="TableCell1976">
            <text:p text:style-name="P1977">Nominali vertė (Lt)</text:p>
          </table:table-cell>
          <table:table-cell table:style-name="TableCell1978">
            <text:p text:style-name="P1979">Emisijos kaina (Lt)</text:p>
          </table:table-cell>
          <table:table-cell table:style-name="TableCell1980">
            <text:p text:style-name="P1981">Grynosios įplaukos numatomos gauti iš<text:s/>emisijos (Lt)</text:p>
          </table:table-cell>
          <table:table-cell table:style-name="TableCell1982">
            <text:p text:style-name="P1983">Emisijos platinimo kaštai (Lt)</text:p>
          </table:table-cell>
        </table:table-row>
        <table:table-row table:style-name="TableRow1984">
          <table:table-cell table:style-name="TableCell1985">
            <text:p text:style-name="P1986">Vienos akcijo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Visos emisijo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text:span text:style-name="T2008">5</text:span><text:span text:style-name="T2009">. Pagrindiniai rizikos veiksniai, susiję su siūlomų akcijų įsigijimu bei įmonės veikla</text:span><text:span text:style-name="T2010"><text:s/></text:span><text:span text:style-name="T2011">(išvardyti svarbiausius rizikos veiksnius ir nurodyti puslapį, kur ieškoti<text:s/></text:span><text:span text:style-name="T2012">išsamesnės informacijos apie juos).</text:span></text:p>
      <text:p text:style-name="P2013"><text:span text:style-name="T2014">6</text:span><text:span text:style-name="T2015">.</text:span><text:span text:style-name="T2016"><text:s/></text:span><text:span text:style-name="T2017">Prospekto parengimo data ir vieta</text:span><text:span text:style-name="T2018">.</text:span></text:p>
      <text:p text:style-name="P2019"><text:span text:style-name="T2020">7</text:span><text:span text:style-name="T2021">.</text:span><text:span text:style-name="T2022"><text:s/></text:span><text:span text:style-name="T2023">Informacija apie tai, kur ir kada galima susipažinti su prospektu bei dokumentais, kuriais remiantis jis buvo parengtas</text:span><text:span text:style-name="T2024"><text:s/>(finansinėmis ataskaitomis, auditorių ataskaitomis<text:s/></text:span><text:span text:style-name="T2025">ir pan.), kur galima gauti nemokamą prospekto kopiją).</text:span></text:p>
      <text:p text:style-name="P2026"/>
      <text:p text:style-name="P2027"><text:span text:style-name="T2028">II</text:span><text:span text:style-name="T2029">.<text:s/></text:span><text:span text:style-name="T2030">INFORMACIJA APIE ASMENIS, ATSAKINGUS UŽ PROSPEKTE PATEIKTUS DUOMENIS BEI FINANSINIŲ ATASKAITŲ AUDITĄ</text:span></text:p>
      <text:p text:style-name="P2031"/>
      <text:p text:style-name="P2032"><text:span text:style-name="T2033">8</text:span><text:span text:style-name="T2034">. Informacija apie auditą</text:span><text:span text:style-name="T2035">:</text:span></text:p>
      <text:p text:style-name="P2036"><text:span text:style-name="T2037">8.1</text:span><text:span text:style-name="T2038">. pagrindiniai duomenys apie audito įmonę ir audito</text:span><text:span text:style-name="T2039">rių, atlikusį emitento finansinės atskaitomybės paskutinių trejų finansinių (ūkinių) metų nepriklausomą auditą (įmonės pavadinimas, būstinės adresas, telefono ir fakso numeriai, teisinė-organizacinė forma (įmonės rūšis), įregistravimo data ir vieta, įregis</text:span><text:span text:style-name="T2040">travimo numeris, įmonės kodas, auditorių vardai, pavardės, adresai, atestato Nr.);</text:span></text:p>
      <text:p text:style-name="P2041"><text:span text:style-name="T2042">8.2</text:span><text:span text:style-name="T2043">. informacija apie atliktą auditą (nurodyti nepriklausomo audito atlikimo datą, kokia ir kokio laikotarpio prospekte pateikta informacija buvo audituota; informacija<text:s/></text:span><text:span text:style-name="T2044">apie auditą atlikusį auditorių; pateikti nepriklausomo auditoriaus nuomonę, ją sąlygojančias priežastis, jei auditorius atsisakė pateikti audito išvadą, nurodyti atsisakymo priežastis). Nepriklausomo auditoriaus išvada ir ataskaita už paskutinius finansini</text:span><text:span text:style-name="T2045">us (ūkinius) metus pridedamos prie prospekto.</text:span></text:p>
      <text:p text:style-name="P2046"><text:span text:style-name="T2047">9</text:span><text:span text:style-name="T2048">. Asmenys, atsakingi už prospekte pateiktą informaciją:</text:span></text:p>
      <text:p text:style-name="P2049"><text:span text:style-name="T2050">9.1</text:span><text:span text:style-name="T2051">. už prospektą atsakingi emitento valdymo organų nariai, darbuotojai ir administracijos vadovas (nurodyti vardus, pavardes, pareigas, telefono</text:span><text:span text:style-name="T2052"><text:s/>ir fakso numerius);</text:span></text:p>
      <text:p text:style-name="P2053"><text:span text:style-name="T2054">9.2</text:span><text:span text:style-name="T2055">. jeigu emitentas paveda prospekto rengimą konsultantams arba jį rengia su konsultantų pagalba, prospekte nurodyti tų konsultantų vardus, pavardes, telefono ir fakso numerius (jeigu konsultantas yra juridinis asmuo, nurodyti jo<text:s/></text:span><text:span text:style-name="T2056">pavadinimą, telefono ir fakso numerius bei konsultanto atstovo(-ų) vardą ir pavardę), pažymėti, kokias konkrečias prospekto dalis rengė konsultantai arba kokios prospekto dalys parengtos su konsultantų pagalba, taip pat nurodyti konsultanto atsakomybės rib</text:span><text:span text:style-name="T2057">as.</text:span></text:p>
      <text:p text:style-name="P2058"><text:span text:style-name="T2059">10</text:span><text:span text:style-name="T2060">. Už prospekto parengimą atsakingų emitento valdymo organų narių, darbuotojų ir administracijos vadovo bei emitento konsultantų ar jų atstovų patvirtinimas</text:span><text:span text:style-name="T2061">, kad prospekte pateikta informacija atitinka tikrovę ir nėra nutylėtų faktų, galinčių tu</text:span><text:span text:style-name="T2062">rėti įtakos potencialių investuotojų sprendimams. Komisijai pateiktuose prospekto egzemplioriuose prie šio patvirtinimo turi būti šiame punkte paminėtų asmenų parašų originalai.</text:span></text:p>
      <text:p text:style-name="P2063"/>
      <text:p text:style-name="P2064"><text:span text:style-name="T2065">III</text:span><text:span text:style-name="T2066">.<text:s/></text:span><text:span text:style-name="T2067">INFORMACIJA APIE AKCIJAS, IŠLEIDŽIAMAS Į VIEŠĄJĄ VERTYBINIŲ POPIER</text:span><text:span text:style-name="T2068">IŲ APYVARTĄ, APIE JŲ IŠLEIDIMO BŪDĄ IR ĮTRAUKIMO Į BIRŽOS SĄRAŠĄ TVARKĄ</text:span></text:p>
      <text:p text:style-name="P2069"/>
      <text:p text:style-name="P2070"><text:span text:style-name="T2071">11</text:span><text:span text:style-name="T2072">. Akcijų, išleidžiamų į viešąją vertybinių popierių apyvartą, pagrindinės charakteristikos</text:span><text:span text:style-name="T2073"><text:s/>(akcijų skaičius, nominali vertė, emisijos kaina, bendra akcijų nominali vertė pagal a</text:span><text:span text:style-name="T2074">kcijų rūšis ir klases bei pagal išleidimo į viešąją vertybinių popierių apyvartą būdus (išleidžiant akcijas emisijos metu – per biržą ar kitais būdais; neviešajai apyvartai įregistruotas akcijas išleidžiant į viešąją apyvartą – per biržą ar kitais būdais).</text:span><text:span text:style-name="T2075"><text:s/>Jeigu akcijos vienu metu išleidžiamos dviejose ar daugiau valstybių ir jeigu kuriai nors iš jų paliekama tam tikra emisijos dalis, nurodyti tokią dalį).</text:span></text:p>
      <text:p text:style-name="P2076"><text:span text:style-name="T2077">12</text:span><text:span text:style-name="T2078">. Emisijos išleidimo tikslas</text:span><text:span text:style-name="T2079"><text:s/>(įstatinio kapitalo formavimas ar didinimas, jungimasis su kita įmo</text:span><text:span text:style-name="T2080">ne, skaidymasis, oficialus pasiūlymas, privatizavimas, kita; jeigu akcijos išleidžiamos dėl bendrovės reorganizavimo (jungimo ar skaidymo būdu) ar oficialaus pasiūlymo, nurodyti informaciją apie tai, kur ir kada galima susipažinti su reorganizavimo projekt</text:span><text:span text:style-name="T2081">u, cirkuliaru bei kitais dokumentais, kuriais remiantis jis buvo parengtas (finansinėmis ataskaitomis, auditorių ataskaitomis ir pan.)).</text:span></text:p>
      <text:p text:style-name="P2082"><text:span text:style-name="T2083">13</text:span><text:span text:style-name="T2084">. Akcijų, išleidžiamų į viešąją vertybinių popierių apyvartą, teisiniai pagrindai</text:span><text:span text:style-name="T2085"><text:s/>(įgalioto emitento valdymo orga</text:span><text:span text:style-name="T2086">no susirinkimo, kuriame priimtas sprendimas dėl akcijų išleidimo į viešąją vertybinių popierių apyvartą, protokolo išrašas. Tuo atveju, kai pagal galiojančius įstatymus ar (ir) teisės aktus reikalingas atskiras jų nustatyto valstybės valdymo organo leidima</text:span><text:span text:style-name="T2087">s, sutikimas, suderinimas ar kitoks teisinis veiksmas akcijoms į viešąją vertybinių popierių apyvartą išleisti, pateikti išrašą iš šį veiksmą patvirtinančio dokumento, nurodyti dokumento datą ir numerį. Emitento valdymo organo, nustačiusio išleidžiamų akci</text:span><text:span text:style-name="T2088">jų platinimo tvarką ir apmokėjimo būdą bei emisijos kainą, pavadinimas, susirinkimo vieta ir laikas).</text:span></text:p>
      <text:p text:style-name="P2089"><text:span text:style-name="T2090">14</text:span><text:span text:style-name="T2091">. Akcijų suteikiamos teisės, privilegijos, apribojimai</text:span><text:span text:style-name="T2092"><text:s/>(akcijų suteikiamos teisės, pareigos ir privilegijos pagal vertybinių popierių rūšis ir klase</text:span><text:span text:style-name="T2093">s; apribojimai, taikomi išleidžiamų vertybinių popierių laisvam judėjimui; privilegijuotųjų akcijų suteikiamų teisių ir privilegijų pakeitimo tvarka; akcininkų teisės emitento reorganizavimo ar oficialaus pasiūlymo metu).</text:span></text:p>
      <text:p text:style-name="P2094"><text:span text:style-name="T2095">15</text:span><text:span text:style-name="T2096">. Informacija apie akcijų em</text:span><text:span text:style-name="T2097">isijos kainos nustatymą</text:span><text:span text:style-name="T2098"><text:s/>(principai bei metodai, kuriais vadovautasi nustatant išleidžiamų vertybinių popierių emisijos kainą).</text:span></text:p>
      <text:p text:style-name="P2099"><text:span text:style-name="T2100">16</text:span><text:span text:style-name="T2101">. Akcijų platinimo terminai ir tvarka.</text:span><text:span text:style-name="T2102"><text:s/></text:span><text:span text:style-name="T2103">Akcininkų pirmumo teisės pasirašyti naujai išleidžiamas akcijas realizavimas</text:span><text:span text:style-name="T2104"><text:s/></text:span><text:span text:style-name="T2105">(platin</text:span><text:span text:style-name="T2106">imo pradžia, pabaiga, platinimo vietų adresai; apribojimai, taikomi įsigyjantiems vertybinius popierius; ne viso išleidžiamų vertybinių popierių skaičiaus ir didesnio negu numatyta išleisti skaičiaus pasirašymo pasekmės, pakartotinio platinimo procedūra; a</text:span><text:span text:style-name="T2107">tskirų platinimo etapų aprašymas. Pirmumo teisės realizavimo mechanizmas, nurodyti, kiek anksčiau išleistai akcijai tenka naujų akcijų; jeigu platinimo metu netaikoma pirmumo teisė, tai nurodyti pirmumo teisės netaikymo priežastį, konkrečius atrankos krite</text:span><text:span text:style-name="T2108">rijus, pagal kuriuos investuotojams skiriami išleidžiami vertybiniai popieriai, bei asmenis, kuriems pirmumo teisės netaikymas yra naudingas; investuotojų informavimo apie pasirašymo pradžią, pabaigą, atskirus pasirašymo etapus, apmokėjimo sąlygas bei kitu</text:span><text:span text:style-name="T2109">s su pasirašymu susijusius įvykius tvarka).</text:span></text:p>
      <text:p text:style-name="P2110"><text:span text:style-name="T2111">17</text:span><text:span text:style-name="T2112">. Pasirašymo teisių išleidimas, suteikiantis akcininkams teisę įsigyti naujų vertybinių popierių pirmumo teise:</text:span></text:p>
      <text:p text:style-name="P2113"><text:span text:style-name="T2114">17.1</text:span><text:span text:style-name="T2115">. duomenys apie akcijas, kurioms išleidžiamos pasirašymo teisės (klasė, nominali vertė,<text:s/></text:span><text:span text:style-name="T2116">skaičius, terminai ir kt.);</text:span></text:p>
      <text:p text:style-name="P2117"><text:span text:style-name="T2118">17.2</text:span><text:span text:style-name="T2119">. pasirašymo teisių charakteristikos (išleidžiamų pasirašymo teisių skaičius, emisijos kaina, pasirašymo koeficientas, pasirašymo teisės galiojimo trukmė – nurodyti dienų skaičių);</text:span></text:p>
      <text:p text:style-name="P2120"><text:span text:style-name="T2121">17.3</text:span><text:span text:style-name="T2122">. pasirašymo teisių priskyrimo<text:s/></text:span><text:span text:style-name="T2123">tvarka ir terminai (priskyrimo pradžia ir pabaiga; pasirašymo teisių savininkų apskaitos diena; kiekvienai emitento anksčiau išleistai akcijai priskiriamas pasirašymo teisių skaičius ir kt.);</text:span></text:p>
      <text:p text:style-name="P2124"><text:span text:style-name="T2125">17.4</text:span><text:span text:style-name="T2126">. asmenų (pasirašymo agentų arba (ir) kitų asmenų), emit</text:span><text:span text:style-name="T2127">ento įgaliotų teikti papildomą informaciją apie pasirašymo teises, vardai, pavardės, adreso, telefono, fakso numeriai).</text:span></text:p>
      <text:p text:style-name="P2128"><text:span text:style-name="T2129">18</text:span><text:span text:style-name="T2130">. Prekyba pasirašymo teisėmis</text:span><text:span text:style-name="T2131"><text:s/>(prekybos pasirašymo teisėmis trukmė – nurodyti konkrečias prekybos pradžios ir pabaigos datas; be</text:span><text:span text:style-name="T2132">ndrosios pasirašymo teisių sąskaitos atidarymo data; pasirašymo teisių realizavimo procedūra; teisių perrašymo naujam savininkui tvarka ir paskutinė perrašymo data; pasirašymo teisių savininkų sąrašo sudarymo tvarka).</text:span></text:p>
      <text:p text:style-name="P2133"><text:span text:style-name="T2134">19</text:span><text:span text:style-name="T2135">. Pasirašymo teisių keitimo į pl</text:span><text:span text:style-name="T2136">atinamas akcijas tvarka</text:span><text:span text:style-name="T2137"><text:s/>(pasirašymo teisių keitimo į pasirašomas akcijas santykis ir keitimo terminai, nurodyti keitimo pradžios ir pabaigos datas; keitimo vietos tikslus adresas, telefono, fakso numeriai, atsakingų už keitimą asmenų (pasirašymo agentų) va</text:span><text:span text:style-name="T2138">rdai, pavardės; pasirašymo teisių keitimo į išleidžiamas akcijas keitimo santykis ir tvarka, akcijų pasirašymo sutarties sudarymo tvarka; teisių savininkų informavimo apie keitimą tvarka ir terminai; akcijų už neišnaudotas (nepareikalautas pakeisti) teises</text:span><text:span text:style-name="T2139"><text:s/>platinimo tvarka).</text:span></text:p>
      <text:p text:style-name="P2140"><text:span text:style-name="T2141">20</text:span><text:span text:style-name="T2142">. Informacija apie akcijų platintojus<text:s/></text:span><text:span text:style-name="T2143">(jeigu su akcijų platintojais sudarytos sutartys dėl vertybinių popierių platinimo ar emisijos organizavimo, nurodyti jų pavadinimą, adresą, telefono ir fakso, elektroninio pašto numerius; sud</text:span><text:span text:style-name="T2144">arytų platinimo sutarčių trumpas apibūdinimas, tarpininkų dalyvavimo pirminėje apyvartoje būdas; atlyginimo už tarpininkų ir (ar) agentų paslaugas nustatymo būdas ir (arba) jo dydis; jeigu emitentas yra susijęs su platintoju ar agentu, apibūdinti, kaip jie</text:span><text:span text:style-name="T2145"><text:s/>susiję).</text:span></text:p>
      <text:p text:style-name="P2146"><text:span text:style-name="T2147">21</text:span><text:span text:style-name="T2148">. Išleidžiamų akcijų apmokėjimo</text:span><text:span text:style-name="T2149"><text:s/></text:span><text:span text:style-name="T2150">tvarka</text:span><text:span text:style-name="T2151"><text:s/>(platinamų akcijų apmokėjimo pinigais tvarka: pirminio įnašo dydis, galutinio atsiskaitymo terminai ir sąlygos, apmokėjimo grynais pinigais vieta ir laikas; informacija apie turto įvertinimą, kai akcij</text:span><text:span text:style-name="T2152">os apmokamos turtiniais (nepiniginiais) įnašais; turtinio (nepiniginio) įnašo trumpa charakteristika; turto vertinimo metodas, turto vertintojo pavardė, vardas, kvalifikacinio turto vertintojo pažymėjimo numeris; jeigu akcininkų susirinkimas patvirtino kit</text:span><text:span text:style-name="T2153">okią įnešamo turto vertę, tai ją nurodyti).</text:span></text:p>
      <text:p text:style-name="P2154"><text:span text:style-name="T2155">22</text:span><text:span text:style-name="T2156">. Dividendai</text:span><text:span text:style-name="T2157"><text:s/>(data, nuo kurios atsiranda teisė į dividendus, dividendų išmokėjimo terminai ir tvarka (kas priima sprendimą dėl išmokėjimo, laikotarpis nuo sprendimo priėmimo iki išmokėjimo, informavimo apie</text:span><text:span text:style-name="T2158"><text:s/>išmokėjimą tvarka, išmokėjimo būdas, asmenų, turinčių teisę į dividendus, nustatymo tvarka), dividendų nustatymo būdas (jeigu nėra iš anksto nustatyta), šalių teisės į dividendus akcijų perleidimo atveju; jei paskutinės emisijos akcijos suteikia kitokias<text:s/></text:span><text:span text:style-name="T2159">teises į dividendus nei ankstesniųjų emisijų tos pačios klasės akcijos, šitai reikia nurodyti; atvejai, kada gali būti neskelbiami, nemokami ar išieškomi išmokėti dividendai).</text:span></text:p>
      <text:p text:style-name="P2160"><text:span text:style-name="T2161">23</text:span><text:span text:style-name="T2162">. Dividendų ir kapitalo prieaugio apmokestinimas<text:s/></text:span><text:span text:style-name="T2163">(dividendų apmokestinimo<text:s/></text:span><text:span text:style-name="T2164">atvejai ir mokesčiai, taikomi emitento šalyje; nurodyti, ar užsienio emitentas prisiima pareigą apmokestinti dividendus prie šaltinio; akcijų vertės padidėjimo pajamų apmokestinimo tvarka ir mokesčio tarifai atskirai fiziniams ir juridiniams asmenims. Jeig</text:span><text:span text:style-name="T2165">u kuriai nors investuotojų kategorijai taikomos mokestinės lengvatos akcijų vertės padidėjimo pajamoms, jas nurodyti. Bendras fizinių ir juridinių asmenų apmokestinimo tarifas).</text:span></text:p>
      <text:p text:style-name="P2166"><text:span text:style-name="T2167">24</text:span><text:span text:style-name="T2168">. Emitento mokėjimų agentai</text:span><text:span text:style-name="T2169"><text:s/>(nurodyti mokėjimų agento pavadinimą, adresą</text:span><text:span text:style-name="T2170">, telefono ir fakso numerius. Trumpai apibūdinti tarp emitento ir mokėjimo agento sudarytą sutartį).</text:span></text:p>
      <text:p text:style-name="P2171"><text:span text:style-name="T2172">25</text:span><text:span text:style-name="T2173">. Akcijų siūlymo ir platinimo išlaidos</text:span><text:span text:style-name="T2174"><text:s/>(numatomos sąnaudos emisijos siūlymui bei platinimui (emisijos mokesčiai, atlyginimas finansų tarpininkams bei</text:span><text:span text:style-name="T2175"><text:s/>konsultantams, komisiniai už emisijos organizavimą bei garantavimą, skelbimų išlaidos ir pan.); numatomi sąnaudų padengimo šaltiniai; sąnaudų santykis su numatomų sukaupti lėšų suma).</text:span></text:p>
      <text:p text:style-name="P2176"><text:span text:style-name="T2177">26</text:span><text:span text:style-name="T2178">. Sukauptų lėšų panaudojimo kryptys</text:span><text:span text:style-name="T2179"><text:s/>(iš emisijos numatomos gauti<text:s/></text:span><text:span text:style-name="T2180">grynosios pajamos ir jų panaudojimas gamybos ar teikiamų paslaugų apimties plėtimui – pateikti numatomos gaminti produkcijos ir paslaugų charakteristikas; gamybos organizavimui, modernizavimui, rekonstrukcijai ar naujų technologijų (paslaugų) diegimui – pa</text:span><text:span text:style-name="T2181">teikti charakteristikas; valstybinio turto privatizavimui – nurodyti investicijų į privatizuojamus objektus kryptis; investavimui į vertybinius popierius, atsiskaitymui su kreditoriais, mokumo atstatymui ir kt.).</text:span></text:p>
      <text:p text:style-name="P2182"><text:span text:style-name="T2183">27</text:span><text:span text:style-name="T2184">. Rizikos veiksniai<text:s/></text:span><text:span text:style-name="T2185">(nurodyti rizikos</text:span><text:span text:style-name="T2186"><text:s/>veiksnius, susijusius su siūlomų akcijų įsigijimu (rinkos rizika; specifinė investavimo rizika; sandorio šalių ir atsiskaitymo rizika; infliacijos rizika ir kiti rizikos veiksniai) ir emitento veikla (ekonominiai veiksniai: produkcijos (paslaugų teikimo)<text:s/></text:span><text:span text:style-name="T2187">konkurentabilumas bei realizavimo galimybės; apsirūpinimas žaliavomis, darbo jėga, finansiniais ištekliais; kadrų kaitos problemos, vadovaujančiojo personalo kvalifikacijos ir kompetencijos problemos; priklausomybė nuo tiekėjų, gamybos sezoniškumas ir pan.</text:span><text:span text:style-name="T2188">, Lietuvos politinės ir teisinės raidos įtaka emitento veiklai; valstybės nustatyti reikalavimai bei apribojimai emitento veiklai; socialiniai veiksniai; emitento vertybinių popierių likvidumas antrinėje vertybinių popierių rinkoje; banko paskolų grąžinima</text:span><text:span text:style-name="T2189">s (paskolų būklė, kreditinė linija)); kiti rizikos veiksniai).</text:span></text:p>
      <text:p text:style-name="P2190"><text:span text:style-name="T2191">28</text:span><text:span text:style-name="T2192">. Informacija apie akcijų įtraukimą į vertybinių popierių biržų prekybos sąrašus<text:s/></text:span><text:span text:style-name="T2193">(jeigu šių akcijų registravimo metu yra pateiktos paraiškos (ar jas ketinama paduoti per tris artimiausius</text:span><text:span text:style-name="T2194"><text:s/>mėnesius) dėl visų į viešąją apyvartą išleidžiamų akcijų ar jų dalies įtraukimo į vienos ar kelių vertybinių popierių biržų prekybos sąrašus, nurodyti šių biržų pavadinimus, planuojamų įtraukti į vertybinių popierių biržų prekybos sąrašus akcijų pavadinim</text:span><text:span text:style-name="T2195">ą, kiekį, nominalią vertę, bendrą nominalią vertę; jeigu kartu su šia emisija į biržos prekybos sąrašus ketinama įtraukti kitų emisijų akcijas, nurodyti jų charakteristikas ir įregistravimo rekvizitus: įregistravimą patvirtinančio dokumento numerį ir datą,</text:span><text:span text:style-name="T2196"><text:s/>vertybinių popierių registravimo numerį).</text:span></text:p>
      <text:p text:style-name="P2197"><text:span text:style-name="T2198">29</text:span><text:span text:style-name="T2199">. Informacija apie prekybą emitento vertybiniais popieriais vertybinių popierių biržose</text:span><text:span text:style-name="T2200"><text:s/></text:span><text:span text:style-name="T2201">ir kitose organizuotose rinkose (</text:span><text:span text:style-name="T2202">vertybinių popierių biržų ar kitų organizuotų rinkų,</text:span><text:span text:style-name="T2203"><text:s/></text:span><text:span text:style-name="T2204">kuriose prekiaujama emitento<text:s/></text:span><text:span text:style-name="T2205">vertybiniais popieriais, pavadinimai; prekybos sąrašų pavadinimai; emitento planai dėl vertybinių popierių įtraukimo į biržų prekybos sąrašus).</text:span></text:p>
      <text:p text:style-name="P2206"><text:span text:style-name="T2207">30</text:span><text:span text:style-name="T2208">. Oficialaus pasiūlymo paskelbimas</text:span><text:span text:style-name="T2209"><text:s/>(jeigu pastarųjų ir einamųjų finansinių metų laikotarpiu buvo paskelbtas trečios šalies oficialus pasiūlymas įsigyti emitento akcijų paketą arba emitentas skelbė oficialų pasiūlymą įsigyti kitų bendrovių akcijų paketą, nurodyti oficialaus pasiūlymo kainą<text:s/></text:span><text:span text:style-name="T2210">ar vertybinių popierių keitimo santykį, taip pat vertybinių popierių, į kuriuos keičiama, pavadinimą ir oficialaus pasiūlymo rezultatą).</text:span></text:p>
      <text:p text:style-name="P2211"/>
      <text:p text:style-name="P2212"><text:span text:style-name="T2213">IV</text:span><text:span text:style-name="T2214">.<text:s/></text:span><text:span text:style-name="T2215">DUOMENYS APIE EMITENTĄ IR JO KAPITALĄ</text:span></text:p>
      <text:p text:style-name="P2216"/>
      <text:p text:style-name="P2217"><text:span text:style-name="T2218">31</text:span><text:span text:style-name="T2219">. Emitentas</text:span><text:span text:style-name="T2220"><text:s/>(emitento pavadinimas, būstinės adresas (jei regist</text:span><text:span text:style-name="T2221">ruotos ir faktinės būstinės adresai skiriasi, reikia nurodyti abu), telefono, fakso numeriai, elektroninio pašto adresas; emitento įregistravimo Įmonių rejestre duomenys).</text:span></text:p>
      <text:p text:style-name="P2222"><text:span text:style-name="T2223">32</text:span><text:span text:style-name="T2224">. Emitento veiklos teisiniai pagrindai</text:span><text:span text:style-name="T2225"><text:s/>(teisės aktai, reglamentuojantys emiten</text:span><text:span text:style-name="T2226">to veiklą).</text:span></text:p>
      <text:p text:style-name="P2227"><text:span text:style-name="T2228">33</text:span><text:span text:style-name="T2229">. Emitento teisinė-organizacinė forma</text:span><text:span text:style-name="T2230"><text:s/>(įmonės rūšis).</text:span></text:p>
      <text:p text:style-name="P2231"><text:span text:style-name="T2232">34</text:span><text:span text:style-name="T2233">. Priklausomybė asocijuotoms struktūroms</text:span><text:span text:style-name="T2234"><text:s/>(emitento priklausomybė finansinėms-pramoninėms grupėms (koncernams, korporacijoms, asociacijoms ir pan.), grupės aprašymas, emitento vie</text:span><text:span text:style-name="T2235">ta grupėje, emitento dalyvavimas grupės narių kapitale bei kitų grupės narių dalyvavimas emitento kapitale, grupės įsteigimo teisinis pagrindas).</text:span></text:p>
      <text:p text:style-name="P2236"><text:span text:style-name="T2237">35</text:span><text:span text:style-name="T2238">. Įstatuose numatytas veiklos laikotarpis</text:span><text:span text:style-name="T2239">.</text:span></text:p>
      <text:p text:style-name="P2240"><text:span text:style-name="T2241">36</text:span><text:span text:style-name="T2242">. Emitento veiklos pobūdis</text:span><text:span text:style-name="T2243"><text:s/></text:span><text:span text:style-name="T2244">ir tikslai</text:span><text:span text:style-name="T2245"><text:s/></text:span><text:span text:style-name="T2246">(ūkio šaka; pagri</text:span><text:span text:style-name="T2247">ndinė emitento veikla pagal įstatus).</text:span></text:p>
      <text:p text:style-name="P2248"><text:span text:style-name="T2249">37</text:span><text:span text:style-name="T2250">. Emitento įstatinis kapitalas ir jo struktūros pokyčiai:</text:span></text:p>
      <text:p text:style-name="P2251"><text:span text:style-name="T2252">37.1</text:span><text:span text:style-name="T2253">. paskutinių trejų metų įstatinio kapitalo ir jo struktūros pokyčiai pagal akcijų rūšis ir klases, atitinkamų įstatų pataisų įregistravimo Įmonių re</text:span><text:span text:style-name="T2254">jestre datos; prospekto rengimo metu įregistruotas įstatinis kapitalas (dydis, struktūra pagal akcijų rūšis ir klases – kiekvienos rūšies ir klasės akcijų skaičius, nominali vertė, bendra nominali vertė ir dalis įstatiniame kapitale procentais, neapmokėta<text:s/></text:span><text:span text:style-name="T2255">bendros nominalios vertės dalis ir jos apmokėjimo sąlygos, neapmokėtų akcijų skaičius, nominali vertė ir bendra nominali vertė pagal akcijų rūšis ir klases);</text:span></text:p>
      <text:p text:style-name="P2256"><text:span text:style-name="T2257">37.2</text:span><text:span text:style-name="T2258">. informacija apie numatomą įstatinio kapitalo padidėjimą dėl išleistų konvertuojamų arba<text:s/></text:span><text:span text:style-name="T2259">keičiamų į akcijas skolos arba išvestinių vertybinių popierių keitimo (vertybinių popierių pavadinimas, skaičius, pagrindinės charakteristikos, keitimo terminai ir sąlygos, numatomo įstatinio kapitalo padidėjimo data).</text:span></text:p>
      <text:p text:style-name="P2260"><text:span text:style-name="T2261">38</text:span><text:span text:style-name="T2262">. Informacija apie akcijų pag</text:span><text:span text:style-name="T2263">rindu išleistus depozitoriumo pakvitavimus</text:span><text:span text:style-name="T2264"><text:s/>(deponuotų akcijų, kurių pagrindu yra išleisti depozitoriumo pakvitavimai, skaičius; akcijų keitimo į depozitoriumo pakvitavimus koeficientas; jų skaičius; birža, kur prekiaujama depozitoriumo pakvitavimais; išlei</text:span><text:span text:style-name="T2265">dimo data; išleidimo mechanizmas ir kt.).</text:span></text:p>
      <text:p text:style-name="P2266"><text:span text:style-name="T2267">39</text:span><text:span text:style-name="T2268">. Vertybiniai popieriai, kurie nepažymi dalyvavimo įstatiniame kapitale</text:span><text:span text:style-name="T2269"><text:s/>(pavadinimai, nominali vertė, skaičius, bendra nominali vertė (pagal emisijas), išleidimo tvarka ir būdas, savininkams suteikiamos teisės, privilegijos ir apribojimai, galiojimo terminai, išpirkimo data, išmokos šių vertybinių popierių savininkams per pas</text:span><text:span text:style-name="T2270">kutinius vienerius metus, konvertavimo tvarka; išvestiniai vertybiniai popieriai, jų išleidimo tvarka ir būdas, suteikiamos teisės).</text:span></text:p>
      <text:p text:style-name="P2271"><text:span text:style-name="T2272">40</text:span><text:span text:style-name="T2273">. Stambiausi akcininkai</text:span><text:span text:style-name="T2274"><text:s/>(akcininkai ir asmenys, veikiantys savarankiškai ar kartu su kitais asmenimis, akcininkų susi</text:span><text:span text:style-name="T2275">rinkimo dieną tiesiogiai ar netiesiogiai valdantys daugiau kaip 5 procentus emitento įstatinio kapitalo: vardai ir pavardės (fizinių asmenų vardai, pavardės, įmonių pavadinimai, rūšys, būstinių adresai, įmonės kodai), akcininkams nuosavybės teise priklausa</text:span><text:span text:style-name="T2276">nčių akcijų skaičius pagal rūšis ir klases, turima įstatinio kapitalo ir balsų dalis procentais, atskirai nurodyti kiekvienam iš šių asmenų nuosavybės teise priklausančių akcijų suteikiamų balsų procentus ir balsų, priklausančių kiekvienam kartu su veikian</text:span><text:span text:style-name="T2277">čiais asmenimis, procentus).</text:span></text:p>
      <text:p text:style-name="P2278"><text:span text:style-name="T2279">41</text:span><text:span text:style-name="T2280">. Išmokėti dividendai</text:span><text:span text:style-name="T2281"><text:s/>(per pastaruosius trejus metus išmokėti (priskaičiuoti) dividendai pagal akcijų rūšis ir klases; dividendų suma (nesumažinta teisės aktų ar emitento įstatų nustatytais atvejais), tenkanti vienai papr</text:span><text:span text:style-name="T2282">astajai akcijai per pastaruosius trejus metus; jeigu dividendų dydis buvo mažinamas teisės aktų ar įstatų nustatytais atvejais, pažymėti, dėl kokios priežasties ir kiek jie buvo sumažinti. Dividendų neišmokėjimo (sumažinimo) atvejai privilegijuotųjų akcijų</text:span><text:span text:style-name="T2283"><text:s/>savininkams; ar yra sukauptų neišmokėtų dividendų (jei taip, – nurodyti jų sumą ir planuojamą išmokėjimo laiką); ar yra privilegijuotųjų akcijų savininkai įgiję balso teisę dėl laiku neišmokėtų dividendų; ar buvo akcininkų, atsisakiusių dividendų, jei buv</text:span><text:span text:style-name="T2284">o, nurodyti dėl to neišmokėtų dividendų sumą ir paaiškinti, ar tai turėjo įtakos (jei turėjo, tai kokios) skaičiuojant dividendus, tenkančius vienai akcijai – atskirai paprastajai, atskirai privilegijuotajai).</text:span></text:p>
      <text:p text:style-name="P2285"/>
      <text:p text:style-name="P2286"><text:span text:style-name="T2287">V</text:span><text:span text:style-name="T2288">.<text:s/></text:span><text:span text:style-name="T2289">EMITENTO VEIKLA</text:span></text:p>
      <text:p text:style-name="P2290"/>
      <text:p text:style-name="P2291"><text:span text:style-name="T2292">42</text:span><text:span text:style-name="T2293">. Trumpa emit</text:span><text:span text:style-name="T2294">ento istorija</text:span><text:span text:style-name="T2295">.</text:span></text:p>
      <text:p text:style-name="P2296"><text:span text:style-name="T2297">43</text:span><text:span text:style-name="T2298">. Gamybos (paslaugų) charakteristika</text:span><text:span text:style-name="T2299"><text:s/>(bendra gamybos (teikiamų paslaugų) apimtis per pastaruosius trejus finansinius (ūkinius) metus, šių trejų metų gamybos apimtis vertine ir natūrine išraiška pagal pagrindines gaminamos produkcijos (</text:span><text:span text:style-name="T2300">teikiamų paslaugų) rūšis, pagrindinių gaminių (paslaugų) dalis (proc.) bendroje gamybos (paslaugų teikimo) apimtyje, gaminių (paslaugų teikimo) kainos ir jų kitimas per pastaruosius trejus metus, pagrindiniai įmonės veiklą apibūdinantys rodikliai (grynasis</text:span><text:span text:style-name="T2301"><text:s/>pelningumas, vidutinio turto grąža, skolos koeficientas, skolos-nuosavybės koeficientas, bendrasis likvidumo koeficientas, turto apyvartumas, akcijos buhalterinė vertė, grynasis pelnas, tenkantis</text:span><text:span text:style-name="T2302"><text:s/></text:span><text:span text:style-name="T2303">akcijai) bei jų kitimas per pastaruosius trejus finansinius</text:span><text:span text:style-name="T2304"><text:s/>(ūkinius) metus, pradėtos ar numatomos gaminti naujos produkcijos (paslaugų) apibūdinimas, kita reikšminga informacija apie gaminamą produkciją (teikiamas paslaugas)).</text:span></text:p>
      <text:p text:style-name="P2305"><text:span text:style-name="T2306">44</text:span><text:span text:style-name="T2307">. Realizavimo rinkos</text:span><text:span text:style-name="T2308"><text:s/>(pastarųjų trejų metų realizuotos produkcijos (paslaugų) api</text:span><text:span text:style-name="T2309">mtys Lietuvoje ir užsienyje (pagal šalis), realizavimo pobūdis (ilgalaikės ar trumpalaikės sutartys, atsitiktiniai sandoriai, realizavimas per savo paskirstymo tinklą, dalyvavimas prekių biržų prekyboje ir pan.), jeigu priklausoma nuo vieno pirkėjo, trumpa</text:span><text:span text:style-name="T2310">i jį apibūdinti).</text:span></text:p>
      <text:p text:style-name="P2311"><text:span text:style-name="T2312">45</text:span><text:span text:style-name="T2313">. Tiekimas</text:span><text:span text:style-name="T2314"><text:s/>(pagrindiniai žaliavų, komplektavimo detalių, energetinių išteklių ir paslaugų tiekėjai, tiekimų apimtys procentais (pagal šalis); ryšių su pagrindiniais tiekėjais pobūdis (trumpalaikės ar ilgalaikės sutartys, atsitiktini</text:span><text:span text:style-name="T2315">ai pirkimai); jeigu priklausoma nuo vieno tiekėjo, jį nurodyti).</text:span></text:p>
      <text:p text:style-name="P2316"><text:span text:style-name="T2317">46</text:span><text:span text:style-name="T2318">. Nekilnojamasis turtas ir kitos pagrindinės priemonės</text:span><text:span text:style-name="T2319"><text:s/>(žemės sklypo dydis, naudojimosi sklypu teisinis pagrindas; pagrindinių verslo padalinių vieta ir dydis).</text:span></text:p>
      <text:p text:style-name="P2320"><text:span text:style-name="T2321">48</text:span><text:span text:style-name="T2322">. Patentai, licenc</text:span><text:span text:style-name="T2323">ijos, kontraktai</text:span><text:span text:style-name="T2324"><text:s/>(emitento priklausomybės nuo patentų, licencijų, pramoninių, komercinių ir finansinių kontraktų trumpas apibūdinimas).</text:span></text:p>
      <text:p text:style-name="P2325"><text:span text:style-name="T2326">49</text:span><text:span text:style-name="T2327">. Mokslo tiriamieji darbai</text:span><text:span text:style-name="T2328"><text:s/>(informacija apie atliekamus mokslo tiriamuosius darbus ir naujų produkcijos rūšių gamy</text:span><text:span text:style-name="T2329">bą per pastaruosius trejus metus, jeigu tai daro esminę įtaką emitento finansinei būklei; trumpas jų apibūdinimas).</text:span></text:p>
      <text:p text:style-name="P2330"><text:span text:style-name="T2331">50</text:span><text:span text:style-name="T2332">. Teisminiai (arbitražo) procesai</text:span><text:span text:style-name="T2333"><text:s/>(informacija apie teisminius arba arbitražo procesus, galinčius padaryti ar padariusius reikšmingą į</text:span><text:span text:style-name="T2334">taką emitento finansinei būklei per paskutinius vienerius metus (taikytos sankcijos ir paskirtos baudos, jų priežastys, priteistas žalos atlyginimas, neišspręsti teisminiai ar arbitražo procesai ir galimos jų pasekmės).</text:span></text:p>
      <text:p text:style-name="P2335"><text:span text:style-name="T2336">51</text:span><text:span text:style-name="T2337">. Darbuotojai</text:span><text:span text:style-name="T2338"><text:s/>(vidutinis sąraše esančių darbuotojų skaičius, darbuotojų sugrupavimas pagal išsilavinimą; vadovaujančiojo personalo, specialistų, darbininkų skaičius ir vidutinis mėnesinis atitinkamos darbuotojų grupės darbo užmokestis; darbo sutartyse numatytos ypating</text:span><text:span text:style-name="T2339">os emitento darbuotojų (ar jų dalies) teisės bei pareigos).</text:span></text:p>
      <text:p text:style-name="P2340"><text:span text:style-name="T2341">52</text:span><text:span text:style-name="T2342">. Investicijų politika</text:span><text:span text:style-name="T2343"><text:s/>(įmonių, į kurias emitentas per paskutinius trejus finansinius metus ir einamųjų metų mėnesius yra investavęs daugiau kaip 30 procentų savo įstatinio kapitalo, taip pat įmonių, kurių įstatiniame kapitale emitento dalis sudaro daugiau kaip 30 procentų:</text:span></text:p>
      <text:p text:style-name="P2344"><text:span text:style-name="T2345">52.</text:span><text:span text:style-name="T2346">1</text:span><text:span text:style-name="T2347">. pavadinimai, būstinių adresai, veiklos pobūdis, įstatinio kapitalo dydis, grynasis pelnas (nuostolis), trumpalaikių įsipareigojimų ir trumpalaikio turto santykis;</text:span></text:p>
      <text:p text:style-name="P2348"><text:span text:style-name="T2349">52.2</text:span><text:span text:style-name="T2350">. emitentui priklausančių akcijų rūšis ir klasė, akcijų skaičius, nominali vertė</text:span><text:span text:style-name="T2351">, šių bendrovių visuotiniuose akcininkų susirinkimuose turimų balsų procentas;</text:span></text:p>
      <text:p text:style-name="P2352"><text:span text:style-name="T2353">52.3</text:span><text:span text:style-name="T2354">. emitentui išmokėtų dividendų dydis, emitento suteiktų įmonei ir gautų iš įmonės paskolų per paskutinius finansinius metus dydis;</text:span></text:p>
      <text:p text:style-name="P2355"><text:span text:style-name="T2356">52.4</text:span><text:span text:style-name="T2357">. informacija apie numatomas i</text:span><text:span text:style-name="T2358">nvesticijas).</text:span></text:p>
      <text:p text:style-name="P2359"/>
      <text:p text:style-name="P2360"><text:span text:style-name="T2361">VI</text:span><text:span text:style-name="T2362">.<text:s/></text:span><text:span text:style-name="T2363">FINANSINĖ BŪKLĖ</text:span></text:p>
      <text:p text:style-name="P2364"/>
      <text:p text:style-name="P2365"><text:span text:style-name="T2366">53</text:span><text:span text:style-name="T2367">.</text:span><text:span text:style-name="T2368"><text:s/></text:span><text:span text:style-name="T2369">Pateikti finansines ataskaitas,</text:span><text:span text:style-name="T2370"><text:s/>parengtas vadovaujantis Lietuvos Respublikos įstatymais ir bendraisiais apskaitos tvarkymo reikalavimais. Jei emitento vertybiniai popieriai yra įtraukti ar šiuo prospektu<text:s/></text:span><text:span text:style-name="T2371">siekiama įtraukti į biržos(-ų) prekybos sąrašą(-us), galima pateikti finansinę atskaitomybę, parengtą vadovaujantis Tarptautiniais apskaitos standartais. Jei buvo sudaromos tiek savo, tiek konsoliduotos finansinės ataskaitos, būtina pateikti abiejų ataskai</text:span><text:span text:style-name="T2372">tų komplektus; tik savo arba tik konsoliduotas metines finansines ataskaitas galima pateikti tuo atveju, kai nepateikiamose ataskaitose nėra jokios reikšmingos papildomos informacijos; jei yra pateikiamos konsoliduotos metinės finansinės ataskaitos, tarpin</text:span><text:span text:style-name="T2373">ės finansinės ataskaitos gali būti nekonsoliduotos):</text:span></text:p>
      <text:p text:style-name="P2374"><text:span text:style-name="T2375">53.1</text:span><text:span text:style-name="T2376">. paskutinių trejų metų balansus, išdėstytus palyginamojoje lentelėje, ir tarpinius balansus, jeigu nuo paskutinių finansinių metų pabaigos praėjo daugiau kaip 4, 7 arba 10 mėnesių;</text:span></text:p>
      <text:p text:style-name="P2377"><text:span text:style-name="T2378">53.2</text:span><text:span text:style-name="T2379">. pasku</text:span><text:span text:style-name="T2380">tinių trejų metų pelno (nuostolio) ataskaitas, išdėstytas palyginamojoje lentelėje, ir tarpines ataskaitas, jeigu nuo paskutinių finansinių metų pabaigos praėjo daugiau kaip 4, 7 arba 10 mėnesių;</text:span></text:p>
      <text:p text:style-name="P2381"><text:span text:style-name="T2382">53.3</text:span><text:span text:style-name="T2383">. paskutinių trejų metų pinigų srautų ataskaitas, iš</text:span><text:span text:style-name="T2384">dėstytas palyginamojoje lentelėje.</text:span></text:p>
      <text:p text:style-name="P2385"><text:span text:style-name="T2386">54</text:span><text:span text:style-name="T2387">. Pateikti finansinių ataskaitų komentarus</text:span><text:span text:style-name="T2388"><text:s/>(paaiškinti paskutinių finansinių metų ir einamojo laikotarpio svarbiausių pozicijų turinį, įvykusius pokyčius ir jų priežastis. Jei kokia nors šiame punkte reikalaujama<text:s/></text:span><text:span text:style-name="T2389">informacija yra nurodyta prie prospekto pridedamoje nepriklausomo audito ataskaitoje, jos kartoti nereikia):</text:span></text:p>
      <text:p text:style-name="P2390"><text:span text:style-name="T2391">54.1</text:span><text:span text:style-name="T2392">. aiškinamąjį raštą dėl paskutinių finansinių metų metinių finansinių ataskaitų (parengtą atitinkamai pagal Lietuvos Respublikos teisės aktų<text:s/></text:span><text:span text:style-name="T2393">arba Tarptautinių apskaitos standartų reikalavimus);</text:span></text:p>
      <text:p text:style-name="P2394"><text:span text:style-name="T2395">54.2</text:span><text:span text:style-name="T2396">. jeigu prospekte pateikiamos konsoliduotos metinės finansinės ataskaitos, nurodyti taikomus konsolidavimo principus, įmonių, su kuriomis yra sudarytos konsoliduotos ataskaitos pavadinimus ir adr</text:span><text:span text:style-name="T2397">esus;</text:span></text:p>
      <text:p text:style-name="P2398"><text:span text:style-name="T2399">54.3</text:span><text:span text:style-name="T2400">. nurodyti svarbiausius pasikeitimus, įvykusius nuo paskutinių finansinių (ūkinių) metų pabaigos; paaiškinti jų priežastis; pateikti kitą reikšmingą informaciją.</text:span></text:p>
      <text:p text:style-name="P2401"><text:span text:style-name="T2402">55</text:span><text:span text:style-name="T2403">. Emitento valdybos ar kito jos funkcijas atliekančio valdymo organo par</text:span><text:span text:style-name="T2404">engta ataskaita</text:span><text:span text:style-name="T2405"><text:s/>(emitento veiklos, finansinės būklės analizė bei perspektyvų aptarimas).</text:span></text:p>
      <text:p text:style-name="P2406"/>
      <text:p text:style-name="P2407"><text:span text:style-name="T2408">VII</text:span><text:span text:style-name="T2409">.<text:s/></text:span><text:span text:style-name="T2410">VALDYMO ORGANAI</text:span></text:p>
      <text:p text:style-name="P2411"/>
      <text:p text:style-name="P2412"><text:span text:style-name="T2413">56</text:span><text:span text:style-name="T2414">. Valdymo organų struktūros schema</text:span><text:span text:style-name="T2415">.</text:span></text:p>
      <text:p text:style-name="P2416"><text:span text:style-name="T2417">57</text:span><text:span text:style-name="T2418">. Valdymo organų<text:s/></text:span><text:span text:style-name="T2419">(stebėtojų tarybos, valdybos, administracijos – administracijos vadovas, vyriausiasis finansininkas)<text:s/></text:span><text:span text:style-name="T2420">nariai</text:span><text:span text:style-name="T2421">:</text:span></text:p>
      <text:p text:style-name="P2422"><text:span text:style-name="T2423">57.1</text:span><text:span text:style-name="T2424">. einamos pareigos, vardai ir pavardės, adresai, duomenys apie dalyvavimą emitento kapitale (turima kapitalo ir balsų dalis procentais);</text:span></text:p>
      <text:p text:style-name="P2425"><text:span text:style-name="T2426">57</text:span><text:span text:style-name="T2427">.2</text:span><text:span text:style-name="T2428">. apie valdybos pirmininką, administracijos vadovą ir finansų direktorių (vyriausiąjį finansininką) papildomai nurodomi šie duomenys: išsilavinimas, profesija, darbovietės per paskutinius 10 metų ir pareigos jose;</text:span></text:p>
      <text:p text:style-name="P2429"><text:span text:style-name="T2430">57.3</text:span><text:span text:style-name="T2431">. duomenys apie dalyvavimą kit</text:span><text:span text:style-name="T2432">ų įmonių, įstaigų ir organizacijų veikloje (įmonės, įstaigos ar organizacijos pavadinimas ir einamos pareigos) bei kapitale (įmonės, įstaigos ar organizacijos pavadinimas, turima kapitalo ir balsų dalis procentais);</text:span></text:p>
      <text:p text:style-name="P2433"><text:span text:style-name="T2434">57.4</text:span><text:span text:style-name="T2435">. duomenys apie neišnykusį valdy</text:span><text:span text:style-name="T2436">mo organų narių teistumą už ūkinius nusikaltimus.</text:span></text:p>
      <text:p text:style-name="P2437"><text:span text:style-name="T2438">58</text:span><text:span text:style-name="T2439">. Informacija apie išmokas bei paskolas valdymo organų nariams</text:span><text:span text:style-name="T2440">:</text:span></text:p>
      <text:p text:style-name="P2441"><text:span text:style-name="T2442">58.1</text:span><text:span text:style-name="T2443">. informacija apie emitento per pastaruosius vienerius finansinius metus išmokėtų atlyginimų, tantjemų, kitų išmokų iš pelno<text:s/></text:span><text:span text:style-name="T2444">bendras sumas ir vidutinius dydžius, tenkančius vienam asmeniui (pagal pirmiau minėtų asmenų kategorijas);</text:span></text:p>
      <text:p text:style-name="P2445"><text:span text:style-name="T2446">58.2</text:span><text:span text:style-name="T2447">. emitento stebėtojų tarybos, valdybos ir administracijos nariams per pastaruosius finansinius metus išmokėtų atlyginimų, tantjemų ir kitų iš</text:span><text:span text:style-name="T2448">mokų iš pelno sumos (kiekvienai pirmiau minėtai asmenų kategorijai), gautos iš įmonių, kuriose emitento dalis įstatiniame kapitale sudaro daugiau kaip 20 procentų;</text:span></text:p>
      <text:p text:style-name="P2449"><text:span text:style-name="T2450">58.3</text:span><text:span text:style-name="T2451">. per paskutinius vienerius finansinius metus valdymo organų nariams skirtos paskolo</text:span><text:span text:style-name="T2452">s, dėl jų prievolių vykdymo suteiktos garantijos ir laidavimai.</text:span></text:p>
      <text:p text:style-name="P2453"><text:span text:style-name="T2454">59</text:span><text:span text:style-name="T2455">. Steigėjai<text:s/></text:span><text:span text:style-name="T2456">(jeigu prospektas pateikiamas emitento steigimosi metu arba emitentas įsteigtas mažiau negu prieš penkerius metus):</text:span></text:p>
      <text:p text:style-name="P2457"><text:span text:style-name="T2458">59.1</text:span><text:span text:style-name="T2459">. steigėjų – įmonių, įstaigų ar organizacijų – pav</text:span><text:span text:style-name="T2460">adinimai, būstinių adresai, įstatinio kapitalo dydis ir struktūra (kiekvienos rūšies ir klasės akcijų skaičius, nominali vertė, bendra nominali vertė, valstybės dalis įstatiniame kapitale procentais, informacija apie išleistus vertybinius popierius, dalyva</text:span><text:span text:style-name="T2461">ujančius įstatiniame kapitale (išleistų vertybinių popierių pavadinimai, skaičius, nominali vertė, bendra nominali vertė), paskutinių vienerių metų buhalterinis balansas ir pelno (nuostolių) ataskaita, akcininkams paskirti dividendai (bendra suma, suma, te</text:span><text:span text:style-name="T2462">nkanti vienai kiekvienos rūšies ir klasės akcijai);</text:span></text:p>
      <text:p text:style-name="P2463"><text:span text:style-name="T2464">59.2</text:span><text:span text:style-name="T2465">. kitų steigėjų vardai ir pavardės, gimimo metai, išsilavinimas, profesija, darbovietės per paskutinius 10 metų ir pareigos jose, duomenys apie dalyvavimą kitų įmonių, įstaigų veikloje (įmonių, įs</text:span><text:span text:style-name="T2466">taigų ar organizacijų pavadinimai, einamos pareigos) bei kapitale (įmonių, įstaigų ar organizacijų pavadinimai, turima kapitalo ir balsų dalis procentais);</text:span></text:p>
      <text:p text:style-name="P2467"><text:span text:style-name="T2468">59.3</text:span><text:span text:style-name="T2469">. steigėjų privilegijos, akcijų, kurias pasirašo kiekvienas steigėjas, skaičius, steigimo iš</text:span><text:span text:style-name="T2470">laidų kompensavimo ir atlyginimo už steigimą tvarka.</text:span></text:p>
      <text:p text:style-name="P2471"><text:span text:style-name="T2472">60</text:span><text:span text:style-name="T2473">. Sandoriai su suinteresuotais asmenimis</text:span><text:span text:style-name="T2474"><text:s/>(duomenys apie per paskutinius vienerius metus sudarytus emitento pagrindinei veiklai nebūdingus sandorius su įmonėmis, įstaigomis ir organizacijomis, kur</text:span><text:span text:style-name="T2475">ių veikloje (kaip stebėtojų tarybos, valdybos ar administracijos nariai) ar kapitale (balsų dalis sudaro daugiau kaip 20 procentų) dalyvauja</text:span><text:span text:style-name="T2476"><text:s/></text:span><text:span text:style-name="T2477">emitentas ar jo valdymo organų nariai:</text:span></text:p>
      <text:p text:style-name="P2478"><text:span text:style-name="T2479">60.1</text:span><text:span text:style-name="T2480">. sandorių rūšys (nekilnojamojo turto, pagrindinių gamybos priemonių p</text:span><text:span text:style-name="T2481">erleidimas, nebūdingos pirkimo-pardavimo sutartys, išduotos paskolos, suteiktos garantijos ar laidavimai dėl jų prievolių įvykdymo);</text:span></text:p>
      <text:p text:style-name="P2482"><text:span text:style-name="T2483">60.2</text:span><text:span text:style-name="T2484">. sandorių sąlygos (kaina, atsiskaitymų forma, sąlygos ir pan.).</text:span></text:p>
      <text:p text:style-name="P2485"/>
      <text:p text:style-name="P2486"><text:span text:style-name="T2487">VIII</text:span><text:span text:style-name="T2488">.<text:s/></text:span><text:span text:style-name="T2489">NAUJAUSI ĮVYKIAI EMITENTO VEIKLOJE<text:s/></text:span><text:span text:style-name="T2490">IR PERSPEKTYVOS</text:span></text:p>
      <text:p text:style-name="P2491"/>
      <text:p text:style-name="P2492"><text:span text:style-name="T2493">61</text:span><text:span text:style-name="T2494">. Naujausi įvykiai emitento veikloje</text:span><text:span text:style-name="T2495"><text:s/>(naujausi emitento veiklos ir finansinės būklės pokyčiai, neparodyti prospekte pateiktose finansinėse ataskaitose: produkcijos (paslaugų) apimties ir asortimento pasikeitimai, naujų realizavimo ri</text:span><text:span text:style-name="T2496">nkų įsisavinimas ar praradimas, esminiai gamybos kaštų struktūros ir pardavimo kainų pokyčiai, kapitalo sudėties ir struktūros pasikeitimai ir pan.).</text:span></text:p>
      <text:p text:style-name="P2497"><text:span text:style-name="T2498">62</text:span><text:span text:style-name="T2499">. Veiklos strategija ir numatomi jos pokyčiai einamaisiais ir artimiausiais finansiniais metais.</text:span></text:p>
      <text:p text:style-name="P2500"><text:span text:style-name="T2501">______________</text:span></text:p>
      <text:p text:style-name="P2502">Vertybinių popierių registravimo taisyklių</text:p>
      <text:p text:style-name="P2509">4 priedo forma PRO-SK1</text:p>
      <text:p text:style-name="P2510"/>
      <text:p text:style-name="P2511">SKOLOS VERTYBINIŲ POPIERIŲ PROSPEKTO TURINYS</text:p>
      <text:p text:style-name="P2512"/>
      <text:p text:style-name="P2513"><text:span text:style-name="T2514">I</text:span><text:span text:style-name="T2515">.<text:s/></text:span><text:span text:style-name="T2516">PROSPEKTO SANTRAUKA</text:span></text:p>
      <text:p text:style-name="P2517"/>
      <text:p text:style-name="P2518"><text:span text:style-name="T2519">1</text:span><text:span text:style-name="T2520">. Pagrindiniai duomenys apie emitentą (emitento pavadinimas, būstinės<text:s/></text:span><text:span text:style-name="T2521">adresas<text:s/></text:span><text:span text:style-name="T2522">(jei registruotos ir faktinės būstinės adresai skiriasi, nurodyti abu), telefono, fakso numeriai, elektroninio pašto adresas, teisinė-organizacinė forma (įmonės rūšis), įregistravimo data ir vieta, įmonės kodas, interneto tinklapis).</text:span></text:p>
      <text:p text:style-name="P2523"><text:span text:style-name="T2524">2</text:span><text:span text:style-name="T2525">. Emitent</text:span><text:span text:style-name="T2526">o pagrindinės veiklos pobūdis<text:s/></text:span><text:span text:style-name="T2527">(ūkio šaka; pagrindinė gaminama produkcija).</text:span></text:p>
      <text:p text:style-name="P2528"><text:span text:style-name="T2529">3</text:span><text:span text:style-name="T2530">. Emitento įstatinis kapitalas ir jo struktūra<text:s/></text:span><text:span text:style-name="T2531">(Įmonių rejestre įregistruoto įstatinio kapitalo dydis ir jo struktūra pagal akcijų rūšis ir klases, įregistravimo data).</text:span></text:p>
      <text:p text:style-name="P2532"><text:span text:style-name="T2533">4</text:span><text:span text:style-name="T2534">.<text:s/></text:span><text:span text:style-name="T2535">Pagrindiniai duomenys apie emitento skolos vertybinius popierius, išleidžiamus į viešąją vertybinių popierių apyvartą</text:span><text:span text:style-name="T2536"><text:s/>(išleidžiamų vertybinių popierių pavadinimas; skaičius; vieneto nominali vertė, emisijos kaina (emisijos kainos dydžio nustatymo ribos pre</text:span><text:span text:style-name="T2537">liminaraus prospekto atveju); visų išleidžiamų vertybinių popierių nominali vertė; emisijos valiuta; palūkanų dydis procentais nuo vertybinio popieriaus nominalios vertės; vertybinių popierių platinimo pradžia ir pabaiga, konvertavimo ar išpirkimo terminai</text:span><text:span text:style-name="T2538">, palūkanų išmokėjimo terminai). Pagrindinę informaciją galima pateikti lentelėje:</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Vertybinių popierių pavadinimas</text:p>
          </table:table-cell>
          <table:table-cell table:style-name="TableCell2550">
            <text:p text:style-name="P2551">Nominali vertė (Lt)</text:p>
          </table:table-cell>
          <table:table-cell table:style-name="TableCell2552">
            <text:p text:style-name="P2553">Emisijos kaina (Lt)</text:p>
          </table:table-cell>
          <table:table-cell table:style-name="TableCell2554">
            <text:p text:style-name="P2555">Palūkanų norma (%)</text:p>
          </table:table-cell>
          <table:table-cell table:style-name="TableCell2556">
            <text:p text:style-name="P2557">Grynosios įplaukos, numatomos gauti iš emisijos</text:p>
          </table:table-cell>
          <table:table-cell table:style-name="TableCell2558">
            <text:p text:style-name="P2559">Emisijos platinimo kaštai (Lt)</text:p>
          </table:table-cell>
        </table:table-row>
        <table:table-row table:style-name="TableRow2560">
          <table:table-cell table:style-name="TableCell2561">
            <text:p text:style-name="P2562">Emisijos vieneto</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Visos emisijo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text:span text:style-name="T2588">5</text:span><text:span text:style-name="T2589">. Pagrindiniai rizikos veiksniai, susiję su siūlomų skolos vertybinių popierių įsigijimu<text:s/></text:span><text:span text:style-name="T2590">(išvardyti svarbiausius rizikos veiksnius ir nurodyti prospekto puslapį, kur ieškoti išsamesnės informacijos).</text:span></text:p>
      <text:p text:style-name="P2591"><text:span text:style-name="T2592">6</text:span><text:span text:style-name="T2593">.</text:span><text:span text:style-name="T2594"><text:s/></text:span><text:span text:style-name="T2595">Prospekto parengimo data ir vieta</text:span><text:span text:style-name="T2596">.</text:span></text:p>
      <text:p text:style-name="P2597"><text:span text:style-name="T2598">7</text:span><text:span text:style-name="T2599">.</text:span><text:span text:style-name="T2600"><text:s/></text:span><text:span text:style-name="T2601">Informacija apie tai, kur ir kada galima susipažinti su prospektu bei dokumentais, kuriais remiantis jis buvo parengtas</text:span><text:span text:style-name="T2602"><text:s/>(finansinėmis ataskaitomis, auditorių ataskaitomis ir pan.), kur galima gauti nemokamą prospek</text:span><text:span text:style-name="T2603">to kopiją).</text:span></text:p>
      <text:p text:style-name="P2604"/>
      <text:p text:style-name="P2605"><text:span text:style-name="T2606">II</text:span><text:span text:style-name="T2607">.<text:s/></text:span><text:span text:style-name="T2608">INFORMACIJA APIE ASMENIS, ATSAKINGUS UŽ PROSPEKTE PATEIKTUS DUOMENIS, BEI FINANSINIŲ ATASKAITŲ AUDITĄ</text:span></text:p>
      <text:p text:style-name="P2609"/>
      <text:p text:style-name="P2610"><text:span text:style-name="T2611">8</text:span><text:span text:style-name="T2612">. Informacija apie auditą</text:span><text:span text:style-name="T2613">:</text:span></text:p>
      <text:p text:style-name="P2614"><text:span text:style-name="T2615">8.1</text:span><text:span text:style-name="T2616">. pagrindiniai duomenys apie audito įmonę ir auditorių, atlikusį emitento finansinės<text:s/></text:span><text:span text:style-name="T2617">atskaitomybės paskutinių trejų finansinių (ūkinių) metų nepriklausomą auditą (įmonės pavadinimas, būstinės adresas, telefono ir fakso numeriai, teisinė-organizacinė forma (įmonės rūšis), įregistravimo data ir vieta, įregistravimo numeris, įmonės kodas, aud</text:span><text:span text:style-name="T2618">itoriaus vardas, pavardė, adresas, atestato Nr.);</text:span></text:p>
      <text:p text:style-name="P2619"><text:span text:style-name="T2620">8.2</text:span><text:span text:style-name="T2621">. informacija apie atliktą auditą (nurodyti nepriklausomo audito atlikimo datą, kokia prospekte pateikta ir kokio laikotarpio informacija buvo audituota; informacija apie auditą atlikusį auditorių; p</text:span><text:span text:style-name="T2622">ateikti nepriklausomo auditoriaus nuomonę, ją sąlygojančias priežastis, jei auditorius atsisakė pateikti audito išvadą, nurodyti atsisakymo priežastis). Nepriklausomo auditoriaus išvada ir ataskaita už paskutinius finansinius (ūkinius) metus pridedamos pri</text:span><text:span text:style-name="T2623">e prospekto.</text:span></text:p>
      <text:p text:style-name="P2624"><text:span text:style-name="T2625">9</text:span><text:span text:style-name="T2626">. Asmenys, atsakingi už prospekte pateiktą informaciją:</text:span></text:p>
      <text:p text:style-name="P2627"><text:span text:style-name="T2628">9.1</text:span><text:span text:style-name="T2629">. už prospektą atsakingi emitento valdymo organų nariai, darbuotojai ir administracijos vadovas (nurodyti vardus, pavardes, pareigas, telefono ir fakso numerius);</text:span></text:p>
      <text:p text:style-name="P2630"><text:span text:style-name="T2631">9.2</text:span><text:span text:style-name="T2632">. jei</text:span><text:span text:style-name="T2633">gu emitentas paveda prospekto rengimą konsultantams arba jį rengia su konsultantų pagalba, prospekte nurodyti tų konsultantų vardus, pavardes, telefono ir fakso numerius (jeigu konsultantas yra juridinis asmuo, nurodyti jo pavadinimą, telefono ir fakso num</text:span><text:span text:style-name="T2634">erius bei konsultanto atstovo(-ų) vardą ir pavardę), pažymėti, kokias konkrečias prospekto dalis rengė konsultantai arba kokios prospekto dalys parengtos su konsultantų pagalba, taip pat nurodyti konsultanto atsakomybės ribas.</text:span></text:p>
      <text:p text:style-name="P2635"><text:span text:style-name="T2636">10</text:span><text:span text:style-name="T2637">. Už prospekto pareng</text:span><text:span text:style-name="T2638">imą atsakingų emitento valdymo organų narių, darbuotojų ir administracijos vadovo bei emitento konsultantų ar jų atstovų patvirtinimas</text:span><text:span text:style-name="T2639">, kad prospekte pateikta informacija atitinka tikrovę ir nėra nutylėtų faktų, galinčių turėti įtakos potencialių investuot</text:span><text:span text:style-name="T2640">ojų sprendimams. Komisijai pateiktuose prospekto egzemplioriuose prie šio patvirtinimo turi būti šiame punkte paminėtų asmenų parašų originalai.</text:span></text:p>
      <text:p text:style-name="P2641"/>
      <text:p text:style-name="P2642"><text:span text:style-name="T2643">III</text:span><text:span text:style-name="T2644">.<text:s/></text:span><text:span text:style-name="T2645">INFORMACIJA APIE SKOLOS VERTYBINIUS POPIERIUS, IŠLEIDŽIAMUS Į VIEŠĄJĄ VERTYBINIŲ POPIERIŲ APYVARTĄ<text:s/></text:span><text:span text:style-name="T2646">TURINT TIKSLĄ ĮTRAUKTI JUOS Į OFICIALŲJĮ BIRŽOS PREKYBOS SĄRAŠĄ, APIE JŲ IŠLEIDIMO BŪDĄ IR ĮTRAUKIMO Į ŠĮ SĄRAŠĄ TVARKĄ</text:span></text:p>
      <text:p text:style-name="P2647"/>
      <text:p text:style-name="P2648"><text:span text:style-name="T2649">11</text:span><text:span text:style-name="T2650">. Skolos vertybinių popierių, išleidžiamų į viešąją vertybinių popierių apyvartą, pagrindinės charakteristikos</text:span><text:span text:style-name="T2651"><text:s/>(vertybinių popierių pavadinimas, jų skaičius, nominali vertė, emisijos kaina (jeigu vertybiniai popieriai išleidžiami emisijos metu), bendra skolos vertybinių popierių nominali vertė, emisijos valiuta, palūkanų dydis procentais nuo vertybinio popieriaus<text:s/></text:span><text:span text:style-name="T2652">nominalios vertės, konvertavimo arba išpirkimo kaina, terminai bei tvarka, šių vertybinių popierių perleidimo apribojimai pagal išleidimo į viešąją vertybinių popierių apyvartą būdus (išleidžiant vertybinius popierius emisijos metu – per biržą ar kitais bū</text:span><text:span text:style-name="T2653">dais; neviešajai apyvartai įregistruotus vertybinius popierius išleidžiant į viešąją apyvartą – per biržą ar kitais būdais)).</text:span></text:p>
      <text:p text:style-name="P2654"><text:span text:style-name="T2655">12</text:span><text:span text:style-name="T2656">.</text:span><text:span text:style-name="T2657"><text:s/></text:span><text:span text:style-name="T2658">Skolos vertybinių popierių, išleidžiamų į viešąją vertybinių popierių apyvartą, teisiniai pagrindai</text:span><text:span text:style-name="T2659"><text:s/>(įgalioto emitento val</text:span><text:span text:style-name="T2660">dymo organo susirinkimo, kuriame priimtas sprendimas dėl skolos vertybinių popierių išleidimo į viešąją vertybinių popierių apyvartą, protokolo išrašas. Tuo atveju, jei pagal galiojančius įstatymus ar (ir) teisės aktus reikalingas atskiras jų nustatyto val</text:span><text:span text:style-name="T2661">dymo organo leidimas, sutikimas, suderinimas ar kitoks teisinis veiksmas išleisti skolos vertybinius popierius į viešąją vertybinių popierių apyvartą, pateikti išrašą iš šį veiksmą patvirtinančio dokumento, nurodyti dokumento datą ir numerį. Emitento valdy</text:span><text:span text:style-name="T2662">mo organo, nustačiusio išleidžiamų akcijų platinimo tvarką ir apmokėjimo būdą bei emisijos kainą, pavadinimas, susirinkimo vieta ir laikas).</text:span></text:p>
      <text:p text:style-name="P2663"><text:span text:style-name="T2664">13</text:span><text:span text:style-name="T2665">.</text:span><text:span text:style-name="T2666"><text:s/></text:span><text:span text:style-name="T2667">Skolos vertybinių popierių suteikiamos pajamos ir (ar) teisės, privilegijos, apribojimai</text:span><text:span text:style-name="T2668"><text:s/>(skolos vertybinių</text:span><text:span text:style-name="T2669"><text:s/>popierių suteikiamos teisės, pareigos ir privilegijos; apribojimai, taikomi išleidžiamų vertybinių popierių laisvam judėjimui; skolos vertybinių popierių konvertavimo į akcijas tvarka (išleidžiant konvertuojamuosius skolos vertybinius popierius); skolos v</text:span><text:span text:style-name="T2670">ertybinių popierių emitento teisės).</text:span></text:p>
      <text:p text:style-name="P2671"><text:span text:style-name="T2672">14</text:span><text:span text:style-name="T2673">.</text:span><text:span text:style-name="T2674"><text:s/></text:span><text:span text:style-name="T2675">Informacija apie skolos vertybinių popierių emisijos kainos nustatymą</text:span><text:span text:style-name="T2676"><text:s/>(principai, kuriais vadovautasi nustatant išleidžiamų skolos vertybinių popierių emisijos kainą; kainos nustatymo būdas).</text:span></text:p>
      <text:p text:style-name="P2677"><text:span text:style-name="T2678">15</text:span><text:span text:style-name="T2679">.</text:span><text:span text:style-name="T2680"><text:s/></text:span><text:span text:style-name="T2681">Skolos vert</text:span><text:span text:style-name="T2682">ybinių popierių platinimo terminai ir tvarka. Akcininkų pirmumo teisės pasirašyti išleidžiamus naujus skolos vertybinius popierius realizavimas</text:span><text:span text:style-name="T2683"><text:s/>(platinimo pradžia, pabaiga, platinimo vietų adresai; apribojimai, taikomi įsigyjantiems vertybinius popierius;<text:s/></text:span><text:span text:style-name="T2684">ne viso išleidžiamų vertybinių popierių skaičiaus ir didesnio negu numatyta skaičiaus pasirašymo pasekmės, pakartotinio platinimo procedūra; atskirų platinimo etapų aprašymas. Jeigu emisijos sąlygose numatyta pirmumo teisė pasirašyti išleidžiamus vertybini</text:span><text:span text:style-name="T2685">us popierius, nurodyti investuotojų grupes, kurioms ji bus taikoma, ir aprašyti jos taikymo tvarką bei nurodyti jos taikymo terminus. Pasirašymo teisių perleidimas, neišnaudotų pasirašymo teisių traktavimas. Atvejai, kai vertybinių popierių platinimas gali</text:span><text:span text:style-name="T2686"><text:s/>būti nutrauktas prieš nustatytą laiką. Investuotojų informavimo apie pasirašymo pradžią, pabaigą, atskirus pasirašymo etapus, apmokėjimo sąlygas, priešlaikinę pasirašymo pabaigą bei kitus su pasirašymu susijusius įvykius tvarka).</text:span></text:p>
      <text:p text:style-name="P2687"><text:span text:style-name="T2688">16</text:span><text:span text:style-name="T2689">. Vertybinių popier</text:span><text:span text:style-name="T2690">ių apmokėjimo tvarka</text:span><text:span text:style-name="T2691"><text:s/>(platinamų skolos vertybinių popierių emisijos kaina, valiuta, apmokėjimo būdas ir terminai, apmokėjimo grynaisiais vieta ir laikas).</text:span></text:p>
      <text:p text:style-name="P2692"><text:span text:style-name="T2693">17</text:span><text:span text:style-name="T2694">.</text:span><text:span text:style-name="T2695"><text:s/></text:span><text:span text:style-name="T2696">Skolos vertybinių popierių išpirkimo, palūkanų ar kitų pajamų mokėjimo arba (ir) kitų teisių<text:s/></text:span><text:span text:style-name="T2697">realizavimo terminai bei tvarka:</text:span></text:p>
      <text:p text:style-name="P2698"><text:span text:style-name="T2699">17.1</text:span><text:span text:style-name="T2700">. vertybinių popierių išpirkimo terminai, vieta ir tvarka;</text:span></text:p>
      <text:p text:style-name="P2701"><text:span text:style-name="T2702">17.2</text:span><text:span text:style-name="T2703">. dalinio vertybinių popierių emisijos išpirkimo terminai ir tvarka;</text:span></text:p>
      <text:p text:style-name="P2704"><text:span text:style-name="T2705">17.3</text:span><text:span text:style-name="T2706">. palūkanų skaičiavimo datos;</text:span></text:p>
      <text:p text:style-name="P2707"><text:span text:style-name="T2708">17.4</text:span><text:span text:style-name="T2709">. palūkanų išmokėjimo terminai, vie</text:span><text:span text:style-name="T2710">ta ir tvarka;</text:span></text:p>
      <text:p text:style-name="P2711"><text:span text:style-name="T2712">17.5</text:span><text:span text:style-name="T2713">. atsiskaitymo valiuta; jeigu vertybinių popierių išleidimo sąlygose numatytas valiutos pasirinkimas, nurodyti pasirinkimo galimybes ir sąlygas, valiutų konvertavimo tvarką, valiutų kursus litais prospekto registravimo dieną;</text:span></text:p>
      <text:p text:style-name="P2714"><text:span text:style-name="T2715">17.6</text:span><text:span text:style-name="T2716">. vertybinių popierių suteikiamų teisių realizavimo terminai, vieta ir tvarka.</text:span></text:p>
      <text:p text:style-name="P2717"><text:span text:style-name="T2718">18</text:span><text:span text:style-name="T2719">.</text:span><text:span text:style-name="T2720"><text:s/></text:span><text:span text:style-name="T2721">Reikalavimų,</text:span><text:span text:style-name="T2722"><text:s/></text:span><text:span text:style-name="T2723">susijusių su skolos</text:span><text:span text:style-name="T2724"><text:s/></text:span><text:span text:style-name="T2725">vertybinių popierių duodamomis pajamomis ar (ir) jų išpirkimu, pareiškimo terminai ir tvarka</text:span><text:span text:style-name="T2726"><text:s/>(nurodyti konkrečias datas, iki kada galima pareikšti reikalavimus dėl neišmokėtų vertybinių popierių duodamų pajamų ar (ir) jų išpirkimo; reikalavimų pareiškimo, jų svarstymo ir sprendimo priėmimo tvarka; informavimo apie priimtą sprendimą tvarka ir term</text:span><text:span text:style-name="T2727">inai).</text:span></text:p>
      <text:p text:style-name="P2728"><text:span text:style-name="T2729">19</text:span><text:span text:style-name="T2730">.</text:span><text:span text:style-name="T2731"><text:s/></text:span><text:span text:style-name="T2732">Investavimo į šiuos vertybinius popierius pelningumo apibūdinimas</text:span><text:span text:style-name="T2733"><text:s/>(pateikti pelningumą apibūdinančius rodiklius, trumpai aprašyti jų skaičiavimo metodą).</text:span></text:p>
      <text:p text:style-name="P2734"><text:span text:style-name="T2735">20</text:span><text:span text:style-name="T2736">.</text:span><text:span text:style-name="T2737"><text:s/></text:span><text:span text:style-name="T2738">Mokesčiai</text:span><text:span text:style-name="T2739"><text:s/>(skolos vertybinių popierių vertės padidėjimo pajamų apmokestinimo tv</text:span><text:span text:style-name="T2740">arka ir mokesčio tarifai atskirai fiziniams ir juridiniams asmenims. Jeigu kuriai nors investuotojų kategorijai taikomos skolos vertybinių popierių vertės padidėjimo pajamų mokesčių lengvatos, jas nurodyti; skolos vertybinių popierių duodamų pajamų apmokes</text:span><text:span text:style-name="T2741">tinimo sąlygos ir numatyti mokesčiai. Nurodyti, ar emitentas prisiima atsakomybę už šių mokesčių mokėjimą emitento šalyje).</text:span></text:p>
      <text:p text:style-name="P2742"><text:span text:style-name="T2743">21</text:span><text:span text:style-name="T2744">. Informacija apie skolos vertybinių popierių platintojus</text:span><text:span text:style-name="T2745"><text:s/>(jeigu sudarytos sutartys su skolos vertybinių popierių platintojais, nurodyti jų pavadinimą, adresą, telefono ir fakso numerius, elektroninio pašto adresą, trumpai apibūdinti sudarytas platinimo sutartis, nurodyti tarpininkų dalyvavimo pirminėje apyvarto</text:span><text:span text:style-name="T2746">je būdą; atlyginimo už tarpininkų paslaugas nustatymo būdą ir (arba) dydį; agentų vardus, pavardes, adresus, telefono ir fakso numerius, atlyginimo už jų paslaugas nustatymo būdą ir (arba) jo dydį; jeigu emitentas yra susijęs su platintoju ar agentu, apibū</text:span><text:span text:style-name="T2747">dinti, kaip jie susiję).</text:span></text:p>
      <text:p text:style-name="P2748"><text:span text:style-name="T2749">22</text:span><text:span text:style-name="T2750">.</text:span><text:span text:style-name="T2751"><text:s/></text:span><text:span text:style-name="T2752">Informacija apie emitento prievolių, kylančių iš šių vertybinių popierių, garantavimą<text:s/></text:span><text:span text:style-name="T2753">(garantavusio asmens pavadinimas, adresas, telefono ir fakso numeriai, įmonės teisinė forma, kapitalo dydis ir sudėtis, naujausi įvykiai<text:s/></text:span><text:span text:style-name="T2754">veikloje ir perspektyvos, emisijos aptarnavimo sutarčių trumpas apibūdinimas (nurodyti adresus, kur galima susipažinti su šiomis sutartimis). Jeigu vertybinių popierių emisija negarantuota ar garantuota iš dalies, tai nurodyti).</text:span></text:p>
      <text:p text:style-name="P2755"><text:span text:style-name="T2756">23</text:span><text:span text:style-name="T2757">.</text:span><text:span text:style-name="T2758"><text:s/></text:span><text:span text:style-name="T2759">Informacija apie sk</text:span><text:span text:style-name="T2760">olos vertybinių popierių patikėtinių organizacijas</text:span><text:span text:style-name="T2761"><text:s/>(patikėtinių pavadinimai, adresai, telefono ir fakso numeriai; emitento ir patikėtinio sutartyje numatytos atstovavimo vertybinių popierių savininkų interesams apimtys ir sąlygos (patikėtinio teisės ir par</text:span><text:span text:style-name="T2762">eigos emitentui ir vertybinių popierių savininkams); sutarties su patikėtiniu nutraukimo sąlygos; adresai, kur galima susipažinti su šiomis sutartimis).</text:span></text:p>
      <text:p text:style-name="P2763"><text:span text:style-name="T2764">24</text:span><text:span text:style-name="T2765">.</text:span><text:span text:style-name="T2766"><text:s/></text:span><text:span text:style-name="T2767">Emitento mokėjimų agentai</text:span><text:span text:style-name="T2768"><text:s/>(nurodyti mokėjimų agento pavadinimą, adresą, telefono ir fakso numer</text:span><text:span text:style-name="T2769">ius. Trumpai apibūdinti emitento ir mokėjimo agento sutartį).</text:span></text:p>
      <text:p text:style-name="P2770"><text:span text:style-name="T2771">25</text:span><text:span text:style-name="T2772">.</text:span><text:span text:style-name="T2773"><text:s/></text:span><text:span text:style-name="T2774">Emitento ar emitento atstovo veiksmų apskundimas teismui</text:span><text:span text:style-name="T2775"><text:s/>(nurodyti, už kokius vertybinių popierių savininkų interesų pažeidimus ir kurio iš emisijos organizatorių veiksmai gali būti skun</text:span><text:span text:style-name="T2776">džiami teismui, nurodyti kompetentingus tuo klausimu teismus, apskundimo terminus ir tvarką).</text:span></text:p>
      <text:p text:style-name="P2777"><text:span text:style-name="T2778">26</text:span><text:span text:style-name="T2779">.</text:span><text:span text:style-name="T2780"><text:s/></text:span><text:span text:style-name="T2781">Su skolos vertybiniais popieriais susijusių reikalavimų tenkinimo eilės tvarka</text:span><text:span text:style-name="T2782"><text:s/>(jeigu emitentas prospekto registravimo dieną turi kitų skolinių įsipareigo</text:span><text:span text:style-name="T2783">jimų, juos nurodyti ir pažymėti, kokia eilės tvarka kitų kreditorių atžvilgiu šių vertybinių popierių savininkams bus padengtas įsiskolinimas suėjus skolos padengimo terminui ir įmonės likvidavimo atveju. Jeigu emitentas iki šių vertybinių popierių padengi</text:span><text:span text:style-name="T2784">mo termino ketina išleisti kitą skolos vertybinių popierių emisiją ar padidinti subordinuotas skolas, nurodyti atsiskaitymų su šių vertybinių popierių savininkais eilės tvarką).</text:span></text:p>
      <text:p text:style-name="P2785"><text:span text:style-name="T2786">27</text:span><text:span text:style-name="T2787">. Skolos vertybinių popierių siūlymo ir platinimo išlaidos<text:s/></text:span><text:span text:style-name="T2788">(numatomos są</text:span><text:span text:style-name="T2789">naudos emisijos siūlymui bei platinimui (emisijos mokesčiai, atlyginimas finansų tarpininkams bei konsultantams, komisiniai už emisijos organizavimą bei garantavimą, skelbimų išlaidos ir pan.), numatomi sąnaudų padengimo šaltiniai; sąnaudų santykis su numa</text:span><text:span text:style-name="T2790">tomų pritraukti lėšų suma).</text:span></text:p>
      <text:p text:style-name="P2791"><text:span text:style-name="T2792">28</text:span><text:span text:style-name="T2793">. Sukauptų lėšų panaudojimo kryptys</text:span><text:span text:style-name="T2794"><text:s/>(iš emisijos numatomos gauti grynosios pajamos ir jų panaudojimas gamybos ar teikiamų paslaugų apimties plėtimui – pateikti numatomos gaminti produkcijos ir paslaugų charakteristikas; ga</text:span><text:span text:style-name="T2795">mybos organizavimui, modernizavimui, rekonstrukcijai ar naujų technologijų (paslaugų) diegimui – pateikti charakteristikas; valstybinio turto privatizavimui – nurodyti investicijų į privatizuojamus objektus kryptis; investavimui į vertybinius popierius, at</text:span><text:span text:style-name="T2796">siskaitymui su kreditoriais, mokumo atstatymui ir kt.; pinigų srautų prognozės trejiems metams su komentaru).</text:span></text:p>
      <text:p text:style-name="P2797"><text:span text:style-name="T2798">29</text:span><text:span text:style-name="T2799">. Rizikos veiksniai<text:s/></text:span><text:span text:style-name="T2800">(nurodyti rizikos veiksnius, susijusius su siūlomų vertybinių popierių įsigijimu (rinkos rizika; specifinė investavimo r</text:span><text:span text:style-name="T2801">izika; sandorio šalių ir atsiskaitymo rizika; infliacijos rizika ir kiti rizikos veiksniai) ir emitento veikla (ekonominiai veiksniai: produkcijos (paslaugų teikimo) konkurentabilumas bei realizavimo galimybės; apsirūpinimas žaliavomis, darbo jėga, finansi</text:span><text:span text:style-name="T2802">niais ištekliais; kadrų kaitos problemos, vadovaujančiojo personalo kvalifikacijos ir kompetencijos problemos; priklausomybė nuo tiekėjų, gamybos sezoniškumas ir pan., Lietuvos politinės-teisinės raidos įtaka emitento veiklai; valstybės nustatyti reikalavi</text:span><text:span text:style-name="T2803">mai ir apribojimai emitento veiklai; socialiniai veiksniai; emitento vertybinių popierių likvidumas antrinėje vertybinių popierių rinkoje; banko paskolų grąžinimas (paskolų būklė, kreditinė linija); kiti rizikos veiksniai)).</text:span></text:p>
      <text:p text:style-name="P2804"><text:span text:style-name="T2805">30</text:span><text:span text:style-name="T2806">. Informacija apie skolos</text:span><text:span text:style-name="T2807"><text:s/>vertybinių popierių įtraukimą į vertybinių popierių biržų prekybos sąrašus<text:s/></text:span><text:span text:style-name="T2808">(jeigu šių vertybinių popierių registravimo metu yra pateiktos paraiškos (ar jas ketinama paduoti per tris artimiausius mėnesius) dėl visų į viešąją apyvartą išleidžiamų skolos<text:s/></text:span><text:span text:style-name="T2809">vertybinių popierių ar jų dalies įtraukimo į vienos ar kelių vertybinių popierių biržų prekybos sąrašus, nurodyti šių biržų pavadinimus, jeigu žinoma, numatomo įtraukimo datą, planuojamų įtraukti į vertybinių popierių biržų prekybos sąrašus vertybinių popi</text:span><text:span text:style-name="T2810">erių pavadinimą, kiekį, nominalią vertę, bendrą nominalią vertę, emisijos kainą, išpirkimo ar konvertavimo sąlygas. Jeigu kartu su šia emisija į biržos oficialųjį prekybos sąrašą ketinama įtraukti kitų emisijų skolos vertybinius popierius, nurodyti jų char</text:span><text:span text:style-name="T2811">akteristikas ir įregistravimo rekvizitus: įregistravimą patvirtinančio dokumento numerį ir datą, vertybinių popierių registravimo numerį).</text:span></text:p>
      <text:p text:style-name="P2812"><text:span text:style-name="T2813">31</text:span><text:span text:style-name="T2814">. Informacija apie prekybą emitento vertybiniais popieriais vertybinių popierių biržose</text:span><text:span text:style-name="T2815"><text:s/></text:span><text:span text:style-name="T2816">ir kitose organizuotose</text:span><text:span text:style-name="T2817"><text:s/>rinkose</text:span><text:span text:style-name="T2818">:</text:span></text:p>
      <text:p text:style-name="P2819"><text:span text:style-name="T2820">31.1</text:span><text:span text:style-name="T2821">. vertybinių popierių biržų ar kitų organizuotų rinkų,</text:span><text:span text:style-name="T2822"><text:s/></text:span><text:span text:style-name="T2823">kuriose prekiaujama emitento vertybiniais popieriais, pavadinimai; prekybos sąrašų pavadinimai; emitento planai dėl vertybinių popierių įtraukimo į biržų prekybos sąrašus;</text:span></text:p>
      <text:p text:style-name="P2824"><text:span text:style-name="T2825">31.2</text:span><text:span text:style-name="T2826">. pre</text:span><text:span text:style-name="T2827">kyba Nacionalinėje vertybinių popierių biržoje:</text:span></text:p>
      <text:p text:style-name="P2828"><text:span text:style-name="T2829">31.2.1</text:span><text:span text:style-name="T2830">. centrinėje rinkoje kotiruojamų ir joje parduotų vertybinių popierių paskutinių 8 ketvirčių (kiekvieno) didžiausia ir mažiausia kaina bei didžiausia ir mažiausia prekybos sesijos apyvarta (Lt) pagal<text:s/></text:span><text:span text:style-name="T2831">vertybinių popierių rūšis ir klases;</text:span></text:p>
      <text:p text:style-name="P2832"><text:span text:style-name="T2833">31.2.2</text:span><text:span text:style-name="T2834">. tiesioginiais sandoriais parduotų vertybinių popierių paskutinių 8 ketvirčių (kiekvieno) vidutinė kaina pagal vertybinių popierių rūšis ir klases;</text:span></text:p>
      <text:p text:style-name="P2835"><text:span text:style-name="T2836">31.3</text:span><text:span text:style-name="T2837">. prekyba kitose biržose (paskutinių 8 ketvirčių (</text:span><text:span text:style-name="T2838">kiekvieno) didžiausia ir mažiausia kaina bei didžiausia ir mažiausia prekybos sesijos apyvarta (valiuta, kuria vyko atsiskaitymai) pagal vertybinių popierių rūšis ir klases;</text:span></text:p>
      <text:p text:style-name="P2839"><text:span text:style-name="T2840">31.4</text:span><text:span text:style-name="T2841">. prekyba kitose organizuotose rinkose (pateikti duomenis apie emitento pa</text:span><text:span text:style-name="T2842">skutinių 8 ketvirčių (kiekvieno) didžiausią ir mažiausią kainą bei bendrą paskutinių 8 ketvirčių (kiekvieno) apyvartą (vnt. ir valiuta, kuria vyko atsiskaitymai) pagal vertybinių popierių rūšis ir klases atskirai kiekvienoje prekybos sistemoje);</text:span></text:p>
      <text:p text:style-name="P2843"><text:span text:style-name="T2844">31.5</text:span><text:span text:style-name="T2845">.<text:s/></text:span><text:span text:style-name="T2846">kapitalizacija (kapitalizacija ir jos vidutinė kaina paskutinę metų dieną, kiekvieno finansinių metų ketvirčio pabaigoje; paskutinių trijų mėnesių iki paraiškos įtraukti į oficialųjį prekybos sąrašą padavimo dienos (jeigu ji žinoma).</text:span></text:p>
      <text:p text:style-name="P2847"><text:span text:style-name="T2848">32</text:span><text:span text:style-name="T2849">. Prekyba emit</text:span><text:span text:style-name="T2850">ento vertybiniais popieriais už biržos ribų</text:span><text:span text:style-name="T2851"><text:s/>(paskutinių 8 ketvirčių</text:span><text:span text:style-name="T2852"><text:s/></text:span><text:span text:style-name="T2853">(kiekvieno) didžiausia ir mažiausia kaina bei bendra paskutinių 8 ketvirčių (kiekvieno) apyvarta (vnt.) pagal vertybinių popierių rūšis ir klases.</text:span></text:p>
      <text:p text:style-name="P2854"><text:span text:style-name="T2855">33</text:span><text:span text:style-name="T2856">. Informacija apie kitokį skolos ve</text:span><text:span text:style-name="T2857">rtybinių popierių platinimą</text:span><text:span text:style-name="T2858"><text:s/>(jeigu tuo pačiu arba beveik tuo pačiu metu, kai į viešąją apyvartą išleidžiami skolos vertybiniai popieriai, kuriuos ketinama įtraukti į vertybinių popierių biržos oficialųjį prekybos sąrašą, šios emisijos vertybinių popierių d</text:span><text:span text:style-name="T2859">alis yra platinama viešai ar neviešai kitose šalyse arba platinama neviešai Lietuvoje, nurodyti kiekvienos dalies dydį bei platinimo ypatumus).</text:span></text:p>
      <text:p text:style-name="P2860"><text:span text:style-name="T2861">34</text:span><text:span text:style-name="T2862">. Oficialaus pasiūlymo paskelbimas</text:span><text:span text:style-name="T2863"><text:s/>(jeigu pastarųjų ir einamųjų finansinių metų laikotarpiu buvo paskelbta</text:span><text:span text:style-name="T2864">s trečios šalies oficialus pasiūlymas įsigyti emitento akcijų paketą arba emitentas skelbė oficialų pasiūlymą įsigyti kitų bendrovių akcijų paketą, nurodyti oficialaus pasiūlymo kainą ar vertybinių popierių keitimo santykį, taip pat vertybinių popierių, į<text:s/></text:span><text:span text:style-name="T2865">kuriuos keičiama, pavadinimą ir oficialaus pasiūlymo rezultatą).</text:span></text:p>
      <text:p text:style-name="P2866"/>
      <text:p text:style-name="P2867"><text:span text:style-name="T2868">IV</text:span><text:span text:style-name="T2869">.<text:s/></text:span><text:span text:style-name="T2870">DUOMENYS APIE EMITENTĄ IR JO KAPITALĄ</text:span></text:p>
      <text:p text:style-name="P2871"/>
      <text:p text:style-name="P2872"><text:span text:style-name="T2873">35</text:span><text:span text:style-name="T2874">.</text:span><text:span text:style-name="T2875"><text:s/></text:span><text:span text:style-name="T2876">Emitentas</text:span><text:span text:style-name="T2877"><text:s/>(emitento pavadinimas, būstinės adresas (jei registruotos ir faktinės būstinės adresai skiriasi, nurodyti abu), telefono, fakso numeriai, elektroninio pašto adresas; emitento įregistravimo Įmonių rejestre duomenys).</text:span></text:p>
      <text:p text:style-name="P2878"><text:span text:style-name="T2879">36</text:span><text:span text:style-name="T2880">.</text:span><text:span text:style-name="T2881"><text:s/></text:span><text:span text:style-name="T2882">Emitento veiklos teisiniai pagr</text:span><text:span text:style-name="T2883">indai</text:span><text:span text:style-name="T2884"><text:s/>(teisės aktai, reglamentuojantys emitento veiklą).</text:span></text:p>
      <text:p text:style-name="P2885"><text:span text:style-name="T2886">37</text:span><text:span text:style-name="T2887">.</text:span><text:span text:style-name="T2888"><text:s/></text:span><text:span text:style-name="T2889">Emitento teisinė-organizacinė forma</text:span><text:span text:style-name="T2890"><text:s/>(įmonės rūšis).</text:span></text:p>
      <text:p text:style-name="P2891"><text:span text:style-name="T2892">38</text:span><text:span text:style-name="T2893">.</text:span><text:span text:style-name="T2894"><text:s/></text:span><text:span text:style-name="T2895">Priklausymas asocijuotoms struktūroms</text:span><text:span text:style-name="T2896"><text:s/>(emitento priklausymas finansinėms-pramoninėms grupėms (koncernams, korporacijoms, asociacijo</text:span><text:span text:style-name="T2897">ms ir pan.), grupės apibūdinimas, emitento vieta grupėje, emitento dalyvavimas grupės narių kapitale bei kitų grupės narių dalyvavimas emitento kapitale, grupės įsteigimo teisinis pagrindas).</text:span></text:p>
      <text:p text:style-name="P2898"><text:span text:style-name="T2899">39</text:span><text:span text:style-name="T2900">.</text:span><text:span text:style-name="T2901"><text:s/></text:span><text:span text:style-name="T2902">Įstatuose numatytas veiklos laikotarpis</text:span><text:span text:style-name="T2903">.</text:span></text:p>
      <text:p text:style-name="P2904"><text:span text:style-name="T2905">40</text:span><text:span text:style-name="T2906">.</text:span><text:span text:style-name="T2907"><text:s/></text:span><text:span text:style-name="T2908">Emitento veiklos pobūdis</text:span><text:span text:style-name="T2909"><text:s/>(ūkio šaka; pagrindinė emitento veikla pagal įstatus).</text:span></text:p>
      <text:p text:style-name="P2910"><text:span text:style-name="T2911">41</text:span><text:span text:style-name="T2912">.</text:span><text:span text:style-name="T2913"><text:s/></text:span><text:span text:style-name="T2914">Emitento įstatinis kapitalas:</text:span></text:p>
      <text:p text:style-name="P2915"><text:span text:style-name="T2916">41.1</text:span><text:span text:style-name="T2917">. Įmonių rejestre įregistruotas įstatinis kapitalas: dydis, struktūra pagal akcijų rūšis ir klases (kiekvienos rūšies ir klasės akci</text:span><text:span text:style-name="T2918">jų skaičius, nominali vertė, bendra nominali vertė ir dalis įstatiniame kapitale procentais, neapmokėta bendros nominalios vertės dalis ir jos apmokėjimo sąlygos, neapmokėtų akcijų skaičius, nominali vertė ir bendra nominali vertė pagal akcijų rūšis ir kla</text:span><text:span text:style-name="T2919">ses);</text:span></text:p>
      <text:p text:style-name="P2920"><text:span text:style-name="T2921">41.2</text:span><text:span text:style-name="T2922">. informacija apie numatomą įstatinio kapitalo padidėjimą dėl išleistų konvertuojamų ar į akcijas keičiamų skolos arba išvestinių vertybinių popierių keitimo:</text:span></text:p>
      <text:p text:style-name="P2923"><text:span text:style-name="T2924">41.2.1</text:span><text:span text:style-name="T2925">. konvertuojamų ar į akcijas keičiamų skolos arba išvestinių vertybinių pop</text:span><text:span text:style-name="T2926">ierių, suteikiančių teisę pasirašyti emitento akcijas, pavadinimas, skaičius, pagrindinės charakteristikos, pakeitimo į akcijas terminas(-ai) ir sąlygos;</text:span></text:p>
      <text:p text:style-name="P2927"><text:span text:style-name="T2928">41.2.2</text:span><text:span text:style-name="T2929">. numatomo įstatinio kapitalo padidėjimo dėl konvertuojamų, keičiamų į akcijas ar suteikianč</text:span><text:span text:style-name="T2930">ių teisę pasirašyti emitento akcijas skolos arba išvestinių vertybinių popierių konvertavimo, pakeitimo ar teisės realizavimo dydis ir numatoma įstatinio kapitalo padidėjimo data (-os);</text:span></text:p>
      <text:p text:style-name="P2931"><text:span text:style-name="T2932">41.2.3</text:span><text:span text:style-name="T2933">. numatomi įstatinio kapitalo struktūros pokyčiai pagal akci</text:span><text:span text:style-name="T2934">jų rūšis ir klases po konvertuojamų, keičiamų į akcijas ar suteikiančių teisę pasirašyti emitento akcijas skolos arba išvestinių vertybinių popierių konvertavimo, pakeitimo ar teisės realizavimo;</text:span></text:p>
      <text:p text:style-name="P2935"><text:span text:style-name="T2936">41.3</text:span><text:span text:style-name="T2937">. išleidžiamų naujų akcijų, kai įstatinis kapitala</text:span><text:span text:style-name="T2938">s didinamas dėl skolos arba išvestinių vertybinių popierių keitimo ar teisės realizavimo, pasirašymo ar keitimo tvarka ir terminai, skolos arba išvestinių vertybinių popierių savininkų kategorijos, kurioms bus sudarytos sąlygos pasirašyti akcijas pirmumo t</text:span><text:span text:style-name="T2939">eise (jeigu pirmumo teisės suteikimas atskiroms skolos ar išvestinių vertybinių popierių savininkų kategorijoms buvo numatytas šių vertybinių popierių išleidimo sąlygose).</text:span></text:p>
      <text:p text:style-name="P2940"><text:span text:style-name="T2941">42</text:span><text:span text:style-name="T2942">. Informacija apie akcijų pagrindu išleistus depozitoriumo pakvitavimus</text:span><text:span text:style-name="T2943"><text:s/>(dep</text:span><text:span text:style-name="T2944">onuotų akcijų, kurių pagrindu yra išleisti depozitoriumo pakvitavimai, skaičius; akcijų keitimo į pakvitavimus koeficientas; jų skaičius; birža, kur prekiaujama depozitoriumo pakvitavimais; išleidimo data; išleidimo mechanizmas ir kt.).</text:span></text:p>
      <text:p text:style-name="P2945"><text:span text:style-name="T2946">43</text:span><text:span text:style-name="T2947">.</text:span><text:span text:style-name="T2948"><text:s/></text:span><text:span text:style-name="T2949">Vertybiniai popieriai, kurie nepažymi dalyvavimo įstatiniame kapitale<text:s/></text:span><text:span text:style-name="T2950">(pavadinimai, nominali vertė, skaičius, bendra nominali vertė (pagal emisijas), išleidimo tvarka ir būdas, savininkams suteikiamos teisės, privilegijos ir apribojimai, galiojimo terminai</text:span><text:span text:style-name="T2951">, išpirkimo data, išmokos šių vertybinių popierių savininkams per paskutinius vienerius metus, konvertavimo tvarka; išvestiniai vertybiniai popieriai, jų išleidimo tvarka ir būdas, suteikiamos teisės).</text:span></text:p>
      <text:p text:style-name="P2952"><text:span text:style-name="T2953">44</text:span><text:span text:style-name="T2954">.</text:span><text:span text:style-name="T2955"><text:s/></text:span><text:span text:style-name="T2956">Įstatinio kapitalo ir jo struktūros pokyčiai p</text:span><text:span text:style-name="T2957">er paskutinius trejus metus</text:span><text:span text:style-name="T2958"><text:s/>(paskutinių trejų metų įstatinio kapitalo ir jo struktūros pokyčiai pagal akcijų rūšis ir klases, atitinkamų įstatų pataisų įregistravimo Įmonių rejestre datos).</text:span></text:p>
      <text:p text:style-name="P2959"><text:span text:style-name="T2960">45</text:span><text:span text:style-name="T2961">.</text:span><text:span text:style-name="T2962"><text:s/></text:span><text:span text:style-name="T2963">Stambiausi akcininkai</text:span><text:span text:style-name="T2964"><text:s/>(akcininkai ir asmenys, veikiantys s</text:span><text:span text:style-name="T2965">avarankiškai ar kartu su kitais asmenimis, akcininkų susirinkimo dieną tiesiogiai ar netiesiogiai valdantys daugiau kaip 5 procentus emitento įstatinio kapitalo: vardai ir pavardės (fizinių asmenų vardai, pavardės, įmonių pavadinimai, rūšys, būstinių adres</text:span><text:span text:style-name="T2966">ai, įmonių kodai), akcininkams nuosavybės teise priklausančių akcijų skaičius pagal rūšis ir klases, turima įstatinio kapitalo ir balsų dalis procentais, atskirai nurodyti kiekvienam iš šių asmenų nuosavybės teise priklausančių akcijų suteikiamų balsų proc</text:span><text:span text:style-name="T2967">entus ir balsų, priklausančių kiekvienam kartu su veikiančiais asmenimis, procentus).</text:span></text:p>
      <text:p text:style-name="P2968"><text:span text:style-name="T2969">46</text:span><text:span text:style-name="T2970">.</text:span><text:span text:style-name="T2971"><text:s/></text:span><text:span text:style-name="T2972">Kai kurios įstatų nuostatos, jeigu emitento įstatuose yra numatyta</text:span><text:span text:style-name="T2973">:</text:span></text:p>
      <text:p text:style-name="P2974"><text:span text:style-name="T2975">46.1</text:span><text:span text:style-name="T2976">. taisyklės, reglamentuojančios išimtines valdymo organų narių teises įsigyjant emitento</text:span><text:span text:style-name="T2977"><text:s/>akcijų ar konvertuojamų obligacijų;</text:span></text:p>
      <text:p text:style-name="P2978"><text:span text:style-name="T2979">46.2</text:span><text:span text:style-name="T2980">. grupės asmenų, kuriems gali būti siūlomos darbuotojų akcijos; darbuotojų akcijų išleidimo sąlygos ir tvarka;</text:span></text:p>
      <text:p text:style-name="P2981"><text:span text:style-name="T2982">46.3</text:span><text:span text:style-name="T2983">. įstatuose numatyta pirmumo teisės realizavimo bendra tvarka; jeigu pirmumo teisės realizav</text:span><text:span text:style-name="T2984">imas yra ribojamas, tai reikia paaiškinti;</text:span></text:p>
      <text:p text:style-name="P2985"><text:span text:style-name="T2986">46.4</text:span><text:span text:style-name="T2987">. vertybinių popierių savininkų teisės emitento reorganizavimo ar oficialaus pasiūlymo metu;</text:span></text:p>
      <text:p text:style-name="P2988"><text:span text:style-name="T2989">46.5</text:span><text:span text:style-name="T2990">. kitos ypatingos nuostatos ar taisyklės.</text:span></text:p>
      <text:p text:style-name="P2991"><text:span text:style-name="T2992">47</text:span><text:span text:style-name="T2993">.</text:span><text:span text:style-name="T2994"><text:s/></text:span><text:span text:style-name="T2995">Išmokėti dividendai</text:span><text:span text:style-name="T2996"><text:s/>(per pastaruosius trejus metus i</text:span><text:span text:style-name="T2997">šmokėti (priskaičiuoti) dividendai pagal akcijų rūšis ir klases; dividendų suma (nesumažinta teisės aktų ar emitento įstatų nustatytais atvejais), tenkanti vienai paprastajai akcijai per pastaruosius trejus metus; jeigu dividendų dydis buvo mažinamas teisė</text:span><text:span text:style-name="T2998">s aktų ar įstatų nustatytais atvejais, tai pažymėti. Dividendų neišmokėjimo (sumažinimo) atvejai privilegijuotųjų akcijų savininkams; ar yra sukauptų neišmokėtų dividendų (jei yra, nurodyti sumą ir planuojamą išmokėjimo laiką); ar yra privilegijuotųjų akci</text:span><text:span text:style-name="T2999">jų savininkų, įgijusių balso teisę dėl laiku neišmokėtų dividendų; ir ar buvo akcininkų, atsisakiusių dividendų, jei buvo, nurodyti dėl to neišmokėtų dividendų sumą ir paaiškinti, ar tai turėjo įtakos (jei turėjo, tai kokios) skaičiuojant dividendus, tenka</text:span><text:span text:style-name="T3000">nčius vienai akcijai – atskirai paprastajai, atskirai privilegijuotajai).</text:span></text:p>
      <text:p text:style-name="P3001"/>
      <text:p text:style-name="P3002"><text:span text:style-name="T3003">V</text:span><text:span text:style-name="T3004">.<text:s/></text:span><text:span text:style-name="T3005">EMITENTO VEIKLA</text:span></text:p>
      <text:p text:style-name="P3006"/>
      <text:p text:style-name="P3007"><text:span text:style-name="T3008">48</text:span><text:span text:style-name="T3009">.</text:span><text:span text:style-name="T3010"><text:s/></text:span><text:span text:style-name="T3011">Trumpa emitento istorija</text:span><text:span text:style-name="T3012">.</text:span></text:p>
      <text:p text:style-name="P3013"><text:span text:style-name="T3014">49</text:span><text:span text:style-name="T3015">. Gamybos (paslaugų) charakteristika</text:span><text:span text:style-name="T3016"><text:s/>(bendra gamybos (teikiamų paslaugų) apimtis per pastaruosius trejus finansiniu</text:span><text:span text:style-name="T3017">s (ūkinius) metus, šių trejų metų gamybos apimtys vertine ir natūrine išraiška pagal pagrindines gaminamos produkcijos (teikiamų paslaugų) rūšis, pagrindinių gaminių (paslaugų) dalis bendroje gamybos (paslaugų teikimo) apimtyje, gaminių (paslaugų teikimo)<text:s/></text:span><text:span text:style-name="T3018">kainos ir jų kitimas per pastaruosius trejus metus, pagrindiniai įmonės veiklą apibūdinantys rodikliai (grynasis pelningumas, vidutinio turto grąža, skolos koeficientas, skolos-nuosavybės koeficientas, bendrasis likvidumo koeficientas, turto apyvartumas, a</text:span><text:span text:style-name="T3019">kcijos buhalterinė vertė, grynasis pelnas, tenkantis</text:span><text:span text:style-name="T3020"><text:s/></text:span><text:span text:style-name="T3021">akcijai) bei jų kitimas per pastaruosius trejus finansinius (ūkinius) metus, pradėtos ar numatomos gaminti naujos produkcijos (paslaugų) apibūdinimas, kita reikšminga informacija apie gaminamą produkciją</text:span><text:span text:style-name="T3022"><text:s/>(teikiamas paslaugas); gavybos pramonėje, atsižvelgiant į svarbą, papildomai apibūdinti telkinius, ekonominiu požiūriu įvertinti eksploatuotinus rezervus ir numatomą naudojimo laiką. Nurodyti žemės sklypų naudojimo laiką ir sąlygas, ekonomines jų dirbimo<text:s/></text:span><text:span text:style-name="T3023">sąlygas; aprašyti atliktus darbus).</text:span></text:p>
      <text:p text:style-name="P3024"><text:span text:style-name="T3025">50</text:span><text:span text:style-name="T3026">. Išskirtiniai veiksniai, turėję įtakos 49, 51, 52, 53 punktuose nurodytai informacijai<text:s/></text:span><text:span text:style-name="T3027">(apibūdinti šiuos veiksnius).</text:span></text:p>
      <text:p text:style-name="P3028"><text:span text:style-name="T3029">51</text:span><text:span text:style-name="T3030">. Realizavimo rinkos</text:span><text:span text:style-name="T3031"><text:s/>(pastarųjų trejų metų realizuotos produkcijos (paslaugų) apimtys Liet</text:span><text:span text:style-name="T3032">uvoje ir užsienyje (pagal šalis), realizavimo pobūdis (ilgalaikės ar trumpalaikės sutartys, atsitiktiniai sandoriai, realizavimas per savo paskirstymo tinklą, dalyvavimas prekių biržų prekyboje ir pan.), jeigu priklausoma nuo vieno pirkėjo, trumpai jį apib</text:span><text:span text:style-name="T3033">ūdinti; artimiausiu metu numatomos naujos rinkos).</text:span></text:p>
      <text:p text:style-name="P3034"><text:span text:style-name="T3035">52</text:span><text:span text:style-name="T3036">. Tiekimas</text:span><text:span text:style-name="T3037"><text:s/>(pagrindiniai žaliavų, komplektavimo detalių, energetinių išteklių ir paslaugų tiekėjai, tiekimų apimtys procentais (pagal šalis); ryšių su pagrindiniais tiekėjais pobūdis (trumpalaikės ar</text:span><text:span text:style-name="T3038"><text:s/>ilgalaikės sutartys, atsitiktiniai pirkimai); jeigu priklausoma nuo vieno tiekėjo, jį nurodyti; pagrindinės tiekimo problemos).</text:span></text:p>
      <text:p text:style-name="P3039"><text:span text:style-name="T3040">53</text:span><text:span text:style-name="T3041">. Nekilnojamasis turtas ir kitos pagrindinės priemonės</text:span><text:span text:style-name="T3042"><text:s/>(žemės sklypo dydis, geografinė padėtis, naudojimosi sklypu teisinis pagrindas; pagrindinių verslo padalinių vieta ir dydis, pagrindinių pastatų ir statinių aprašymas (funkcinė paskirtis, balansinė vertė, amžius ir būklė), informacija apie nebaigtas staty</text:span><text:span text:style-name="T3043">bas – funkcinė paskirtis, sąmatinė vertė, panaudota dalis, numatomas statybos užbaigimo terminas).</text:span></text:p>
      <text:p text:style-name="P3044"><text:span text:style-name="T3045">54</text:span><text:span text:style-name="T3046">. Gamybos nutraukimas ar sumažinimas, padaręs ar darantis esminę įtaką emitento veiklos rezultatams per dvejus pastaruosius metus</text:span><text:span text:style-name="T3047"><text:s/>(nurodyti šių įvykių<text:s/></text:span><text:span text:style-name="T3048">datą ir trukmę, priežastį).</text:span></text:p>
      <text:p text:style-name="P3049"><text:span text:style-name="T3050">55</text:span><text:span text:style-name="T3051">. Patentai, licencijos, kontraktai</text:span><text:span text:style-name="T3052"><text:s/>(emitento priklausomybės nuo patentų, licencijų, pramoninių, komercinių ir finansinių kontraktų trumpas apibūdinimas; pokyčiai, palyginus su praėjusiais metais, ir trumpas jų apibūdinimas</text:span><text:span text:style-name="T3053">).</text:span></text:p>
      <text:p text:style-name="P3054"><text:span text:style-name="T3055">56</text:span><text:span text:style-name="T3056">. Mokslo tiriamieji darbai</text:span><text:span text:style-name="T3057"><text:s/>(informacija apie atliekamus mokslo tiriamuosius darbus ir naujų produkcijos rūšių gamybą per pastaruosius trejus metus, jeigu tai daro esminę įtaką emitento finansinei būklei; trumpas jų apibūdinimas).</text:span></text:p>
      <text:p text:style-name="P3058"><text:span text:style-name="T3059">57</text:span><text:span text:style-name="T3060">. Teisminia</text:span><text:span text:style-name="T3061">i (arbitražo) procesai</text:span><text:span text:style-name="T3062"><text:s/>(informacija apie teisminius arba arbitražo procesus, galinčius padaryti ar padariusius reikšmingą įtaką emitento finansinei būklei per paskutinius vienerius metus (taikytos sankcijos ir paskirtos baudos, jų priežastys, priteistas ža</text:span><text:span text:style-name="T3063">los atlyginimas, nebaigti teisminiai ar arbitražo procesai ir galimos jų pasekmės), pokyčiai, palyginus su praėjusiais metais, ir trumpas jų apibūdinimas).</text:span></text:p>
      <text:p text:style-name="P3064"><text:span text:style-name="T3065">58</text:span><text:span text:style-name="T3066">. Darbuotojai</text:span><text:span text:style-name="T3067"><text:s/>(vidutinis sąraše esančių darbuotojų skaičius, pokyčiai per pastaruosius trejus<text:s/></text:span><text:span text:style-name="T3068">metus; žymių pokyčių atveju (daugiau kaip 10 procentų) nurodyti priežastis; darbuotojų sugrupavimas pagal išsilavinimą; vadovaujančiojo personalo, specialistų, darbininkų skaičius ir vidutinis mėnesinis atitinkamos darbuotojų grupės darbo užmokestis; darbo</text:span><text:span text:style-name="T3069"><text:s/>sutartyse numatytos ypatingos emitento darbuotojų (ar jų dalies) teisės bei pareigos).</text:span></text:p>
      <text:p text:style-name="P3070"><text:span text:style-name="T3071">59</text:span><text:span text:style-name="T3072">. Investicijų politika</text:span><text:span text:style-name="T3073"><text:s/>(įmonių, į kurias emitentas per paskutinius trejus finansinius metus ir einamųjų metų mėnesius yra investavęs daugiau kaip 30 procentų savo</text:span><text:span text:style-name="T3074"><text:s/>įstatinio kapitalo, taip pat įmonių, kurių įstatiniame kapitale emitento dalis sudaro daugiau kaip 30 procentų:</text:span></text:p>
      <text:p text:style-name="P3075"><text:span text:style-name="T3076">59.1</text:span><text:span text:style-name="T3077">. pavadinimai, būstinių adresai, veiklos pobūdis, įstatinio kapitalo dydis, neapmokėta emitento dalis įstatiniame kapitale, grynasis peln</text:span><text:span text:style-name="T3078">as (nuostolis), trumpalaikių įsipareigojimų ir trumpalaikio turto santykis, visų įsipareigojimų ir viso turto santykis;</text:span></text:p>
      <text:p text:style-name="P3079"><text:span text:style-name="T3080">59.2</text:span><text:span text:style-name="T3081">. emitentui priklausančių akcijų rūšis ir klasė, akcijų skaičius, nominali vertė, šių bendrovių visuotiniuose akcininkų susirink</text:span><text:span text:style-name="T3082">imuose turimų balsų procentas, atskirai nurodyti šiam emitentui nuosavybės teise priklausančių akcijų suteikiamų balsų procentus ir balsų, priklausančių jam su kartu veikiančiais asmenimis, procentus;</text:span></text:p>
      <text:p text:style-name="P3083"><text:span text:style-name="T3084">59.3</text:span><text:span text:style-name="T3085">. emitentui išmokėtų dividendų dydis, emitento<text:s/></text:span><text:span text:style-name="T3086">suteiktų įmonei ir gautų iš įmonės paskolų per paskutinius finansinius metus dydis, įsigytų įmonės skolos vertybinių popierių charakteristika ir jų bendra nominali vertė;</text:span></text:p>
      <text:p text:style-name="P3087"><text:span text:style-name="T3088">59.4</text:span><text:span text:style-name="T3089">. stambūs, sudarantys daugiau kaip 10 procentų emitento įstatinio kapitalo, i</text:span><text:span text:style-name="T3090">nvesticijų projektai, įgyvendinti per paskutinius trejus metus: investicijų rūšys, investicijų apimtys, investicijų finansavimo šaltiniai (išoriniai, vidiniai); investicijų geografinis pasiskirstymas Lietuvoje ir užsienyje;</text:span></text:p>
      <text:p text:style-name="P3091"><text:span text:style-name="T3092">59.5</text:span><text:span text:style-name="T3093">. informacija apie<text:s/></text:span><text:span text:style-name="T3094">numatomas investicijas).</text:span></text:p>
      <text:p text:style-name="P3095"><text:span text:style-name="T3096">60</text:span><text:span text:style-name="T3097">. Konkurentai</text:span><text:span text:style-name="T3098"><text:s/>(pagrindiniai konkurentai vidaus ir užsienio rinkose).</text:span></text:p>
      <text:p text:style-name="P3099"/>
      <text:p text:style-name="P3100"><text:span text:style-name="T3101">VI</text:span><text:span text:style-name="T3102">.<text:s/></text:span><text:span text:style-name="T3103">FINANSINĖ BŪKLĖ</text:span></text:p>
      <text:p text:style-name="P3104"/>
      <text:p text:style-name="P3105"><text:span text:style-name="T3106">61</text:span><text:span text:style-name="T3107">.</text:span><text:span text:style-name="T3108"><text:s/></text:span><text:span text:style-name="T3109">Pateikti finansines ataskaitas,</text:span><text:span text:style-name="T3110"><text:s/>parengtas vadovaujantis Lietuvos Respublikos įstatymais ir bendraisiais apskaitos tvar</text:span><text:span text:style-name="T3111">kymo reikalavimais arba Tarptautiniais apskaitos standartais (jei buvo sudaromos tiek savo, tiek konsoliduotos finansinės ataskaitos, būtina pateikti abiejų ataskaitų komplektus; tik savo arba tik konsoliduotas metines finansines ataskaitas galima pateikti</text:span><text:span text:style-name="T3112"><text:s/>tuo atveju, kai nepateikiamose ataskaitose nėra jokios reikšmingos papildomos informacijos; jei yra pateikiamos konsoliduotos metinės finansinės ataskaitos, tarpinės finansinės ataskaitos gali būti nekonsoliduotos):</text:span></text:p>
      <text:p text:style-name="P3113"><text:span text:style-name="T3114">61.1</text:span><text:span text:style-name="T3115">. paskutinių trejų metų balansus,</text:span><text:span text:style-name="T3116"><text:s/>išdėstytus palyginamojoje lentelėje, ir tarpinius balansus, jeigu nuo paskutinių finansinių metų pabaigos praėjo daugiau kaip 4, 7 arba 10 mėnesių;</text:span></text:p>
      <text:p text:style-name="P3117"><text:span text:style-name="T3118">61.2</text:span><text:span text:style-name="T3119">. paskutiniųjų trejų metų pelno (nuostolio) ataskaitas, išdėstytas palyginamojoje lentelėje, ir tar</text:span><text:span text:style-name="T3120">pines ataskaitas, jeigu nuo paskutinių finansinių metų pabaigos praėjo daugiau kaip 4, 7 arba 10 mėnesių;</text:span></text:p>
      <text:p text:style-name="P3121"><text:span text:style-name="T3122">61.3</text:span><text:span text:style-name="T3123">. paskutinių trejų metų pinigų srautų ataskaitas, išdėstytas palyginamojoje lentelėje.</text:span></text:p>
      <text:p text:style-name="P3124"><text:span text:style-name="T3125">62</text:span><text:span text:style-name="T3126">. Pateikti finansinių ataskaitų komentarus</text:span><text:span text:style-name="T3127"><text:s/>(paa</text:span><text:span text:style-name="T3128">iškinti paskutinių finansinių metų ir einamojo laikotarpio svarbiausių pozicijų turinį, įvykusius pokyčius ir jų priežastis. Jei kokia nors šiame punkte reikalaujama informacija yra nurodyta prie prospekto pridedamoje nepriklausomo audito ataskaitoje, jos<text:s/></text:span><text:span text:style-name="T3129">kartoti nereikia):</text:span></text:p>
      <text:p text:style-name="P3130"><text:span text:style-name="T3131">62.1</text:span><text:span text:style-name="T3132">. aiškinamąjį raštą dėl paskutinių finansinių metų finansinių ataskaitų (parengtą atitinkamai pagal Lietuvos Respublikos teisės aktų arba Tarptautinių apskaitos standartų reikalavimus);</text:span></text:p>
      <text:p text:style-name="P3133"><text:span text:style-name="T3134">62.2</text:span><text:span text:style-name="T3135">. lentelę, parodančią lėšų šaltinius<text:s/></text:span><text:span text:style-name="T3136">ir jų panaudojimą per paskutinius trejus finansinius (ūkinius) metus;</text:span></text:p>
      <text:p text:style-name="P3137"><text:span text:style-name="T3138">62.3</text:span><text:span text:style-name="T3139">. duomenis (nurodant datą) apie bendrą skolinto kapitalo dydį (atskirai apie garantuotas ir negarantuotas paskolas); bendrą visų kitų skolų ir įsiskolinimų pagal skolinimosi pobū</text:span><text:span text:style-name="T3140">dį dydį (atskirai apie garantuotus ir negarantuotus įsiskolinimus); bendrą sąlyginių įsiskolinimų dydį;</text:span></text:p>
      <text:p text:style-name="P3141"><text:span text:style-name="T3142">62.4</text:span><text:span text:style-name="T3143">. jeigu prospekte pateikiamos konsoliduotos metinės finansinės ataskaitos, nurodyti taikomus konsolidavimo principus, įmonių, su kuriomis sudary</text:span><text:span text:style-name="T3144">tos konsoliduotos ataskaitos, pavadinimus ir adresus; kiekvienai šiai įmonei – bendrą trečiųjų šalių turimą kapitalo dalį, jeigu metinės finansinės ataskaitos konsoliduotos bendrai, ir konsoliduotą dalį, apskaičiuotą proporcingai pagal kiekvieną turimą dal</text:span><text:span text:style-name="T3145">į atskirai, jeigu konsolidavimas buvo atliktas proporcingumo principu;</text:span></text:p>
      <text:p text:style-name="P3146"><text:span text:style-name="T3147">62.5</text:span><text:span text:style-name="T3148">. informaciją apie įmones, kurių kapitale tiesiogiai ar netiesiogiai dalyvauja emitentas, jeigu emitento dalies buhalterinė vertė sudaro ne mažiau kaip 10 proc. kapitalo ir reze</text:span><text:span text:style-name="T3149">rvų arba ne mažiau kaip 10 proc. emitento grynojo pelno ar nuostolių, arba – grupės atveju – tos dalies buhalterinė vertė sudaro ne mažiau kaip 10 proc. konsoliduotų grynųjų aktyvų arba ne mažiau kaip 10 proc. konsoliduoto grupės grynojo pelno ar nuostolių</text:span><text:span text:style-name="T3150"><text:s/>(informacija, kurios reikalaujama 62.5.4–62.5.8 punktuose, gali būti nepateikiama, jeigu įmonių, kurių kapitalo dalį turi emitentas, metinės finansinės ataskaitos konsoliduotos su visos grupės metinėmis finansinėmis ataskaitomis, 62.5.5 ir 62.5.6 punktai<text:s/></text:span><text:span text:style-name="T3151">gali būti nepildomi, jeigu įmonė, kurioje emitentas valdo dalį kapitalo, neskelbia savo metinių finansinių ataskaitų):</text:span></text:p>
      <text:p text:style-name="P3152"><text:span text:style-name="T3153">62.5.1</text:span><text:span text:style-name="T3154">. įmonės pavadinimas, būstinės adresas;</text:span></text:p>
      <text:p text:style-name="P3155"><text:span text:style-name="T3156">62.5.2</text:span><text:span text:style-name="T3157">. veiklos sritis;</text:span></text:p>
      <text:p text:style-name="P3158"><text:span text:style-name="T3159">61.5.3</text:span><text:span text:style-name="T3160">. turima kapitalo dalis;</text:span></text:p>
      <text:p text:style-name="P3161"><text:span text:style-name="T3162">62.5.4</text:span><text:span text:style-name="T3163">. akcinis<text:s/></text:span><text:span text:style-name="T3164">kapitalas;</text:span></text:p>
      <text:p text:style-name="P3165"><text:span text:style-name="T3166">62.5.5</text:span><text:span text:style-name="T3167">. rezervai;</text:span></text:p>
      <text:p text:style-name="P3168"><text:span text:style-name="T3169">62.5.6</text:span><text:span text:style-name="T3170">. pelnas arba nuostolis, atsirandantis iš įprastinės veiklos, atskaičiavus paskutinių finansinių metų mokesčius;</text:span></text:p>
      <text:p text:style-name="P3171"><text:span text:style-name="T3172">62.5.7</text:span><text:span text:style-name="T3173">. suma, kurią dar reikia sumokėti už turimas akcijas;</text:span></text:p>
      <text:p text:style-name="P3174"><text:span text:style-name="T3175">62.5.8</text:span><text:span text:style-name="T3176">. dividendai, per paskutin</text:span><text:span text:style-name="T3177">ius metus gauti iš turimų akcijų;</text:span></text:p>
      <text:p text:style-name="P3178"><text:span text:style-name="T3179">62.6</text:span><text:span text:style-name="T3180">. nurodyti nuosavų akcijų, kurias emitentas ar kita bendrovė, kurioje jis tiesiogiai ar netiesiogiai valdo daugiau kaip 50 proc. paketą, įsigijo ir turi, skaičių, buhalterinę vertę ir nominalią vertę, jei ši info</text:span><text:span text:style-name="T3181">rmacija nepateikta atskira eilute balanse;</text:span></text:p>
      <text:p text:style-name="P3182"><text:span text:style-name="T3183">62.7</text:span><text:span text:style-name="T3184">. nurodyti svarbiausius pasikeitimus, įvykusius nuo paskutinių finansinių (ūkinių) metų pabaigos; paaiškinti jų priežastis, pateikti kitą reikšmingą informaciją.</text:span></text:p>
      <text:p text:style-name="P3185"><text:span text:style-name="T3186">63</text:span><text:span text:style-name="T3187">. Emitento valdybos ar kito jos fun</text:span><text:span text:style-name="T3188">kcijas atliekančio valdymo organo parengta</text:span><text:span text:style-name="T3189"><text:s/></text:span><text:span text:style-name="T3190">ataskaita</text:span><text:span text:style-name="T3191"><text:s/>(emitento veiklos, finansinės būklės analizė ir perspektyvų aptarimas).</text:span></text:p>
      <text:p text:style-name="P3192"/>
      <text:p text:style-name="P3193"><text:span text:style-name="T3194">VII</text:span><text:span text:style-name="T3195">.<text:s/></text:span><text:span text:style-name="T3196">VALDYMO ORGANAI</text:span></text:p>
      <text:p text:style-name="P3197"/>
      <text:p text:style-name="P3198"><text:span text:style-name="T3199">64</text:span><text:span text:style-name="T3200">.</text:span><text:span text:style-name="T3201"><text:s/></text:span><text:span text:style-name="T3202">Valdymo organų struktūros schema</text:span><text:span text:style-name="T3203">.</text:span></text:p>
      <text:p text:style-name="P3204"><text:span text:style-name="T3205">65</text:span><text:span text:style-name="T3206">.</text:span><text:span text:style-name="T3207"><text:s/></text:span><text:span text:style-name="T3208">Valdymo organų<text:s/></text:span><text:span text:style-name="T3209">(stebėtojų tarybos, valdybos, adminis</text:span><text:span text:style-name="T3210">tracijos)</text:span><text:span text:style-name="T3211"><text:s/>teisės ir pareigos</text:span><text:span text:style-name="T3212">.</text:span></text:p>
      <text:p text:style-name="P3213"><text:span text:style-name="T3214">66</text:span><text:span text:style-name="T3215">. Valdymo organų<text:s/></text:span><text:span text:style-name="T3216">(stebėtojų tarybos, valdybos, administracijos – administracijos vadovas, vyriausiasis finansininkas)<text:s/></text:span><text:span text:style-name="T3217">nariai</text:span><text:span text:style-name="T3218">:</text:span></text:p>
      <text:p text:style-name="P3219"><text:span text:style-name="T3220">66.1</text:span><text:span text:style-name="T3221">. pareigos, vardai ir pavardės, adresai, duomenys apie dalyvavimą emitento kapitale (tur</text:span><text:span text:style-name="T3222">ima kapitalo ir balsų dalis procentais);</text:span></text:p>
      <text:p text:style-name="P3223"><text:span text:style-name="T3224">66.2</text:span><text:span text:style-name="T3225">. apie valdybos pirmininką, administracijos vadovą ir finansų direktorių (vyriausiąjį finansininką) papildomai nurodyti šiuos duomenis: išsilavinimą, profesiją, darbovietes per paskutinius 10 metų ir<text:s/></text:span><text:span text:style-name="T3226">pareigas jose;</text:span></text:p>
      <text:p text:style-name="P3227"><text:span text:style-name="T3228">66.3</text:span><text:span text:style-name="T3229">. duomenys apie dalyvavimą kitų įmonių, įstaigų ir organizacijų veikloje (įmonės, įstaigos ar organizacijos pavadinimas ir einamos pareigos) bei kapitale (įmonės, įstaigos ar organizacijos pavadinimas, turima kapitalo ir balsų dalis<text:s/></text:span><text:span text:style-name="T3230">procentais);</text:span></text:p>
      <text:p text:style-name="P3231"><text:span text:style-name="T3232">66.4</text:span><text:span text:style-name="T3233">. duomenys apie neišnykusį valdymo organų narių teistumą už ūkinius nusikaltimus.</text:span></text:p>
      <text:p text:style-name="P3234"><text:span text:style-name="T3235">67</text:span><text:span text:style-name="T3236">. Informacija apie išmokas bei paskolas valdymo organų nariams</text:span><text:span text:style-name="T3237">:</text:span></text:p>
      <text:p text:style-name="P3238"><text:span text:style-name="T3239">67.1</text:span><text:span text:style-name="T3240">. informacija apie emitento per paskutinius vienerius finansinius (ūkinius)</text:span><text:span text:style-name="T3241"><text:s/>metus išmokėtų atlyginimų, tantjemų, kitų išmokų iš pelno bendras sumas ir vidutinius dydžius, tenkančius vienam asmeniui (pagal pirmiau minėtų asmenų kategorijas);</text:span></text:p>
      <text:p text:style-name="P3242"><text:span text:style-name="T3243">67.2</text:span><text:span text:style-name="T3244">. emitento stebėtojų tarybos, valdybos ir administracijos nariams per pastaruosius</text:span><text:span text:style-name="T3245"><text:s/>finansinius metus išmokėtų atlyginimų, tantjemų ir kitų išmokų iš pelno sumos (kiekvienai pirmiau minėtai asmenų kategorijai), gautos iš įmonių, kuriose emitento dalis įstatiniame kapitale sudaro daugiau kaip 20 procentų;</text:span></text:p>
      <text:p text:style-name="P3246"><text:span text:style-name="T3247">67.3</text:span><text:span text:style-name="T3248">. per paskutinius vieneri</text:span><text:span text:style-name="T3249">us finansinius metus valdymo organų nariams skirtos paskolos, dėl jų prievolių vykdymo suteiktos garantijos ir laidavimai.</text:span></text:p>
      <text:p text:style-name="P3250"><text:span text:style-name="T3251">68</text:span><text:span text:style-name="T3252">. Darbuotojų dalyvavimo emitento kapitale projektai.</text:span></text:p>
      <text:p text:style-name="P3253"><text:span text:style-name="T3254">69</text:span><text:span text:style-name="T3255">. Steigėjai<text:s/></text:span><text:span text:style-name="T3256">(jeigu prospektas pateikiamas emitento steigimosi metu</text:span><text:span text:style-name="T3257"><text:s/>arba emitentas įsteigtas mažiau negu penkerius metus):</text:span></text:p>
      <text:p text:style-name="P3258"><text:span text:style-name="T3259">69.1</text:span><text:span text:style-name="T3260">. steigėjų – įmonių, įstaigų ar organizacijų – pavadinimai, būstinių adresai, įstatinio kapitalo dydis ir struktūra (kiekvienos rūšies ir klasės akcijų skaičius, nominali vertė, bendra nominali<text:s/></text:span><text:span text:style-name="T3261">vertė, valstybės dalis įstatiniame kapitale procentais, informacija apie išleistus vertybinius popierius, dalyvaujančius įstatiniame kapitale (išleistų vertybinių popierių pavadinimai, skaičius, nominali vertė, bendra nominali vertė), paskutinių vienerių m</text:span><text:span text:style-name="T3262">etų buhalterinis balansas ir pelno (nuostolių) ataskaita, akcininkams paskirti dividendai (bendra suma, suma, tenkanti vienai kiekvienos rūšies ir klasės akcijai));</text:span></text:p>
      <text:p text:style-name="P3263"><text:span text:style-name="T3264">69.2</text:span><text:span text:style-name="T3265">. kitų steigėjų vardai ir pavardės, gimimo metai, išsilavinimas, profesija, darbovi</text:span><text:span text:style-name="T3266">etės per paskutinius 10 metų ir pareigos jose, duomenys apie dalyvavimą kitų įmonių, įstaigų veikloje (įmonių, įstaigų ar organizacijų pavadinimai, einamos pareigos) bei kapitale (įmonių, įstaigų ar organizacijų pavadinimai, turima kapitalo ir balsų dalis<text:s/></text:span><text:span text:style-name="T3267">procentais);</text:span></text:p>
      <text:p text:style-name="P3268"><text:span text:style-name="T3269">69.3</text:span><text:span text:style-name="T3270">. steigėjų privilegijos, akcijų, kurias pasirašo kiekvienas steigėjas, skaičius, steigimo išlaidų kompensavimo ir atlyginimo už steigimą tvarka.</text:span></text:p>
      <text:p text:style-name="P3271"><text:span text:style-name="T3272">70</text:span><text:span text:style-name="T3273">.</text:span><text:span text:style-name="T3274"><text:s/></text:span><text:span text:style-name="T3275">Sutartys su audito įmone</text:span><text:span text:style-name="T3276"><text:s/>(jei pasikeičia audito įmonė, nurodyti, kokios sutartys sudaromos su kita audito įmone; trumpas sutarčių apibūdinimas (vidinio ir išorinio audito); nurodyti visas sutarties dėl audito atlikimo nutraukimo priežastis).</text:span></text:p>
      <text:p text:style-name="P3277"><text:span text:style-name="T3278">71</text:span><text:span text:style-name="T3279">.</text:span><text:span text:style-name="T3280"><text:s/></text:span><text:span text:style-name="T3281">Sandoriai su suinteresuotais a</text:span><text:span text:style-name="T3282">smenimis</text:span><text:span text:style-name="T3283"><text:s/>(duomenys apie paskutinių vienerių metų emitento pagrindinei veiklai nebūdingus sandorius su įmonėmis, įstaigomis ir organizacijomis, kurių veikloje (kaip stebėtojų tarybos, valdybos ar administracijos nariai) ar kapitale (balsų dalis sudaro daugi</text:span><text:span text:style-name="T3284">au kaip 20 procentų) dalyvauja</text:span><text:span text:style-name="T3285"><text:s/></text:span><text:span text:style-name="T3286">emitentas arba jo valdymo organų nariai:</text:span></text:p>
      <text:p text:style-name="P3287"><text:span text:style-name="T3288">71.1</text:span><text:span text:style-name="T3289">. sandorių rūšys (nekilnojamojo turto, pagrindinių priemonių perleidimas, nebūdingos pirkimo-pardavimo sutartys, išduotos paskolos, suteiktos garantijos ar laidavimai dėl jų prie</text:span><text:span text:style-name="T3290">volių įvykdymo);</text:span></text:p>
      <text:p text:style-name="P3291"><text:span text:style-name="T3292">71.2</text:span><text:span text:style-name="T3293">. sandorių sąlygos (kaina, atsiskaitymų forma, sąlygos ir pan.).</text:span></text:p>
      <text:p text:style-name="P3294"/>
      <text:p text:style-name="P3295"><text:span text:style-name="T3296">VIII</text:span><text:span text:style-name="T3297">.<text:s/></text:span><text:span text:style-name="T3298">NAUJAUSI ĮVYKIAI EMITENTO VEIKLOJE IR PERSPEKTYVOS</text:span></text:p>
      <text:p text:style-name="P3299"/>
      <text:p text:style-name="P3300"><text:span text:style-name="T3301">72</text:span><text:span text:style-name="T3302">.</text:span><text:span text:style-name="T3303"><text:s/></text:span><text:span text:style-name="T3304">Naujausi įvykiai emitento veikloje</text:span><text:span text:style-name="T3305"><text:s/>(naujausi emitento veiklos ir finansinės būklės pokyčiai, neparodyti prospekte pateiktose finansinėse ataskaitose: produkcijos (paslaugų) apimties ir asortimento pasikeitimai, naujų realizavimo rinkų įsisavinimas ar praradimas, esminiai gamybos kaštų stru</text:span><text:span text:style-name="T3306">ktūros ir pardavimo kainų pokyčiai, kapitalo sudėties ir struktūros pasikeitimai ir pan.).</text:span></text:p>
      <text:p text:style-name="P3307"><text:span text:style-name="T3308">73</text:span><text:span text:style-name="T3309">. Veiklos strategija ir numatomi jos pokyčiai einamaisiais ir artimiausiais finansiniais metais.</text:span></text:p>
      <text:p text:style-name="P3310"><text:span text:style-name="T3311">______________</text:span></text:p>
      <text:p text:style-name="P3312">Vertybinių popierių registravimo taisyklių</text:p>
      <text:p text:style-name="P3319">4 priedo forma PRO-SK2</text:p>
      <text:p text:style-name="P3320"/>
      <text:p text:style-name="P3321">SKOLOS VERTYBINIŲ POPIERIŲ PROSPEKTO TURINYS</text:p>
      <text:p text:style-name="P3322"/>
      <text:p text:style-name="P3323"><text:span text:style-name="T3324">I</text:span><text:span text:style-name="T3325">.<text:s/></text:span><text:span text:style-name="T3326">PROSPEKTO SANTRAUKA</text:span></text:p>
      <text:p text:style-name="P3327"/>
      <text:p text:style-name="P3328"><text:span text:style-name="T3329">1</text:span><text:span text:style-name="T3330">. Pagrindiniai duomenys apie emitentą (emitento pavadinimas, būstinės adresas<text:s/></text:span><text:span text:style-name="T3331">(jei registruotos ir faktinės būstinės adresai skir</text:span><text:span text:style-name="T3332">iasi, nurodyti abu), telefono, fakso numeriai, elektroninio pašto adresas, teisinė-organizacinė forma (įmonės rūšis), įregistravimo data ir vieta, įmonės kodas, interneto tinklapis).</text:span></text:p>
      <text:p text:style-name="P3333"><text:span text:style-name="T3334">2</text:span><text:span text:style-name="T3335">. Emitento pagrindinės veiklos pobūdis<text:s/></text:span><text:span text:style-name="T3336">(ūkio šaka; pagrindinė gamina</text:span><text:span text:style-name="T3337">ma produkcija).</text:span></text:p>
      <text:p text:style-name="P3338"><text:span text:style-name="T3339">3</text:span><text:span text:style-name="T3340">. Emitento įstatinis kapitalas ir jo struktūra<text:s/></text:span><text:span text:style-name="T3341">(Įmonių rejestre įregistruoto įstatinio kapitalo dydis ir jo struktūra pagal akcijų rūšis ir klases, įregistravimo data).</text:span></text:p>
      <text:p text:style-name="P3342"><text:span text:style-name="T3343">4</text:span><text:span text:style-name="T3344">. Pagrindiniai duomenys apie emitento skolos vertybinius popi</text:span><text:span text:style-name="T3345">erius, išleidžiamus į viešąją vertybinių popierių apyvartą</text:span><text:span text:style-name="T3346"><text:s/>(išleidžiamų vertybinių popierių pavadinimas; skaičius; vieneto nominali vertė; emisijos kaina (emisijos kainos dydžio nustatymo ribos preliminaraus prospekto atveju); visų išleidžiamų vertybinių p</text:span><text:span text:style-name="T3347">opierių nominali vertė; emisijos valiuta; palūkanų dydis procentais nuo vertybinio popieriaus nominalios vertės; vertybinių popierių platinimo pradžia ir pabaiga, konvertavimo ar išpirkimo terminai, palūkanų išmokėjimo terminai). Pagrindinę informaciją gal</text:span><text:span text:style-name="T3348">ima pateikti lentelėje:</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Vertybinių popierių pavadinimas</text:p>
          </table:table-cell>
          <table:table-cell table:style-name="TableCell3360">
            <text:p text:style-name="P3361">Nominali vertė (Lt)</text:p>
          </table:table-cell>
          <table:table-cell table:style-name="TableCell3362">
            <text:p text:style-name="P3363">Emisijos kaina (Lt)</text:p>
          </table:table-cell>
          <table:table-cell table:style-name="TableCell3364">
            <text:p text:style-name="P3365">Palūkanų norma (%)</text:p>
          </table:table-cell>
          <table:table-cell table:style-name="TableCell3366">
            <text:p text:style-name="P3367">Grynosios įplaukos, numatomos gauti iš emisijos</text:p>
          </table:table-cell>
          <table:table-cell table:style-name="TableCell3368">
            <text:p text:style-name="P3369">Emisijos platinimo kaštai (Lt)</text:p>
          </table:table-cell>
        </table:table-row>
        <table:table-row table:style-name="TableRow3370">
          <table:table-cell table:style-name="TableCell3371">
            <text:p text:style-name="P3372">Emisijos vieneto</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Visos emisijo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text:span text:style-name="T3398">5</text:span><text:span text:style-name="T3399">. Pagrindiniai rizikos veiksniai, susiję su siūlomų skolos vertybinių popierių įsigijimu<text:s/></text:span><text:span text:style-name="T3400">(išvardyti svarbiausius rizikos veiksnius ir nurodyti prospekto puslapį, kur ieškoti išsamesnės informacijos).</text:span></text:p>
      <text:p text:style-name="P3401"><text:span text:style-name="T3402">6</text:span><text:span text:style-name="T3403">.</text:span><text:span text:style-name="T3404"><text:s/></text:span><text:span text:style-name="T3405">Prospekto parengimo data ir vieta</text:span><text:span text:style-name="T3406">.</text:span></text:p>
      <text:p text:style-name="P3407"><text:span text:style-name="T3408">7</text:span><text:span text:style-name="T3409">.</text:span><text:span text:style-name="T3410"><text:s/></text:span><text:span text:style-name="T3411">Informa</text:span><text:span text:style-name="T3412">cija apie tai, kur ir kada galima susipažinti su prospektu bei dokumentais, kuriais remiantis jis buvo parengtas</text:span><text:span text:style-name="T3413"><text:s/>(finansinėmis ataskaitomis, auditorių ataskaitomis ir pan.), kur galima gauti nemokamą prospekto kopiją).</text:span></text:p>
      <text:p text:style-name="P3414"/>
      <text:p text:style-name="P3415"><text:span text:style-name="T3416">II</text:span><text:span text:style-name="T3417">.<text:s/></text:span><text:span text:style-name="T3418">INFORMACIJA APIE ASMENIS,<text:s/></text:span><text:span text:style-name="T3419">ATSAKINGUS UŽ PROSPEKTE PATEIKTUS DUOMENIS BEI FINANSINIŲ ATASKAITŲ AUDITĄ</text:span></text:p>
      <text:p text:style-name="P3420"/>
      <text:p text:style-name="P3421"><text:span text:style-name="T3422">8</text:span><text:span text:style-name="T3423">. Informacija apie auditą</text:span><text:span text:style-name="T3424">:</text:span></text:p>
      <text:p text:style-name="P3425"><text:span text:style-name="T3426">8.1</text:span><text:span text:style-name="T3427">. pagrindiniai duomenys apie audito įmonę ir auditorių, atlikusį emitento finansinės atskaitomybės paskutinių trejų finansinių (ūkinių) metų ne</text:span><text:span text:style-name="T3428">priklausomą auditą (įmonės pavadinimas, būstinės adresas, telefono ir fakso numeriai, teisinė-organizacinė forma (įmonės rūšis), įregistravimo data ir vieta, įregistravimo numeris, įmonės kodas, auditorių vardai, pavardės, adresai, atestato Nr.);</text:span></text:p>
      <text:p text:style-name="P3429"><text:span text:style-name="T3430">8.2</text:span><text:span text:style-name="T3431">.<text:s/></text:span><text:span text:style-name="T3432">informacija apie atliktą auditą (nurodyti nepriklausomo audito atlikimo datą, kokia prospekte pateikta ir kokio laikotarpio informacija buvo audituota; informacija apie auditą atlikusį auditorių; pateikti nepriklausomo auditoriaus nuomonę, ją sąlygojančias</text:span><text:span text:style-name="T3433"><text:s/>priežastis, jei auditorius atsisakė pateikti audito išvadą, nurodyti atsisakymo priežastis). Nepriklausomo auditoriaus išvada ir ataskaita už paskutiniuosius finansinius (ūkinius) metus pridedamos prie prospekto.</text:span></text:p>
      <text:p text:style-name="P3434"><text:span text:style-name="T3435">9</text:span><text:span text:style-name="T3436">. Asmenys, atsakingi už prospekte<text:s/></text:span><text:span text:style-name="T3437">pateiktą informaciją:</text:span></text:p>
      <text:p text:style-name="P3438"><text:span text:style-name="T3439">9.1</text:span><text:span text:style-name="T3440">. už prospektą atsakingi emitento valdymo organų nariai, darbuotojai ir administracijos vadovas (nurodyti vardus, pavardes, pareigas, telefono ir fakso numerius);</text:span></text:p>
      <text:p text:style-name="P3441"><text:span text:style-name="T3442">9.2</text:span><text:span text:style-name="T3443">. jeigu emitentas paveda prospekto rengimą konsultantams ar</text:span><text:span text:style-name="T3444">ba jį rengia su konsultantų pagalba, prospekte nurodyti tų konsultantų vardus, pavardes, telefono ir fakso numerius (jeigu konsultantas yra juridinis asmuo, nurodyti jo pavadinimą, telefono ir fakso numerius bei konsultanto atstovo(-ų) vardą ir pavardę), p</text:span><text:span text:style-name="T3445">ažymėti, kokias konkrečias prospekto dalis rengė konsultantai arba kokios prospekto dalys parengtos su konsultantų pagalba, taip pat nurodyti konsultanto atsakomybės ribas.</text:span></text:p>
      <text:p text:style-name="P3446"><text:span text:style-name="T3447">10</text:span><text:span text:style-name="T3448">. Už prospekto parengimą atsakingų emitento valdymo organų narių, darbuotoj</text:span><text:span text:style-name="T3449">ų ir administracijos vadovo bei emitento konsultantų ar jų atstovų patvirtinimas</text:span><text:span text:style-name="T3450">, kad prospekte pateikta informacija atitinka tikrovę ir nėra nutylėtų faktų, galinčių turėti įtakos potencialių investuotojų sprendimams. Komisijai pateiktuose prospekto egzem</text:span><text:span text:style-name="T3451">plioriuose prie šio patvirtinimo turi būti šiame punkte paminėtų asmenų parašų originalai.</text:span></text:p>
      <text:p text:style-name="P3452"/>
      <text:p text:style-name="P3453"><text:span text:style-name="T3454">III</text:span><text:span text:style-name="T3455">.<text:s/></text:span><text:span text:style-name="T3456">INFORMACIJA APIE SKOLOS VERTYBINIUS POPIERIUS, IŠLEIDŽIAMUS Į VIEŠĄJĄ VERTYBINIŲ POPIERIŲ APYVARTĄ, APIE JŲ IŠLEIDIMO BŪDĄ IR ĮTRAUKIMO Į BIRŽOS SĄRAŠĄ T</text:span><text:span text:style-name="T3457">VARKĄ</text:span></text:p>
      <text:p text:style-name="P3458"/>
      <text:p text:style-name="P3459"><text:span text:style-name="T3460">11</text:span><text:span text:style-name="T3461">. Skolos vertybinių popierių, išleidžiamų į viešąją vertybinių popierių apyvartą, pagrindinės charakteristikos</text:span><text:span text:style-name="T3462"><text:s/>(vertybinių popierių pavadinimas, jų skaičius, nominali vertė, emisijos kaina (jeigu vertybiniai popieriai išleidžiami emisijos metu), bendra skolos vertybinių popierių nominali vertė, emisijos valiuta, palūkanų dydis procentais nuo vertybinio popieriaus<text:s/></text:span><text:span text:style-name="T3463">nominalios vertės, konvertavimo arba išpirkimo kaina, terminai bei tvarka, šių vertybinių popierių perleidimo apribojimai pagal išleidimo į viešąją vertybinių popierių apyvartą būdus (išleidžiant vertybinius popierius emisijos metu – per biržą ar kitais bū</text:span><text:span text:style-name="T3464">dais; neviešajai apyvartai įregistruotus vertybinius popierius išleidžiant į viešąją apyvartą – per biržą ar kitais būdais)).</text:span></text:p>
      <text:p text:style-name="P3465"><text:span text:style-name="T3466">12</text:span><text:span text:style-name="T3467">.</text:span><text:span text:style-name="T3468"><text:s/></text:span><text:span text:style-name="T3469">Skolos vertybinių popierių, išleidžiamų į viešąją vertybinių popierių apyvartą, teisiniai pagrindai</text:span><text:span text:style-name="T3470"><text:s/>(įgalioto emitento val</text:span><text:span text:style-name="T3471">dymo organo susirinkimo, kuriame priimtas sprendimas dėl skolos vertybinių popierių išleidimo į viešąją vertybinių popierių apyvartą, protokolo išrašas. Tuo atveju, jei pagal galiojančius įstatymus ar (ir) teisės aktus reikalingas atskiras jų nustatyto val</text:span><text:span text:style-name="T3472">dymo organo leidimas, sutikimas, suderinimas ar kitoks teisinis veiksmas išleisti skolos vertybinius popierius į viešąją vertybinių popierių apyvartą, pateikti išrašą iš šį veiksmą patvirtinančio dokumento, nurodyti dokumento datą ir numerį. Emitento valdy</text:span><text:span text:style-name="T3473">mo organo, nustačiusio išleidžiamų akcijų platinimo tvarką ir apmokėjimo būdą bei emisijos kainą, pavadinimas, susirinkimo vieta ir laikas).</text:span></text:p>
      <text:p text:style-name="P3474"><text:span text:style-name="T3475">13</text:span><text:span text:style-name="T3476">.</text:span><text:span text:style-name="T3477"><text:s/></text:span><text:span text:style-name="T3478">Skolos vertybinių popierių suteikiamos pajamos ir (ar) teisės, privilegijos, apribojimai</text:span><text:span text:style-name="T3479"><text:s/>(skolos vertybinių</text:span><text:span text:style-name="T3480"><text:s/>popierių suteikiamos teisės, pareigos ir privilegijos; apribojimai, taikomi išleidžiamų vertybinių popierių laisvam judėjimui; skolos vertybinių popierių konvertavimo į akcijas tvarka (išleidžiant konvertuojamus skolos vertybinius popierius); skolos verty</text:span><text:span text:style-name="T3481">binių popierių emitento teisės).</text:span></text:p>
      <text:p text:style-name="P3482"><text:span text:style-name="T3483">14</text:span><text:span text:style-name="T3484">.</text:span><text:span text:style-name="T3485"><text:s/></text:span><text:span text:style-name="T3486">Informacija apie skolos vertybinių popierių emisijos kainos nustatymą</text:span><text:span text:style-name="T3487"><text:s/>(principai, kuriais vadovautasi nustatant išleidžiamų skolos vertybinių popierių emisijos kainą; kainos nustatymo būdas).</text:span></text:p>
      <text:p text:style-name="P3488"><text:span text:style-name="T3489">15</text:span><text:span text:style-name="T3490">.</text:span><text:span text:style-name="T3491"><text:s/></text:span><text:span text:style-name="T3492">Skolos vertybin</text:span><text:span text:style-name="T3493">ių popierių platinimo terminai ir tvarka. Akcininkų pirmumo teisės pasirašyti naujai išleidžiamus skolos vertybinius popierius realizavimas</text:span><text:span text:style-name="T3494"><text:s/>(platinimo pradžia, pabaiga, platinimo vietų adresai; apribojimai, taikomi įsigyjantiems vertybinius popierius; ne v</text:span><text:span text:style-name="T3495">iso išleidžiamų vertybinių popierių skaičiaus ir didesnio negu numatyta skaičiaus pasirašymo pasekmės, pakartotinio platinimo procedūra; atskirų platinimo etapų aprašymas. Jeigu emisijos sąlygose numatyta pirmumo teisė pasirašyti išleidžiamus vertybinius p</text:span><text:span text:style-name="T3496">opierius, nurodyti investuotojų grupes, kurioms ji bus taikoma, ir aprašyti jos taikymo tvarką bei nurodyti jos taikymo terminus. Pasirašymo teisių perleidimas, neišnaudotų pasirašymo teisių traktavimas. Atvejai, kai vertybinių popierių platinimas gali būt</text:span><text:span text:style-name="T3497">i nutrauktas prieš nustatytą laiką. Investuotojų informavimo apie pasirašymo pradžią, pabaigą, atskirus pasirašymo etapus, apmokėjimo sąlygas, priešlaikinę pasirašymo pabaigą bei kitus su pasirašymu susijusius įvykius tvarka).</text:span></text:p>
      <text:p text:style-name="P3498"><text:span text:style-name="T3499">16</text:span><text:span text:style-name="T3500">. Vertybinių popierių a</text:span><text:span text:style-name="T3501">pmokėjimo tvarka</text:span><text:span text:style-name="T3502"><text:s/>(platinamų skolos vertybinių popierių emisijos kaina, valiuta, apmokėjimo būdas ir terminai, apmokėjimo grynaisiais vieta ir laikas).</text:span></text:p>
      <text:p text:style-name="P3503"><text:span text:style-name="T3504">17</text:span><text:span text:style-name="T3505">.</text:span><text:span text:style-name="T3506"><text:s/></text:span><text:span text:style-name="T3507">Skolos vertybinių popierių išpirkimo, palūkanų arba kitų pajamų mokėjimo ar (ir) kitų teisių real</text:span><text:span text:style-name="T3508">izavimo terminai bei tvarka:</text:span></text:p>
      <text:p text:style-name="P3509"><text:span text:style-name="T3510">17.1</text:span><text:span text:style-name="T3511">. vertybinių popierių išpirkimo terminai, vieta ir tvarka;</text:span></text:p>
      <text:p text:style-name="P3512"><text:span text:style-name="T3513">17.2</text:span><text:span text:style-name="T3514">. dalinio vertybinių popierių emisijos išpirkimo terminai ir tvarka;</text:span></text:p>
      <text:p text:style-name="P3515"><text:span text:style-name="T3516">17.3</text:span><text:span text:style-name="T3517">. palūkanų skaičiavimo datos;</text:span></text:p>
      <text:p text:style-name="P3518"><text:span text:style-name="T3519">17.4</text:span><text:span text:style-name="T3520">. palūkanų išmokėjimo terminai, vieta i</text:span><text:span text:style-name="T3521">r tvarka;</text:span></text:p>
      <text:p text:style-name="P3522"><text:span text:style-name="T3523">17.5</text:span><text:span text:style-name="T3524">. atsiskaitymo valiuta; jeigu vertybinių popierių išleidimo sąlygose numatytas valiutos pasirinkimas, nurodyti pasirinkimo galimybes ir sąlygas, valiutų konvertavimo tvarką, valiutų kursus litais prospekto registravimo dieną;</text:span></text:p>
      <text:p text:style-name="P3525"><text:span text:style-name="T3526">17.6</text:span><text:span text:style-name="T3527">. ve</text:span><text:span text:style-name="T3528">rtybinių popierių suteikiamų teisių realizavimo terminai, vieta ir tvarka.</text:span></text:p>
      <text:p text:style-name="P3529"><text:span text:style-name="T3530">18</text:span><text:span text:style-name="T3531">.</text:span><text:span text:style-name="T3532"><text:s/></text:span><text:span text:style-name="T3533">Reikalavimų, susijusių su</text:span><text:span text:style-name="T3534"><text:s/></text:span><text:span text:style-name="T3535">vertybinių popierių duodamomis pajamomis ar (ir) jų išpirkimu, pareiškimo terminai ir tvarka</text:span><text:span text:style-name="T3536"><text:s/>(nurodyti konkrečias datas, iki kada galima pareikšt</text:span><text:span text:style-name="T3537">i reikalavimus dėl neišmokėtų vertybinių popierių duodamų pajamų ar (ir) jų išpirkimo; reikalavimų pareiškimo, jų svarstymo ir sprendimo priėmimo tvarka; informavimo apie priimtą sprendimą tvarka ir terminai).</text:span></text:p>
      <text:p text:style-name="P3538"><text:span text:style-name="T3539">19</text:span><text:span text:style-name="T3540">.</text:span><text:span text:style-name="T3541"><text:s/></text:span><text:span text:style-name="T3542">Mokesčiai</text:span><text:span text:style-name="T3543"><text:s/>(skolos vertybinių popierių vertės padidėjimo pajamų apmokestinimo tvarka ir mokesčio tarifai atskirai fiziniams ir juridiniams asmenims. Jeigu kuriai nors investuotojų kategorijai taikomos skolos vertybinių popierių vertės padidėjimo pajamų mokesčio leng</text:span><text:span text:style-name="T3544">vatos, jas nurodyti; skolos vertybinių popierių duodamų pajamų apmokestinimo sąlygos ir numatyti mokesčiai. Nurodyti, ar emitentas prisiima atsakomybę už šių mokesčių mokėjimą emitento šalyje).</text:span></text:p>
      <text:p text:style-name="P3545"><text:span text:style-name="T3546">20</text:span><text:span text:style-name="T3547">. Informacija apie skolos vertybinių popierių platintoju</text:span><text:span text:style-name="T3548">s</text:span><text:span text:style-name="T3549"><text:s/>(jeigu sudarytos sutartys su skolos vertybinių popierių platintojais, nurodyti jų pavadinimą, adresą, telefono ir fakso numerius, elektroninio pašto adresą, trumpai apibūdinti sudarytas platinimo sutartis, nurodyti tarpininkų dalyvavimo pirminėje apyvart</text:span><text:span text:style-name="T3550">oje būdą; atlyginimo už tarpininkų paslaugas nustatymo būdą ir (arba) dydį; agentų vardus, pavardes, adresus, telefono ir fakso numerius, atlyginimo už jų paslaugas nustatymo būdą ir (arba) jo dydį; jeigu emitentas yra susijęs su platintoju ar agentu, apib</text:span><text:span text:style-name="T3551">ūdinti, kaip jie susiję).</text:span></text:p>
      <text:p text:style-name="P3552"><text:span text:style-name="T3553">21</text:span><text:span text:style-name="T3554">.</text:span><text:span text:style-name="T3555"><text:s/></text:span><text:span text:style-name="T3556">Informacija apie emitento prievolių, kylančių iš šių vertybinių popierių, garantavimą<text:s/></text:span><text:span text:style-name="T3557">(garantavusio asmens pavadinimas, adresas, telefono ir fakso numeriai, įmonės teisinė forma, kapitalo dydis ir sudėtis, naujausi įvykiai</text:span><text:span text:style-name="T3558"><text:s/>veikloje ir perspektyvos, emisijos aptarnavimo sutarčių trumpas apibūdinimas (nurodyti adresus, kur galima susipažinti su šiomis sutartimis). Jeigu vertybinių popierių emisija negarantuota ar garantuota iš dalies, tai nurodyti).</text:span></text:p>
      <text:p text:style-name="P3559"><text:span text:style-name="T3560">22</text:span><text:span text:style-name="T3561">.</text:span><text:span text:style-name="T3562"><text:s/></text:span><text:span text:style-name="T3563">Informacija apie s</text:span><text:span text:style-name="T3564">kolos vertybinių popierių patikėtinių organizacijas</text:span><text:span text:style-name="T3565"><text:s/>(patikėtinių pavadinimai, adresai, telefono ir fakso numeriai; emitento ir patikėtinio sutartyje numatytos atstovavimo vertybinių popierių savininkų interesams apimtys ir sąlygos (patikėtinio teisės ir pa</text:span><text:span text:style-name="T3566">reigos emitentui ir vertybinių popierių savininkams); sutarties su patikėtiniu nutraukimo sąlygos; adresai, kur galima susipažinti su šiomis sutartimis).</text:span></text:p>
      <text:p text:style-name="P3567"><text:span text:style-name="T3568">23</text:span><text:span text:style-name="T3569">.</text:span><text:span text:style-name="T3570"><text:s/></text:span><text:span text:style-name="T3571">Emitento mokėjimų agentai</text:span><text:span text:style-name="T3572"><text:s/>(nurodyti mokėjimų agento pavadinimą, adresą, telefono ir fakso nume</text:span><text:span text:style-name="T3573">rius. Trumpai apibūdinti emitento ir mokėjimo agento sutartį).</text:span></text:p>
      <text:p text:style-name="P3574"><text:span text:style-name="T3575">24</text:span><text:span text:style-name="T3576">.</text:span><text:span text:style-name="T3577"><text:s/></text:span><text:span text:style-name="T3578">Emitento ar emitento atstovo veiksmų apskundimas teismui</text:span><text:span text:style-name="T3579"><text:s/>(nurodyti, už kokius vertybinių popierių savininkų interesų pažeidimus ir kurio iš emisijos organizatorių veiksmai gali būti sku</text:span><text:span text:style-name="T3580">ndžiami teismui, nurodyti tuo klausimu kompetentingus teismus, apskundimo terminus ir tvarką).</text:span></text:p>
      <text:p text:style-name="P3581"><text:span text:style-name="T3582">25</text:span><text:span text:style-name="T3583">. Su skolos vertybiniais popieriais susijusių reikalavimų tenkinimo eilės tvarka<text:s/></text:span><text:span text:style-name="T3584">(jeigu emitentas prospekto registravimo dieną turi kitų skolinių įsipareig</text:span><text:span text:style-name="T3585">ojimų, juos nurodyti ir pažymėti, kokia eilės tvarka kitų kreditorių atžvilgiu šių vertybinių popierių savininkams bus padengtas įsiskolinimas suėjus skolos padengimo terminui ir įmonės likvidavimo atveju. Jeigu emitentas iki šių vertybinių popierių padeng</text:span><text:span text:style-name="T3586">imo termino ketina išleisti kitą skolos vertybinių popierių emisiją ar padidinti subordinuotas skolas, nurodyti atsiskaitymų su šių vertybinių popierių savininkais eilės tvarką).</text:span></text:p>
      <text:p text:style-name="P3587"><text:span text:style-name="T3588">26</text:span><text:span text:style-name="T3589">. Skolos vertybinių popierių siūlymo ir platinimo išlaidos<text:s/></text:span><text:span text:style-name="T3590">(numatomos<text:s/></text:span><text:span text:style-name="T3591">sąnaudos emisijos siūlymui bei platinimui (emisijos mokesčiai, atlyginimas finansų tarpininkams bei konsultantams, komisiniai už emisijos organizavimą bei garantavimą, skelbimų išlaidos ir pan.), numatomi sąnaudų padengimo šaltiniai; sąnaudų santykis su nu</text:span><text:span text:style-name="T3592">matomų pritraukti lėšų suma).</text:span></text:p>
      <text:p text:style-name="P3593"><text:span text:style-name="T3594">27</text:span><text:span text:style-name="T3595">. Sukauptų lėšų panaudojimo kryptys</text:span><text:span text:style-name="T3596"><text:s/>(iš emisijos numatomos gauti grynosios pajamos ir jų panaudojimas gamybos ar teikiamų paslaugų apimties plėtimui – pateikti numatomos gaminti produkcijos ir paslaugų charakteristikas;<text:s/></text:span><text:span text:style-name="T3597">gamybos organizavimui, modernizavimui, rekonstrukcijai ar naujų technologijų (paslaugų) diegimui – pateikti charakteristikas; valstybinio turto privatizavimui – nurodyti investicijų į privatizuojamus objektus kryptis; investavimui į vertybinius popierius,<text:s/></text:span><text:span text:style-name="T3598">atsiskaitymui su kreditoriais, mokumo atstatymui ir kt.; pinigų srautų prognozės trejiems metams su komentaru).</text:span></text:p>
      <text:p text:style-name="P3599"><text:span text:style-name="T3600">28</text:span><text:span text:style-name="T3601">. Rizikos veiksniai<text:s/></text:span><text:span text:style-name="T3602">(nurodyti rizikos veiksnius, susijusius su siūlomų vertybinių popierių įsigijimu (rinkos rizika; specifinė investavimo</text:span><text:span text:style-name="T3603"><text:s/>rizika; sandorio šalių ir atsiskaitymo rizika; infliacijos rizika ir kiti rizikos veiksniai) ir emitento veikla (ekonominiai veiksniai: produkcijos (paslaugų teikimo) konkurentabilumas bei realizavimo galimybės; apsirūpinimas žaliavomis, darbo jėga, finan</text:span><text:span text:style-name="T3604">siniais ištekliais; kadrų kaitos problemos, vadovaujančiojo personalo kvalifikacijos ir kompetencijos problemos; priklausomybė nuo tiekėjų, gamybos sezoniškumas ir pan., Lietuvos politinės-teisinės raidos įtaka emitento veiklai; valstybės nustatyti reikala</text:span><text:span text:style-name="T3605">vimai ir apribojimai emitento veiklai; socialiniai veiksniai; emitento vertybinių popierių likvidumas antrinėje vertybinių popierių rinkoje; banko paskolų grąžinimas (paskolų būklė, kreditinė linija); kiti rizikos veiksniai)).</text:span></text:p>
      <text:p text:style-name="P3606"><text:span text:style-name="T3607">29</text:span><text:span text:style-name="T3608">. Informacija apie skol</text:span><text:span text:style-name="T3609">os vertybinių popierių įtraukimą į vertybinių popierių biržų prekybos sąrašus<text:s/></text:span><text:span text:style-name="T3610">(jeigu šių vertybinių popierių registravimo metu yra pateiktos paraiškos (ar jas ketinama paduoti per tris artimiausius mėnesius) dėl visų į viešąją apyvartą išleidžiamų skolos v</text:span><text:span text:style-name="T3611">ertybinių popierių ar jų dalies įtraukimo į vienos ar kelių vertybinių popierių biržų prekybos sąrašus, nurodyti šių biržų pavadinimus, planuojamų įtraukti į vertybinių popierių biržų prekybos sąrašus vertybinių popierių pavadinimą, kiekį, nominalią vertę,</text:span><text:span text:style-name="T3612"><text:s/>bendrą nominalią vertę, emisijos kainą, išpirkimo ar konvertavimo sąlygas. Jeigu kartu su šia emisija į biržos prekybos sąrašą ketinama įtraukti kitų emisijų skolos vertybinius popierius, nurodyti jų charakteristikas ir įregistravimo rekvizitus: įregistra</text:span><text:span text:style-name="T3613">vimą patvirtinančio dokumento numerį ir datą, vertybinių popierių registravimo numerį).</text:span></text:p>
      <text:p text:style-name="P3614"><text:span text:style-name="T3615">30</text:span><text:span text:style-name="T3616">. Informacija apie prekybą emitento vertybiniais popieriais vertybinių popierių biržose</text:span><text:span text:style-name="T3617"><text:s/></text:span><text:span text:style-name="T3618">ir kitose organizuotose rinkose<text:s/></text:span><text:span text:style-name="T3619">(vertybinių popierių biržų ar kitų organiz</text:span><text:span text:style-name="T3620">uotų rinkų,</text:span><text:span text:style-name="T3621"><text:s/></text:span><text:span text:style-name="T3622">kuriose prekiaujama emitento vertybiniais popieriais, pavadinimai; prekybos sąrašų pavadinimai; emitento planai dėl vertybinių popierių įtraukimo į biržų prekybos sąrašus).</text:span></text:p>
      <text:p text:style-name="P3623"><text:span text:style-name="T3624">31</text:span><text:span text:style-name="T3625">. Oficialaus pasiūlymo paskelbimas</text:span><text:span text:style-name="T3626"><text:s/>(jeigu pastarųjų ir einamųjų finansinių metų laikotarpiu buvo paskelbtas trečios šalies oficialus pasiūlymas įsigyti emitento akcijų paketą arba emitentas skelbė oficialų pasiūlymą įsigyti kitų bendrovių akcijų paketą, nurodyti oficialaus pasiūlymo kainą<text:s/></text:span><text:span text:style-name="T3627">ar vertybinių popierių keitimo santykį, taip pat vertybinių popierių, į kuriuos keičiama, pavadinimą ir oficialaus pasiūlymo rezultatą).</text:span></text:p>
      <text:p text:style-name="P3628"/>
      <text:p text:style-name="P3629"><text:span text:style-name="T3630">IV</text:span><text:span text:style-name="T3631">.<text:s/></text:span><text:span text:style-name="T3632">DUOMENYS APIE EMITENTĄ IR JO KAPITALĄ</text:span></text:p>
      <text:p text:style-name="P3633"/>
      <text:p text:style-name="P3634"><text:span text:style-name="T3635">32</text:span><text:span text:style-name="T3636">.</text:span><text:span text:style-name="T3637"><text:s/></text:span><text:span text:style-name="T3638">Emitentas</text:span><text:span text:style-name="T3639"><text:s/>(emitento pavadinimas, būstinės adresas (jei regist</text:span><text:span text:style-name="T3640">ruotos ir faktinės būstinės adresai skiriasi, nurodyti abu), telefono, fakso numeriai, elektroninio pašto adresas; emitento įregistravimo Įmonių rejestre duomenys).</text:span></text:p>
      <text:p text:style-name="P3641"><text:span text:style-name="T3642">33</text:span><text:span text:style-name="T3643">.</text:span><text:span text:style-name="T3644"><text:s/></text:span><text:span text:style-name="T3645">Emitento veiklos teisiniai pagrindai</text:span><text:span text:style-name="T3646"><text:s/>(teisės aktai, reglamentuojantys emitento veik</text:span><text:span text:style-name="T3647">lą).</text:span></text:p>
      <text:p text:style-name="P3648"><text:span text:style-name="T3649">34</text:span><text:span text:style-name="T3650">.</text:span><text:span text:style-name="T3651"><text:s/></text:span><text:span text:style-name="T3652">Emitento teisinė-organizacinė forma</text:span><text:span text:style-name="T3653"><text:s/>(įmonės rūšis).</text:span></text:p>
      <text:p text:style-name="P3654"><text:span text:style-name="T3655">35</text:span><text:span text:style-name="T3656">.</text:span><text:span text:style-name="T3657"><text:s/></text:span><text:span text:style-name="T3658">Priklausymas asocijuotoms struktūroms</text:span><text:span text:style-name="T3659"><text:s/>(emitento priklausymas finansinėms-pramoninėms grupėms (koncernams, korporacijoms, asociacijoms ir pan.), grupės apibūdinimas, emitento vieta gru</text:span><text:span text:style-name="T3660">pėje, emitento dalyvavimas grupės narių kapitale bei kitų grupės narių dalyvavimas emitento kapitale, grupės įsteigimo teisinis pagrindas).</text:span></text:p>
      <text:p text:style-name="P3661"><text:span text:style-name="T3662">36</text:span><text:span text:style-name="T3663">.</text:span><text:span text:style-name="T3664"><text:s/></text:span><text:span text:style-name="T3665">Įstatuose numatytas veiklos laikotarpis</text:span><text:span text:style-name="T3666">.</text:span></text:p>
      <text:p text:style-name="P3667"><text:span text:style-name="T3668">37</text:span><text:span text:style-name="T3669">.</text:span><text:span text:style-name="T3670"><text:s/></text:span><text:span text:style-name="T3671">Emitento veiklos pobūdis</text:span><text:span text:style-name="T3672"><text:s/>(ūkio šaka; pagrindinė emitento ve</text:span><text:span text:style-name="T3673">ikla pagal įstatus).</text:span></text:p>
      <text:p text:style-name="P3674"><text:span text:style-name="T3675">38</text:span><text:span text:style-name="T3676">.</text:span><text:span text:style-name="T3677"><text:s/></text:span><text:span text:style-name="T3678">Emitento įstatinis kapitalas ir jo struktūros pokyčiai:</text:span></text:p>
      <text:p text:style-name="P3679"><text:span text:style-name="T3680">38.1</text:span><text:span text:style-name="T3681">. paskutinių trejų metų įstatinio kapitalo ir jo struktūros pokyčiai pagal akcijų rūšis ir klases, atitinkamų įstatų pataisų įregistravimo Įmonių rejestre datos; pro</text:span><text:span text:style-name="T3682">spekto rengimo metu įregistruotas įstatinis kapitalas (dydis, struktūra pagal akcijų rūšis ir klases (kiekvienos rūšies ir klasės akcijų skaičius, nominali vertė, bendra nominali vertė ir dalis įstatiniame kapitale procentais, neapmokėta bendros nominalios</text:span><text:span text:style-name="T3683"><text:s/>vertės dalis ir jos apmokėjimo sąlygos, neapmokėtų akcijų skaičius, nominali vertė ir bendra nominali vertė pagal akcijų rūšis ir klases));</text:span></text:p>
      <text:p text:style-name="P3684"><text:span text:style-name="T3685">38.2</text:span><text:span text:style-name="T3686">. informacija apie numatomą įstatinio kapitalo padidėjimą dėl išleistų konvertuojamų ar į akcijas keičiamų<text:s/></text:span><text:span text:style-name="T3687">skolos arba išvestinių vertybinių popierių keitimo (vertybinių popierių pavadinimas, skaičius, pagrindinės charakteristikos, pakeitimo terminai ir sąlygos; numatomo įstatinio kapitalo padidėjimo data.</text:span></text:p>
      <text:p text:style-name="P3688"><text:span text:style-name="T3689">39</text:span><text:span text:style-name="T3690">. Informacija apie akcijų pagrindu išleistus<text:s/></text:span><text:span text:style-name="T3691">depozitoriumo pakvitavimus</text:span><text:span text:style-name="T3692"><text:s/>(deponuotų akcijų, kurių pagrindu yra išleisti depozitoriumo pakvitavimai, skaičius; akcijų keitimo į pakvitavimus koeficientas; jų skaičius; birža, kur prekiaujama depozitoriumo pakvitavimais; išleidimo data; išleidimo mechanizm</text:span><text:span text:style-name="T3693">as ir kt.).</text:span></text:p>
      <text:p text:style-name="P3694"><text:span text:style-name="T3695">40</text:span><text:span text:style-name="T3696">.</text:span><text:span text:style-name="T3697"><text:s/></text:span><text:span text:style-name="T3698">Vertybiniai popieriai, kurie nepažymi dalyvavimo įstatiniame kapitale<text:s/></text:span><text:span text:style-name="T3699">(pavadinimai, nominali vertė, skaičius, bendra nominali vertė (pagal emisijas), išleidimo tvarka ir būdas, savininkams suteikiamos teisės, privilegijos ir apribojimai</text:span><text:span text:style-name="T3700">, galiojimo terminai, išpirkimo data, išmokos šių vertybinių popierių savininkams per paskutinius vienerius metus, konvertavimo tvarka; išvestiniai vertybiniai popieriai, jų išleidimo tvarka ir būdas, suteikiamos teisės).</text:span></text:p>
      <text:p text:style-name="P3701"><text:span text:style-name="T3702">41</text:span><text:span text:style-name="T3703">.</text:span><text:span text:style-name="T3704"><text:s/></text:span><text:span text:style-name="T3705">Stambiausi akcininkai</text:span><text:span text:style-name="T3706"><text:s/>(akc</text:span><text:span text:style-name="T3707">ininkai ir asmenys, veikiantys savarankiškai ar kartu su kitais asmenimis, akcininkų susirinkimo dieną tiesiogiai ar netiesiogiai valdantys daugiau kaip 5 procentus emitento įstatinio kapitalo: vardai ir pavardės (fizinių asmenų vardai, pavardės, įmonių pa</text:span><text:span text:style-name="T3708">vadinimai, rūšys, būstinių adresai, įmonių kodai), akcininkams nuosavybės teise priklausančių akcijų skaičius pagal rūšis ir klases, turima įstatinio kapitalo ir balsų dalis procentais, atskirai nurodyti kiekvienam iš šių asmenų nuosavybės teise priklausan</text:span><text:span text:style-name="T3709">čių akcijų suteikiamų balsų procentus ir balsų, priklausančių kiekvienam kartu su veikiančiais asmenimis, procentus).</text:span></text:p>
      <text:p text:style-name="P3710"><text:span text:style-name="T3711">42</text:span><text:span text:style-name="T3712">.</text:span><text:span text:style-name="T3713"><text:s/></text:span><text:span text:style-name="T3714">Išmokėti dividendai</text:span><text:span text:style-name="T3715"><text:s/>(per pastaruosius trejus metus išmokėti (priskaičiuoti) dividendai pagal akcijų rūšis ir klases; dividendų sum</text:span><text:span text:style-name="T3716">a (nesumažinta teisės aktų ar emitento įstatų nustatytais atvejais), tenkanti vienai paprastajai akcijai per pastaruosius trejus metus; jeigu dividendų dydis buvo mažinamas teisės aktų ar įstatų nustatytais atvejais, tai pažymėti. Dividendų neišmokėjimo (s</text:span><text:span text:style-name="T3717">umažinimo) atvejai privilegijuotųjų akcijų savininkams; ar yra sukauptų neišmokėtų dividendų (jei yra, nurodyti sumą ir planuojamą išmokėjimo laiką); ar yra privilegijuotųjų akcijų savininkų, įgijusių balso teisę dėl laiku neišmokėtų dividendų, ir ar buvo<text:s/></text:span><text:span text:style-name="T3718">akcininkų, atsisakiusių dividendų, jei buvo, nurodyti dėl to neišmokėtų dividendų sumą ir paaiškinti, ar tai turėjo įtakos (jei turėjo, tai kokios) skaičiuojant dividendus, tenkančius vienai akcijai – atskirai paprastajai, atskirai privilegijuotajai).</text:span></text:p>
      <text:p text:style-name="P3719"/>
      <text:p text:style-name="P3720"><text:span text:style-name="T3721">V</text:span><text:span text:style-name="T3722">.<text:s/></text:span><text:span text:style-name="T3723">EMITENTO VEIKLA</text:span></text:p>
      <text:p text:style-name="P3724"/>
      <text:p text:style-name="P3725"><text:span text:style-name="T3726">43</text:span><text:span text:style-name="T3727">.</text:span><text:span text:style-name="T3728"><text:s/></text:span><text:span text:style-name="T3729">Trumpa emitento istorija</text:span><text:span text:style-name="T3730">.</text:span></text:p>
      <text:p text:style-name="P3731"><text:span text:style-name="T3732">44</text:span><text:span text:style-name="T3733">. Gamybos (paslaugų) charakteristika</text:span><text:span text:style-name="T3734"><text:s/>(bendra gamybos (teikiamų paslaugų) apimtis per pastaruosius trejus finansinius (ūkinius) metus, šių trejų metų gamybos apimtys vertine ir natūrine išraiška</text:span><text:span text:style-name="T3735"><text:s/>pagal pagrindines gaminamos produkcijos (teikiamų paslaugų) rūšis, pagrindinių gaminių (paslaugų) dalis bendroje gamybos (paslaugų teikimo) apimtyje, gaminių (paslaugų teikimo) kainos ir jų kitimas per pastaruosius trejus metus, pagrindiniai įmonės veiklą</text:span><text:span text:style-name="T3736"><text:s/>apibūdinantys rodikliai (grynasis pelningumas, vidutinio turto grąža, skolos koeficientas, skolos-nuosavybės koeficientas, bendrasis likvidumo koeficientas, turto apyvartumas, akcijos buhalterinė vertė, grynasis pelnas, tenkantis</text:span><text:span text:style-name="T3737"><text:s/></text:span><text:span text:style-name="T3738">akcijai) bei jų kitimas p</text:span><text:span text:style-name="T3739">er pastaruosius trejus finansinius (ūkinius) metus, pradėtos ar numatomos gaminti naujos produkcijos (paslaugų) apibūdinimas, kita reikšminga informacija apie gaminamą produkciją (teikiamas paslaugas).</text:span></text:p>
      <text:p text:style-name="P3740"><text:span text:style-name="T3741">45</text:span><text:span text:style-name="T3742">. Realizavimo rinkos</text:span><text:span text:style-name="T3743"><text:s/>(pastarųjų trejų metų reali</text:span><text:span text:style-name="T3744">zuotos produkcijos (paslaugų) apimtys Lietuvoje ir užsienyje (pagal šalis), realizavimo pobūdis (ilgalaikės ar trumpalaikės sutartys, atsitiktiniai sandoriai, realizavimas per savo paskirstymo tinklą, dalyvavimas prekių biržų prekyboje ir pan.), jeigu prik</text:span><text:span text:style-name="T3745">lausoma nuo vieno pirkėjo, trumpai jį apibūdinti).</text:span></text:p>
      <text:p text:style-name="P3746"><text:span text:style-name="T3747">46</text:span><text:span text:style-name="T3748">. Tiekimas</text:span><text:span text:style-name="T3749"><text:s/>(pagrindiniai žaliavų, komplektavimo detalių, energetinių išteklių ir paslaugų tiekėjai, tiekimų apimtys procentais (pagal šalis); ryšių su pagrindiniais tiekėjais pobūdis (trumpalaikės ar ilgalaikės sutartys, atsitiktiniai pirkimai); jeigu priklausoma nu</text:span><text:span text:style-name="T3750">o vieno tiekėjo, jį nurodyti).</text:span></text:p>
      <text:p text:style-name="P3751"><text:span text:style-name="T3752">47</text:span><text:span text:style-name="T3753">. Nekilnojamasis turtas ir kitos pagrindinės priemonės</text:span><text:span text:style-name="T3754"><text:s/>(žemės sklypo dydis, naudojimosi sklypu teisinis pagrindas; pagrindinių verslo padalinių vieta ir dydis).</text:span></text:p>
      <text:p text:style-name="P3755"><text:span text:style-name="T3756">48</text:span><text:span text:style-name="T3757">. Patentai, licencijos, kontraktai</text:span><text:span text:style-name="T3758"><text:s/>(emitento priklau</text:span><text:span text:style-name="T3759">somybės nuo patentų, licencijų, pramoninių, komercinių ir finansinių kontraktų trumpas apibūdinimas).</text:span></text:p>
      <text:p text:style-name="P3760"><text:span text:style-name="T3761">49</text:span><text:span text:style-name="T3762">. Mokslo tiriamieji darbai</text:span><text:span text:style-name="T3763"><text:s/>(informacija apie atliekamus mokslo tiriamuosius darbus ir naujų produkcijos rūšių gamybą per pastaruosius trejus metus, jeigu tai daro esminę įtaką emitento finansinei būklei; trumpas jų apibūdinimas).</text:span></text:p>
      <text:p text:style-name="P3764"><text:span text:style-name="T3765">50</text:span><text:span text:style-name="T3766">. Teisminiai (arbitražo) procesai</text:span><text:span text:style-name="T3767"><text:s/>(informacija</text:span><text:span text:style-name="T3768"><text:s/>apie teisminius arba arbitražo procesus, galinčius padaryti ar padariusius reikšmingą įtaką emitento finansinei būklei per paskutinius vienerius metus (taikytos sankcijos ir paskirtos baudos, jų priežastys, priteistas žalos atlyginimas, nebaigti teisminia</text:span><text:span text:style-name="T3769">i ar arbitražo procesai ir galimos jų pasekmės).</text:span></text:p>
      <text:p text:style-name="P3770"><text:span text:style-name="T3771">51</text:span><text:span text:style-name="T3772">. Darbuotojai</text:span><text:span text:style-name="T3773"><text:s/>(vidutinis sąraše esančių darbuotojų skaičius, pokyčiai per pastaruosius trejus metus; žymių pokyčių atveju (daugiau kaip 10 procentų) nurodyti priežastis; darbuotojų sugrupavimas pagal i</text:span><text:span text:style-name="T3774">šsilavinimą; vadovaujančiojo personalo, specialistų, darbininkų skaičius ir vidutinis mėnesinis atitinkamos darbuotojų grupės darbo užmokestis; darbo sutartyse numatytos ypatingos emitento darbuotojų (ar jų dalies) teisės bei pareigos).</text:span></text:p>
      <text:p text:style-name="P3775"><text:span text:style-name="T3776">52</text:span><text:span text:style-name="T3777">. Investicijų</text:span><text:span text:style-name="T3778"><text:s/>politika</text:span><text:span text:style-name="T3779"><text:s/>(įmonių, į kurias emitentas per paskutinius trejus finansinius metus ir einamųjų metų mėnesius yra investavęs daugiau kaip 30 procentų savo įstatinio kapitalo, taip pat įmonių, kurių įstatiniame kapitale emitento dalis sudaro daugiau kaip 30 proc</text:span><text:span text:style-name="T3780">entų:</text:span></text:p>
      <text:p text:style-name="P3781"><text:span text:style-name="T3782">52.1</text:span><text:span text:style-name="T3783">. pavadinimai, būstinių adresai, veiklos pobūdis, įstatinio kapitalo dydis, grynasis pelnas (nuostolis), trumpalaikių įsipareigojimų ir trumpalaikio turto santykis;</text:span></text:p>
      <text:p text:style-name="P3784"><text:span text:style-name="T3785">52.2</text:span><text:span text:style-name="T3786">. emitentui priklausančių akcijų rūšis ir klasė, akcijų skaičius, nomin</text:span><text:span text:style-name="T3787">ali vertė, šių bendrovių visuotiniuose akcininkų susirinkimuose turimų balsų procentas;</text:span></text:p>
      <text:p text:style-name="P3788"><text:span text:style-name="T3789">52.3</text:span><text:span text:style-name="T3790">. emitentui išmokėtų dividendų dydis, emitento suteiktų įmonei ir gautų iš įmonės paskolų per paskutinius finansinius metus dydis;</text:span></text:p>
      <text:p text:style-name="P3791"><text:span text:style-name="T3792">52.4</text:span><text:span text:style-name="T3793">. informacija apie at</text:span><text:span text:style-name="T3794">eityje numatomas investicijas).</text:span></text:p>
      <text:p text:style-name="P3795"/>
      <text:p text:style-name="P3796"><text:span text:style-name="T3797">VI</text:span><text:span text:style-name="T3798">.<text:s/></text:span><text:span text:style-name="T3799">FINANSINĖ BŪKLĖ</text:span></text:p>
      <text:p text:style-name="P3800"/>
      <text:p text:style-name="P3801"><text:span text:style-name="T3802">53</text:span><text:span text:style-name="T3803">.</text:span><text:span text:style-name="T3804"><text:s/></text:span><text:span text:style-name="T3805">Pateikti finansines ataskaitas,</text:span><text:span text:style-name="T3806"><text:s/>parengtas vadovaujantis Lietuvos Respublikos įstatymais ir bendraisiais apskaitos tvarkymo reikalavimais. Jei emitento vertybiniai popieriai yra įtraukti<text:s/></text:span><text:span text:style-name="T3807">ar šiuo prospektu siekiama juos įtraukti į biržos(-ų) prekybos sąrašą(-us), galima pateikti finansinę atskaitomybę, parengtą vadovaujantis Tarptautiniais apskaitos standartais. Jei buvo sudaromos tiek savo, tiek konsoliduotos finansinės ataskaitos, būtina<text:s/></text:span><text:span text:style-name="T3808">pateikti abiejų ataskaitų komplektus; tik savo arba tik konsoliduotas metines finansines ataskaitas galima pateikti tuo atveju, kai nepateikiamose ataskaitose nėra jokios reikšmingos papildomos informacijos; jei yra pateikiamos konsoliduotos metinės finans</text:span><text:span text:style-name="T3809">inės ataskaitos, tarpinės finansinės ataskaitos gali būti nekonsoliduotos:</text:span></text:p>
      <text:p text:style-name="P3810"><text:span text:style-name="T3811">53.1</text:span><text:span text:style-name="T3812">. paskutinių trejų metų balansus, išdėstytus palyginamojoje lentelėje, ir tarpinius balansus, jeigu nuo paskutinių finansinių metų pabaigos praėjo daugiau kaip 4, 7 arba 10 mė</text:span><text:span text:style-name="T3813">nesių;</text:span></text:p>
      <text:p text:style-name="P3814"><text:span text:style-name="T3815">53.2</text:span><text:span text:style-name="T3816">. paskutinių trejų metų pelno (nuostolio) ataskaitas, išdėstytas palyginamojoje lentelėje, ir tarpines ataskaitas, jeigu nuo paskutinių finansinių metų pabaigos praėjo daugiau kaip 4, 7 arba 10 mėnesių;</text:span></text:p>
      <text:p text:style-name="P3817"><text:span text:style-name="T3818">53.3</text:span><text:span text:style-name="T3819">. paskutinių trejų metų pinigų</text:span><text:span text:style-name="T3820"><text:s/>srautų ataskaitas, išdėstytas palyginamojoje lentelėje.</text:span></text:p>
      <text:p text:style-name="P3821"><text:span text:style-name="T3822">54</text:span><text:span text:style-name="T3823">. Pateikti finansinių ataskaitų komentarus</text:span><text:span text:style-name="T3824"><text:s/>(paaiškinti paskutinių finansinių metų ir einamojo ataskaitinio laikotarpio svarbiausių pozicijų turinį, įvykusius pokyčius ir jų priežastis. Jei ko</text:span><text:span text:style-name="T3825">kia nors šiame punkte reikalaujama informacija yra nurodyta prie prospekto pridedamoje nepriklausomo audito ataskaitoje, jos kartoti nereikia):</text:span></text:p>
      <text:p text:style-name="P3826"><text:span text:style-name="T3827">54.1</text:span><text:span text:style-name="T3828">. aiškinamąjį raštą dėl paskutinių finansinių metų finansinių ataskaitų (parengtą atitinkamai pagal Lietuv</text:span><text:span text:style-name="T3829">os Respublikos teisės aktų arba pagal Tarptautinių apskaitos standartų reikalavimus);</text:span></text:p>
      <text:p text:style-name="P3830"><text:span text:style-name="T3831">54.2</text:span><text:span text:style-name="T3832">. jeigu prospekte pateikiamos konsoliduotos metinės finansinės ataskaitos, nurodyti taikomus konsolidavimo principus, įmonių, su kuriomis sudarytos konsoliduotos<text:s/></text:span><text:span text:style-name="T3833">ataskaitos, pavadinimus ir adresus;</text:span></text:p>
      <text:p text:style-name="P3834"><text:span text:style-name="T3835">54.3</text:span><text:span text:style-name="T3836">. nurodyti svarbiausius pasikeitimus, įvykusius nuo paskutinių finansinių (ūkinių) metų pabaigos, paaiškinti jų priežastis, pateikti kitą reikšmingą informaciją.</text:span></text:p>
      <text:p text:style-name="P3837"><text:span text:style-name="T3838">55</text:span><text:span text:style-name="T3839">. Emitento valdybos ar kito jos funkcijas<text:s/></text:span><text:span text:style-name="T3840">atliekančio valdymo organo parengta</text:span><text:span text:style-name="T3841"><text:s/></text:span><text:span text:style-name="T3842">ataskaita</text:span><text:span text:style-name="T3843"><text:s/>(emitento veiklos, finansinės būklės analizė ir perspektyvų aptarimas).</text:span></text:p>
      <text:p text:style-name="P3844"/>
      <text:p text:style-name="P3845"><text:span text:style-name="T3846">VII</text:span><text:span text:style-name="T3847">.<text:s/></text:span><text:span text:style-name="T3848">VALDYMO ORGANAI</text:span></text:p>
      <text:p text:style-name="P3849"/>
      <text:p text:style-name="P3850"><text:span text:style-name="T3851">56</text:span><text:span text:style-name="T3852">.</text:span><text:span text:style-name="T3853"><text:s/></text:span><text:span text:style-name="T3854">Valdymo organų struktūros schema</text:span><text:span text:style-name="T3855">.</text:span></text:p>
      <text:p text:style-name="P3856"><text:span text:style-name="T3857">57</text:span><text:span text:style-name="T3858">. Valdymo organų<text:s/></text:span><text:span text:style-name="T3859">(stebėtojų tarybos, valdybos, administracijo</text:span><text:span text:style-name="T3860">s – administracijos vadovas, vyriausiasis finansininkas)<text:s/></text:span><text:span text:style-name="T3861">nariai</text:span><text:span text:style-name="T3862">:</text:span></text:p>
      <text:p text:style-name="P3863"><text:span text:style-name="T3864">57.1</text:span><text:span text:style-name="T3865">. pareigos, vardai ir pavardės, adresai, duomenys apie dalyvavimą emitento kapitale (turima kapitalo ir balsų dalis procentais);</text:span></text:p>
      <text:p text:style-name="P3866"><text:span text:style-name="T3867">57.2</text:span><text:span text:style-name="T3868">. apie valdybos pirmininką, administracijos<text:s/></text:span><text:span text:style-name="T3869">vadovą ir vyriausiąjį finansininką papildomai nurodyti šiuos duomenis: išsilavinimą, profesiją, darbovietes per paskutinius 10 metų ir pareigas jose;</text:span></text:p>
      <text:p text:style-name="P3870"><text:span text:style-name="T3871">57.3</text:span><text:span text:style-name="T3872">. duomenys apie dalyvavimą kitų įmonių, įstaigų ir organizacijų veikloje (įmonės, įstaigos ar orga</text:span><text:span text:style-name="T3873">nizacijos pavadinimas ir einamos pareigos) bei kapitale (įmonės, įstaigos ar organizacijos pavadinimas, turima kapitalo ir balsų dalis procentais);</text:span></text:p>
      <text:p text:style-name="P3874"><text:span text:style-name="T3875">57.4</text:span><text:span text:style-name="T3876">. duomenys apie neišnykusį valdymo organų narių teistumą už ūkinius nusikaltimus.</text:span></text:p>
      <text:p text:style-name="P3877"><text:span text:style-name="T3878">58</text:span><text:span text:style-name="T3879">. Informac</text:span><text:span text:style-name="T3880">ija apie išmokas bei paskolas valdymo organų nariams</text:span><text:span text:style-name="T3881">:</text:span></text:p>
      <text:p text:style-name="P3882"><text:span text:style-name="T3883">58.1</text:span><text:span text:style-name="T3884">. informacija apie emitento per paskutinius vienerius finansinius (ūkinius) metus išmokėtų atlyginimų, tantjemų, kitų išmokų iš pelno bendras sumas ir vidutinius dydžius, tenkančius vienam asmeniu</text:span><text:span text:style-name="T3885">i (pagal pirmiau minėtų asmenų kategorijas);</text:span></text:p>
      <text:p text:style-name="P3886"><text:span text:style-name="T3887">58.2</text:span><text:span text:style-name="T3888">. emitento stebėtojų tarybos, valdybos ir administracijos nariams per pastaruosius finansinius metus išmokėtų atlyginimų, tantjemų ir kitų išmokų iš pelno sumos (kiekvienai pirmiau minėtai asmenų kategor</text:span><text:span text:style-name="T3889">ijai), gautos iš įmonių, kuriose emitento dalis įstatiniame kapitale sudaro daugiau kaip 20 procentų;</text:span></text:p>
      <text:p text:style-name="P3890"><text:span text:style-name="T3891">58.3</text:span><text:span text:style-name="T3892">. per paskutinius vienerius finansinius metus valdymo organų nariams skirtos paskolos, dėl jų prievolių vykdymo suteiktos garantijos ir laidavimai</text:span><text:span text:style-name="T3893">.</text:span></text:p>
      <text:p text:style-name="P3894"><text:span text:style-name="T3895">59</text:span><text:span text:style-name="T3896">. Steigėjai<text:s/></text:span><text:span text:style-name="T3897">(jeigu prospektas pateikiamas emitento steigimosi metu arba emitentas įsteigtas mažiau negu prieš penkerius metus):</text:span></text:p>
      <text:p text:style-name="P3898"><text:span text:style-name="T3899">59.1</text:span><text:span text:style-name="T3900">. steigėjų – įmonių, įstaigų ar organizacijų – pavadinimai, būstinių adresai, įstatinio kapitalo dydis ir<text:s/></text:span><text:span text:style-name="T3901">struktūra (kiekvienos rūšies ir klasės akcijų skaičius, nominali vertė, bendra nominali vertė, valstybės dalis įstatiniame kapitale procentais, informacija apie išleistus vertybinius popierius, dalyvaujančius įstatiniame kapitale (išleistų vertybinių popie</text:span><text:span text:style-name="T3902">rių pavadinimai, skaičius, nominali vertė, bendra nominali vertė), paskutinių vienerių metų buhalterinis balansas ir pelno (nuostolių) ataskaita, akcininkams paskirti dividendai (bendra suma, suma, tenkanti vienai kiekvienos rūšies ir klasės akcijai));</text:span></text:p>
      <text:p text:style-name="P3903"><text:span text:style-name="T3904">5</text:span><text:span text:style-name="T3905">9.2</text:span><text:span text:style-name="T3906">. kitų steigėjų vardai ir pavardės, gimimo metai, išsilavinimas, profesija, darbovietės per paskutinius 10 metų ir pareigos jose, duomenys apie dalyvavimą kitų įmonių, įstaigų veikloje (įmonių, įstaigų ar organizacijų pavadinimai, einamos pareigos) be</text:span><text:span text:style-name="T3907">i kapitale (įmonių, įstaigų ar organizacijų pavadinimai, turima kapitalo ir balsų dalis procentais);</text:span></text:p>
      <text:p text:style-name="P3908"><text:span text:style-name="T3909">59.3</text:span><text:span text:style-name="T3910">. steigėjų privilegijos, akcijų, kurias pasirašo kiekvienas steigėjas, skaičius, steigimo išlaidų kompensavimo ir atlyginimo už steigimą tvarka.</text:span></text:p>
      <text:p text:style-name="P3911"><text:span text:style-name="T3912">60</text:span><text:span text:style-name="T3913">.</text:span><text:span text:style-name="T3914"><text:s/></text:span><text:span text:style-name="T3915">Sandoriai su suinteresuotais asmenimis</text:span><text:span text:style-name="T3916"><text:s/>(duomenys apie paskutinių vienerių metų emitento pagrindinei veiklai nebūdingus sandorius su įmonėmis, įstaigomis ir organizacijomis, kurių veikloje (kaip stebėtojų tarybos, valdybos ar administracijos nariai)</text:span><text:span text:style-name="T3917"><text:s/>ar kapitale (balsų dalis sudaro daugiau kaip 20 procentų) dalyvauja</text:span><text:span text:style-name="T3918"><text:s/></text:span><text:span text:style-name="T3919">emitentas arba jo valdymo organų nariai:</text:span></text:p>
      <text:p text:style-name="P3920"><text:span text:style-name="T3921">60.1</text:span><text:span text:style-name="T3922">. sandorių rūšys (nekilnojamojo turto, pagrindinių priemonių perleidimas, nebūdingos pirkimo-pardavimo sutartys, išduotos paskolos, suteikto</text:span><text:span text:style-name="T3923">s garantijos ar laidavimai dėl jų prievolių įvykdymo);</text:span></text:p>
      <text:p text:style-name="P3924"><text:span text:style-name="T3925">60.2</text:span><text:span text:style-name="T3926">. sandorių sąlygos (kaina, atsiskaitymų forma, sąlygos ir pan.).</text:span></text:p>
      <text:p text:style-name="P3927"/>
      <text:p text:style-name="P3928"><text:span text:style-name="T3929">VIII</text:span><text:span text:style-name="T3930">.<text:s/></text:span><text:span text:style-name="T3931">NAUJAUSI ĮVYKIAI EMITENTO VEIKLOJE IR PERSPEKTYVOS</text:span></text:p>
      <text:p text:style-name="P3932"/>
      <text:p text:style-name="P3933"><text:span text:style-name="T3934">61</text:span><text:span text:style-name="T3935">.</text:span><text:span text:style-name="T3936"><text:s/></text:span><text:span text:style-name="T3937">Naujausi įvykiai emitento veikloje</text:span><text:span text:style-name="T3938"><text:s/>(naujausi emitento</text:span><text:span text:style-name="T3939"><text:s/>veiklos ir finansinės būklės pokyčiai, parodyti prospekte pateiktose finansinėse ataskaitose: produkcijos (paslaugų) apimties ir asortimento pasikeitimai, naujų realizavimo rinkų įsisavinimas ar praradimas, esminiai gamybos kaštų struktūros ir pardavimo k</text:span><text:span text:style-name="T3940">ainų pokyčiai, kapitalo sudėties ir struktūros pasikeitimai ir pan.).</text:span></text:p>
      <text:p text:style-name="P3941"><text:span text:style-name="T3942">62</text:span><text:span text:style-name="T3943">. Veiklos strategija ir numatomi jos pokyčiai einamaisiais ir artimiausiais finansiniais metais.</text:span></text:p>
      <text:p text:style-name="P3944"><text:span text:style-name="T3945">______________</text:span></text:p>
      <text:p text:style-name="P3946">Vertybinių popierių registravimo taisyklių</text:p>
      <text:p text:style-name="P3953"><text:span text:style-name="T3954">4 priedo forma PRO-AP1</text:span></text:p>
      <text:p text:style-name="P3955"/>
      <text:p text:style-name="P3956">AKCIJŲ PAGRINDU IŠLEISTŲ DEPOZITORIUMO PAKVITAVIMŲ PROSPEKTO TURINYS</text:p>
      <text:p text:style-name="P3957"/>
      <text:p text:style-name="P3958"><text:span text:style-name="T3959">I</text:span><text:span text:style-name="T3960">.<text:s/></text:span><text:span text:style-name="T3961">PROSPEKTO SANTRAUKA</text:span></text:p>
      <text:p text:style-name="P3962"/>
      <text:p text:style-name="P3963"><text:span text:style-name="T3964">1</text:span><text:span text:style-name="T3965">.</text:span><text:span text:style-name="T3966"><text:s/></text:span><text:span text:style-name="T3967">Pagrindiniai duomenys apie depozitoriumo pakvitavimų emitentą</text:span><text:span text:style-name="T3968"><text:s/>(toliau – emitentas; emitento pavadinimas, būstinės adresas (jei registruotos ir faktinės būstinės adresai skiriasi, nurodyti abu), telefono, fakso numeriai, elektroninio pašto adresas, teisinė-organizacinė forma (įmonės rūšis), įregistravimo data ir viet</text:span><text:span text:style-name="T3969">a, įmonės kodas, interneto tinklapis).</text:span></text:p>
      <text:p text:style-name="P3970"><text:span text:style-name="T3971">2</text:span><text:span text:style-name="T3972">. Emitento įstatinis (akcinis) kapitalas ir jo struktūra</text:span><text:span text:style-name="T3973"><text:s/>(Įmonių rejestre įregistruoto įstatinio (akcinio) kapitalo dydis ir jo struktūra pagal akcijų rūšis ir klases, įregistravimo data).</text:span></text:p>
      <text:p text:style-name="P3974"><text:span text:style-name="T3975">3</text:span><text:span text:style-name="T3976">.</text:span><text:span text:style-name="T3977"><text:s/></text:span><text:span text:style-name="T3978">Pagrindiniai duo</text:span><text:span text:style-name="T3979">menys apie depozitoriumo pakvitavimus</text:span><text:span text:style-name="T3980"><text:s/>(akcijų, kurių pagrindu išleidžiami depozitoriumo pakvitavimai, rūšis, klasė, vienos akcijos nominali vertė, akcijų keitimo į depozitoriumo pakvitavimus santykis).</text:span></text:p>
      <text:p text:style-name="P3981"><text:span text:style-name="T3982">4</text:span><text:span text:style-name="T3983">. Pagrindiniai rizikos veiksniai, susiję su siūlo</text:span><text:span text:style-name="T3984">mų depozitoriumo pakvitavimų įsigijimu</text:span><text:span text:style-name="T3985"><text:s/></text:span><text:span text:style-name="T3986">(išvardyti svarbiausius rizikos veiksnius ir nurodyti puslapį, kur ieškoti išsamesnės informacijos apie juos).</text:span></text:p>
      <text:p text:style-name="P3987"><text:span text:style-name="T3988">5</text:span><text:span text:style-name="T3989">. Pagrindiniai duomenys apie depozitoriumą, saugantį akcijas, kurių pagrindu išleidžiami depozitorium</text:span><text:span text:style-name="T3990">o pakvitavimai<text:s/></text:span><text:span text:style-name="T3991">(pavadinimas, būstinės adresas, telefono, fakso numeriai; teisinė-organizacinė forma (įmonės rūšis), įregistravimo data ir vieta, įmonės kodas).</text:span></text:p>
      <text:p text:style-name="P3992"><text:span text:style-name="T3993">6</text:span><text:span text:style-name="T3994">. Pagrindiniai duomenys apie mokėjimo agentus<text:s/></text:span><text:span text:style-name="T3995">(pavadinimas, adresas, telefono ir fakso nume</text:span><text:span text:style-name="T3996">riai; teisinė-organizacinė forma (įmonės rūšis), įregistravimo data ir vieta, įmonės kodas).</text:span></text:p>
      <text:p text:style-name="P3997"><text:span text:style-name="T3998">7</text:span><text:span text:style-name="T3999">. Informacija apie tai, kur ir kada galima susipažinti su akcijų, kurių pagrindu išleidžiami depozitoriumo pakvitavimai, prospektu ir kokybišku jo vertimu į l</text:span><text:span text:style-name="T4000">ietuvių kalbą.</text:span></text:p>
      <text:p text:style-name="P4001"><text:span text:style-name="T4002">8</text:span><text:span text:style-name="T4003">.</text:span><text:span text:style-name="T4004"><text:s/></text:span><text:span text:style-name="T4005">Prospekto parengimo data ir vieta</text:span><text:span text:style-name="T4006">.</text:span></text:p>
      <text:p text:style-name="P4007"><text:span text:style-name="T4008">9</text:span><text:span text:style-name="T4009">.</text:span><text:span text:style-name="T4010"><text:s/></text:span><text:span text:style-name="T4011">Informacija apie tai, kur ir kada galima susipažinti su prospektu bei dokumentais, kuriais remiantis jis buvo parengtas</text:span><text:span text:style-name="T4012"><text:s/>(finansinėmis ataskaitomis, auditorių ataskaitomis ir pan.), kur galima<text:s/></text:span><text:span text:style-name="T4013">gauti nemokamą prospekto kopiją).</text:span></text:p>
      <text:p text:style-name="P4014"><text:span text:style-name="T4015">10</text:span><text:span text:style-name="T4016">.</text:span><text:span text:style-name="T4017"><text:s/></text:span><text:span text:style-name="T4018">Prospekto parengimo data ir vieta</text:span><text:span text:style-name="T4019">.</text:span></text:p>
      <text:p text:style-name="P4020"><text:span text:style-name="T4021">11</text:span><text:span text:style-name="T4022">. Emitento patvirtinimas, kad prospekte pateikta informacija atitinka tikrovę ir nėra nutylėtų faktų, galinčių iš esmės paveikti investuotojų sprendimus</text:span><text:span text:style-name="T4023"><text:s/>(Komisijai pateiktuo</text:span><text:span text:style-name="T4024">se prospekto egzemplioriuose prie patvirtinimo turi būti nurodyti atsakingų asmenų vardai, pavardės, pareigos, parašų originalai).</text:span></text:p>
      <text:p text:style-name="P4025"/>
      <text:p text:style-name="P4026"><text:span text:style-name="T4027">II</text:span><text:span text:style-name="T4028">.<text:s/></text:span><text:span text:style-name="T4029">INFORMACIJA APIE DEPOZITORIUMO PAKVITAVIMUS</text:span></text:p>
      <text:p text:style-name="P4030"/>
      <text:p text:style-name="P4031"><text:span text:style-name="T4032">12</text:span><text:span text:style-name="T4033">. Depozitoriumo pakvitavimų pagrindinės charakteristikos</text:span><text:span text:style-name="T4034"><text:s/>(akcijų, kurių pagrindu išleidžiami depozitoriumo pakvitavimai, rūšis, klasė, vienos akcijos nominali vertė, akcijų keitimo į depozitoriumo pakvitavimus santykis).</text:span></text:p>
      <text:p text:style-name="P4035"><text:span text:style-name="T4036">13</text:span><text:span text:style-name="T4037">. Depozitoriumo pakvitavimų išleidimo teisiniai pagrindai</text:span><text:span text:style-name="T4038"><text:s/>(taisyklės, reglamentuojanč</text:span><text:span text:style-name="T4039">ios depozitoriumo pakvitavimų išleidimą, jų paskelbimo data ir vieta).</text:span></text:p>
      <text:p text:style-name="P4040"><text:span text:style-name="T4041">14</text:span><text:span text:style-name="T4042">. Akcijų, kurių pagrindu išleidžiami depozitoriumo pakvitavimai, suteikiamos teisės ir jų realizavimo tvarka</text:span><text:span text:style-name="T4043"><text:s/>(balsavimo teisės bei sąlygos, kuriomis depozitoriumo pakvitavimų emit</text:span><text:span text:style-name="T4044">entas gali įgyvendinti šias teises, taip pat būdai, kuriais jis numato gauti depozitoriumo pakvitavimų savininkų nurodymus dėl balsavimo (nurodyti akcijų emitento pranešimų, jo valdymo organų ataskaitų ir kitos akcijų emitento informacijos perdavimo depozi</text:span><text:span text:style-name="T4045">toriumo pakvitavimų savininkams tvarką); teisė gauti pelno dalį (dividendus) bei dalį turto likvidavimo atveju ir pan.).</text:span></text:p>
      <text:p text:style-name="P4046"><text:span text:style-name="T4047">15</text:span><text:span text:style-name="T4048">. Teisės, suteikiamos depozitoriumo pakvitavimų savininkams, kai akcijų emitentas išleidžia naujas akcijas<text:s/></text:span><text:span text:style-name="T4049">(pirmumo teisių realiz</text:span><text:span text:style-name="T4050">avimo tvarka (teisių pardavimas ir už tai gautų lėšų perdavimas depozitoriumo pakvitavimų savininkams; akcijų pasirašymas ir keitimas į depozitoriumo pakvitavimus bei jų perdavimas esamiems depozitoriumo pakvitavimų savininkams ir pan.); naujų akcijų reali</text:span><text:span text:style-name="T4051">zavimo tvarka tais atvejais, kai akcijų emitentas dividendus išmoka akcijomis, didina įstatinį kapitalą iš savo lėšų arba pats reorganizuojasi, (šių akcijų pardavimas ir už tai gautų lėšų perdavimas depozitoriumo pakvitavimų savininkams; naujų akcijų keiti</text:span><text:span text:style-name="T4052">mas į depozitoriumo pakvitavimus ir jų perdavimas esamiems depozitoriumo pakvitavimų savininkams arba depozitoriumo pakvitavimų pakeitimas ir pan.).</text:span></text:p>
      <text:p text:style-name="P4053"><text:span text:style-name="T4054">16</text:span><text:span text:style-name="T4055">. Depozitoriumo pakvitavimų konvertavimas (keitimas) į akcijas<text:s/></text:span><text:span text:style-name="T4056">(galimybė reikalauti depozitoriumo pak</text:span><text:span text:style-name="T4057">vitavimus pakeisti į akcijas ir šio keitimo tvarka).</text:span></text:p>
      <text:p text:style-name="P4058"><text:span text:style-name="T4059">17</text:span><text:span text:style-name="T4060">. Depozitoriumo pakvitavimų cirkuliacijos apribojimai.</text:span></text:p>
      <text:p text:style-name="P4061"><text:span text:style-name="T4062">18</text:span><text:span text:style-name="T4063">. Depozitoriumo pakvitavimų platinimo tvarka<text:s/></text:span><text:span text:style-name="T4064">(per vertybinių popierių biržą arba nesinaudojant biržos paslaugomis, nurodyti platinimo vi</text:span><text:span text:style-name="T4065">etų adresus ir konkrečią platinimo tvarką).</text:span></text:p>
      <text:p text:style-name="P4066"><text:span text:style-name="T4067">19</text:span><text:span text:style-name="T4068">. Depozitoriumo pakvitavimų emisijos sąlygų keitimas ir emisijos pabaiga.</text:span></text:p>
      <text:p text:style-name="P4069"><text:span text:style-name="T4070">20</text:span><text:span text:style-name="T4071">. Informacija apie depozitoriumą, saugantį akcijas, kurių pagrindu išleidžiami depozitoriumo pakvitavimai<text:s/></text:span><text:span text:style-name="T4072">(pavadinimas, būstin</text:span><text:span text:style-name="T4073">ės adresas, telefono, fakso numeriai; teisinė-organizacinė forma (įmonės rūšis, įregistravimo data ir vieta, įmonės kodas).</text:span></text:p>
      <text:p text:style-name="P4074"><text:span text:style-name="T4075">21</text:span><text:span text:style-name="T4076">. Emitento mokėjimų agentai</text:span><text:span text:style-name="T4077"><text:s/>(pavadinimas, adresas, telefono ir fakso numeriai; teisinė-organizacinė forma (įmonės rūšis), įreg</text:span><text:span text:style-name="T4078">istravimo vieta ir data, įmonės kodas; trumpas tarp emitento ir mokėjimo agento sudarytos sutarties apibūdinimas, nurodyti, kokius mokėjimus depozitoriumo pakvitavimų savininkams jis atlieka).</text:span></text:p>
      <text:p text:style-name="P4079"><text:span text:style-name="T4080">22</text:span><text:span text:style-name="T4081">. Depozitoriumo pakvitavimų savininkams teikiamos bankinė</text:span><text:span text:style-name="T4082">s arba kitokios garantijos, užtikrinančios depozitoriumo pakvitavimų emitento įsipareigojimus.</text:span></text:p>
      <text:p text:style-name="P4083"><text:span text:style-name="T4084">23</text:span><text:span text:style-name="T4085">. Depozitoriumo pakvitavimų emitento atsakomybės depozitoriumo pakvitavimų savininkams ribos.</text:span></text:p>
      <text:p text:style-name="P4086"><text:span text:style-name="T4087">24</text:span><text:span text:style-name="T4088">. Rizikos veiksniai, susiję su išleidžiamų<text:s/></text:span><text:span text:style-name="T4089">depozitoriumo pakvitavimų įsigijimu ir jų emitento veikla</text:span><text:span text:style-name="T4090"><text:s/>(rinkos rizika; specifinė investavimo rizika; sandorio šalių ir atsiskaitymo rizika; infliacijos rizika, ekonominiai, politiniai, socialiniai ir kiti emitento veiklos rizikos veiksniai).</text:span></text:p>
      <text:p text:style-name="P4091"><text:span text:style-name="T4092">25</text:span><text:span text:style-name="T4093">. Mokesčiai<text:s/></text:span><text:span text:style-name="T4094">(nurodyti visus mokesčius, kuriuos reikia mokėti depozitoriumo pakvitavimų savininkams).</text:span></text:p>
      <text:p text:style-name="P4095"><text:span text:style-name="T4096">26</text:span><text:span text:style-name="T4097">. Kitos su depozitoriumo pakvitavimais susijusios išlaidos<text:s/></text:span><text:span text:style-name="T4098">(komisiniai ir išlaidos, susijusios su depozitoriumo pakvitavimų leidimu, dividendų mokėji</text:span><text:span text:style-name="T4099">mu, papildomų pakvitavimų pateikimu, depozitoriumo pakvitavimų keitimu į pirmines akcijas ir pan., konkrečiai nurodyti, už kokią paslaugą, kam ir kokio dydžio komisiniai išmokėti arba kokios padengtos išlaidos).</text:span></text:p>
      <text:p text:style-name="P4100"><text:span text:style-name="T4101">27</text:span><text:span text:style-name="T4102">. Depozitoriumo pakvitavimų emisijai t</text:span><text:span text:style-name="T4103">aikoma teisė<text:s/></text:span><text:span text:style-name="T4104">(nurodyti, pagal kurios valstybės įstatymus išleisti depozitoriumo pakvitavimai ir kurios valstybės teismai yra kompetentingi nagrinėti bylas, susijusias su šios emisijos depozitoriumo pakvitavimais).</text:span></text:p>
      <text:p text:style-name="P4105"><text:span text:style-name="T4106">28</text:span><text:span text:style-name="T4107">. Vertybinių popierių biržos, kuriai</text:span><text:span text:style-name="T4108"><text:s/>pateikta paraiška dėl depozitoriumo pakvitavimų įtraukimo į biržos prekybos sąrašus arba kuriai ketinama tokią paraišką pateikti, duomenys</text:span><text:span text:style-name="T4109"><text:s/>(pavadinimas, adresas ir prekybos sąrašo pavadinimas).</text:span></text:p>
      <text:p text:style-name="P4110"><text:span text:style-name="T4111">29</text:span><text:span text:style-name="T4112">. Depozitoriumo pakvitavimų, ketinamų įtraukti į vertyb</text:span><text:span text:style-name="T4113">inių popierių biržos prekybos sąrašus, duomenys<text:s/></text:span><text:span text:style-name="T4114">(be kitos šiame prospekte esančios informacijos, papildomai nurodyti akcijų, keičiamų į depozitoriumo pakvitavimus skaičių, išleistų depozitoriumo pakvitavimų skaičių arba jų bendrą nominalią vertę; minimalią</text:span><text:span text:style-name="T4115"><text:s/>depozitoriumo pakvitavimų pardavimo kainą, jeigu ji yra nustatyta; depozitoriumo pakvitavimų įtraukimo į atitinkamą prekybos sąrašą datą, jeigu ji žinoma; kitą informaciją, kurios reikalaujama įtraukiant vertybinius popierius į konkretų vertybinių popieri</text:span><text:span text:style-name="T4116">ų biržos prekybos sąrašą).</text:span></text:p>
      <text:p text:style-name="P4117"/>
      <text:p text:style-name="P4118"><text:span text:style-name="T4119">III</text:span><text:span text:style-name="T4120">.<text:s/></text:span><text:span text:style-name="T4121">DUOMENYS APIE EMITENTĄ IR JO KAPITALĄ</text:span></text:p>
      <text:p text:style-name="P4122"/>
      <text:p text:style-name="P4123"><text:span text:style-name="T4124">30</text:span><text:span text:style-name="T4125">. Emitentas</text:span><text:span text:style-name="T4126"><text:s/>(emitento pavadinimas, būstinės adresas (jei registruotos ir faktinės būstinės adresai skiriasi, nurodyti abu), telefono, fakso numeriai, elektroninio pašto adr</text:span><text:span text:style-name="T4127">esas; emitento įregistravimo Įmonių rejestre duomenys, veiklos trukmė, išskyrus atvejus, kai ji neapibrėžta; įmonės kodas).</text:span></text:p>
      <text:p text:style-name="P4128"><text:span text:style-name="T4129">31</text:span><text:span text:style-name="T4130">. Emitento veiklos teisiniai pagrindai</text:span><text:span text:style-name="T4131"><text:s/>(emitento veiklą reglamentuojantys teisės aktai ir pagal juos nustatyta emitento teisin</text:span><text:span text:style-name="T4132">ė-organizacinė forma (įmonės rūšis).</text:span></text:p>
      <text:p text:style-name="P4133"><text:span text:style-name="T4134">32</text:span><text:span text:style-name="T4135">. Priklausymas asocijuotoms struktūroms</text:span><text:span text:style-name="T4136"><text:s/>(emitento priklausymas finansinėms-pramoninėms grupėms (koncernams, korporacijoms, asociacijoms ir pan.), grupės aprašymas, emitento vieta grupėje, emitento dalyvavimas grup</text:span><text:span text:style-name="T4137">ės narių kapitale bei kitų grupės narių dalyvavimas emitento kapitale, grupės įsteigimo teisinis pagrindas).</text:span></text:p>
      <text:p text:style-name="P4138"><text:span text:style-name="T4139">33</text:span><text:span text:style-name="T4140">. Emitento veiklos pobūdis</text:span><text:span text:style-name="T4141"><text:s/></text:span><text:span text:style-name="T4142">ir tikslai</text:span><text:span text:style-name="T4143"><text:s/></text:span><text:span text:style-name="T4144">(jei depozitoriumo pakvitavimų išleidimas nėra vienintelė emitento veikla, apibūdinti kitą jo vykdomą v</text:span><text:span text:style-name="T4145">eiklą, atskirai apibūdinti veiklą, susijusią su patikėtinio funkcijomis).</text:span></text:p>
      <text:p text:style-name="P4146"><text:span text:style-name="T4147">34</text:span><text:span text:style-name="T4148">. Emitento įstatinis kapitalas<text:s/></text:span><text:span text:style-name="T4149">(jo dydis, struktūra pagal akcijų rūšis ir klases (kiekvienos rūšies ir klasės akcijų skaičius, nominali vertė, bendra nominali vertė ir dalis įs</text:span><text:span text:style-name="T4150">tatiniame kapitale procentais, neapmokėta bendros nominalios vertės dalis ir jos apmokėjimo sąlygos, neapmokėtų akcijų skaičius, nominali vertė ir bendra nominali vertė pagal akcijų rūšis ir klases, jeigu akcijų apmokėjimo dalis skiriasi, suskirstyti šias<text:s/></text:span><text:span text:style-name="T4151">akcijas pagal jų apmokėjimo dydį)).</text:span></text:p>
      <text:p text:style-name="P4152"><text:span text:style-name="T4153">35</text:span><text:span text:style-name="T4154">. Stambiausi akcininkai</text:span><text:span text:style-name="T4155"><text:s/>(akcininkai ir asmenys, veikiantys savarankiškai ar kartu su kitais asmenimis, akcininkų susirinkimo dieną tiesiogiai ar netiesiogiai valdantys daugiau kaip 5 procentus emitento įstatinio ka</text:span><text:span text:style-name="T4156">pitalo: vardai ir pavardės (fizinių asmenų vardai, pavardės, gyvenamųjų vietų adresai, įmonių pavadinimai, rūšys, būstinių adresai, įmonės kodai), akcininkams nuosavybės teise priklausančių akcijų skaičius pagal rūšis ir klases, jų turima įstatinio kapital</text:span><text:span text:style-name="T4157">o ir balsų dalis procentais, atskirai nurodyti kiekvienam iš šių asmenų nuosavybės teise priklausančių akcijų suteikiamų balsų procentus ir balsų, priklausančių jam kartu su veikiančiais asmenimis, procentus).</text:span></text:p>
      <text:p text:style-name="P4158"><text:span text:style-name="T4159">36</text:span><text:span text:style-name="T4160">. Teisminiai (arbitražo) procesai</text:span><text:span text:style-name="T4161"><text:s/>(informacija apie teisminius arba arbitražo procesus, galinčius padaryti ar padariusius reikšmingą įtaką emitento finansinei būklei per paskutinius vienerius metus (taikytos sankcijos ir paskirtos baudos, jų priežastys, priteistas žalos atlyginimas, nebai</text:span><text:span text:style-name="T4162">gti teisminiai ar arbitražo procesai ir galimos jų pasekmės), pokyčiai, palyginus su praėjusiais metais, ir trumpas jų apibūdinimas).</text:span></text:p>
      <text:p text:style-name="P4163"/>
      <text:p text:style-name="P4164"><text:span text:style-name="T4165">IV</text:span><text:span text:style-name="T4166">.<text:s/></text:span><text:span text:style-name="T4167">FINANSINĖ BŪKLĖ</text:span></text:p>
      <text:p text:style-name="P4168"/>
      <text:p text:style-name="P4169"><text:span text:style-name="T4170">37</text:span><text:span text:style-name="T4171">.</text:span><text:span text:style-name="T4172"><text:s/></text:span><text:span text:style-name="T4173">Pateikti finansinės ataskaitas, parengtas pagal Tarptautinius apskaitos standartus</text:span><text:span text:style-name="T4174"><text:s/>(je</text:span><text:span text:style-name="T4175">i buvo sudaromos tiek savo, tiek konsoliduotos finansinės ataskaitos, būtina pateikti abiejų ataskaitų komplektus; tik savo arba tik konsoliduotas metines finansines ataskaitas galima pateikti tuo atveju, kai nepateikiamose ataskaitose nėra jokios reikšmin</text:span><text:span text:style-name="T4176">gos papildomos informacijos; jei yra pateikiamos konsoliduotos metinės finansinės ataskaitos, tarpinės finansinės ataskaitos gali būti nekonsoliduotos; metinės finansinės ataskaitos turi būti audituotos):</text:span></text:p>
      <text:p text:style-name="P4177"><text:span text:style-name="T4178">37.1</text:span><text:span text:style-name="T4179">. paskutinių trejų metų balansus, išdėstytus<text:s/></text:span><text:span text:style-name="T4180">palyginamojoje lentelėje, ir tarpinius balansus, jeigu nuo paskutinių finansinių metų pabaigos praėjo daugiau kaip 4, 7 arba 10 mėnesių;</text:span></text:p>
      <text:p text:style-name="P4181"><text:span text:style-name="T4182">37.2</text:span><text:span text:style-name="T4183">. paskutinių trejų metų pelno (nuostolio) ataskaitas, išdėstytas palyginamojoje lentelėje, ir tarpines ataskait</text:span><text:span text:style-name="T4184">as, jeigu nuo paskutinių finansinių metų pabaigos praėjo daugiau kaip 4, 7 arba 10 mėnesių;</text:span></text:p>
      <text:p text:style-name="P4185"><text:span text:style-name="T4186">37.3</text:span><text:span text:style-name="T4187">. paskutinių trejų metų pinigų srautų ataskaitas, išdėstytas palyginamojoje lentelėje.</text:span></text:p>
      <text:p text:style-name="P4188"><text:span text:style-name="T4189">38</text:span><text:span text:style-name="T4190">. Pateikti finansinių ataskaitų komentarus</text:span><text:span text:style-name="T4191"><text:s/>(paaiškinti paskut</text:span><text:span text:style-name="T4192">inių finansinių metų ir einamojo laikotarpio svarbiausių pozicijų turinį, įvykusius pokyčius ir jų priežastis. Jei kokia nors šiame punkte reikalaujama informacija yra nurodyta prie prospekto pridedamoje nepriklausomo audito ataskaitoje, jos kartoti nereik</text:span><text:span text:style-name="T4193">ia):</text:span></text:p>
      <text:p text:style-name="P4194"><text:span text:style-name="T4195">38.1</text:span><text:span text:style-name="T4196">. aiškinamąjį raštą dėl paskutinių finansinių metų metinių finansinių ataskaitų, parengtą pagal Tarptautinių apskaitos standartų reikalavimus;</text:span></text:p>
      <text:p text:style-name="P4197"><text:span text:style-name="T4198">38.2</text:span><text:span text:style-name="T4199">. jeigu prospekte pateikiamos konsoliduotos metinės finansinės ataskaitos, nurodyti taikomus k</text:span><text:span text:style-name="T4200">onsolidavimo principus, įmonių, su kuriomis yra sudarytos konsoliduotos ataskaitos, pavadinimus ir adresus;</text:span></text:p>
      <text:p text:style-name="P4201"><text:span text:style-name="T4202">38.3</text:span><text:span text:style-name="T4203">. nurodyti svarbiausius pasikeitimus, įvykusius nuo paskutinių finansinių (ūkinių) metų pabaigos; paaiškinti jų priežastis; pateikti kitą re</text:span><text:span text:style-name="T4204">ikšmingą informaciją.</text:span></text:p>
      <text:p text:style-name="P4205"/>
      <text:p text:style-name="P4206"><text:span text:style-name="T4207">V</text:span><text:span text:style-name="T4208">.<text:s/></text:span><text:span text:style-name="T4209">VALDYMO ORGANAI</text:span></text:p>
      <text:p text:style-name="P4210"/>
      <text:p text:style-name="P4211"><text:span text:style-name="T4212">39</text:span><text:span text:style-name="T4213">. Valdymo organų struktūros schema</text:span><text:span text:style-name="T4214">.</text:span></text:p>
      <text:p text:style-name="P4215"><text:span text:style-name="T4216">40</text:span><text:span text:style-name="T4217">.<text:s/></text:span><text:span text:style-name="T4218">Valdymo organų<text:s/></text:span><text:span text:style-name="T4219">(stebėtojų tarybos, administracijos)<text:s/></text:span><text:span text:style-name="T4220">teisės ir pareigos</text:span><text:span text:style-name="T4221">.</text:span></text:p>
      <text:p text:style-name="P4222"><text:span text:style-name="T4223">41</text:span><text:span text:style-name="T4224">. Valdymo organų<text:s/></text:span><text:span text:style-name="T4225">(stebėtojų tarybos, valdybos, administracijos – administracijos vadovas, vyriausiasis finansininkas)<text:s/></text:span><text:span text:style-name="T4226">nariai</text:span><text:span text:style-name="T4227">:</text:span></text:p>
      <text:p text:style-name="P4228"><text:span text:style-name="T4229">41.1</text:span><text:span text:style-name="T4230">. einamos pareigos, vardai ir pavardės, duomenys apie dalyvavimą emitento kapitale (turima kapitalo ir balsų dalis procentais);</text:span></text:p>
      <text:p text:style-name="P4231"><text:span text:style-name="T4232">41.2</text:span><text:span text:style-name="T4233">.<text:s/></text:span><text:span text:style-name="T4234">apie valdybos pirmininką, administracijos vadovą ir vyriausiąjį finansininką papildomai nurodyti šiuos duomenis: išsilavinimą, profesiją, darbovietės per paskutinius 10 metų ir pareigas jose;</text:span></text:p>
      <text:p text:style-name="P4235"><text:span text:style-name="T4236">41.3</text:span><text:span text:style-name="T4237">. duomenys apie dalyvavimą kitų įmonių, įstaigų ir organ</text:span><text:span text:style-name="T4238">izacijų veikloje (įmonės, įstaigos ar organizacijos pavadinimas ir pareigos) bei kapitale (įmonės, įstaigos ar organizacijos pavadinimas, turima kapitalo ir balsų dalis procentais);</text:span></text:p>
      <text:p text:style-name="P4239"><text:span text:style-name="T4240">41.4</text:span><text:span text:style-name="T4241">. duomenys apie neišnykusį valdymo organų narių teistumą už ūkiniu</text:span><text:span text:style-name="T4242">s nusikaltimus.</text:span></text:p>
      <text:p text:style-name="P4243"><text:span text:style-name="T4244">42</text:span><text:span text:style-name="T4245">. Sandoriai su suinteresuotais asmenimis</text:span><text:span text:style-name="T4246"><text:s/>(duomenys apie per paskutinius vienerius metus sudarytus emitento pagrindinei veiklai nebūdingus sandorius su įmonėmis, įstaigomis ir organizacijomis, kurių veikloje (kaip stebėtojų tarybos,<text:s/></text:span><text:span text:style-name="T4247">valdybos ar administracijos nariai) ar kapitale (balsų dalis sudaro daugiau kaip 20 procentų) dalyvauja</text:span><text:span text:style-name="T4248"><text:s/></text:span><text:span text:style-name="T4249">emitentas ar jo valdymo organų nariai:</text:span></text:p>
      <text:p text:style-name="P4250"><text:span text:style-name="T4251">42.1</text:span><text:span text:style-name="T4252">. sandorių rūšys (nekilnojamojo turto, pagrindinių gamybos priemonių perleidimas, nebūdingos pirkimo-pardav</text:span><text:span text:style-name="T4253">imo sutartys, išduotos paskolos, suteiktos garantijos ar laidavimai dėl jų prievolių įvykdymo);</text:span></text:p>
      <text:p text:style-name="P4254"><text:span text:style-name="T4255">42.2</text:span><text:span text:style-name="T4256">. sandorių sąlygos (kaina, atsiskaitymų forma, ir pan.).</text:span></text:p>
      <text:p text:style-name="P4257"><text:span text:style-name="T4258">43</text:span><text:span text:style-name="T4259">. Jeigu emitentas yra ūkinė bendrija</text:span><text:span text:style-name="T4260">, šioje prospekto dalyje nurodytą informaciją patei</text:span><text:span text:style-name="T4261">kti apie jos tikruosius narius.</text:span></text:p>
      <text:p text:style-name="P4262"/>
      <text:p text:style-name="P4263"><text:span text:style-name="T4264">VI</text:span><text:span text:style-name="T4265">.<text:s/></text:span><text:span text:style-name="T4266">NAUJAUSI ĮVYKIAI EMITENTO VEIKLOJE IR PERSPEKTYVOS</text:span></text:p>
      <text:p text:style-name="P4267"/>
      <text:p text:style-name="P4268"><text:span text:style-name="T4269">51</text:span><text:span text:style-name="T4270">. Naujausi įvykiai emitento veikloje</text:span><text:span text:style-name="T4271"><text:s/>(naujausi emitento veiklos ir finansinės būklės pokyčiai, neparodyti prospekte pateiktose finansinėse ataskaitose: vei</text:span><text:span text:style-name="T4272">klos pokyčiai, kapitalo sudėties ir struktūros pasikeitimai ir pan.).</text:span></text:p>
      <text:p text:style-name="P4273"><text:span text:style-name="T4274">52</text:span><text:span text:style-name="T4275">. Veiklos strategija ir numatomi jos pokyčiai einamaisiais ir artimiausiais finansiniais metais.</text:span></text:p>
      <text:p text:style-name="P4276"><text:span text:style-name="T4277">______________</text:span></text:p>
      <text:p text:style-name="P4278">Vertybinių popierių registravimo taisyklių</text:p>
      <text:p text:style-name="P4285">4 priedo forma MEM-A1</text:p>
      <text:p text:style-name="P4286"/>
      <text:p text:style-name="P4287">AKCIJŲ MEMORANDUMO TURINYS</text:p>
      <text:p text:style-name="P4288"/>
      <text:p text:style-name="P4289"><text:span text:style-name="T4290">I</text:span><text:span text:style-name="T4291">.<text:s/></text:span><text:span text:style-name="T4292">MEMORANDUMO SANTRAUKA</text:span></text:p>
      <text:p text:style-name="P4293"/>
      <text:p text:style-name="P4294"><text:span text:style-name="T4295">1</text:span><text:span text:style-name="T4296">.</text:span><text:span text:style-name="T4297"><text:s/></text:span><text:span text:style-name="T4298">Pagrindiniai duomenys apie emitentą</text:span><text:span text:style-name="T4299"><text:s/>(emitento pavadinimas, būstinės adresas (jei registruotos ir faktinės būstinės adresai skiriasi, nurodyti abu), telefono, fakso numeriai, elektroninio pašto adresas, teisinė-organizacinė forma (įmonės rūšis), įregistravimo data ir vieta, įmonės kodas, int</text:span><text:span text:style-name="T4300">erneto tinklapis).</text:span></text:p>
      <text:p text:style-name="P4301"><text:span text:style-name="T4302">2</text:span><text:span text:style-name="T4303">.</text:span><text:span text:style-name="T4304"><text:s/></text:span><text:span text:style-name="T4305">Pagrindiniai duomenys apie emitento išleidžiamas akcijas</text:span><text:span text:style-name="T4306"><text:s/>(išleidžiamų akcijų skaičius, nominali vertė, emisijos kaina (emisijos kainos dydžio nustatymo ribos preliminaraus memorandumo atveju), bendra nominali vertė pagal akcijų rūšis ir klases, akcijų platinimo pradžia ir pabaiga).</text:span></text:p>
      <text:p text:style-name="P4307"><text:span text:style-name="T4308">3</text:span><text:span text:style-name="T4309">.</text:span><text:span text:style-name="T4310"><text:s/></text:span><text:span text:style-name="T4311">Pagrindiniai rizikos v</text:span><text:span text:style-name="T4312">eiksniai, susiję su siūlomų akcijų įsigijimu bei įmonės veikla<text:s/></text:span><text:span text:style-name="T4313">(išvardyti svarbiausius rizikos veiksnius).</text:span></text:p>
      <text:p text:style-name="P4314"><text:span text:style-name="T4315">4</text:span><text:span text:style-name="T4316">.</text:span><text:span text:style-name="T4317"><text:s/></text:span><text:span text:style-name="T4318">Memorandumo parengimo data ir vieta</text:span><text:span text:style-name="T4319">.</text:span></text:p>
      <text:p text:style-name="P4320"><text:span text:style-name="T4321">5</text:span><text:span text:style-name="T4322">.</text:span><text:span text:style-name="T4323"><text:s/></text:span><text:span text:style-name="T4324">Informacija apie tai, kur ir kada galima susipažinti su memorandumu bei dokumentais, kuriais remia</text:span><text:span text:style-name="T4325">ntis jis buvo parengtas.</text:span></text:p>
      <text:p text:style-name="P4326"/>
      <text:p text:style-name="P4327"><text:span text:style-name="T4328">II</text:span><text:span text:style-name="T4329">.<text:s/></text:span><text:span text:style-name="T4330">INFORMACIJA APIE ASMENIS, ATSAKINGUS UŽ MEMORANDUME PATEIKTUS DUOMENIS, BEI FINANSINIŲ ATASKAITŲ AUDITĄ</text:span></text:p>
      <text:p text:style-name="P4331"/>
      <text:p text:style-name="P4332"><text:span text:style-name="T4333">6</text:span><text:span text:style-name="T4334">. Informacija apie auditą</text:span><text:span text:style-name="T4335"><text:s/>(nurodyti nepriklausomo audito atlikimo datą, kokia memorandume pateikta informacija</text:span><text:span text:style-name="T4336"><text:s/>buvo audituota, pateikti pagrindinius duomenis apie auditą atlikusią įmonę (pavadinimas, būstinės adresas, telefono numeris, įmonės teisinė-organizacinė forma, kodas) ir auditorių (vardas, pavardė, telefono numeris). Nepriklausomo auditoriaus išvada ir at</text:span><text:span text:style-name="T4337">askaita už paskutinius finansinius (ūkinius) metus pridedama prie memorandumo).</text:span></text:p>
      <text:p text:style-name="P4338"><text:span text:style-name="T4339">7</text:span><text:span text:style-name="T4340">. Asmenys, atsakingi už memorandume pateiktą informaciją:</text:span></text:p>
      <text:p text:style-name="P4341"><text:span text:style-name="T4342">7.1</text:span><text:span text:style-name="T4343">. už memorandumą atsakingi emitento valdymo organų nariai, darbuotojai ir administracijos vadovas (nurodyti<text:s/></text:span><text:span text:style-name="T4344">vardus, pavardes, pareigas, telefono ir fakso numerius);</text:span></text:p>
      <text:p text:style-name="P4345"><text:span text:style-name="T4346">7.2</text:span><text:span text:style-name="T4347">. jeigu emitentas paveda memorandumą rengti konsultantams arba jį rengia su konsultantų pagalba, memorandume nurodyti tų konsultantų vardus, pavardes, telefono ir fakso numerius (jeigu konsult</text:span><text:span text:style-name="T4348">antas yra juridinis asmuo, nurodyti jo pavadinimą, telefono ir fakso numerius bei konsultanto atstovo(-ų) vardą ir pavardę), pažymėti, kokias konkrečias memorandumo dalis rengė konsultantai arba kokios memorandumo dalys parengtos jiems padedant, nurodyti k</text:span><text:span text:style-name="T4349">onsultanto atsakomybės ribas.</text:span></text:p>
      <text:p text:style-name="P4350"><text:span text:style-name="T4351">8</text:span><text:span text:style-name="T4352">. Už memorandumo parengimą atsakingų emitento valdymo organų narių, darbuotojų ir administracijos vadovo bei emitento konsultantų ar jų atstovų patvirtinimas,<text:s/></text:span><text:span text:style-name="T4353">kad memorandume pateikta informacija atitinka tikrovę ir nėr</text:span><text:span text:style-name="T4354">a nutylėtų faktų, galinčių turėti įtakos potencialių investuotojų sprendimams. Komisijai pateiktuose memorandumo egzemplioriuose prie šio patvirtinimo turi būti šiame punkte paminėtų asmenų parašų originalai.</text:span></text:p>
      <text:p text:style-name="P4355"/>
      <text:p text:style-name="P4356"><text:span text:style-name="T4357">III</text:span><text:span text:style-name="T4358">.<text:s/></text:span><text:span text:style-name="T4359">INFORMACIJA APIE AKCIJAS, IŠLEIDŽIA</text:span><text:span text:style-name="T4360">MAS Į NEVIEŠĄJĄ VERTYBINIŲ POPIERIŲ APYVARTĄ</text:span></text:p>
      <text:p text:style-name="P4361"/>
      <text:p text:style-name="P4362"><text:span text:style-name="T4363">9</text:span><text:span text:style-name="T4364">.<text:s/></text:span><text:span text:style-name="T4365">Išleidžiamų akcijų charakteristikos</text:span><text:span text:style-name="T4366"><text:s/>(akcijų skaičius, nominali vertė, emisijos kaina, bendra nominali vertė pagal akcijų rūšis ir klases).</text:span></text:p>
      <text:p text:style-name="P4367"><text:span text:style-name="T4368">10</text:span><text:span text:style-name="T4369">.</text:span><text:span text:style-name="T4370"><text:s/></text:span><text:span text:style-name="T4371">Emisijos tikslas</text:span><text:span text:style-name="T4372"><text:s/>(įstatinio kapitalo formavimas ar didinimas, jungimasis su kita įmone, skaidymasis, oficialus pasiūlymas; privatizavimas, bendrovės reorganizavimas ir kita).</text:span></text:p>
      <text:p text:style-name="P4373"><text:span text:style-name="T4374">11</text:span><text:span text:style-name="T4375">.</text:span><text:span text:style-name="T4376"><text:s/></text:span><text:span text:style-name="T4377">Akcijų išleidimo teisiniai pagrindai</text:span><text:span text:style-name="T4378"><text:s/>(įgaliotojo emitento valdymo organo susirinkimo, kur</text:span><text:span text:style-name="T4379">iame priimtas sprendimas dėl akcijų siūlymo neviešajai apyvartai, protokolo išrašas; tuo atveju, kai pagal galiojančius įstatymus ar (ir) teisės aktus reikalingas atskiras jų nustatyto valstybės valdymo organo leidimas (sutikimas, suderinimas ar kitoks tei</text:span><text:span text:style-name="T4380">sinis veiksmas) išleisti akcijas, pateikti išrašą iš šį veiksmą patvirtinančio dokumento, nurodyti dokumento datą ir numerį. Emitento valdymo organo, nustačiusio išleidžiamų akcijų platinimo tvarką ir apmokėjimo būdą bei emisijos kainą, pavadinimas, susiri</text:span><text:span text:style-name="T4381">nkimo vieta ir laikas).</text:span></text:p>
      <text:p text:style-name="P4382"><text:span text:style-name="T4383">12</text:span><text:span text:style-name="T4384">.</text:span><text:span text:style-name="T4385"><text:s/></text:span><text:span text:style-name="T4386">Akcijų suteikiamos teisės, pareigos, privilegijos, apribojimai<text:s/></text:span><text:span text:style-name="T4387">(akcijų suteikiamos teisės, pareigos ir privilegijos pagal vertybinių popierių rūšis ir klases; apribojimai, taikomi išleidžiamų vertybinių popierių laisvam judė</text:span><text:span text:style-name="T4388">jimui; privilegijuotųjų akcijų suteikiamų teisių ir privilegijų pakeitimo tvarka; akcijų konvertavimo tvarka).</text:span></text:p>
      <text:p text:style-name="P4389"><text:span text:style-name="T4390">13</text:span><text:span text:style-name="T4391">.</text:span><text:span text:style-name="T4392"><text:s/></text:span><text:span text:style-name="T4393">Akcijų platinimo terminai ir tvarka</text:span><text:span text:style-name="T4394"><text:s/>(platinimo pradžia, pabaiga; platinimo vieta, atskirų platinimo etapų aprašymas, jei akcininkams neta</text:span><text:span text:style-name="T4395">ikoma pirmumo teisė, nurodyti jos netaikymo priežastį, konkrečius atrankos kriterijus, pagal kuriuos investuotojams skiriami vertybiniai popieriai, apribojimai, taikomi įsigyjantiesiems vertybinius popierius; investuotojų informavimo tvarka, kiti su pasira</text:span><text:span text:style-name="T4396">šymu susiję įvykiai).</text:span></text:p>
      <text:p text:style-name="P4397"><text:span text:style-name="T4398">14</text:span><text:span text:style-name="T4399">.</text:span><text:span text:style-name="T4400"><text:s/></text:span><text:span text:style-name="T4401">Išleidžiamų akcijų apmokėjimo tvarka</text:span><text:span text:style-name="T4402"><text:s/>(platinamų akcijų apmokėjimo pinigais tvarka: pirminio įnašo dydis, galutinio atsiskaitymo terminai ir sąlygos, apmokėjimo grynaisiais pinigais vieta ir laikas; informacija apie turto įvert</text:span><text:span text:style-name="T4403">inimą, kai akcijos apmokamos nepiniginiais (turtiniais) įnašais: nepiniginio (turtinio) įnašo trumpa charakteristika, turto vertinimo metodas, turto vertintojo vardas, pavardė, jo kvalifikacinio pažymėjimo numeris).</text:span></text:p>
      <text:p text:style-name="P4404"><text:span text:style-name="T4405">15</text:span><text:span text:style-name="T4406">.</text:span><text:span text:style-name="T4407"><text:s/></text:span><text:span text:style-name="T4408">Dividendai</text:span><text:span text:style-name="T4409"><text:s/>(data (momentas), nuo</text:span><text:span text:style-name="T4410"><text:s/>kurios atsiranda teisė į dividendus, dividendų išmokėjimo terminai ir tvarka (kas priima sprendimą dėl išmokėjimo, per kiek laiko nuo sprendimo priėmimo turi būti išmokėta, informavimo apie išmokėjimą tvarka, išmokėjimo būdas, asmenų, turinčių teisę į div</text:span><text:span text:style-name="T4411">idendus, nustatymo tvarka), dividendų nustatymo būdas (jeigu nėra iš anksto nustatyta), šalių teisės į dividendus akcijų perleidimo atveju; nurodyti, ar paskutinės emisijos akcijų suteikiamos teisės į dividendus skiriasi nuo ankstesnių emisijų tos pačios k</text:span><text:span text:style-name="T4412">lasės akcijų suteikiamų teisių; sąlygos, kuriomis gali būti neskelbiami, neišmokami ar išieškomi išmokėti dividendai).</text:span></text:p>
      <text:p text:style-name="P4413"><text:span text:style-name="T4414">16</text:span><text:span text:style-name="T4415">.</text:span><text:span text:style-name="T4416"><text:s/></text:span><text:span text:style-name="T4417">Dividendų ir kapitalo prieaugio apmokestinimas</text:span><text:span text:style-name="T4418"><text:s/>(dividendų apmokestinimo atvejai ir mokesčiai emitento šalyje; nurodyti, ar užsien</text:span><text:span text:style-name="T4419">io emitentas prisiima atsakomybę už akcijų suteikiamų pajamų mokesčių sumokėjimą emitento šalyje; akcijų vertės padidėjimo pajamų apmokestinimo tvarka ir mokesčio tarifai atskirai fiziniams ir juridiniams asmenims. Jeigu kuriai nors investuotojų kategorija</text:span><text:span text:style-name="T4420">i taikomos mokestinės lengvatos akcijų vertės padidėjimo pajamoms, jas nurodyti. Bendras fizinių ir juridinių asmenų apmokestinimo tarifas).</text:span></text:p>
      <text:p text:style-name="P4421"><text:span text:style-name="T4422">17</text:span><text:span text:style-name="T4423">.</text:span><text:span text:style-name="T4424"><text:s/></text:span><text:span text:style-name="T4425">Emitento mokėjimų agentai</text:span><text:span text:style-name="T4426"><text:s/>(nurodyti mokėjimų agento pavadinimą, adresą, telefono ir fakso numerius; trumpai</text:span><text:span text:style-name="T4427"><text:s/>apibūdinti tarp emitento ir mokėjimo agento sudarytą sutartį).</text:span></text:p>
      <text:p text:style-name="P4428"/>
      <text:p text:style-name="P4429"><text:span text:style-name="T4430">IV</text:span><text:span text:style-name="T4431">.<text:s/></text:span><text:span text:style-name="T4432">DUOMENYS APIE EMITENTĄ IR JO KAPITALĄ</text:span></text:p>
      <text:p text:style-name="P4433"/>
      <text:p text:style-name="P4434"><text:span text:style-name="T4435">18</text:span><text:span text:style-name="T4436">.</text:span><text:span text:style-name="T4437"><text:s/></text:span><text:span text:style-name="T4438">Emitento pagrindinės veiklos pobūdis</text:span><text:span text:style-name="T4439"><text:s/>(ūkio šaka, pagrindinė emitento veikla pagal įstatus).</text:span></text:p>
      <text:p text:style-name="P4440"><text:span text:style-name="T4441">19</text:span><text:span text:style-name="T4442">.</text:span><text:span text:style-name="T4443"><text:s/></text:span><text:span text:style-name="T4444">Emitento įstatinis kapitalas</text:span><text:span text:style-name="T4445"><text:s/>(Įmonių rejestre įregistruoto įstatinio kapitalo dydis, struktūra pagal akcijų rūšis ir klases (kiekvienos rūšies ir klasės akcijų skaičius, nominali vertė, bendra nominali vertė ir dalis įstatiniame kapitale, neapmokėta bendros nominalios vertės dalis ir</text:span><text:span text:style-name="T4446"><text:s/>jos apmokėjimo sąlygos)).</text:span></text:p>
      <text:p text:style-name="P4447"><text:span text:style-name="T4448">20</text:span><text:span text:style-name="T4449">.</text:span><text:span text:style-name="T4450"><text:s/></text:span><text:span text:style-name="T4451">Stambiausi akcininkai</text:span><text:span text:style-name="T4452"><text:s/>(akcininkai ir asmenys, veikiantys savarankiškai ar kartu su kitais asmenimis, akcininkų susirinkimo dieną tiesiogiai ar netiesiogiai valdantys daugiau kaip 5 procentus emitento įstatinio kapitalo: v</text:span><text:span text:style-name="T4453">ardai ir pavardės (fizinių asmenų vardai, pavardės, įmonių pavadinimai, rūšys, būstinių adresai, įmonių kodai), akcininkams nuosavybės teise priklausančių akcijų skaičius pagal rūšis ir klases, turima įstatinio kapitalo ir balsų dalis procentais, atskirai<text:s/></text:span><text:span text:style-name="T4454">nurodyti kiekvienam iš šių asmenų nuosavybės teise priklausančių akcijų suteikiamų balsų procentus ir balsų, priklausančių kiekvienam kartu su veikiančiais asmenimis, procentus).</text:span></text:p>
      <text:p text:style-name="P4455"/>
      <text:p text:style-name="P4456"><text:span text:style-name="T4457">V</text:span><text:span text:style-name="T4458">.<text:s/></text:span><text:span text:style-name="T4459">EMITENTO VEIKLA</text:span></text:p>
      <text:p text:style-name="P4460"/>
      <text:p text:style-name="P4461"><text:span text:style-name="T4462">21</text:span><text:span text:style-name="T4463">. Gamybos (paslaugų) charakteristika</text:span><text:span text:style-name="T4464"><text:s/>(gamybo</text:span><text:span text:style-name="T4465">s (teikiamų paslaugų) bendroji apimtis vertine ir natūrine išraiška pagal pagrindines gaminamos produkcijos (teikiamų paslaugų) rūšis, pagrindinių gaminių (paslaugų) dalis bendrojoje gamybos (paslaugų teikimo) apimtyje, numatomos gaminti naujos produkcijos</text:span><text:span text:style-name="T4466"><text:s/>(paslaugų) apibūdinimas, pagrindinės produkcijos realizavimo (paslaugų teikimo) rinkos, kita reikšminga informacija apie gaminamą produkciją (teikiamas paslaugas).</text:span></text:p>
      <text:p text:style-name="P4467"><text:span text:style-name="T4468">22</text:span><text:span text:style-name="T4469">.</text:span><text:span text:style-name="T4470"><text:s/></text:span><text:span text:style-name="T4471">Teisminiai (arbitražo) procesai</text:span><text:span text:style-name="T4472"><text:s/>(informacija apie teisminius ar arbitražo procesus,</text:span><text:span text:style-name="T4473"><text:s/>galinčius padaryti ar padariusius reikšmingą įtaką emitento finansinei būklei per paskutinius vienerius metus (taikytos sankcijos ir paskirtos baudos, jų priežastys, priteistas žalos atlyginimas, nebaigti teisminiai ar arbitražo procesai ir galimos jų pas</text:span><text:span text:style-name="T4474">ekmės).</text:span></text:p>
      <text:p text:style-name="P4475"><text:span text:style-name="T4476">23</text:span><text:span text:style-name="T4477">. Nekilnojamasis turtas ir kitos pagrindinės priemonės</text:span><text:span text:style-name="T4478"><text:s/>(žemės sklypo dydis, naudojimosi sklypu teisinis pagrindas; pagrindinių verslo padalinių vieta ir dydis).</text:span></text:p>
      <text:p text:style-name="P4479"/>
      <text:p text:style-name="P4480"><text:span text:style-name="T4481">VI</text:span><text:span text:style-name="T4482">.<text:s/></text:span><text:span text:style-name="T4483">FINANSINĖ BŪKLĖ</text:span></text:p>
      <text:p text:style-name="P4484"/>
      <text:p text:style-name="P4485"><text:span text:style-name="T4486">24</text:span><text:span text:style-name="T4487">. Pateikti</text:span><text:span text:style-name="T4488"><text:s/></text:span><text:span text:style-name="T4489">finansines ataskaitas,</text:span><text:span text:style-name="T4490"><text:s/>parengtas vad</text:span><text:span text:style-name="T4491">ovaujantis Lietuvos Respublikos įstatymais ir bendraisiais apskaitos tvarkymo reikalavimais. Jei emitento vertybiniai popieriai yra įtraukti į biržos(-ų) prekybos sąrašą(-us), galima pateikti finansines ataskaitas, parengtas vadovaujantis Tarptautiniais ap</text:span><text:span text:style-name="T4492">skaitos standartais. Jei buvo sudaromos tiek savo, tiek konsoliduotos finansinės ataskaitos, būtina pateikti abiejų ataskaitų komplektus, tačiau tuo atveju, kai nepateikiamose ataskaitose nėra jokios reikšmingos papildomos informacijos, galima pateikti tik</text:span><text:span text:style-name="T4493"><text:s/>savo arba tik konsoliduotas metines finansines ataskaitas (jei yra pateikiamos konsoliduotos metinės finansinės ataskaitos, tarpinės finansinės ataskaitos gali būti nekonsoliduotos):</text:span></text:p>
      <text:p text:style-name="P4494"><text:span text:style-name="T4495">24.1</text:span><text:span text:style-name="T4496">. paskutinių trejų metų balansus, išdėstytus palyginamojoje lentel</text:span><text:span text:style-name="T4497">ėje, ir tarpinį balansą, jeigu nuo paskutinių finansinių metų pabaigos praėjo daugiau kaip 4, 7 arba 10 mėnesių;</text:span></text:p>
      <text:p text:style-name="P4498"><text:span text:style-name="T4499">24.2</text:span><text:span text:style-name="T4500">. paskutinių trejų metų pelno (nuostolio) ataskaitas, išdėstytas palyginamojoje lentelėje, ir tarpinę ataskaitą, jeigu nuo paskutinių f</text:span><text:span text:style-name="T4501">inansinių metų pabaigos praėjo daugiau kaip 4, 7 arba 10 mėnesių;</text:span></text:p>
      <text:p text:style-name="P4502"><text:span text:style-name="T4503">24.3</text:span><text:span text:style-name="T4504">.</text:span><text:span text:style-name="T4505"><text:s/></text:span><text:span text:style-name="T4506">paskutinių trejų metų pinigų srautų ataskaitas,</text:span><text:span text:style-name="T4507"><text:s/></text:span><text:span text:style-name="T4508">išdėstytas palyginamojoje lentelėje;</text:span></text:p>
      <text:p text:style-name="P4509"><text:span text:style-name="T4510">24.4</text:span><text:span text:style-name="T4511">. aiškinamąjį raštą dėl paskutinių finansinių metų finansinių ataskaitų (parengtą<text:s/></text:span><text:span text:style-name="T4512">atitinkamai pagal Lietuvos Respublikos teisės aktų arba pagal Tarptautinių apskaitos standartų reikalavimus); paaiškinti svarbiausių pozicijų pasikeitimus, palyginus su tarpinėmis finansinėmis ataskaitomis.</text:span></text:p>
      <text:p text:style-name="P4513"/>
      <text:p text:style-name="P4514"><text:span text:style-name="T4515">VII</text:span><text:span text:style-name="T4516">.<text:s/></text:span><text:span text:style-name="T4517">VALDYMO ORGANAI</text:span></text:p>
      <text:p text:style-name="P4518"/>
      <text:p text:style-name="P4519"><text:span text:style-name="T4520">25</text:span><text:span text:style-name="T4521">. Valdymo or</text:span><text:span text:style-name="T4522">ganų<text:s/></text:span><text:span text:style-name="T4523">(stebėtojų tarybos, valdybos, administracijos – administracijos vadovas, vyriausiasis finansininkas)</text:span><text:span text:style-name="T4524"><text:s/>nariai</text:span><text:span text:style-name="T4525">:</text:span></text:p>
      <text:p text:style-name="P4526"><text:span text:style-name="T4527">25.1</text:span><text:span text:style-name="T4528">. pareigos, vardai ir pavardės, duomenys apie dalyvavimą emitento kapitale (turima kapitalo ir balsų dalis procentais), informacija apie</text:span><text:span text:style-name="T4529"><text:s/>išmokėtų atlyginimų, tantjemų, kitų išmokų iš pelno bendras sumas ir vidutinius dydžius, tenkančius vienam asmeniui pagal pirmiau minėtų asmenų kategorijas;</text:span></text:p>
      <text:p text:style-name="P4530"><text:span text:style-name="T4531">25.2</text:span><text:span text:style-name="T4532">. duomenys apie dalyvavimą kitų įmonių, įstaigų ir organizacijų veikloje (įmonės, įstaigos</text:span><text:span text:style-name="T4533"><text:s/>ar organizacijos pavadinimas) bei kapitale (įmonės, įstaigos ar organizacijos pavadinimas, turima kapitalo ir balsų dalis procentais); papildomai nurodyti valdybos pirmininko, administracijos vadovo ir finansų direktoriaus (vyriausiojo finansininko) išsil</text:span><text:span text:style-name="T4534">avinimą, profesiją;</text:span></text:p>
      <text:p text:style-name="P4535"><text:span text:style-name="T4536">25.3</text:span><text:span text:style-name="T4537">. emitento stebėtojų tarybos, valdybos ir administracijos nariams išmokėtų tantjemų, atlyginimų ir kitų išmokų iš pelno sumos (kiekvienai pirmiau minėtų asmenų kategorijai), gautos iš įmonių, kuriose emitento dalis įstatiniame k</text:span><text:span text:style-name="T4538">apitale didesnė kaip 20 procentų ir su kuriomis emitentas sudaro bendrą (finansinę-pramoninę) grupę;</text:span></text:p>
      <text:p text:style-name="P4539"><text:span text:style-name="T4540">25.4</text:span><text:span text:style-name="T4541">. per paskutinius vienerius ūkinius metus valdymo organų nariams skirtos paskolos, dėl jų prievolių vykdymo suteiktos garantijos ir laidavimai;</text:span></text:p>
      <text:p text:style-name="P4542"><text:span text:style-name="T4543">2</text:span><text:span text:style-name="T4544">5.5</text:span><text:span text:style-name="T4545">. duomenys apie neišnykusį valdymo organų narių teistumą už ūkinius nusikaltimus.</text:span></text:p>
      <text:p text:style-name="P4546"><text:span text:style-name="T4547">26</text:span><text:span text:style-name="T4548">. Steigėjai</text:span><text:span text:style-name="T4549"><text:s/>(jeigu memorandumas pateikiamas emitento steigimosi metu):</text:span></text:p>
      <text:p text:style-name="P4550"><text:span text:style-name="T4551">26.1</text:span><text:span text:style-name="T4552">. steigėjai (įmonių, įstaigų ar organizacijų pavadinimai, būstinių adresai; vardai<text:s/></text:span><text:span text:style-name="T4553">ir pavardės, gimimo metai, išsilavinimas, profesija, darbovietės per paskutinius 10 metų ir pareigos jose; duomenys apie dalyvavimą kitų įmonių, įstaigų veikloje bei kapitale).</text:span></text:p>
      <text:p text:style-name="P4554"><text:span text:style-name="T4555">27</text:span><text:span text:style-name="T4556">.</text:span><text:span text:style-name="T4557"><text:s/></text:span><text:span text:style-name="T4558">Sandoriai su suinteresuotais asmenimis</text:span><text:span text:style-name="T4559"><text:s/>(duomenys apie per paskutinius</text:span><text:span text:style-name="T4560"><text:s/>vienerius metus sudarytus emitento pagrindinei veiklai nebūdingus sandorius su įmonėmis, įstaigomis ir organizacijomis, kurių veikloje (kaip stebėtojų tarybos, valdybos ar administracijos nariai) ar kapitale (balsų dalis įstatiniame kapitale sudaro daugia</text:span><text:span text:style-name="T4561">u kaip 20 procentų) dalyvauja emitento valdymo organų nariai: sandorių rūšys (nekilnojamojo turto, pagrindinių priemonių perleidimas; nebūdingi pirkimo-pardavimo kontraktai; išduotos paskolos; suteiktos garantijos ar laidavimai dėl jų prievolių vykdymo)).</text:span></text:p>
      <text:p text:style-name="P4562"><text:span text:style-name="T4563">______________</text:span></text:p>
      <text:p text:style-name="P4564">Vertybinių popierių registravimo taisyklių</text:p>
      <text:p text:style-name="P4571">4 priedo forma MEM-SK1</text:p>
      <text:p text:style-name="P4572"/>
      <text:p text:style-name="P4573">SKOLOS VERTYBINIŲ POPIERIŲ MEMORANDUMO TURINYS</text:p>
      <text:p text:style-name="P4574"/>
      <text:p text:style-name="P4575"><text:span text:style-name="T4576">I</text:span><text:span text:style-name="T4577">.<text:s/></text:span><text:span text:style-name="T4578">MEMORANDUMO SANTRAUKA</text:span></text:p>
      <text:p text:style-name="P4579"/>
      <text:p text:style-name="P4580"><text:span text:style-name="T4581">1</text:span><text:span text:style-name="T4582">. Pagrindiniai duomenys apie emitentą</text:span><text:span text:style-name="T4583"><text:s/>(emitento pavadinimas, bū</text:span><text:span text:style-name="T4584">stinės adresas (jei registruotos ir faktinės būstinės adresai skiriasi, nurodyti abu), telefono, fakso numeriai, elektroninio pašto adresas, teisinė-organizacinė forma (įmonės rūšis), įregistravimo data ir vieta, įmonės kodas, interneto tinklapis).</text:span></text:p>
      <text:p text:style-name="P4585"><text:span text:style-name="T4586">2</text:span><text:span text:style-name="T4587">.<text:s/></text:span><text:span text:style-name="T4588">Pagrindiniai duomenys apie emitento išleidžiamus skolos vertybinius popierius</text:span><text:span text:style-name="T4589"><text:s/>(išleidžiamų vertybinių popierių pavadinimas, skaičius, vieneto nominali vertė, bendra nominali vertė, emisijos kaina (emisijos kainos dydžio nustatymo ribos preliminaraus memora</text:span><text:span text:style-name="T4590">ndumo atveju), valiuta, skolos grąžinimo sąlygos, išpirkimo kaina ir terminai, vertybinių popierių platinimo pradžia ir pabaiga).</text:span></text:p>
      <text:p text:style-name="P4591"><text:span text:style-name="T4592">3</text:span><text:span text:style-name="T4593">.</text:span><text:span text:style-name="T4594"><text:s/></text:span><text:span text:style-name="T4595">Pagrindiniai rizikos veiksniai, susiję su siūlomų vertybinių popierių įsigijimu ir įmonės veikla<text:s/></text:span><text:span text:style-name="T4596">(išvardyti svarbiausiu</text:span><text:span text:style-name="T4597">s rizikos veiksnius).</text:span></text:p>
      <text:p text:style-name="P4598"><text:span text:style-name="T4599">4</text:span><text:span text:style-name="T4600">. Memorandumo parengimo data ir vieta.</text:span></text:p>
      <text:p text:style-name="P4601"><text:span text:style-name="T4602">5</text:span><text:span text:style-name="T4603">. Informacija apie tai, kur ir kada galima susipažinti su memorandumu bei kitais dokumentais, kuriais remiantis jis buvo parengtas.</text:span></text:p>
      <text:p text:style-name="P4604"/>
      <text:p text:style-name="P4605"><text:span text:style-name="T4606">II</text:span><text:span text:style-name="T4607">.<text:s/></text:span><text:span text:style-name="T4608">INFORMACIJA APIE ASMENIS, ATSAKINGUS UŽ ME</text:span><text:span text:style-name="T4609">MORANDUME PATEIKTUS DUOMENIS, BEI FINANSINIŲ ATASKAITŲ AUDITĄ</text:span></text:p>
      <text:p text:style-name="P4610"/>
      <text:p text:style-name="P4611"><text:span text:style-name="T4612">6</text:span><text:span text:style-name="T4613">. Informacija apie auditą<text:s/></text:span><text:span text:style-name="T4614">(nurodyti nepriklausomo audito atlikimo datą, kokia ir kokio laikotarpio prospekte pateikta informacija buvo audituota, pateikti pagrindinius duomenis apie auditą</text:span><text:span text:style-name="T4615"><text:s/>atlikusią įmonę (pavadinimas, būstinės adresas, telefono numeris, įmonės teisinė-organizacinė forma ir kodas) ir auditorių (vardas, pavardė, telefono numeris). Nepriklausomo auditoriaus išvada ir ataskaita už paskutinius finansinius (ūkinius) metus prided</text:span><text:span text:style-name="T4616">ama prie memorandumo.</text:span></text:p>
      <text:p text:style-name="P4617"><text:span text:style-name="T4618">7</text:span><text:span text:style-name="T4619">. Asmenys, atsakingi už memorandume pateiktą informaciją:</text:span></text:p>
      <text:p text:style-name="P4620"><text:span text:style-name="T4621">7.1</text:span><text:span text:style-name="T4622">. už memorandumą atsakingi emitento valdymo organų nariai, darbuotojai ir administracijos vadovas (nurodyti vardus, pavardes, pareigas, telefono ir fakso numerius);</text:span></text:p>
      <text:p text:style-name="P4623"><text:span text:style-name="T4624">7.2</text:span><text:span text:style-name="T4625">. jeigu emitentas paveda memorandumo rengimą konsultantams arba jį rengia su konsultantų pagalba, prospekte nurodyti tų konsultantų vardus, pavardes, telefono ir fakso numerius (jeigu konsultantas yra juridinis asmuo, nurodyti jo pavadinimą, telefono</text:span><text:span text:style-name="T4626"><text:s/>ir fakso numerius bei konsultanto atstovo(-ų) vardą ir pavardę), pažymėti, kokias konkrečias prospekto dalis rengė konsultantai arba kokios memorandumo dalys parengtos su konsultantų pagalba, taip pat nurodyti konsultantų atsakomybės ribas.</text:span></text:p>
      <text:p text:style-name="P4627"><text:span text:style-name="T4628">8</text:span><text:span text:style-name="T4629">. Už me</text:span><text:span text:style-name="T4630">morandumo parengimą atsakingų emitento valdymo organų narių, darbuotojų ir administracijos vadovo bei emitento konsultantų ar jų atstovų patvirtinimas,</text:span><text:span text:style-name="T4631"><text:s/>kad memorandume pateikta informacija atitinka tikrovę ir nėra nutylėtų faktų, galinčių turėti įtakos pot</text:span><text:span text:style-name="T4632">encialių investuotojų sprendimams. Komisijai pateiktuose memorandumo egzemplioriuose prie patvirtinimo turi būti šiame punkte paminėtų asmenų parašų originalai.</text:span></text:p>
      <text:p text:style-name="P4633"/>
      <text:p text:style-name="P4634"><text:span text:style-name="T4635">III</text:span><text:span text:style-name="T4636">.<text:s/></text:span><text:span text:style-name="T4637">INFORMACIJA APIE SKOLOS VERTYBINIUS POPIERIUS, IŠLEIDŽIAMUS Į NEVIEŠĄJĄ VERTYBINIŲ<text:s/></text:span><text:span text:style-name="T4638">POPIERIŲ APYVARTĄ</text:span></text:p>
      <text:p text:style-name="P4639"/>
      <text:p text:style-name="P4640"><text:span text:style-name="T4641">9</text:span><text:span text:style-name="T4642">. Į neviešąją vertybinių popierių apyvartą išleidžiamų skolos vertybinių popierių charakteristikos<text:s/></text:span><text:span text:style-name="T4643">(pavadinimas, skaičius, bendra nominali vertė pagal vertybinių popierių rūšis ir klases, emisijos kaina, išpirkimo kaina, terminai be</text:span><text:span text:style-name="T4644">i tvarka, šių vertybinių popierių laisvo perleidimo apribojimai).</text:span></text:p>
      <text:p text:style-name="P4645"><text:span text:style-name="T4646">10</text:span><text:span text:style-name="T4647">.</text:span><text:span text:style-name="T4648"><text:s/></text:span><text:span text:style-name="T4649">Emisijos tikslas</text:span><text:span text:style-name="T4650">.</text:span></text:p>
      <text:p text:style-name="P4651"><text:span text:style-name="T4652">11</text:span><text:span text:style-name="T4653">.</text:span><text:span text:style-name="T4654"><text:s/></text:span><text:span text:style-name="T4655">Skolos vertybinių popierių išleidimo į neviešąją vertybinių popierių apyvartą teisiniai pagrindai</text:span><text:span text:style-name="T4656"><text:s/>(įgalioto emitento valdymo organo susirinkimo, kuriame priimtas sprendimas dėl vertybinių popierių siūlymo neviešajai apyvartai, protokolo išrašas. Emitento valdymo organo, nustačiusio išleidžiamų akcijų platinimo tvarką, emisijos kainą (palūkanų dydį) ar</text:span><text:span text:style-name="T4657"><text:s/>kitas emisijos sąlygas, pavadinimas, susirinkimo vieta ir laikas).</text:span></text:p>
      <text:p text:style-name="P4658"><text:span text:style-name="T4659">12</text:span><text:span text:style-name="T4660">.</text:span><text:span text:style-name="T4661"><text:s/></text:span><text:span text:style-name="T4662">Skolos vertybinių popierių suteikiamos pajamos</text:span><text:span text:style-name="T4663"><text:s/></text:span><text:span text:style-name="T4664">ir (ar) teisės</text:span><text:span text:style-name="T4665">:</text:span></text:p>
      <text:p text:style-name="P4666"><text:span text:style-name="T4667">12.1</text:span><text:span text:style-name="T4668">. suteikiamų palūkanų dydis ir (ar) suteikiamos teisės, nurodyti pajamų gavimo ar (ir) teisių realizavimo formą</text:span><text:span text:style-name="T4669"><text:s/>(pinigais ar (ir) vertybiniais popieriais), suteikiamų teisių įvertinimo apskaičiavimas;</text:span></text:p>
      <text:p text:style-name="P4670"><text:span text:style-name="T4671">12.2</text:span><text:span text:style-name="T4672">. jeigu išleidimo sąlygose numatyti keli palūkanų išmokėjimo</text:span><text:span text:style-name="T4673"><text:s/></text:span><text:span text:style-name="T4674">ar (ir) teisių realizavimo terminai, nurodyti, kaip priklausomai nuo jų išmokėjimo ar teisių real</text:span><text:span text:style-name="T4675">izavimo keičiasi likusios nepadengtos skolos dalies palūkanų gavimo ar (ir) teisių realizavimo sąlygos;</text:span></text:p>
      <text:p text:style-name="P4676"><text:span text:style-name="T4677">12.3</text:span><text:span text:style-name="T4678">. kitos teisės, pareigos ir privilegijos; apribojimai, taikomi išleidžiamų vertybinių popierių laisvam judėjimui; skolos vertybinių popierių kon</text:span><text:span text:style-name="T4679">vertavimo tvarka.</text:span></text:p>
      <text:p text:style-name="P4680"><text:span text:style-name="T4681">13</text:span><text:span text:style-name="T4682">.</text:span><text:span text:style-name="T4683"><text:s/></text:span><text:span text:style-name="T4684">Vertybinių popierių platinimo terminai ir tvarka</text:span><text:span text:style-name="T4685"><text:s/>(platinimo pradžia, pabaiga, platinimo vieta; atskirų platinimo etapų aprašymas; apribojimai, taikomi įsigyjantiems vertybinius popierius; ankstesnė negu buvo numatyta pasirašymo<text:s/></text:span><text:span text:style-name="T4686">pabaiga, investuotojų informavimo tvarka bei kiti su pasirašymu susiję įvykiai).</text:span></text:p>
      <text:p text:style-name="P4687"><text:span text:style-name="T4688">14</text:span><text:span text:style-name="T4689">.</text:span><text:span text:style-name="T4690"><text:s/></text:span><text:span text:style-name="T4691">Vertybinių popierių apmokėjimo tvarka</text:span><text:span text:style-name="T4692"><text:s/>(platinamų skolos vertybinių popierių emisijos kaina, valiuta, apmokėjimo būdas ir terminai, apmokėjimo grynaisiais pinigais viet</text:span><text:span text:style-name="T4693">a ir laikas).</text:span></text:p>
      <text:p text:style-name="P4694"><text:span text:style-name="T4695">15</text:span><text:span text:style-name="T4696">. Skolos vertybinių popierių išpirkimo, palūkanų arba kitų pajamų mokėjimo ar (ir) kitų teisių realizavimo terminai bei tvarka:</text:span></text:p>
      <text:p text:style-name="P4697"><text:span text:style-name="T4698">15.1</text:span><text:span text:style-name="T4699">. vertybinių popierių išpirkimo terminai, vieta ir tvarka;</text:span></text:p>
      <text:p text:style-name="P4700"><text:span text:style-name="T4701">15.2</text:span><text:span text:style-name="T4702">. dalinio vertybinių popierių emisi</text:span><text:span text:style-name="T4703">jos išpirkimo terminai ir tvarka;</text:span></text:p>
      <text:p text:style-name="P4704"><text:span text:style-name="T4705">15.3</text:span><text:span text:style-name="T4706">. palūkanų priskaičiavimo datos;</text:span></text:p>
      <text:p text:style-name="P4707"><text:span text:style-name="T4708">15.4</text:span><text:span text:style-name="T4709">. palūkanų išmokėjimo terminai, vieta ir tvarka;</text:span></text:p>
      <text:p text:style-name="P4710"><text:span text:style-name="T4711">15.5</text:span><text:span text:style-name="T4712">. atsiskaitymams naudojama valiuta; jeigu vertybinių popierių išleidimo sąlygose numatytas valiutos pasirinkimas, nu</text:span><text:span text:style-name="T4713">rodyti pasirinkimo galimybes ir sąlygas, taip pat valiutų konvertavimo tvarką, valiutų kursus lito atžvilgiu prospekto registravimo dieną;</text:span></text:p>
      <text:p text:style-name="P4714"><text:span text:style-name="T4715">15.6</text:span><text:span text:style-name="T4716">. vertybinių popierių suteikiamų teisių realizavimo terminai, vieta ir tvarka.</text:span></text:p>
      <text:p text:style-name="P4717"><text:span text:style-name="T4718">16</text:span><text:span text:style-name="T4719">. Reikalavimų,<text:s/></text:span><text:span text:style-name="T4720">susijusių su vertybinių popierių duodamomis pajamomis ar (ir) jų išpirkimu, pareiškimo terminai ir tvarka</text:span><text:span text:style-name="T4721"><text:s/>(nurodyti konkrečias datas, iki kurių galima pareikšti reikalavimus dėl neišmokėtų vertybinių popierių suteikiamų pajamų ar (ir) jų išpirkimo; reikala</text:span><text:span text:style-name="T4722">vimų pareiškimo, svarstymo ir sprendimo priėmimo tvarka; informavimo apie priimtą sprendimą tvarka ir terminai).</text:span></text:p>
      <text:p text:style-name="P4723"><text:span text:style-name="T4724">17</text:span><text:span text:style-name="T4725">.</text:span><text:span text:style-name="T4726"><text:s/></text:span><text:span text:style-name="T4727">Mokesčiai</text:span><text:span text:style-name="T4728"><text:s/>(vertybinių popierių suteikiamų pajamų apmokestinimo sąlygos ir mokesčiai; nurodyti, ar emitentas prisiima atsakomybę už vert</text:span><text:span text:style-name="T4729">ybinių popierių suteikiamų pajamų mokesčių sumokėjimą emitento šalyje).</text:span></text:p>
      <text:p text:style-name="P4730"><text:span text:style-name="T4731">18</text:span><text:span text:style-name="T4732">.</text:span><text:span text:style-name="T4733"><text:s/></text:span><text:span text:style-name="T4734">Emitento ar emitento atstovo veiksmų apskundimas teismui</text:span><text:span text:style-name="T4735"><text:s/>(nurodyti vertybinių popierių savininkų interesų pažeidimo atvejus, kuriais šios emisijos organizatorių (kiekvienu atve</text:span><text:span text:style-name="T4736">ju nurodyti konkretų asmenį) veiksmai gali būti skundžiami teismui, nurodyti kompetentingus teismus, apskundimo terminus ir tvarką).</text:span></text:p>
      <text:p text:style-name="P4737"><text:span text:style-name="T4738">19</text:span><text:span text:style-name="T4739">. Reikalavimų, kylančių iš skolos vertybinių popierių, tenkinimo eilės tvarka<text:s/></text:span><text:span text:style-name="T4740">(jeigu emitentas memorandumo registravi</text:span><text:span text:style-name="T4741">mo dieną turi kitų skolinių įsipareigojimų, juos nurodyti, taip pat nurodyti, kokia eilės tvarka (turint galvoje ir kitus kreditorius) bus padengtas įsiskolinimas šių vertybinių popierių savininkams, kai baigsis skolos padengimo terminas ar įmonės likvidav</text:span><text:span text:style-name="T4742">imo atveju. Jeigu emitentas iki šių vertybinių popierių padengimo termino ketina išleisti kitą skolos vertybinių popierių emisiją ar padidinti subordinuotas skolas, nurodyti atsiskaitymų su šių vertybinių popierių savininkais eilės tvarką).</text:span></text:p>
      <text:p text:style-name="P4743"><text:span text:style-name="T4744">20</text:span><text:span text:style-name="T4745">. Informa</text:span><text:span text:style-name="T4746">cija apie skolos vertybinių popierių platintojus ir (ar) garantuotojus<text:s/></text:span><text:span text:style-name="T4747">(jeigu sudarytos sutartys dėl išleidžiamų skolos vertybinių popierių platinimo ir (ar) garantavimo, pateikti informaciją apie asmenis, vykdančius emisijos platinimą ir (ar) garantavimą,</text:span><text:span text:style-name="T4748"><text:s/>trumpai apibūdinti sudarytas sutartis).</text:span></text:p>
      <text:p text:style-name="P4749"><text:span text:style-name="T4750">21</text:span><text:span text:style-name="T4751">.</text:span><text:span text:style-name="T4752"><text:s/></text:span><text:span text:style-name="T4753">Emitento mokėjimų agentai</text:span><text:span text:style-name="T4754"><text:s/>(nurodyti mokėjimų agento pavadinimą, adresą, telefono ir fakso numerius, elektroninio pašto adresą; trumpai apibūdinti tarp emitento ir mokėjimo agento sudarytą sutartį).</text:span></text:p>
      <text:p text:style-name="P4755"/>
      <text:p text:style-name="P4756"><text:span text:style-name="T4757">IV</text:span><text:span text:style-name="T4758">.<text:s/></text:span><text:span text:style-name="T4759">DUOMENYS APIE EMITENTĄ IR JO KAPITALĄ</text:span></text:p>
      <text:p text:style-name="P4760"/>
      <text:p text:style-name="P4761"><text:span text:style-name="T4762">22</text:span><text:span text:style-name="T4763">.<text:s/></text:span><text:span text:style-name="T4764">Emitento pagrindinės veiklos pobūdis<text:s/></text:span><text:span text:style-name="T4765">(ūkio šaka, pagrindinė emitento veikla pagal įstatus).</text:span></text:p>
      <text:p text:style-name="P4766"><text:span text:style-name="T4767">23</text:span><text:span text:style-name="T4768">.</text:span><text:span text:style-name="T4769"><text:s/></text:span><text:span text:style-name="T4770">Priklausymas asocijuotoms struktūroms</text:span><text:span text:style-name="T4771"><text:s/>(emitento priklausymas finansinėms-pramoninėms grupėms (koncernams, korporacijoms, asociacijoms ir pan.), grupės aprašymas, emitento vieta grupėje, emitento dalyvavimas grupės narių kapitale bei kitų grupės narių dalyvavimas emitento kapitale, grupės įste</text:span><text:span text:style-name="T4772">igimo teisinis pagrindas).</text:span></text:p>
      <text:p text:style-name="P4773"><text:span text:style-name="T4774">24</text:span><text:span text:style-name="T4775">.</text:span><text:span text:style-name="T4776"><text:s/></text:span><text:span text:style-name="T4777">Emitento įstatinis kapitalas</text:span><text:span text:style-name="T4778"><text:s/>(Įmonių rejestre įregistruoto įstatinio kapitalo dydis, struktūra pagal akcijų rūšis ir klases (kiekvienos rūšies ir klasės akcijų skaičius, nominali vertė, bendra nominali vertė ir dalis įsta</text:span><text:span text:style-name="T4779">tiniame kapitale, neapmokėta bendros nominalios vertės dalis ir jos apmokėjimo sąlygos)).</text:span></text:p>
      <text:p text:style-name="P4780"><text:span text:style-name="T4781">25</text:span><text:span text:style-name="T4782">.</text:span><text:span text:style-name="T4783"><text:s/></text:span><text:span text:style-name="T4784">Vertybiniai popieriai, kurie nepažymi dalyvavimo įstatiniame kapitale</text:span><text:span text:style-name="T4785"><text:s/>(nurodyti pagrindines jų charakteristikas).</text:span></text:p>
      <text:p text:style-name="P4786"><text:span text:style-name="T4787">26</text:span><text:span text:style-name="T4788">.</text:span><text:span text:style-name="T4789"><text:s/></text:span><text:span text:style-name="T4790">Stambiausi akcininkai</text:span><text:span text:style-name="T4791"><text:s/>(akcininkai ir</text:span><text:span text:style-name="T4792"><text:s/>asmenys, veikiantys savarankiškai ar kartu su kitais asmenimis, akcininkų susirinkimo dieną tiesiogiai ar netiesiogiai valdantys daugiau kaip 5 procentus emitento įstatinio kapitalo: vardai ir pavardės (fizinių asmenų vardai, pavardės, įmonių pavadinimai,</text:span><text:span text:style-name="T4793"><text:s/>rūšys, būstinių adresai, įmonių kodai), akcininkams nuosavybės teise priklausančių akcijų skaičius pagal rūšis ir klases, turima įstatinio kapitalo ir balsų dalis procentais, atskirai nurodyti kiekvienam iš šių asmenų nuosavybės teise priklausančių akcijų</text:span><text:span text:style-name="T4794"><text:s/>suteikiamų balsų procentus ir balsų, priklausančių kiekvienam kartu su kartu veikiančiais asmenimis, procentus).</text:span></text:p>
      <text:p text:style-name="P4795"/>
      <text:p text:style-name="P4796"><text:span text:style-name="T4797">V</text:span><text:span text:style-name="T4798">.<text:s/></text:span><text:span text:style-name="T4799">EMITENTO VEIKLA</text:span></text:p>
      <text:p text:style-name="P4800"/>
      <text:p text:style-name="P4801"><text:span text:style-name="T4802">27</text:span><text:span text:style-name="T4803">. Gamybos (paslaugų) charakteristika</text:span><text:span text:style-name="T4804"><text:s/>(bendra gamybos (teikiamų paslaugų) apimtis vertine ir natūrine išraiška pagal pagrindines gaminamos produkcijos (teikiamų paslaugų) rūšis, pagrindinių gaminių (paslaugų) dalis bendroje gamybos (teikiamų paslaugų) apimtyje, numatomos gaminti naujos produk</text:span><text:span text:style-name="T4805">cijos (paslaugų) apibūdinimas, pagrindinės produkcijos realizavimo (paslaugų teikimo) rinkos, kita reikšminga informacija apie gaminamą produkciją (teikiamas paslaugas);</text:span></text:p>
      <text:p text:style-name="P4806"><text:span text:style-name="T4807">28</text:span><text:span text:style-name="T4808">.</text:span><text:span text:style-name="T4809"><text:s/></text:span><text:span text:style-name="T4810">Teisminiai (arbitražo) procesai</text:span><text:span text:style-name="T4811"><text:s/>(informacija apie teisminius arba arbitražo pr</text:span><text:span text:style-name="T4812">ocesus, galinčius padaryti ar padariusius reikšmingą įtaką emitento finansinei būklei per paskutinius metus (taikytos sankcijos ir paskirtos baudos, jų priežastys, priteistas žalos atlyginimas, nebaigti teisminiai ar arbitražo procesai ir galimos jų pasekm</text:span><text:span text:style-name="T4813">ės).</text:span></text:p>
      <text:p text:style-name="P4814"><text:span text:style-name="T4815">29</text:span><text:span text:style-name="T4816">.</text:span><text:span text:style-name="T4817"><text:s/></text:span><text:span text:style-name="T4818">Nekilnojamasis turtas ir kitos pagrindinės priemonės</text:span><text:span text:style-name="T4819"><text:s/>(žemės sklypo dydis, naudojimosi sklypu teisinis pagrindas; pagrindinių verslo padalinių vieta ir dydis).</text:span></text:p>
      <text:p text:style-name="P4820"/>
      <text:p text:style-name="P4821"><text:span text:style-name="T4822">V</text:span><text:span text:style-name="T4823">.<text:s/></text:span><text:span text:style-name="T4824">FINANSINĖ BŪKLĖ</text:span></text:p>
      <text:p text:style-name="P4825"/>
      <text:p text:style-name="P4826"><text:span text:style-name="T4827">30</text:span><text:span text:style-name="T4828">. Pateikti finansines ataskaitas,</text:span><text:span text:style-name="T4829"><text:s/>parengtas vadovau</text:span><text:span text:style-name="T4830">jantis Lietuvos Respublikos įstatymais ir bendraisiais apskaitos tvarkymo reikalavimais. Jei emitento vertybiniai popieriai yra įtraukti į biržos(-ų) prekybos sąrašą(-us), galima pateikti finansines ataskaitas, parengtas vadovaujantis Tarptautiniais apskai</text:span><text:span text:style-name="T4831">tos standartais. Jei buvo sudaromos tiek savo, tiek konsoliduotos finansinės ataskaitos, būtina pateikti abiejų ataskaitų komplektus, tačiau tuo atveju, kai nepateikiamose ataskaitose nėra jokios reikšmingos papildomos informacijos, galima pateikti tik sav</text:span><text:span text:style-name="T4832">o arba tik konsoliduotas metines finansines ataskaitas (jei yra pateikiamos konsoliduotos metinės finansinės ataskaitos, tarpinės finansinės ataskaitos gali būti nekonsoliduotos):</text:span></text:p>
      <text:p text:style-name="P4833"><text:span text:style-name="T4834">30.1</text:span><text:span text:style-name="T4835">. paskutinių trejų metų balansus, išdėstytus palyginamojoje lentelėje,</text:span><text:span text:style-name="T4836"><text:s/>ir tarpinius balansus, jeigu nuo paskutinių finansinių metų pabaigos praėjo daugiau kaip 4, 7 arba 10 mėnesių;</text:span></text:p>
      <text:p text:style-name="P4837"><text:span text:style-name="T4838">30.2</text:span><text:span text:style-name="T4839">. paskutinių trejų metų pelno (nuostolio) ataskaitas, išdėstytas palyginamojoje lentelėje, ir tarpines ataskaitas, jeigu nuo paskutinių<text:s/></text:span><text:span text:style-name="T4840">finansinių metų pabaigos praėjo daugiau kaip 4, 7 arba 10 mėnesių;</text:span></text:p>
      <text:p text:style-name="P4841"><text:span text:style-name="T4842">30.3</text:span><text:span text:style-name="T4843">. paskutinių trejų metų pinigų srautų ataskaitas, išdėstytas palyginamojoje lentelėje;</text:span></text:p>
      <text:p text:style-name="P4844"><text:span text:style-name="T4845">30.4</text:span><text:span text:style-name="T4846">. aiškinamąjį raštą dėl paskutinių finansinių metų metinių finansinių ataskaitų (paren</text:span><text:span text:style-name="T4847">gtą pagal Lietuvos Respublikos teisės aktų arba Tarptautinių apskaitos standartų reikalavimus) bei paaiškinti svarbiausių pozicijų pasikeitimus tarpinėse finansinėse ataskaitose.</text:span></text:p>
      <text:p text:style-name="P4848"/>
      <text:p text:style-name="P4849"><text:span text:style-name="T4850">VI</text:span><text:span text:style-name="T4851">.<text:s/></text:span><text:span text:style-name="T4852">VALDYMO ORGANAI</text:span></text:p>
      <text:p text:style-name="P4853"/>
      <text:p text:style-name="P4854"><text:span text:style-name="T4855">31</text:span><text:span text:style-name="T4856">. Valdymo organų<text:s/></text:span><text:span text:style-name="T4857">(stebėtojų tarybos, vald</text:span><text:span text:style-name="T4858">ybos, administracijos – administracijos vadovas, vyriausiasis finansininkas)<text:s/></text:span><text:span text:style-name="T4859">nariai</text:span><text:span text:style-name="T4860">:</text:span></text:p>
      <text:p text:style-name="P4861"><text:span text:style-name="T4862">31.1</text:span><text:span text:style-name="T4863">. pareigos, vardai ir pavardės, duomenys apie dalyvavimą emitento kapitale (turima kapitalo ir balsų dalis procentais), informacija apie išmokėtų atlyginimų, tantjem</text:span><text:span text:style-name="T4864">ų, kitų išmokų iš pelno bendras sumas ir vidutinius dydžius, tenkančius vienam asmeniui pagal pirmiau minėtų asmenų kategorijas;</text:span></text:p>
      <text:p text:style-name="P4865"><text:span text:style-name="T4866">31.2</text:span><text:span text:style-name="T4867">. duomenys apie dalyvavimą kitų įmonių, įstaigų ir organizacijų veikloje (įmonės, įstaigos ar organizacijos<text:s/></text:span><text:span text:style-name="T4868">pavadinimas) bei kapitale (įmonės, įstaigos ar organizacijos pavadinimas, turima kapitalo ir balsų dalis procentais); papildomai nurodyti valdybos pirmininko, administracijos vadovo ir finansų direktoriaus (vyriausiojo finansininko) išsilavinimą, profesiją</text:span><text:span text:style-name="T4869">;</text:span></text:p>
      <text:p text:style-name="P4870"><text:span text:style-name="T4871">31.3</text:span><text:span text:style-name="T4872">. emitento stebėtojų tarybos, valdybos ir administracijos nariams išmokėtų tantjemų, atlyginimų ir kitų išmokų iš pelno bendros sumos (kiekvienai pirmiau minėtai asmenų kategorijai), gautos iš įmonių, kuriose emitento dalis įstatiniame kapitale s</text:span><text:span text:style-name="T4873">udaro daugiau kaip 20 procentų ir su kuriomis emitentas sudaro bendrą (finansinę-pramoninę) grupę;</text:span></text:p>
      <text:p text:style-name="P4874"><text:span text:style-name="T4875">31.4</text:span><text:span text:style-name="T4876">. per paskutinius vienerius ūkinius metus valdymo organų nariams skirtos paskolos, dėl jų prievolių vykdymo suteiktos garantijos ir laidavimai;</text:span></text:p>
      <text:p text:style-name="P4877"><text:span text:style-name="T4878">31.</text:span><text:span text:style-name="T4879">5</text:span><text:span text:style-name="T4880">. duomenys apie neišnykusį valdymo organų narių teistumą už ūkinius nusikaltimus.</text:span></text:p>
      <text:p text:style-name="P4881"><text:span text:style-name="T4882">32</text:span><text:span text:style-name="T4883">. Sandoriai su suinteresuotais asmenimis</text:span><text:span text:style-name="T4884"><text:s/>(duomenys apie per paskutinius vienerius metus sudarytus emitento pagrindinei veiklai nebūdingus sandorius su įmonėmis, įs</text:span><text:span text:style-name="T4885">taigomis ir organizacijomis, kurių veikloje (kaip stebėtojų tarybos, valdybos ar administracijos nariai) ar kapitale (balsų dalis įstatiniame kapitale sudaro daugiau kaip 20 procentų) dalyvauja emitentas arba jo valdymo organų nariai: sandorių rūšys (nekil</text:span><text:span text:style-name="T4886">nojamojo turto, pagrindinių gamybos priemonių perleidimas, nebūdingos pirkimo-pardavimo sutartys, išduotos paskolos, suteiktos garantijos ar laidavimai dėl jų prievolių įvykdymo).</text:span></text:p>
      <text:p text:style-name="P4887"><text:span text:style-name="T4888">______________</text:span></text:p>
      <text:p text:style-name="P4889">Vertybinių popierių<text:s/>registravimo taisyklių</text:p>
      <text:p text:style-name="P4896">5 priedo forma R-1</text:p>
      <text:p text:style-name="P4897"/>
      <text:p text:style-name="P4898"/>
      <text:p text:style-name="P4899">LIETUVOS RESPUBLIKOS</text:p>
      <text:p text:style-name="P4900">VERTYBINIŲ POPIERIŲ KOMISIJAI</text:p>
      <text:p text:style-name="P4901"/>
      <text:p text:style-name="P4902"/>
      <text:p text:style-name="P4903"/>
      <text:p text:style-name="P4904">______________________________________________________________________</text:p>
      <text:p text:style-name="P4905">(emitento visas pavadinimas, adresas, įmonės kodas, telefono numeris)</text:p>
      <text:p text:style-name="P4906">______________________________________________________________________</text:p>
      <text:p text:style-name="P4907"/>
      <text:p text:style-name="P4908">PARAIŠKA</text:p>
      <text:p text:style-name="P4909"><text:span text:style-name="T4910">įregistruoti vertybinius popierius</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Vertybinių popierių visas pavadinimas</text:p>
          </table:table-cell>
          <table:table-cell table:style-name="TableCell4923" table:number-columns-spanned="4">
            <text:p text:style-name="P4924">Vertybinių popierių rekvizitai</text:p>
          </table:table-cell>
          <table:covered-table-cell/>
          <table:covered-table-cell/>
          <table:covered-table-cell/>
          <table:table-cell table:style-name="TableCell4925">
            <text:p text:style-name="P4926">Platinimo būdas</text:p>
          </table:table-cell>
          <table:table-cell table:style-name="TableCell4927">
            <text:p text:style-name="P4928">Išleidimo tikslas</text:p>
          </table:table-cell>
        </table:table-row>
        <table:table-row table:style-name="TableRow4929">
          <table:table-cell table:style-name="TableCell4930">
            <text:p text:style-name="P4931"/>
          </table:table-cell>
          <table:table-cell table:style-name="TableCell4932">
            <text:p text:style-name="P4933">nominali vertė (Lt)</text:p>
          </table:table-cell>
          <table:table-cell table:style-name="TableCell4934">
            <text:p text:style-name="P4935">emisijos dydis (vnt.)</text:p>
          </table:table-cell>
          <table:table-cell table:style-name="TableCell4936">
            <text:p text:style-name="P4937">bendra<text:s/>nominali vertė (Lt)</text:p>
          </table:table-cell>
          <table:table-cell table:style-name="TableCell4938">
            <text:p text:style-name="P4939">emisijos kaina (Lt)</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
      <text:p text:style-name="P4989"/>
      <text:p text:style-name="P4990"/>
      <text:p text:style-name="P4991">Emitento administracijos</text:p>
      <text:p text:style-name="P4992">vadovas<text:tab/>(Parašas)<text:tab/>(Vardas, pavardė)</text:p>
      <text:p text:style-name="P4993"/>
      <text:p text:style-name="P4994"/>
      <text:p text:style-name="P4995"><text:tab/>A. V.</text:p>
      <text:p text:style-name="P4996"/>
      <text:p text:style-name="P4997">Paraiškos užpildymo data</text:p>
      <text:p text:style-name="P4998">_______________________</text:p>
      <text:p text:style-name="P4999"><text:span text:style-name="T5000">______________</text:span></text:p>
      <text:p text:style-name="P5001"/>
      <text:p text:style-name="P5002">Vertybinių popierių registravimo<text:s/>taisyklių</text:p>
      <text:p text:style-name="P5009">5 priedo forma R-2</text:p>
      <text:p text:style-name="P5010"/>
      <text:p text:style-name="P5011">LIETUVOS RESPUBLIKOS</text:p>
      <text:p text:style-name="P5012">VERTYBINIŲ POPIERIŲ KOMISIJAI</text:p>
      <text:p text:style-name="P5013"/>
      <text:p text:style-name="P5014">______________________________________________________________________</text:p>
      <text:p text:style-name="P5015">(emitento visas pavadinimas, adresas, įmonės kodas, telefono numeris)</text:p>
      <text:p text:style-name="P5016"/>
      <text:p text:style-name="P5017">PARAIŠKA</text:p>
      <text:p text:style-name="P5018">panaikinti vertybinių popierių įregistravimą ir įregistruoti naujus vertybinius popierius keičiant jų rūšį ar klasę, nominalią vertę ar apyvartos pobūdį</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rows-spanned="2">
            <text:p text:style-name="P5030"/>
          </table:table-cell>
          <table:table-cell table:style-name="TableCell5031" table:number-columns-spanned="5">
            <text:p text:style-name="P5032">Vertybinių popierių rekvizitai</text:p>
          </table:table-cell>
          <table:covered-table-cell/>
          <table:covered-table-cell/>
          <table:covered-table-cell/>
          <table:covered-table-cell/>
          <table:table-cell table:style-name="TableCell5033" table:number-rows-spanned="2">
            <text:p text:style-name="P5034">Tikslas</text:p>
          </table:table-cell>
        </table:table-row>
        <table:table-row table:style-name="TableRow5035">
          <table:covered-table-cell>
            <text:p text:style-name="P5036"/>
          </table:covered-table-cell>
          <table:table-cell table:style-name="TableCell5037">
            <text:p text:style-name="P5038">vertybinių popierių visas pavadinimas</text:p>
          </table:table-cell>
          <table:table-cell table:style-name="TableCell5039">
            <text:p text:style-name="P5040">nominali vertė (Lt)</text:p>
          </table:table-cell>
          <table:table-cell table:style-name="TableCell5041">
            <text:p text:style-name="P5042">emisijos dydis (vnt.)</text:p>
          </table:table-cell>
          <table:table-cell table:style-name="TableCell5043">
            <text:p text:style-name="P5044">bendra nominali vertė (Lt)</text:p>
          </table:table-cell>
          <table:table-cell table:style-name="TableCell5045">
            <text:p text:style-name="Normal"><text:span text:style-name="T5046">įregistruotų vertybinių popierių ISIN kodas</text:span></text:p>
          </table:table-cell>
          <table:covered-table-cell>
            <text:p text:style-name="P5047"/>
          </table:covered-table-cell>
        </table:table-row>
        <table:table-row table:style-name="TableRow5048">
          <table:table-cell table:style-name="TableCell5049">
            <text:p text:style-name="P5050">Įregistruoti vertybiniai popieriai</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ext:p text:style-name="P5063"/>
            <text:p text:style-name="P5064">X</text:p>
          </table:table-cell>
        </table:table-row>
        <table:table-row table:style-name="TableRow5065">
          <table:table-cell table:style-name="TableCell5066">
            <text:p text:style-name="P5067">Registruojami vertybiniai popieriai</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ext:p text:style-name="P5078"/>
            <text:p text:style-name="P5079"/>
          </table:table-cell>
          <table:table-cell table:style-name="TableCell5080">
            <text:p text:style-name="P5081"/>
          </table:table-cell>
        </table:table-row>
      </table:table>
      <text:p text:style-name="P5082"/>
      <text:p text:style-name="P5083"/>
      <text:p text:style-name="P5084">Emitento administracijos</text:p>
      <text:p text:style-name="P5085">vadovas<text:tab/>(Parašas)<text:tab/>(Vardas, pavardė)</text:p>
      <text:p text:style-name="P5086"/>
      <text:p text:style-name="P5087"/>
      <text:p text:style-name="P5088"><text:tab/>A. V.</text:p>
      <text:p text:style-name="P5089"/>
      <text:p text:style-name="P5090">Paraiškos užpildymo<text:s/>data</text:p>
      <text:p text:style-name="P5091">_______________________</text:p>
      <text:p text:style-name="P5092">______________</text:p>
      <text:p text:style-name="P5093"/>
      <text:p text:style-name="P5094">Vertybinių popierių registravimo taisyklių</text:p>
      <text:p text:style-name="P5101">5 priedo forma R-3</text:p>
      <text:p text:style-name="P5102"/>
      <text:p text:style-name="P5103">LIETUVOS RESPUBLIKOS</text:p>
      <text:p text:style-name="P5104">VERTYBINIŲ POPIERIŲ KOMISIJAI</text:p>
      <text:p text:style-name="P5105"/>
      <text:p text:style-name="P5106">______________________________________________________________________</text:p>
      <text:p text:style-name="P5107">(emitento visas pavadinimas, adresas, įmonės kodas, telefono numeris)</text:p>
      <text:p text:style-name="P5108">______________________________________________________________________</text:p>
      <text:p text:style-name="P5109"/>
      <text:p text:style-name="P5110">PARAIŠKA</text:p>
      <text:p text:style-name="P5111"><text:span text:style-name="T5112">panaikinti vertybinių popierių įregistravimą</text:span></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ext:p text:style-name="P5123">Vertybinių popierių visas pavadinimas</text:p>
          </table:table-cell>
          <table:table-cell table:style-name="TableCell5124" table:number-columns-spanned="4">
            <text:p text:style-name="P5125">Vertybinių popierių<text:s/>rekvizitai</text:p>
          </table:table-cell>
          <table:covered-table-cell/>
          <table:covered-table-cell/>
          <table:covered-table-cell/>
          <table:table-cell table:style-name="TableCell5126">
            <text:p text:style-name="P5127">Įregistravimo panaikinimo priežastis</text:p>
          </table:table-cell>
        </table:table-row>
        <table:table-row table:style-name="TableRow5128">
          <table:table-cell table:style-name="TableCell5129">
            <text:p text:style-name="P5130"/>
          </table:table-cell>
          <table:table-cell table:style-name="TableCell5131">
            <text:p text:style-name="P5132">nominali vertė (Lt)</text:p>
          </table:table-cell>
          <table:table-cell table:style-name="TableCell5133">
            <text:p text:style-name="P5134">emisijos dydis (vnt.)</text:p>
          </table:table-cell>
          <table:table-cell table:style-name="TableCell5135">
            <text:p text:style-name="P5136">bendra nominali vertė (Lt)</text:p>
          </table:table-cell>
          <table:table-cell table:style-name="TableCell5137">
            <text:p text:style-name="P5138">išregistruojamų vertybinių popierių ISIN kodas</text:p>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
      <text:p text:style-name="P5180"/>
      <text:p text:style-name="P5181"/>
      <text:p text:style-name="P5182">Emitento administracijos</text:p>
      <text:p text:style-name="P5183">vadovas<text:tab/>(Parašas)<text:tab/>(Vardas, pavardė)</text:p>
      <text:p text:style-name="P5184"/>
      <text:p text:style-name="P5185"/>
      <text:p text:style-name="P5186"><text:tab/>A. V.</text:p>
      <text:p text:style-name="P5187"/>
      <text:p text:style-name="P5188">Paraiškos užpildymo data</text:p>
      <text:p text:style-name="P5189">_______________________</text:p>
      <text:p text:style-name="P5190">______________</text:p>
      <text:p text:style-name="P5191"/>
      <text:p text:style-name="P5192">Vertybinių popierių registravimo</text:p>
      <text:p text:style-name="P5199"><text:span text:style-name="T5200">taisyklių<text:s/></text:span><text:span text:style-name="T5201">5 priedo forma A1</text:span></text:p>
      <text:p text:style-name="P5202"/>
      <table:table table:style-name="Table5203">
        <table:table-columns>
          <table:table-column table:style-name="TableColumn5204"/>
          <table:table-column table:style-name="TableColumn5205"/>
        </table:table-columns>
        <table:table-row table:style-name="TableRow5206">
          <table:table-cell table:style-name="TableCell5207">
            <text:p text:style-name="P5208">LIETUVOS RESPUBLIKOS</text:p>
            <text:p text:style-name="P5209">VERTYBINIŲ POPIERIŲ KOMISIJAI</text:p>
            <text:p text:style-name="P5210"/>
          </table:table-cell>
          <table:table-cell table:style-name="TableCell5211">
            <text:p text:style-name="P5212">Data ____________________</text:p>
          </table:table-cell>
        </table:table-row>
      </table:table>
      <text:p text:style-name="P5213"><text:tab/></text:p>
      <text:p text:style-name="P5214">(emitento visas<text:s/>pavadinimas, adresas, telefono numeris)</text:p>
      <text:p text:style-name="P5215"/>
      <text:p text:style-name="P5216"><text:span text:style-name="T5217">Vertybinių popierių išplatinimo ataskaita</text:span></text:p>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
          </table:table-cell>
          <table:table-cell table:style-name="TableCell5233" table:number-columns-spanned="7">
            <text:p text:style-name="P5234"/>
            <text:p text:style-name="P5235">Išplatintų vertybinių popierių rekvizitai</text:p>
          </table:table-cell>
          <table:covered-table-cell/>
          <table:covered-table-cell/>
          <table:covered-table-cell/>
          <table:covered-table-cell/>
          <table:covered-table-cell/>
          <table:covered-table-cell/>
          <table:table-cell table:style-name="TableCell5236" table:number-columns-spanned="2">
            <text:p text:style-name="P5237">Duomenys apie visus išleistus vertybinius popierius</text:p>
          </table:table-cell>
          <table:covered-table-cell/>
        </table:table-row>
        <table:table-row table:style-name="TableRow5238">
          <table:table-cell table:style-name="TableCell5239">
            <text:p text:style-name="P5240">Vertybinių popierių visas pavadinimas</text:p>
          </table:table-cell>
          <table:table-cell table:style-name="TableCell5241">
            <text:p text:style-name="P5242"/>
            <text:p text:style-name="P5243">įregistravimo akto numeris</text:p>
          </table:table-cell>
          <table:table-cell table:style-name="TableCell5244">
            <text:p text:style-name="P5245"/>
            <text:p text:style-name="P5246">Komisijoje įregistruotų vertybinių popierių skaičius, vnt.</text:p>
          </table:table-cell>
          <table:table-cell table:style-name="TableCell5247">
            <text:p text:style-name="P5248"/>
            <text:p text:style-name="P5249">faktiškai išplatintų vertybinių popierių skaičius, vnt.</text:p>
          </table:table-cell>
          <table:table-cell table:style-name="TableCell5250">
            <text:p text:style-name="P5251"/>
            <text:p text:style-name="P5252">visiškai apmokėtų vertybinių popierių skaičius, vnt.</text:p>
          </table:table-cell>
          <table:table-cell table:style-name="TableCell5253">
            <text:p text:style-name="P5254"/>
            <text:p text:style-name="P5255">vieno VP nominali vertė (Lt)</text:p>
          </table:table-cell>
          <table:table-cell table:style-name="TableCell5256">
            <text:p text:style-name="P5257"/>
            <text:p text:style-name="P5258">bendra nominali vertė (Lt) (4x6)</text:p>
          </table:table-cell>
          <table:table-cell table:style-name="TableCell5259">
            <text:p text:style-name="P5260"/>
            <text:p text:style-name="P5261">vieno VP emisijos<text:s/>kaina (Lt)</text:p>
          </table:table-cell>
          <table:table-cell table:style-name="TableCell5262">
            <text:p text:style-name="P5263"/>
            <text:p text:style-name="P5264">visas VP skaičius (vnt.)</text:p>
          </table:table-cell>
          <table:table-cell table:style-name="TableCell5265">
            <text:p text:style-name="P5266"/>
            <text:p text:style-name="P5267">bendra nominali vertė (Lt)</text:p>
          </table:table-cell>
        </table:table-row>
        <table:table-row table:style-name="TableRow5268">
          <table:table-cell table:style-name="TableCell5269">
            <text:p text:style-name="P5270">1</text:p>
          </table:table-cell>
          <table:table-cell table:style-name="TableCell5271">
            <text:p text:style-name="P5272">2</text:p>
          </table:table-cell>
          <table:table-cell table:style-name="TableCell5273">
            <text:p text:style-name="P5274">3</text:p>
          </table:table-cell>
          <table:table-cell table:style-name="TableCell5275">
            <text:p text:style-name="P5276">4</text:p>
          </table:table-cell>
          <table:table-cell table:style-name="TableCell5277">
            <text:p text:style-name="P5278">5</text:p>
          </table:table-cell>
          <table:table-cell table:style-name="TableCell5279">
            <text:p text:style-name="P5280">6</text:p>
          </table:table-cell>
          <table:table-cell table:style-name="TableCell5281">
            <text:p text:style-name="P5282">7</text:p>
          </table:table-cell>
          <table:table-cell table:style-name="TableCell5283">
            <text:p text:style-name="P5284">8</text:p>
          </table:table-cell>
          <table:table-cell table:style-name="TableCell5285">
            <text:p text:style-name="P5286">9</text:p>
          </table:table-cell>
          <table:table-cell table:style-name="TableCell5287">
            <text:p text:style-name="P5288">10</text:p>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
      <text:p text:style-name="P5373">Skaičius vertybinių popierių, faktiškai apmokamų pinigais_________, turtu _______, skola<text:s/><text:tab/></text:p>
      <text:p text:style-name="P5374">Skaičius vertybinių popierių, faktiškai išplatintų rezidentams _________, nerezidentams<text:s/><text:tab/></text:p>
      <text:p text:style-name="P5375">Pritraukta (numatoma gauti pasibaigus apmokėjimo terminui) lėšų emisijos kaina (Lt)<text:s/><text:tab/></text:p>
      <text:p text:style-name="P5376">Įmonių rejestre įregistruotas įstatinis kapitalas ________________Lt, įregistravimo data<text:s/><text:tab/></text:p>
      <text:p text:style-name="P5377">(išplatinus dalyvavimo emitento kapitale nepažyminčių vertybinių popierių emisiją, šiame punkte nurodoma vertybinių popierių sąskaitos CD atidarymo data)</text:p>
      <text:p text:style-name="P5378">Už apskaitą atsakingo asmens vardas, pavardė ir telefonas<text:s/><text:tab/></text:p>
      <text:p text:style-name="P5379">Įmonės vadovas<text:s/><text:tab/><text:tab/><text:tab/><text:tab/></text:p>
      <text:p text:style-name="P5380"><text:span text:style-name="T5381"><text:tab/></text:span><text:span text:style-name="T5382">(Parašas)</text:span><text:span text:style-name="T5383"><text:tab/></text:span><text:span text:style-name="T5384">(Vardas, pavardė)</text:span><text:span text:style-name="T5385"><text:tab/>A. V.</text:span></text:p>
      <text:p text:style-name="P5386">______________</text:p>
      <text:p text:style-name="P5387"/>
      <text:p text:style-name="Normal"/>
      <text:p text:style-name="Normal"/>
      <text:p text:style-name="P5388"/>
      <text:p text:style-name="P5389"/>
      <text:p text:style-name="P5390"><text:span text:style-name="T5391">Pakeitimai:</text:span></text:p>
      <text:p text:style-name="P5392"/>
      <text:p text:style-name="P5393"><text:span text:style-name="T5394">1.</text:span></text:p>
      <text:p text:style-name="P5395"><text:span text:style-name="T5396">Lietuvos Respublikos vertybinių popierių komisija, Nutarimas</text:span></text:p>
      <text:p text:style-name="P5397"><text:span text:style-name="T5398">Nr.<text:s/></text:span><text:a xlink:href="https://www.e-tar.lt/portal/legalAct.html?documentId=TAR.0C2C0020BB2F" office:target-frame-name="_top" xlink:show="replace"><text:span text:style-name="T5399">4</text:span></text:a><text:span text:style-name="T5400">, 2003-04-24, Žin., 2003, Nr. 41-1909 (2003-04-3</text:span><text:span text:style-name="T5401">0), i. k. 1032051NUTA00000004</text:span></text:p>
      <text:p text:style-name="P5402"><text:span text:style-name="T5403">Dėl Vertybinių popierių komisijos 2002 m. gegužės 30 d. nutarimo Nr. 20 „Dėl Vertybinių popierių registravimo taisyklių naujos redakcijos patvirtinimo" pakeitimo</text:span></text:p>
      <text:p text:style-name="P5404"/>
      <text:p text:style-name="P5405"><text:span text:style-name="T5406">2.</text:span></text:p>
      <text:p text:style-name="P5407"><text:span text:style-name="T5408">Lietuvos Respublikos vertybinių popierių komisija, Nutarimas</text:span></text:p>
      <text:p text:style-name="P5409"><text:span text:style-name="T5410">Nr.<text:s/></text:span><text:a xlink:href="https://www.e-tar.lt/portal/legalAct.html?documentId=TAR.23149333E33D" office:target-frame-name="_top" xlink:show="replace"><text:span text:style-name="T5411">5</text:span></text:a><text:span text:style-name="T5412">, 2003-05-08, Žin., 2003, Nr. 47-2105 (2003-05-14), i. k. 1032051NUTA00000005</text:span></text:p>
      <text:p text:style-name="P5413"><text:span text:style-name="T5414">Dėl Vertybinių popierių komisijos 2002 m. gegužės 30 d. nutarimo Nr. 20 „Dėl Vertybinių po</text:span><text:span text:style-name="T5415">pierių registravimo taisyklių naujos redakcijos patvirtinimo" pakeitimo</text:span></text:p>
      <text:p text:style-name="P5416"/>
      <text:p text:style-name="P5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3" style:parent-style-name="Header" style:family="paragraph">
      <style:paragraph-properties fo:text-align="center"/>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tab-stops>
          <style:tab-stop style:type="center" style:position="3.3465in"/>
          <style:tab-stop style:type="right" style:position="6.693in"/>
        </style:tab-stops>
      </style:paragraph-properties>
    </style:style>
    <style:style style:name="P1929" style:parent-style-name="Header" style:family="paragraph">
      <style:paragraph-properties fo:text-align="center"/>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Header" style:family="paragraph">
      <style:paragraph-properties fo:text-align="center"/>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Header" style:family="paragraph">
      <style:paragraph-properties fo:text-align="center"/>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3" style:parent-style-name="Header" style:family="paragraph">
      <style:paragraph-properties fo:text-align="center"/>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Header" style:family="paragraph">
      <style:paragraph-properties fo:text-align="center"/>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47" style:parent-style-name="Header" style:family="paragraph">
      <style:paragraph-properties fo:text-align="center"/>
    </style:style>
    <style:style style:name="P3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9" style:parent-style-name="Normal" style:family="paragraph">
      <style:paragraph-properties>
        <style:tab-stops>
          <style:tab-stop style:type="center" style:position="3.3465in"/>
          <style:tab-stop style:type="right" style:position="6.693in"/>
        </style:tab-stops>
      </style:paragraph-properties>
    </style:style>
    <style:style style:name="P3950" style:parent-style-name="Header" style:family="paragraph">
      <style:paragraph-properties fo:text-align="center"/>
    </style:style>
    <style:style style:name="P3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79" style:parent-style-name="Header" style:family="paragraph">
      <style:paragraph-properties fo:text-align="center"/>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1" style:parent-style-name="Normal" style:family="paragraph">
      <style:paragraph-properties>
        <style:tab-stops>
          <style:tab-stop style:type="center" style:position="3.3465in"/>
          <style:tab-stop style:type="right" style:position="6.693in"/>
        </style:tab-stops>
      </style:paragraph-properties>
    </style:style>
    <style:style style:name="P4282" style:parent-style-name="Header" style:family="paragraph">
      <style:paragraph-properties fo:text-align="center"/>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5" style:parent-style-name="Header" style:family="paragraph">
      <style:paragraph-properties fo:text-align="center"/>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7" style:parent-style-name="Normal" style:family="paragraph">
      <style:paragraph-properties>
        <style:tab-stops>
          <style:tab-stop style:type="center" style:position="3.3465in"/>
          <style:tab-stop style:type="right" style:position="6.693in"/>
        </style:tab-stops>
      </style:paragraph-properties>
    </style:style>
    <style:style style:name="P4568" style:parent-style-name="Header" style:family="paragraph">
      <style:paragraph-properties fo:text-align="center"/>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0" style:parent-style-name="Header" style:family="paragraph">
      <style:paragraph-properties fo:text-align="center"/>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2" style:parent-style-name="Normal" style:family="paragraph">
      <style:paragraph-properties>
        <style:tab-stops>
          <style:tab-stop style:type="center" style:position="3.3465in"/>
          <style:tab-stop style:type="right" style:position="6.693in"/>
        </style:tab-stops>
      </style:paragraph-properties>
    </style:style>
    <style:style style:name="P4893" style:parent-style-name="Header" style:family="paragraph">
      <style:paragraph-properties fo:text-align="center"/>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3" style:parent-style-name="Header" style:family="paragraph">
      <style:paragraph-properties fo:text-align="center"/>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5" style:parent-style-name="Normal" style:family="paragraph">
      <style:paragraph-properties>
        <style:tab-stops>
          <style:tab-stop style:type="center" style:position="3.3465in"/>
          <style:tab-stop style:type="right" style:position="6.693in"/>
        </style:tab-stops>
      </style:paragraph-properties>
    </style:style>
    <style:style style:name="P5006" style:parent-style-name="Header" style:family="paragraph">
      <style:paragraph-properties fo:text-align="center"/>
    </style:style>
    <style:style style:name="P5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5" style:parent-style-name="Header" style:family="paragraph">
      <style:paragraph-properties fo:text-align="center"/>
    </style:style>
    <style:style style:name="P5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7" style:parent-style-name="Normal" style:family="paragraph">
      <style:paragraph-properties>
        <style:tab-stops>
          <style:tab-stop style:type="center" style:position="3.3465in"/>
          <style:tab-stop style:type="right" style:position="6.693in"/>
        </style:tab-stops>
      </style:paragraph-properties>
    </style:style>
    <style:style style:name="P5098" style:parent-style-name="Header" style:family="paragraph">
      <style:paragraph-properties fo:text-align="center"/>
    </style:style>
    <style:style style:name="P5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93" style:parent-style-name="Header" style:family="paragraph">
      <style:paragraph-properties fo:text-align="center"/>
    </style:style>
    <style:style style:name="P5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5" style:parent-style-name="Normal" style:family="paragraph">
      <style:paragraph-properties>
        <style:tab-stops>
          <style:tab-stop style:type="center" style:position="3.3465in"/>
          <style:tab-stop style:type="right" style:position="6.693in"/>
        </style:tab-stops>
      </style:paragraph-properties>
    </style:style>
    <style:style style:name="P5196" style:parent-style-name="Header" style:family="paragraph">
      <style:paragraph-properties fo:text-align="center"/>
    </style:style>
    <style:style style:name="P5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06"><text:page-number text:fixed="false">9</text:page-number></text:p>
        <text:p text:style-name="P607"/>
      </style:header>
      <style:footer>
        <text:p text:style-name="P608"/>
      </style:footer>
    </style:master-page>
    <style:master-page style:next-style-name="MP2" style:name="MPF2" style:page-layout-name="PL2">
      <style:header>
        <text:p text:style-name="P609"/>
        <text:p text:style-name="P610"/>
      </style:header>
      <style:footer>
        <text:p text:style-name="P611"/>
      </style:footer>
    </style:master-page>
    <style:master-page style:name="MP3" style:page-layout-name="PL3">
      <style:header>
        <text:p text:style-name="P678"><text:page-number text:fixed="false">9</text:page-number></text:p>
        <text:p text:style-name="P679"/>
      </style:header>
      <style:footer>
        <text:p text:style-name="P680"/>
      </style:footer>
    </style:master-page>
    <style:master-page style:next-style-name="MP3" style:name="MPF3" style:page-layout-name="PL3">
      <style:header>
        <text:p text:style-name="P681"/>
        <text:p text:style-name="P682"/>
      </style:header>
      <style:footer>
        <text:p text:style-name="P683"/>
      </style:footer>
    </style:master-page>
    <style:master-page style:name="MP4" style:page-layout-name="PL4">
      <style:header>
        <text:p text:style-name="P1083"><text:page-number text:fixed="false">9</text:page-number></text:p>
        <text:p text:style-name="P1084"/>
      </style:header>
      <style:footer>
        <text:p text:style-name="P1085"/>
      </style:footer>
    </style:master-page>
    <style:master-page style:next-style-name="MP4" style:name="MPF4" style:page-layout-name="PL4">
      <style:header>
        <text:p text:style-name="P1086"/>
        <text:p text:style-name="P1087"/>
      </style:header>
      <style:footer>
        <text:p text:style-name="P1088"/>
      </style:footer>
    </style:master-page>
    <style:master-page style:name="MP5" style:page-layout-name="PL5">
      <style:header>
        <text:p text:style-name="P1183"><text:page-number text:fixed="false">9</text:page-number></text:p>
        <text:p text:style-name="P1184"/>
      </style:header>
      <style:footer>
        <text:p text:style-name="P1185"/>
      </style:footer>
    </style:master-page>
    <style:master-page style:next-style-name="MP5" style:name="MPF5" style:page-layout-name="PL5">
      <style:header>
        <text:p text:style-name="P1186"/>
        <text:p text:style-name="P1187"/>
      </style:header>
      <style:footer>
        <text:p text:style-name="P1188"/>
      </style:footer>
    </style:master-page>
    <style:master-page style:name="MP6" style:page-layout-name="PL6">
      <style:header>
        <text:p text:style-name="P1926"><text:page-number text:fixed="false">9</text:page-number></text:p>
        <text:p text:style-name="P1927"/>
      </style:header>
      <style:footer>
        <text:p text:style-name="P1928"/>
      </style:footer>
    </style:master-page>
    <style:master-page style:next-style-name="MP6" style:name="MPF6" style:page-layout-name="PL6">
      <style:header>
        <text:p text:style-name="P1929"/>
        <text:p text:style-name="P1930"/>
      </style:header>
      <style:footer>
        <text:p text:style-name="P1931"/>
      </style:footer>
    </style:master-page>
    <style:master-page style:name="MP7" style:page-layout-name="PL7">
      <style:header>
        <text:p text:style-name="P2503"><text:page-number text:fixed="false">9</text:page-number></text:p>
        <text:p text:style-name="P2504"/>
      </style:header>
      <style:footer>
        <text:p text:style-name="P2505"/>
      </style:footer>
    </style:master-page>
    <style:master-page style:next-style-name="MP7" style:name="MPF7" style:page-layout-name="PL7">
      <style:header>
        <text:p text:style-name="P2506"/>
        <text:p text:style-name="P2507"/>
      </style:header>
      <style:footer>
        <text:p text:style-name="P2508"/>
      </style:footer>
    </style:master-page>
    <style:master-page style:name="MP8" style:page-layout-name="PL8">
      <style:header>
        <text:p text:style-name="P3313"><text:page-number text:fixed="false">9</text:page-number></text:p>
        <text:p text:style-name="P3314"/>
      </style:header>
      <style:footer>
        <text:p text:style-name="P3315"/>
      </style:footer>
    </style:master-page>
    <style:master-page style:next-style-name="MP8" style:name="MPF8" style:page-layout-name="PL8">
      <style:header>
        <text:p text:style-name="P3316"/>
        <text:p text:style-name="P3317"/>
      </style:header>
      <style:footer>
        <text:p text:style-name="P3318"/>
      </style:footer>
    </style:master-page>
    <style:master-page style:name="MP9" style:page-layout-name="PL9">
      <style:header>
        <text:p text:style-name="P3947"><text:page-number text:fixed="false">9</text:page-number></text:p>
        <text:p text:style-name="P3948"/>
      </style:header>
      <style:footer>
        <text:p text:style-name="P3949"/>
      </style:footer>
    </style:master-page>
    <style:master-page style:next-style-name="MP9" style:name="MPF9" style:page-layout-name="PL9">
      <style:header>
        <text:p text:style-name="P3950"/>
        <text:p text:style-name="P3951"/>
      </style:header>
      <style:footer>
        <text:p text:style-name="P3952"/>
      </style:footer>
    </style:master-page>
    <style:master-page style:name="MP10" style:page-layout-name="PL10">
      <style:header>
        <text:p text:style-name="P4279"><text:page-number text:fixed="false">9</text:page-number></text:p>
        <text:p text:style-name="P4280"/>
      </style:header>
      <style:footer>
        <text:p text:style-name="P4281"/>
      </style:footer>
    </style:master-page>
    <style:master-page style:next-style-name="MP10" style:name="MPF10" style:page-layout-name="PL10">
      <style:header>
        <text:p text:style-name="P4282"/>
        <text:p text:style-name="P4283"/>
      </style:header>
      <style:footer>
        <text:p text:style-name="P4284"/>
      </style:footer>
    </style:master-page>
    <style:master-page style:name="MP11" style:page-layout-name="PL11">
      <style:header>
        <text:p text:style-name="P4565"><text:page-number text:fixed="false">9</text:page-number></text:p>
        <text:p text:style-name="P4566"/>
      </style:header>
      <style:footer>
        <text:p text:style-name="P4567"/>
      </style:footer>
    </style:master-page>
    <style:master-page style:next-style-name="MP11" style:name="MPF11" style:page-layout-name="PL11">
      <style:header>
        <text:p text:style-name="P4568"/>
        <text:p text:style-name="P4569"/>
      </style:header>
      <style:footer>
        <text:p text:style-name="P4570"/>
      </style:footer>
    </style:master-page>
    <style:master-page style:name="MP12" style:page-layout-name="PL12">
      <style:header>
        <text:p text:style-name="P4890"><text:page-number text:fixed="false">9</text:page-number></text:p>
        <text:p text:style-name="P4891"/>
      </style:header>
      <style:footer>
        <text:p text:style-name="P4892"/>
      </style:footer>
    </style:master-page>
    <style:master-page style:next-style-name="MP12" style:name="MPF12" style:page-layout-name="PL12">
      <style:header>
        <text:p text:style-name="P4893"/>
        <text:p text:style-name="P4894"/>
      </style:header>
      <style:footer>
        <text:p text:style-name="P4895"/>
      </style:footer>
    </style:master-page>
    <style:master-page style:name="MP13" style:page-layout-name="PL13">
      <style:header>
        <text:p text:style-name="P5003"><text:page-number text:fixed="false">9</text:page-number></text:p>
        <text:p text:style-name="P5004"/>
      </style:header>
      <style:footer>
        <text:p text:style-name="P5005"/>
      </style:footer>
    </style:master-page>
    <style:master-page style:next-style-name="MP13" style:name="MPF13" style:page-layout-name="PL13">
      <style:header>
        <text:p text:style-name="P5006"/>
        <text:p text:style-name="P5007"/>
      </style:header>
      <style:footer>
        <text:p text:style-name="P5008"/>
      </style:footer>
    </style:master-page>
    <style:master-page style:name="MP14" style:page-layout-name="PL14">
      <style:header>
        <text:p text:style-name="P5095"><text:page-number text:fixed="false">9</text:page-number></text:p>
        <text:p text:style-name="P5096"/>
      </style:header>
      <style:footer>
        <text:p text:style-name="P5097"/>
      </style:footer>
    </style:master-page>
    <style:master-page style:next-style-name="MP14" style:name="MPF14" style:page-layout-name="PL14">
      <style:header>
        <text:p text:style-name="P5098"/>
        <text:p text:style-name="P5099"/>
      </style:header>
      <style:footer>
        <text:p text:style-name="P5100"/>
      </style:footer>
    </style:master-page>
    <style:master-page style:name="MP15" style:page-layout-name="PL15">
      <style:header>
        <text:p text:style-name="P5193"><text:page-number text:fixed="false">9</text:page-number></text:p>
        <text:p text:style-name="P5194"/>
      </style:header>
      <style:footer>
        <text:p text:style-name="P5195"/>
      </style:footer>
    </style:master-page>
    <style:master-page style:next-style-name="MP15" style:name="MPF15" style:page-layout-name="PL15">
      <style:header>
        <text:p text:style-name="P5196"/>
        <text:p text:style-name="P5197"/>
      </style:header>
      <style:footer>
        <text:p text:style-name="P5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1:37:00Z</meta:creation-date>
    <dc:date>2019-01-31T11:37:00Z</dc:date>
    <meta:template xlink:href="Normal.dotm" xlink:type="simple"/>
    <meta:editing-cycles>2</meta:editing-cycles>
    <meta:editing-duration>PT0S</meta:editing-duration>
    <meta:document-statistic meta:page-count="26" meta:paragraph-count="6082" meta:word-count="31660" meta:character-count="225040" meta:row-count="8672" meta:non-whitespace-character-count="199462"/>
  </office:meta>
</office:document-meta>
</file>