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8-02-29 iki 2009-09-22</text:span></text:p>
      <text:p text:style-name="P10"/>
      <text:p text:style-name="P11"><text:span text:style-name="T12">Įsakymas paskelbtas: Žin. 2003, Nr.<text:s/></text:span><text:a xlink:href="https://www.e-tar.lt/portal/legalAct.html?documentId=TAR.F46F34D215DE" office:target-frame-name="_top" xlink:show="replace"><text:span text:style-name="T13">41-1892</text:span></text:a><text:span text:style-name="T14">, i. k. 1032050ISAK001K-11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TURTO VERTINTOJO KVALIFIKACIJOS PAŽYMĖJIMO IŠDAVIMO, GALIOJIMO SUSTABDYMO IR PANAIKINIMO TAISYKLIŲ PATVIRTINIMO</text:p>
      <text:p text:style-name="P23"/>
      <text:p text:style-name="P24">2003 m. balandžio 29 d. Nr. 1K-114</text:p>
      <text:p text:style-name="P25">Vilnius</text:p>
      <text:p text:style-name="P26"/>
      <text:p text:style-name="P27"><text:span text:style-name="T28">Vado</text:span><text:span text:style-name="T29">vaudamasi Lietuvos Respublikos Vyriausybės 1998 m. rugsėjo 28 d. nutarimo Nr. 1157 „Dėl Turto vertintojų kvalifikacijos reikalavimų patvirtinimo“ (Žin., 1998, Nr.<text:s/></text:span><text:a xlink:href="https://www.e-tar.lt/portal/lt/legalAct/TAR.74C86E0203D7" office:target-frame-name="_blank" xlink:show="new"><text:span text:style-name="T30">85-2380</text:span></text:a><text:span text:style-name="T31">;</text:span><text:span text:style-name="T32"><text:s/>2002, Nr. 116-5216) 2 punktu,</text:span></text:p>
      <text:p text:style-name="P33"><text:span text:style-name="T34">tvirtinu</text:span><text:span text:style-name="T35"><text:s/>Turto vertintojo kvalifikacijos pažymėjimo išdavimo, galiojimo sustabdymo ir panaikinimo taisykles (pridedama).<text:s/></text:span></text:p>
      <text:p text:style-name="P36"/>
      <text:p text:style-name="P37"/>
      <text:p text:style-name="P38"/>
      <text:p text:style-name="P39"><text:span text:style-name="T40">FINANSŲ MINISTRĖ</text:span><text:span text:style-name="T41"><text:tab/>DALIA GRYBAUSKAITĖ</text:span></text:p>
      <text:soft-page-break/>
      <text:p text:style-name="P42">PATVIRTINTA<text:s/></text:p>
      <text:p text:style-name="P50">Lietuvos Respublikos finansų ministro</text:p>
      <text:p text:style-name="P51">2003 m. balandžio 29 d. įsakymu Nr. 1K-114</text:p>
      <text:p text:style-name="P52"/>
      <text:p text:style-name="P53"><text:span text:style-name="T54">TURTO VERTINTOJO KVALIFIKACIJOS PAŽYMĖJIMO IŠDAVIMO,<text:s/></text:span><text:span text:style-name="T55">GALIOJIMO SUSTABDYMO IR PANAIK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sąlygas, pagal kurias fiziniam asmeniui (toliau vadinama – asmuo) išduodamas Vertintojo asistento kvalifikacijos pažymėjimas arba Turto vertintojo kva</text:span><text:span text:style-name="T65">lifikacijos</text:span><text:span text:style-name="T66"><text:s/></text:span><text:span text:style-name="T67">pažymėjimas (toliau vadinama – pažymėjimas), sustabdomas pažymėjimo galiojimas, panaikinamas pažymėjimo galiojimo sustabdymas, panaikinamas pažymėjimo galiojimas.</text:span></text:p>
      <text:p text:style-name="P68">2. Pažymėjimą turi teisę gauti asmuo, išlaikęs turto arba verslo vertintojo asistento kvalifikacijos egzaminą arba turto arba verslo vertintojo kvalifikacijos egzaminą (toliau – egzaminas), kuriam viešosios įstaigos Lietuvos Respublikos audito, apskaitos ir<text:s/>turto vertinimo instituto (toliau – institutas) direktoriaus sprendimu yra suteikta turto arba verslo vertintojo asistento arba turto arba verslo vertintojo (toliau – turto vertintojas) kvalifikacija ir priimtas sprendimas išduoti pažymėjimą.<text:s/></text:p>
      <text:p text:style-name="P69">Punkto pakeitimai:</text:p>
      <text:p text:style-name="P70"><text:span text:style-name="T71">Nr.<text:s/></text:span><text:a xlink:href="https://www.e-tar.lt/portal/legalAct.html?documentId=TAR.83FAE9A054D5" office:target-frame-name="_top" xlink:show="replace"><text:span text:style-name="T72">1K-071</text:span></text:a><text:span text:style-name="T73">, 2008-02-25, Žin., 2008, Nr. 24-883 (2008-02-28), i. k. 1082050ISAK001K-071</text:span></text:p>
      <text:p text:style-name="Normal"/>
      <text:p text:style-name="P74"><text:span text:style-name="T75">3</text:span><text:span text:style-name="T76">. Pažymėjimas yra pagrindinis dokumentas, patvirtinantis turto vertintojo</text:span><text:span text:style-name="T77"><text:s/>kvalifikaciją bei profesinę patirtį konkrečioje turto arba verslo vertinimo srityje ir teisę verstis turto vertinimo veikla.</text:span></text:p>
      <text:p text:style-name="P78"><text:span text:style-name="T79">4</text:span><text:span text:style-name="T80">. Pažymėjimą gavęs asmuo turi teisę vertinti tik tokios srities ir sudėtingumo objektus, kuriuos vertinti gali atitinkamos kv</text:span><text:span text:style-name="T81">alifikacijos tam tikroje srityje turto vertintojas.</text:span></text:p>
      <text:p text:style-name="P82"/>
      <text:p text:style-name="P83"><text:span text:style-name="T84">II</text:span><text:span text:style-name="T85">.<text:s/></text:span><text:span text:style-name="T86">DOKUMENTŲ, KURIŲ REIKIA SPRENDIMUI DĖL PAŽYMĖJIMO IŠDAVIMO PRIIMTI, PATEIKIMAS IR SPRENDIMO DĖL PAŽYMĖJIMO IŠDAVIMO PRIĖMIMAS</text:span></text:p>
      <text:p text:style-name="P87"/>
      <text:p text:style-name="P88">5. Sprendimą dėl pažymėjimo išdavimo priima instituto direktorius.<text:s/></text:p>
      <text:p text:style-name="P89">Punkto pakeitimai:</text:p>
      <text:p text:style-name="P90"><text:span text:style-name="T91">Nr.<text:s/></text:span><text:a xlink:href="https://www.e-tar.lt/portal/legalAct.html?documentId=TAR.83FAE9A054D5" office:target-frame-name="_top" xlink:show="replace"><text:span text:style-name="T92">1K-071</text:span></text:a><text:span text:style-name="T93">, 2008-02-25, Žin., 2008, Nr. 24-883 (2008-02-28), i. k. 1082050ISAK001K-071</text:span></text:p>
      <text:p text:style-name="Normal"/>
      <text:p text:style-name="P94">6. Instituto atsakingas darbuotojas, remdamasis turto vertintojo kvalifikacijos egzamino rezultatais pagal gautus egzamino protokolus, teikia instituto direktoriui išvadą kartu su sprendimo egzaminą laikiusiems pretendentams suteikti turto vertintojo kvalifikaciją arba jos nesuteikti ir išduoti pažymėjimą arba jo neišduoti projektu.<text:s/></text:p>
      <text:p text:style-name="P95">Punkto pakeitimai:</text:p>
      <text:p text:style-name="P96"><text:span text:style-name="T97">Nr.<text:s/></text:span><text:a xlink:href="https://www.e-tar.lt/portal/legalAct.html?documentId=TAR.83FAE9A054D5" office:target-frame-name="_top" xlink:show="replace"><text:span text:style-name="T98">1K-071</text:span></text:a><text:span text:style-name="T99">, 2008-02-25, Žin., 2008, Nr. 24-883 (2008-02-28), i. k. 1082050ISAK001K-071</text:span></text:p>
      <text:p text:style-name="Normal"/>
      <text:p text:style-name="P100"><text:span text:style-name="T101">7</text:span><text:span text:style-name="T102">.<text:s/></text:span>Instituto direktorius, atsižvelgdamas<text:s/>į instituto atsakingo darbuotojo išvadą, gali priimti šiuos sprendimus:</text:p>
      <text:p text:style-name="P103"><text:span text:style-name="T104">7.1</text:span><text:span text:style-name="T105">. suteikti atitinkamos srities turto vertintojo asistento arba atitinkamos srities turto vertintojo kvalifikaciją ir išduoti pažymėjimą;</text:span></text:p>
      <text:p text:style-name="P106"><text:span text:style-name="T107">7.2</text:span><text:span text:style-name="T108">. nesuteikti atitinkamos srities t</text:span><text:span text:style-name="T109">urto vertintojo asistento arba atitinkamos srities turto vertintojo kvalifikacijos ir neišduoti pažymėjimo (nurodant priežastį).</text:span></text:p>
      <text:p text:style-name="P110">Punkto pakeitimai:</text:p>
      <text:p text:style-name="P111"><text:span text:style-name="T112">Nr.<text:s/></text:span><text:a xlink:href="https://www.e-tar.lt/portal/legalAct.html?documentId=TAR.83FAE9A054D5" office:target-frame-name="_top" xlink:show="replace"><text:span text:style-name="T113">1K-071</text:span></text:a><text:span text:style-name="T114">, 2008-02-25,<text:s/></text:span><text:span text:style-name="T115">Žin., 2008, Nr. 24-883 (2008-02-28), i. k. 1082050ISAK001K-071</text:span></text:p>
      <text:p text:style-name="Normal"/>
      <text:p text:style-name="P116"><text:span text:style-name="T117">8</text:span><text:span text:style-name="T118">. Sprendimas nesuteikti atitinkamos srities turto vertintojo asistento kvalifikacijos ir neišduoti pažymėjimo priimamas, jeigu:</text:span></text:p>
      <text:p text:style-name="P119"><text:span text:style-name="T120">8.1</text:span><text:span text:style-name="T121">. asmuo, laikęs egzaminą, surinko mažiau kaip 47 balus</text:span><text:span text:style-name="T122"><text:s/>iš 54 galimų;</text:span></text:p>
      <text:p text:style-name="P123"><text:span text:style-name="T124">8.2</text:span><text:span text:style-name="T125">. asmuo nurodytu laiku neatvyko laikyti egzamino;</text:span></text:p>
      <text:p text:style-name="P126"><text:span text:style-name="T127">8.3</text:span><text:span text:style-name="T128">. paaiškėja faktai, dėl kurių asmeniui negali būti suteikta atitinkamos srities turto vertintojo asistento kvalifikacija.</text:span></text:p>
      <text:p text:style-name="P129"><text:span text:style-name="T130">9</text:span><text:span text:style-name="T131">. Sprendimas nesuteikti atitinkamos srities turto vertintojo kvalifikacijos ir neišduoti pažymėjimo priimamas, jeigu:<text:s/></text:span></text:p>
      <text:p text:style-name="P132"><text:span text:style-name="T133">9.1</text:span><text:span text:style-name="T134">. egzamino komisijos sprendimas dėl kvalifikacijos suteikimo yra „nesuteikti“;</text:span></text:p>
      <text:p text:style-name="P135"><text:span text:style-name="T136">9.2</text:span><text:span text:style-name="T137">. asmuo nurodytu laiku neatvyko laikyti egzami</text:span><text:span text:style-name="T138">no;</text:span></text:p>
      <text:p text:style-name="P139"><text:span text:style-name="T140">9.3</text:span><text:span text:style-name="T141">. paaiškėja faktai, dėl kurių asmeniui negali būti suteikta atitinkamos srities turto vertintojo kvalifikacija.</text:span></text:p>
      <text:p text:style-name="P142"/>
      <text:p text:style-name="P143"><text:span text:style-name="T144">III</text:span><text:span text:style-name="T145">.<text:s/></text:span><text:span text:style-name="T146">PAŽYMĖJIMO IŠDAVIMAS<text:s/></text:span></text:p>
      <text:p text:style-name="P147"/>
      <text:p text:style-name="P148"><text:span text:style-name="T149">10</text:span><text:span text:style-name="T150">. Pažymėjimą įformina ir išduoda instituto administracija.</text:span></text:p>
      <text:p text:style-name="P151"><text:span text:style-name="T152">11</text:span><text:span text:style-name="T153">. Pažymėjimas išduodamas<text:s/></text:span><text:span text:style-name="T154">dviejų formatų: A4 ir 75x105 mm (su fotonuotrauka).</text:span></text:p>
      <text:p text:style-name="P155"><text:span text:style-name="T156">12</text:span><text:span text:style-name="T157">. Pažymėjime nurodoma:</text:span></text:p>
      <text:p text:style-name="P158"><text:span text:style-name="T159">12.1</text:span><text:span text:style-name="T160">. pažymėjimo pavadinimas;</text:span></text:p>
      <text:p text:style-name="P161"><text:span text:style-name="T162">12.2</text:span><text:span text:style-name="T163">. pažymėjimo numeris;</text:span></text:p>
      <text:p text:style-name="P164"><text:span text:style-name="T165">12.3</text:span><text:span text:style-name="T166">. asmens, kuriam išduodamas pažymėjimas, vardas, pavardė, asmens kodas;</text:span></text:p>
      <text:p text:style-name="P167"><text:span text:style-name="T168">12.4</text:span><text:span text:style-name="T169">. vertinimo sritis;</text:span></text:p>
      <text:p text:style-name="P170"><text:span text:style-name="T171">12.5</text:span><text:span text:style-name="T172">. pažymėjimo išdavimo vieta;</text:span></text:p>
      <text:p text:style-name="P173"><text:span text:style-name="T174">12.6</text:span><text:span text:style-name="T175">. pažymėjimo išdavimo data;</text:span></text:p>
      <text:p text:style-name="P176"><text:span text:style-name="T177">12.7</text:span><text:span text:style-name="T178">. pažymėjimo išdavimo pagrindas.</text:span></text:p>
      <text:p text:style-name="P179">13. Pažymėjimą pasirašo instituto direktorius. Jo parašas tvirtinamas instituto antspaudu.<text:s/></text:p>
      <text:p text:style-name="P180">Punkto pakeitimai:</text:p>
      <text:p text:style-name="P181"><text:span text:style-name="T182">Nr.<text:s/></text:span><text:a xlink:href="https://www.e-tar.lt/portal/legalAct.html?documentId=TAR.83FAE9A054D5" office:target-frame-name="_top" xlink:show="replace"><text:span text:style-name="T183">1K-071</text:span></text:a><text:span text:style-name="T184">, 2008-02-25, Žin., 2008, Nr. 24-883 (2008-02-28), i. k. 1082050ISAK001K-071</text:span></text:p>
      <text:p text:style-name="Normal"/>
      <text:p text:style-name="P185"><text:span text:style-name="T186">14.</text:span><text:span text:style-name="T187"><text:s/>Neteko galios nuo 2008-02-29</text:span></text:p>
      <text:p text:style-name="P188">Punkto naikinimas:</text:p>
      <text:p text:style-name="P189"><text:span text:style-name="T190">Nr.<text:s/></text:span><text:a xlink:href="https://www.e-tar.lt/portal/legalAct.html?documentId=TAR.83FAE9A054D5" office:target-frame-name="_top" xlink:show="replace"><text:span text:style-name="T191">1K-071</text:span></text:a><text:span text:style-name="T192">, 2008-02-25, Žin. 2008, Nr. 24-883 (2008-02-28), i. k. 1082050ISAK001K-071</text:span></text:p>
      <text:p text:style-name="Normal"/>
      <text:p text:style-name="P193"><text:span text:style-name="T194">15</text:span><text:span text:style-name="T195">. Turto vertintojui, praradusiam pažymėjimą ir apie pažymėjimo praradimą paskelbusiam viename iš Lietuvos Respublikos dienraščių, praėjus 1 mėnesiui nuo paskelbimo dienos arba pasikeitus turto vertintojo vardui arba pavardei, į instituto sąskaitą sumokėjus</text:span><text:span text:style-name="T196"><text:s/>20 Lt (įskaitant pridėtinės vertės mokestį) naujo pažymėjimo išdavimo įmoką ir įteikus raštišką prašymą instituto administracijai, išduodamas naujas pažymėjimas.<text:s/></text:span></text:p>
      <text:p text:style-name="P197">16. Sprendimą išduoti turto vertintojui naują pažymėjimą, remdamasis instituto atsakingo<text:s/>darbuotojo teikimu, priima instituto direktorius, bet ne vėliau kaip per 30 darbo dienų nuo raštiško prašymo instituto administracijai įteikimo dienos. Turto vertintojo turėto pažymėjimo galiojimas panaikinamas.<text:s/></text:p>
      <text:p text:style-name="P198">Punkto pakeitimai:</text:p>
      <text:p text:style-name="P199"><text:span text:style-name="T200">Nr.<text:s/></text:span><text:a xlink:href="https://www.e-tar.lt/portal/legalAct.html?documentId=TAR.83FAE9A054D5" office:target-frame-name="_top" xlink:show="replace"><text:span text:style-name="T201">1K-071</text:span></text:a><text:span text:style-name="T202">, 2008-02-25, Žin., 2008, Nr. 24-883 (2008-02-28), i. k. 1082050ISAK001K-071</text:span></text:p>
      <text:p text:style-name="Normal"/>
      <text:p text:style-name="P203"><text:span text:style-name="T204">IV</text:span><text:span text:style-name="T205">.<text:s/></text:span><text:span text:style-name="T206">Pažymėjimo galiojimo sustabdymas, GALIOJIMO SUSTABDYMO PANAIKINIMAS IR GALIOJIMO PANAIKINIMAS</text:span></text:p>
      <text:p text:style-name="P207"/>
      <text:p text:style-name="P208"><text:span text:style-name="T209">17</text:span><text:span text:style-name="T210">. Pažymėjimo galiojimas sustabdomas, jeigu:</text:span></text:p>
      <text:p text:style-name="P211"><text:span text:style-name="T212">17.1</text:span><text:span text:style-name="T213">. pasibaigus kalendoriniams metams, turto vertintojas iki einamųjų metų gegužės 1 dienos nepateikia instituto atsakingam darbuotojui paskutinių kalendorinių metų ataskaitos, kurioje nurodo turtą vertinanč</text:span><text:span text:style-name="T214">ios įmonės (įmonių), kurioje dirbo, pavadinimą, joje atliktų vertinimų pagal atskiras vertinimo sritis sąrašą ir kiekvieno atlikto vertinimo datą;</text:span><text:s/></text:p>
      <text:p text:style-name="P215">Punkto pakeitimai:</text:p>
      <text:p text:style-name="P216"><text:span text:style-name="T217">Nr.<text:s/></text:span><text:a xlink:href="https://www.e-tar.lt/portal/legalAct.html?documentId=TAR.DCE3A3DF89FE" office:target-frame-name="_top" xlink:show="replace"><text:span text:style-name="T218">1K-</text:span><text:span text:style-name="T219">025</text:span></text:a><text:span text:style-name="T220">, 2004-01-27, Žin., 2004, Nr. 19-595 (2004-02-05), i. k. 1042050ISAK001K-025</text:span></text:p>
      <text:p text:style-name="Normal"/>
      <text:p text:style-name="P221"><text:span text:style-name="T222">17.2</text:span><text:span text:style-name="T223">. turto vertintojas per penkerius paskutinius metus nekėlė kvalifikacijos ir pagal instituto raštišką paklausimą nepateikia kvalifikacijos kėlimą įrodančių dokumentų (</text:span><text:span text:style-name="T224">studijas, tęstinį profesinį mokymą, kvalifikacijos kėlimą rengiančių institucijų diplomų arba pažymėjimų).</text:span><text:span text:style-name="T225"><text:s/></text:span></text:p>
      <text:p text:style-name="P226"><text:span text:style-name="T227">18</text:span><text:span text:style-name="T228">. Pažymėjimo galiojimo sustabdymas panaikinamas turto vertintojui pašalinus priežastis, dėl kurių buvo sustabdytas pažymėjimo galiojimas.</text:span></text:p>
      <text:p text:style-name="P229"><text:span text:style-name="T230">19</text:span><text:span text:style-name="T231">. Turto vertintojas, pašalinęs priežastis, dėl kurių buvo sustabdytas pažymėjimo galiojimas, raštu kreipiasi į institutą dėl pažymėjimo galiojimo sustabdymo panaikinimo ir pateikia duomenis, įrodančius priežasčių, dėl kurių buvo sustabdytas pažymėjimo gali</text:span><text:span text:style-name="T232">ojimas, panaikinimą.<text:s/></text:span></text:p>
      <text:p text:style-name="P233"><text:span text:style-name="T234">20</text:span><text:span text:style-name="T235">. Turto vertintojo pažymėjimo galiojimas panaikinamas, jeigu:</text:span></text:p>
      <text:p text:style-name="P236"><text:span text:style-name="T237">20.1</text:span><text:span text:style-name="T238">. turto vertintojas nutraukia turto ir/arba vertinimo veiklą ir raštu apie tai informuoja institutą;</text:span></text:p>
      <text:p text:style-name="P239"><text:span text:style-name="T240">20.2</text:span><text:span text:style-name="T241">. buvo sustabdytas pažymėjimo galiojimas ir turto v</text:span><text:span text:style-name="T242">ertintojas per 6 mėnesius nepanaikino pažymėjimo galiojimo sustabdymo priežasčių;</text:span></text:p>
      <text:p text:style-name="P243">20.3. turto vertintojas pažeidžia Lietuvos Respublikos teisės aktus, reglamentuojančius turto ir (arba) verslo vertinimą arba turto vertintojų veiklą, ir tai patvirtina galiojančios teismų nutartys, sprendimai, nuosprendžiai, Lietuvos Respublikos teisės aktus, reglamentuojančius turto vertintojų veiklą, ir (arba) Turto vertintojo profesinės etikos kodeksą ir tai, remdamasis dokumentais pagrįstais asmenų skundais, patvirtina instituto atsakingas darbuotojas savo išvadoje, teikiamoje instituto direktoriui kartu su siūlymu panaikinti turto vertintojo kvalifikacijos pažymėjimo galiojimą;<text:s/></text:p>
      <text:p text:style-name="P244">Punkto pakeitimai:</text:p>
      <text:p text:style-name="P245"><text:span text:style-name="T246">Nr.<text:s/></text:span><text:a xlink:href="https://www.e-tar.lt/portal/legalAct.html?documentId=TAR.83FAE9A054D5" office:target-frame-name="_top" xlink:show="replace"><text:span text:style-name="T247">1K-071</text:span></text:a><text:span text:style-name="T248">, 2008-02-25, Žin., 2008, Nr. 24-883 (2008-02-28), i. k. 1082050ISAK001K-071</text:span></text:p>
      <text:p text:style-name="Normal"/>
      <text:p text:style-name="P249"><text:span text:style-name="T250">20.4</text:span><text:span text:style-name="T251">. trečią kartą per paskutinius 3 metus sustabdytas pažymėjimo galiojimas;</text:span></text:p>
      <text:p text:style-name="P252"><text:span text:style-name="T253">20.5</text:span><text:span text:style-name="T254">. išduodamas naujas pažymėjimas 16 punkte nurodytais atvejais.</text:span></text:p>
      <text:p text:style-name="P255">21. Instituto atsakingas darbuotojas, išnagrinėjęs 17–20 punktuose nurodytus dokumentus ir (arba) paaiškėjusias aplinkybes, ne vėliau kaip per 30 darbo dienų nuo 17–20 punktuose nurodytų dokumentų pateikimo dienos ir (arba) nuo aplinkybių paaiškėjimo dienos teikia instituto direktoriui siūlymus dėl pažymėjimo galiojimo sustabdymo, galiojimo sustabdymo panaikinimo arba galiojimo panaikinimo. Instituto direktorius gali teikti klausimus dėl pažymėjimo galiojimo sustabdymo, galiojimo sustabdymo panaikinimo arba galiojimo panaikinimo svarstyti instituto tarybai. Instituto taryba per 10 darbo dienų turi pateikti instituto direktoriui atitinkamus pasiūlymus. Sprendimą dėl pažymėjimo galiojimo sustabdymo, galiojimo sustabdymo panaikinimo arba galiojimo panaikinimo<text:s/>priima instituto direktorius.<text:s/></text:p>
      <text:p text:style-name="P256">Punkto pakeitimai:</text:p>
      <text:p text:style-name="P257"><text:span text:style-name="T258">Nr.<text:s/></text:span><text:a xlink:href="https://www.e-tar.lt/portal/legalAct.html?documentId=TAR.83FAE9A054D5" office:target-frame-name="_top" xlink:show="replace"><text:span text:style-name="T259">1K-071</text:span></text:a><text:span text:style-name="T260">, 2008-02-25, Žin., 2008, Nr. 24-883 (2008-02-28), i. k. 1082050ISAK001K-071</text:span></text:p>
      <text:p text:style-name="Normal"/>
      <text:p text:style-name="P261"><text:span text:style-name="T262">V</text:span><text:span text:style-name="T263">.<text:s/></text:span><text:span text:style-name="T264">PAŽYMĖJIMO GALIOJIMO<text:s/></text:span><text:span text:style-name="T265">SUSTABDYMO, GALIOJIMO SUSTABDYMO PANAIKINIMO IR GALIOJIMO PANAIKINIMO REGISTRAVIMAS</text:span></text:p>
      <text:p text:style-name="P266"/>
      <text:p text:style-name="P267"><text:span text:style-name="T268">22</text:span><text:span text:style-name="T269">. Visus šios tvarkos 7, 17–20 punktuose nurodytus duomenis institutas įtraukia į instituto tvarkomą turto vertintojų registrą.</text:span></text:p>
      <text:p text:style-name="P270"/>
      <text:p text:style-name="P271"><text:span text:style-name="T272">VI</text:span><text:span text:style-name="T273">.<text:s/></text:span><text:span text:style-name="T274">INSTITUTO DIREKTORIAUS SPRENDIMŲ DĖL PAŽYMĖJIMO IŠDAVIMO, GALIOJIMO SUSTABDYMO, GALIOJIMO SUSTABDYMO PANAIKINIMO ARBA GALIOJIMO PANAIKINIMO SKELBIMAS<text:s/></text:span></text:p>
      <text:p text:style-name="P275"/>
      <text:p text:style-name="P276">Pakeistas skyriaus pavadinimas:</text:p>
      <text:p text:style-name="P277"><text:span text:style-name="T278">Nr.<text:s/></text:span><text:a xlink:href="https://www.e-tar.lt/portal/legalAct.html?documentId=TAR.83FAE9A054D5" office:target-frame-name="_top" xlink:show="replace"><text:span text:style-name="T279">1K-071</text:span></text:a><text:span text:style-name="T280">, 2008-02-25, Žin., 2008, Nr. 24-883 (2008-02-28), i. k. 1082050ISAK001K-071</text:span></text:p>
      <text:p text:style-name="Normal"/>
      <text:p text:style-name="P281">23. Instituto direktoriaus sprendimai dėl pažymėjimo išdavimo (išrašius pažymėjimą), galiojimo sustabdymo, galiojimo sustabdymo panaikinimo arba galiojimo<text:s/>panaikinimo ne vėliau kaip per 10 darbo dienų nuo atitinkamo instituto direktoriaus sprendimo priėmimo dienos skelbiami oficialiame leidinyje „Valstybės žinios<text:s/></text:p>
      <text:soft-page-break/>
      <text:p text:style-name="P282">Punkto pakeitimai:</text:p>
      <text:p text:style-name="P283"><text:span text:style-name="T284">Nr.<text:s/></text:span><text:a xlink:href="https://www.e-tar.lt/portal/legalAct.html?documentId=TAR.83FAE9A054D5" office:target-frame-name="_top" xlink:show="replace"><text:span text:style-name="T285">1K-071</text:span></text:a><text:span text:style-name="T286">, 2008-02-25, Žin., 2008, Nr. 24-883 (2008-02-28), i. k. 1082050ISAK001K-071</text:span></text:p>
      <text:p text:style-name="Normal"/>
      <text:p text:style-name="P287"><text:span text:style-name="T288">24</text:span><text:span text:style-name="T289">.<text:s/></text:span>Skelbime oficialiame leidinyje „Valstybės žinios“ nurodoma:</text:p>
      <text:p text:style-name="P290"><text:span text:style-name="T291">24.1</text:span><text:span text:style-name="T292">. turto vertintojo vardas, pavardė;</text:span></text:p>
      <text:p text:style-name="P293"><text:span text:style-name="T294">24.2</text:span><text:span text:style-name="T295">. turto vertintojo gyvenamoji vieta;</text:span></text:p>
      <text:p text:style-name="P296"><text:span text:style-name="T297">24.3</text:span><text:span text:style-name="T298">. pažymėjimo numeris;</text:span></text:p>
      <text:p text:style-name="P299"><text:span text:style-name="T300">24.4</text:span><text:span text:style-name="T301">. pažymėjimo išdavimo data;</text:span></text:p>
      <text:p text:style-name="P302"><text:span text:style-name="T303">24.5</text:span><text:span text:style-name="T304">. pažymėjimą išdavusi įstaiga.</text:span></text:p>
      <text:p text:style-name="P305">Punkto pakeitimai:</text:p>
      <text:p text:style-name="P306"><text:span text:style-name="T307">Nr.<text:s/></text:span><text:a xlink:href="https://www.e-tar.lt/portal/legalAct.html?documentId=TAR.83FAE9A054D5" office:target-frame-name="_top" xlink:show="replace"><text:span text:style-name="T308">1K-071</text:span></text:a><text:span text:style-name="T309">, 2008-02-25, Žin., 2008, Nr. 24-883<text:s/></text:span><text:span text:style-name="T310">(2008-02-28), i. k. 1082050ISAK001K-071</text:span></text:p>
      <text:p text:style-name="Normal"/>
      <text:p text:style-name="P311"><text:span text:style-name="T312">25</text:span><text:span text:style-name="T313">.<text:s/></text:span>Instituto direktoriui priėmus sprendimą sustabdyti pažymėjimo galiojimą, panaikinti jo galiojimo sustabdymą arba panaikinti galiojimą, skelbime oficialiame leidinyje „Valstybės žinios“ nurodoma:</text:p>
      <text:p text:style-name="P314"><text:span text:style-name="T315">25.1</text:span><text:span text:style-name="T316">.<text:s/></text:span><text:span text:style-name="T317">turto vertintojo vardas, pavardė;</text:span></text:p>
      <text:p text:style-name="P318"><text:span text:style-name="T319">25.2</text:span><text:span text:style-name="T320">. turto vertintojo gyvenamoji vieta;</text:span></text:p>
      <text:p text:style-name="P321"><text:span text:style-name="T322">25.3</text:span><text:span text:style-name="T323">. pažymėjimo numeris;</text:span></text:p>
      <text:p text:style-name="P324"><text:span text:style-name="T325">25.4</text:span><text:span text:style-name="T326">. sprendimo dėl pažymėjimo galiojimo sustabdymo, galiojimo sustabdymo panaikinimo ir galiojimo panaikinimo įsigaliojimo data.</text:span></text:p>
      <text:p text:style-name="P327"/>
      <text:p text:style-name="P328">Punkto pakeitimai:</text:p>
      <text:p text:style-name="P329"><text:span text:style-name="T330">Nr.<text:s/></text:span><text:a xlink:href="https://www.e-tar.lt/portal/legalAct.html?documentId=TAR.83FAE9A054D5" office:target-frame-name="_top" xlink:show="replace"><text:span text:style-name="T331">1K-071</text:span></text:a><text:span text:style-name="T332">, 2008-02-25, Žin., 2008, Nr. 24-883 (2008-02-28), i. k. 1082050ISAK001K-071</text:span></text:p>
      <text:p text:style-name="Normal"/>
      <text:p text:style-name="P333"><text:span text:style-name="T334">VII</text:span><text:span text:style-name="T335">.<text:s/></text:span><text:span text:style-name="T336">INSTITUTO DIREKTORIAUS SPRENDIMŲ DĖL PAŽYMĖJIMO IŠDAVIMO, GALIOJIM</text:span><text:span text:style-name="T337">O SUSTABDYMO, GALIOJIMO SUSTABDYMO PANAIKINIMO ARBA GALIOJIMO PANAIKINIMO APSKUNDIMO TVARKA<text:s/></text:span></text:p>
      <text:p text:style-name="P338"/>
      <text:p text:style-name="P339">Pakeistas skyriaus pavadinimas:</text:p>
      <text:p text:style-name="P340"><text:span text:style-name="T341">Nr.<text:s/></text:span><text:a xlink:href="https://www.e-tar.lt/portal/legalAct.html?documentId=TAR.83FAE9A054D5" office:target-frame-name="_top" xlink:show="replace"><text:span text:style-name="T342">1K-071</text:span></text:a><text:span text:style-name="T343">, 2008-02-25, Žin., 2008, Nr. 24-883</text:span><text:span text:style-name="T344"><text:s/>(2008-02-28), i. k. 1082050ISAK001K-071</text:span></text:p>
      <text:p text:style-name="Normal"/>
      <text:p text:style-name="P345">26. Instituto direktoriaus sprendimai dėl pažymėjimo išdavimo, galiojimo sustabdymo, galiojimo sustabdymo panaikinimo arba galiojimo panaikinimo apskundžiami Lietuvos Respublikos turto ir verslo vertinimo pagrindų įstatymo nustatyta tvarka.<text:s/></text:p>
      <text:p text:style-name="P346">Punkto pakeitimai:</text:p>
      <text:p text:style-name="P347"><text:span text:style-name="T348">Nr.<text:s/></text:span><text:a xlink:href="https://www.e-tar.lt/portal/legalAct.html?documentId=TAR.83FAE9A054D5" office:target-frame-name="_top" xlink:show="replace"><text:span text:style-name="T349">1K-071</text:span></text:a><text:span text:style-name="T350">, 2008-02-25, Žin., 2008, Nr. 24-883 (2008-02-28), i. k. 1082050ISAK001K-071</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finansų ministerija, Įsakymas</text:span></text:p>
      <text:p text:style-name="P360"><text:span text:style-name="T361">Nr.<text:s/></text:span><text:a xlink:href="https://www.e-tar.lt/portal/legalAct.html?documentId=TAR.DCE3A3DF89FE" office:target-frame-name="_top" xlink:show="replace"><text:span text:style-name="T362">1K-025</text:span></text:a><text:span text:style-name="T363">, 2004-01-27, Žin., 2004, Nr. 19-595 (2004-02-05), i. k. 1042050ISAK001K-025</text:span></text:p>
      <text:p text:style-name="P364"><text:span text:style-name="T365">Dėl Lietuvos Respublikos finansų ministro 2003 m. balandžio 29 d. įsakymo Nr. 1K-114 "Dėl Turto v</text:span><text:span text:style-name="T366">ertintojo kvalifikacijos pažymėjimo išdavimo, galiojimo sustabdymo ir panaikinimo taisyklių patvirtinimo" pakeitimo</text:span></text:p>
      <text:p text:style-name="P367"/>
      <text:p text:style-name="P368"><text:span text:style-name="T369">2.</text:span></text:p>
      <text:p text:style-name="P370"><text:span text:style-name="T371">Lietuvos Respublikos finansų ministerija, Įsakymas</text:span></text:p>
      <text:p text:style-name="P372"><text:span text:style-name="T373">Nr.<text:s/></text:span><text:a xlink:href="https://www.e-tar.lt/portal/legalAct.html?documentId=TAR.83FAE9A054D5" office:target-frame-name="_top" xlink:show="replace"><text:span text:style-name="T374">1K-071</text:span></text:a><text:span text:style-name="T375">, 2008-02-25, Žin., 2008, Nr. 24-883 (2008-02-28), i. k. 1082050ISAK001K-071</text:span></text:p>
      <text:p text:style-name="P376"><text:span text:style-name="T377">Dėl finansų ministro 2003 m. balandžio 29 d. įsakymo Nr. 1K-114 "Dėl Turto vertintojo kvalifikacijos pažymėjimo išdavimo, galiojimo sustabdymo ir panaikinimo taisyklių patv</text:span><text:span text:style-name="T378">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1:29:00Z</meta:creation-date>
    <dc:date>2016-05-09T11:29:00Z</dc:date>
    <meta:template xlink:href="Normal" xlink:type="simple"/>
    <meta:editing-cycles>2</meta:editing-cycles>
    <meta:editing-duration>PT0S</meta:editing-duration>
    <meta:document-statistic meta:page-count="5" meta:paragraph-count="154" meta:word-count="1708" meta:character-count="14212" meta:row-count="408" meta:non-whitespace-character-count="12658"/>
  </office:meta>
</office:document-meta>
</file>