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text-transform="uppercase"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T249" style:parent-style-name="DefaultParagraphFont" style:family="text">
      <style:text-properties fo:font-weight="bold" style:font-weight-asian="bold" fo:text-transform="uppercase" fo:color="#000000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T259" style:parent-style-name="DefaultParagraphFont" style:family="text">
      <style:text-properties fo:font-weight="bold" style:font-weight-asian="bold" fo:text-transform="uppercase" fo:color="#000000"/>
    </style:style>
    <style:style style:name="T260" style:parent-style-name="DefaultParagraphFont" style:family="text">
      <style:text-properties fo:font-weight="bold" style:font-weight-asian="bold" fo:text-transform="uppercase" fo:color="#000000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T305" style:parent-style-name="DefaultParagraphFont" style:family="text">
      <style:text-properties fo:font-weight="bold" style:font-weight-asian="bold" fo:text-transform="uppercase" fo:color="#000000"/>
    </style:style>
    <style:style style:name="T306" style:parent-style-name="DefaultParagraphFont" style:family="text">
      <style:text-properties fo:font-weight="bold" style:font-weight-asian="bold" fo:text-transform="uppercase"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center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06 iki 2008-02-28</text:span></text:p>
      <text:p text:style-name="P10"/>
      <text:p text:style-name="P11"><text:span text:style-name="T12">Įsakymas paskelbtas: Žin. 2003, Nr.<text:s/></text:span><text:a xlink:href="https://www.e-tar.lt/portal/legalAct.html?documentId=TAR.F46F34D215DE" office:target-frame-name="_top" xlink:show="replace"><text:span text:style-name="T13">41-1892</text:span></text:a><text:span text:style-name="T14">, i. k. 1032050ISAK001K-114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TURTO VERTINTOJO KVALIFIKACIJOS PAŽYMĖJIMO IŠDAVIMO, GALIOJIMO SUSTABDYMO IR PANAIKINIMO TAISYKLIŲ PATVIRTINIMO</text:p>
      <text:p text:style-name="P23"/>
      <text:p text:style-name="P24">2003 m. balandžio 29 d. Nr. 1K-114</text:p>
      <text:p text:style-name="P25">Vilnius</text:p>
      <text:p text:style-name="P26"/>
      <text:p text:style-name="P27"><text:span text:style-name="T28">Vado</text:span><text:span text:style-name="T29">vaudamasi Lietuvos Respublikos Vyriausybės 1998 m. rugsėjo 28 d. nutarimo Nr. 1157 „Dėl Turto vertintojų kvalifikacijos reikalavimų patvirtinimo“ (Žin., 1998, Nr.<text:s/></text:span><text:a xlink:href="https://www.e-tar.lt/portal/lt/legalAct/TAR.74C86E0203D7" office:target-frame-name="_blank" xlink:show="new"><text:span text:style-name="T30">85-2380</text:span></text:a><text:span text:style-name="T31">;</text:span><text:span text:style-name="T32"><text:s/>2002, Nr. 116-5216) 2 punktu,</text:span></text:p>
      <text:p text:style-name="P33"><text:span text:style-name="T34">tvirtinu</text:span><text:span text:style-name="T35"><text:s/>Turto vertintojo kvalifikacijos pažymėjimo išdavimo, galiojimo sustabdymo ir panaikinimo taisykles (pridedama).<text:s/></text:span></text:p>
      <text:p text:style-name="P36"/>
      <text:p text:style-name="P37"/>
      <text:p text:style-name="P38"/>
      <text:p text:style-name="P39"><text:span text:style-name="T40">FINANSŲ MINISTRĖ</text:span><text:span text:style-name="T41"><text:tab/>DALIA GRYBAUSKAITĖ</text:span></text:p>
      <text:soft-page-break/>
      <text:p text:style-name="P42">PATVIRTINTA<text:s/></text:p>
      <text:p text:style-name="P50">Lietuvos Respublikos finansų ministro</text:p>
      <text:p text:style-name="P51">2003 m. balandžio 29 d. įsakymu Nr. 1K-114</text:p>
      <text:p text:style-name="P52"/>
      <text:p text:style-name="P53"><text:span text:style-name="T54">TURTO VERTINTOJO KVALIFIKACIJOS PAŽYMĖJIMO IŠDAVIMO,<text:s/></text:span><text:span text:style-name="T55">GALIOJIMO SUSTABDYMO IR PANAIKINIMO TAISYKLĖ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Šios taisyklės nustato sąlygas, pagal kurias fiziniam asmeniui (toliau vadinama – asmuo) išduodamas Vertintojo asistento kvalifikacijos pažymėjimas arba Turto vertintojo kva</text:span><text:span text:style-name="T65">lifikacijos</text:span><text:span text:style-name="T66"><text:s/></text:span><text:span text:style-name="T67">pažymėjimas (toliau vadinama – pažymėjimas), sustabdomas pažymėjimo galiojimas, panaikinamas pažymėjimo galiojimo sustabdymas, panaikinamas pažymėjimo galiojimas.</text:span></text:p>
      <text:p text:style-name="P68"><text:span text:style-name="T69">2</text:span><text:span text:style-name="T70">. Pažymėjimą turi teisę gauti asmuo, išlaikęs Turto arba verslo vertintojo a</text:span><text:span text:style-name="T71">sistento kvalifikacijos egzaminą arba Turto arba verslo vertintojo kvalifikacijos egzaminą (toliau vadinama – egzaminas), kuriam viešosios įstaigos Lietuvos Respublikos audito, apskaitos ir turto vertinimo instituto (toliau vadinama – institutas) tarybos s</text:span><text:span text:style-name="T72">prendimu yra suteikta turto arba verslo vertintojo asistento arba turto arba verslo vertintojo (toliau vadinama – turto vertintojas) kvalifikacija ir priimtas sprendimas išduoti pažymėjimą.<text:s/></text:span></text:p>
      <text:p text:style-name="P73"><text:span text:style-name="T74">3</text:span><text:span text:style-name="T75">. Pažymėjimas yra pagrindinis dokumentas, patvirtinantis<text:s/></text:span><text:span text:style-name="T76">turto vertintojo kvalifikaciją bei profesinę patirtį konkrečioje turto arba verslo vertinimo srityje ir teisę verstis turto vertinimo veikla.</text:span></text:p>
      <text:p text:style-name="P77"><text:span text:style-name="T78">4</text:span><text:span text:style-name="T79">. Pažymėjimą gavęs asmuo turi teisę vertinti tik tokios srities ir sudėtingumo objektus, kuriuos vertinti gal</text:span><text:span text:style-name="T80">i atitinkamos kvalifikacijos tam tikroje srityje turto vertintojas.</text:span></text:p>
      <text:p text:style-name="P81"/>
      <text:p text:style-name="P82"><text:span text:style-name="T83">II</text:span><text:span text:style-name="T84">.<text:s/></text:span><text:span text:style-name="T85">DOKUMENTŲ, KURIŲ REIKIA SPRENDIMUI DĖL PAŽYMĖJIMO IŠDAVIMO PRIIMTI, PATEIKIMAS IR SPRENDIMO DĖL PAŽYMĖJIMO IŠDAVIMO PRIĖMIMAS</text:span></text:p>
      <text:p text:style-name="P86"/>
      <text:p text:style-name="P87"><text:span text:style-name="T88">5</text:span><text:span text:style-name="T89">. Sprendimą dėl pažymėjimo išdavimo priima in</text:span><text:span text:style-name="T90">stituto taryba.</text:span></text:p>
      <text:p text:style-name="P91"><text:span text:style-name="T92">6</text:span><text:span text:style-name="T93">. Instituto administracija po įvykusio egzamino, artimiausiame eiliniame instituto tarybos posėdyje pateikia instituto tarybai egzamino protokolus.</text:span></text:p>
      <text:p text:style-name="P94"><text:span text:style-name="T95">7</text:span><text:span text:style-name="T96">. Instituto taryba, patvirtinusi egzamino rezultatus, dėl pažymėjimo išdavimo<text:s/></text:span><text:span text:style-name="T97">asmeniui gali priimti šiuos sprendimus:</text:span></text:p>
      <text:p text:style-name="P98"><text:span text:style-name="T99">7.1</text:span><text:span text:style-name="T100">. suteikti atitinkamos srities turto vertintojo asistento arba atitinkamos srities turto vertintojo kvalifikaciją ir išduoti pažymėjimą;</text:span></text:p>
      <text:p text:style-name="P101"><text:span text:style-name="T102">7.2</text:span><text:span text:style-name="T103">. nesuteikti atitinkamos srities turto vertintojo asistento arba at</text:span><text:span text:style-name="T104">itinkamos srities turto vertintojo kvalifikacijos ir neišduoti pažymėjimo (nurodant priežastį).</text:span></text:p>
      <text:p text:style-name="P105"><text:span text:style-name="T106">8</text:span><text:span text:style-name="T107">. Sprendimas nesuteikti atitinkamos srities turto vertintojo asistento kvalifikacijos ir neišduoti pažymėjimo priimamas, jeigu:</text:span></text:p>
      <text:p text:style-name="P108"><text:span text:style-name="T109">8.1</text:span><text:span text:style-name="T110">. asmuo, laikęs egza</text:span><text:span text:style-name="T111">miną, surinko mažiau kaip 47 balus iš 54 galimų;</text:span></text:p>
      <text:p text:style-name="P112"><text:span text:style-name="T113">8.2</text:span><text:span text:style-name="T114">. asmuo nurodytu laiku neatvyko laikyti egzamino;</text:span></text:p>
      <text:p text:style-name="P115"><text:span text:style-name="T116">8.3</text:span><text:span text:style-name="T117">. paaiškėja faktai, dėl kurių asmeniui negali būti suteikta atitinkamos srities turto vertintojo asistento kvalifikacija.</text:span></text:p>
      <text:p text:style-name="P118"><text:span text:style-name="T119">9</text:span><text:span text:style-name="T120">. Sprendimas n</text:span><text:span text:style-name="T121">esuteikti atitinkamos srities turto vertintojo kvalifikacijos ir neišduoti pažymėjimo priimamas, jeigu:<text:s/></text:span></text:p>
      <text:p text:style-name="P122"><text:span text:style-name="T123">9.1</text:span><text:span text:style-name="T124">. egzamino komisijos sprendimas dėl kvalifikacijos suteikimo yra „nesuteikti“;</text:span></text:p>
      <text:p text:style-name="P125"><text:span text:style-name="T126">9.2</text:span><text:span text:style-name="T127">. asmuo nurodytu laiku neatvyko laikyti egzamino;</text:span></text:p>
      <text:p text:style-name="P128"><text:span text:style-name="T129">9.3</text:span><text:span text:style-name="T130">. p</text:span><text:span text:style-name="T131">aaiškėja faktai, dėl kurių asmeniui negali būti suteikta atitinkamos srities turto vertintojo kvalifikacija.</text:span></text:p>
      <text:p text:style-name="P132"/>
      <text:p text:style-name="P133"><text:span text:style-name="T134">III</text:span><text:span text:style-name="T135">.<text:s/></text:span><text:span text:style-name="T136">PAŽYMĖJIMO IŠDAVIMAS<text:s/></text:span></text:p>
      <text:p text:style-name="P137"/>
      <text:p text:style-name="P138"><text:span text:style-name="T139">10</text:span><text:span text:style-name="T140">. Pažymėjimą įformina ir išduoda instituto administracija.</text:span></text:p>
      <text:p text:style-name="P141"><text:span text:style-name="T142">11</text:span><text:span text:style-name="T143">. Pažymėjimas išduodamas dviejų formatų</text:span><text:span text:style-name="T144">: A4 ir 75x105 mm (su fotonuotrauka).</text:span></text:p>
      <text:p text:style-name="P145"><text:span text:style-name="T146">12</text:span><text:span text:style-name="T147">. Pažymėjime nurodoma:</text:span></text:p>
      <text:p text:style-name="P148"><text:span text:style-name="T149">12.1</text:span><text:span text:style-name="T150">. pažymėjimo pavadinimas;</text:span></text:p>
      <text:p text:style-name="P151"><text:span text:style-name="T152">12.2</text:span><text:span text:style-name="T153">. pažymėjimo numeris;</text:span></text:p>
      <text:p text:style-name="P154"><text:span text:style-name="T155">12.3</text:span><text:span text:style-name="T156">. asmens, kuriam išduodamas pažymėjimas, vardas, pavardė, asmens kodas;</text:span></text:p>
      <text:p text:style-name="P157"><text:span text:style-name="T158">12.4</text:span><text:span text:style-name="T159">. vertinimo sritis;</text:span></text:p>
      <text:p text:style-name="P160"><text:span text:style-name="T161">12.5</text:span><text:span text:style-name="T162">.<text:s/></text:span><text:span text:style-name="T163">pažymėjimo išdavimo vieta;</text:span></text:p>
      <text:p text:style-name="P164"><text:span text:style-name="T165">12.6</text:span><text:span text:style-name="T166">. pažymėjimo išdavimo data;</text:span></text:p>
      <text:p text:style-name="P167"><text:span text:style-name="T168">12.7</text:span><text:span text:style-name="T169">. pažymėjimo išdavimo pagrindas.</text:span></text:p>
      <text:p text:style-name="P170"><text:span text:style-name="T171">13</text:span><text:span text:style-name="T172">. A4 formato pažymėjimą pasirašo instituto tarybos pirmininkas ir instituto direktorius. Jų parašai tvirtinami instituto antspaudu.</text:span></text:p>
      <text:p text:style-name="P173"><text:span text:style-name="T174">14</text:span><text:span text:style-name="T175">. 75x1</text:span><text:span text:style-name="T176">05 mm formato pažymėjimą pasirašo instituto direktorius. Jo parašas tvirtinamas instituto antspaudu.</text:span></text:p>
      <text:p text:style-name="P177"><text:span text:style-name="T178">15</text:span><text:span text:style-name="T179">. Turto vertintojui, praradusiam pažymėjimą ir apie pažymėjimo praradimą paskelbusiam viename iš Lietuvos Respublikos dienraščių, praėjus 1 mėnesiui<text:s/></text:span><text:span text:style-name="T180">nuo paskelbimo dienos arba pasikeitus turto vertintojo vardui arba pavardei, į instituto sąskaitą sumokėjus 20 Lt (įskaitant pridėtinės vertės mokestį) naujo pažymėjimo išdavimo įmoką ir įteikus raštišką prašymą instituto administracijai, išduodamas naujas</text:span><text:span text:style-name="T181"><text:s/>pažymėjimas.<text:s/></text:span></text:p>
      <text:p text:style-name="P182"><text:span text:style-name="T183">16</text:span><text:span text:style-name="T184">. Sprendimą išduoti turto vertintojui naują pažymėjimą, remdamasi instituto administracijos teikimu, priima instituto taryba artimiausiame eiliniame instituto tarybos posėdyje, bet ne vėliau kaip per 30 darbo dienų nuo raštiško prašymo</text:span><text:span text:style-name="T185"><text:s/>instituto administracijai įteikimo dienos. Turto vertintojo turėto pažymėjimo galiojimas panaikinamas.</text:span></text:p>
      <text:p text:style-name="P186"/>
      <text:p text:style-name="P187"><text:span text:style-name="T188">IV</text:span><text:span text:style-name="T189">.<text:s/></text:span><text:span text:style-name="T190">Pažymėjimo galiojimo sustabdymas, GALIOJIMO SUSTABDYMO PANAIKINIMAS IR GALIOJIMO PANAIKINIMAS</text:span></text:p>
      <text:p text:style-name="P191"/>
      <text:p text:style-name="P192"><text:span text:style-name="T193">17</text:span><text:span text:style-name="T194">. Pažymėjimo galiojimas sustabdomas, jei</text:span><text:span text:style-name="T195">gu:</text:span></text:p>
      <text:p text:style-name="P196"><text:span text:style-name="T197">17.1</text:span><text:span text:style-name="T198">. pasibaigus kalendoriniams metams, turto vertintojas iki einamųjų metų gegužės 1 dienos nepateikia instituto atsakingam darbuotojui paskutinių kalendorinių metų ataskaitos, kurioje nurodo turtą vertinančios įmonės (įmonių), kurioje dirbo, pavadi</text:span><text:span text:style-name="T199">nimą, joje atliktų vertinimų pagal atskiras vertinimo sritis sąrašą ir kiekvieno atlikto vertinimo datą;</text:span><text:s/></text:p>
      <text:p text:style-name="P200">Punkto pakeitimai:</text:p>
      <text:p text:style-name="P201"><text:span text:style-name="T202">Nr.<text:s/></text:span><text:a xlink:href="https://www.e-tar.lt/portal/legalAct.html?documentId=TAR.DCE3A3DF89FE" office:target-frame-name="_top" xlink:show="replace"><text:span text:style-name="T203">1K-025</text:span></text:a><text:span text:style-name="T204">, 2004-01-27, Žin., 2004, Nr. 19-595<text:s/></text:span><text:span text:style-name="T205">(2004-02-05), i. k. 1042050ISAK001K-025</text:span></text:p>
      <text:p text:style-name="Normal"/>
      <text:p text:style-name="P206"><text:span text:style-name="T207">17.2</text:span><text:span text:style-name="T208">. turto vertintojas per penkerius paskutinius metus nekėlė kvalifikacijos ir pagal instituto raštišką paklausimą nepateikia kvalifikacijos kėlimą įrodančių dokumentų (studijas, tęstinį profesinį mokymą, kval</text:span><text:span text:style-name="T209">ifikacijos kėlimą rengiančių institucijų diplomų arba pažymėjimų).</text:span><text:span text:style-name="T210"><text:s/></text:span></text:p>
      <text:p text:style-name="P211"><text:span text:style-name="T212">18</text:span><text:span text:style-name="T213">. Pažymėjimo galiojimo sustabdymas panaikinamas turto vertintojui pašalinus priežastis, dėl kurių buvo sustabdytas pažymėjimo galiojimas.</text:span></text:p>
      <text:p text:style-name="P214"><text:span text:style-name="T215">19</text:span><text:span text:style-name="T216">. Turto vertintojas, pašalinęs priež</text:span><text:span text:style-name="T217">astis, dėl kurių buvo sustabdytas pažymėjimo galiojimas, raštu kreipiasi į institutą dėl pažymėjimo galiojimo sustabdymo panaikinimo ir pateikia duomenis, įrodančius priežasčių, dėl kurių buvo sustabdytas pažymėjimo galiojimas, panaikinimą.<text:s/></text:span></text:p>
      <text:p text:style-name="P218"><text:span text:style-name="T219">20</text:span><text:span text:style-name="T220">. Turto<text:s/></text:span><text:span text:style-name="T221">vertintojo pažymėjimo galiojimas panaikinamas, jeigu:</text:span></text:p>
      <text:p text:style-name="P222"><text:span text:style-name="T223">20.1</text:span><text:span text:style-name="T224">. turto vertintojas nutraukia turto ir/arba vertinimo veiklą ir raštu apie tai informuoja institutą;</text:span></text:p>
      <text:p text:style-name="P225"><text:span text:style-name="T226">20.2</text:span><text:span text:style-name="T227">. buvo sustabdytas pažymėjimo galiojimas ir turto vertintojas per 6 mėnesius nepanaikin</text:span><text:span text:style-name="T228">o pažymėjimo galiojimo sustabdymo priežasčių;</text:span></text:p>
      <text:p text:style-name="P229"><text:span text:style-name="T230">20.3</text:span><text:span text:style-name="T231">. turto vertintojas pažeidžia Lietuvos Respublikos teisės aktus, reglamentuojančius turto ir/arba verslo vertinimą arba turto vertintojų veiklą, ir tai patvirtina galiojančios teismų nutartys, sprendima</text:span><text:span text:style-name="T232">i, nuosprendžiai, arba Lietuvos Respublikos teisės aktus, reglamentuojančius turto vertintojų veiklą, bei Turto vertintojo profesinės etikos kodeksą ir tai, remdamasis dokumentais pagrįstais asmenų skundais, patvirtina instituto atsakingas darbuotojas savo</text:span><text:span text:style-name="T233"><text:s/>išvadoje, teikiamoje instituto tarybai kartu su siūlymu panaikinti turto vertintojo pažymėjimo galiojimą;</text:span></text:p>
      <text:p text:style-name="P234"><text:span text:style-name="T235">20.4</text:span><text:span text:style-name="T236">. trečią kartą per paskutinius 3 metus sustabdytas pažymėjimo galiojimas;</text:span></text:p>
      <text:p text:style-name="P237"><text:span text:style-name="T238">20.5</text:span><text:span text:style-name="T239">. išduodamas naujas pažymėjimas 16 punkte nurodytais atveja</text:span><text:span text:style-name="T240">is.</text:span></text:p>
      <text:p text:style-name="P241"><text:span text:style-name="T242">21</text:span><text:span text:style-name="T243">. Instituto atsakingas darbuotojas, išnagrinėjęs 17–20 punktuose nurodytus dokumentus ir/arba paaiškėjusias aplinkybes, artimiausiame eiliniame instituto tarybos posėdyje, bet ne vėliau kaip per 30 darbo dienų nuo nustatyto 17–20 punktuose nuro</text:span><text:span text:style-name="T244">dytų dokumentų pateikimo datos ir/arba nuo aplinkybių paaiškėjimo dienos, teikia instituto tarybai siūlymus dėl turto vertintojo pažymėjimo galiojimo sustabdymo, galiojimo sustabdymo panaikinimo ir galiojimo panaikinimo. Sprendimą dėl turto vertintojo pažy</text:span><text:span text:style-name="T245">mėjimo galiojimo sustabdymo, galiojimo sustabdymo panaikinimo ir galiojimo panaikinimo priima instituto taryba.</text:span></text:p>
      <text:p text:style-name="P246"/>
      <text:p text:style-name="P247"><text:span text:style-name="T248">V</text:span><text:span text:style-name="T249">.<text:s/></text:span><text:span text:style-name="T250">PAŽYMĖJIMO GALIOJIMO SUSTABDYMO, GALIOJIMO SUSTABDYMO PANAIKINIMO IR GALIOJIMO PANAIKINIMO REGISTRAVIMAS</text:span></text:p>
      <text:p text:style-name="P251"/>
      <text:p text:style-name="P252"><text:span text:style-name="T253">22</text:span><text:span text:style-name="T254">. Visus šios tvarkos<text:s/></text:span><text:span text:style-name="T255">7, 17–20 punktuose nurodytus duomenis institutas įtraukia į instituto tvarkomą turto vertintojų registrą.</text:span></text:p>
      <text:p text:style-name="P256"/>
      <text:p text:style-name="P257"><text:span text:style-name="T258">VI</text:span><text:span text:style-name="T259">.<text:s/></text:span><text:span text:style-name="T260">INSTITUTO TARYBOS SPRENDIMŲ DĖL PAŽYMĖJIMO IŠDAVIMO, GALIOJIMO SUSTABDYMO, GALIOJIMO SUSTABDYMO PANAIKINIMO IR GALIOJIMO PANAIKINIMO<text:s/></text:span><text:span text:style-name="T261">SKELBIMAS</text:span></text:p>
      <text:p text:style-name="P262"/>
      <text:p text:style-name="P263"><text:span text:style-name="T264">23</text:span><text:span text:style-name="T265">. Instituto administracija instituto tarybos sprendimus dėl pažymėjimo išdavimo (išrašiusi pažymėjimą), galiojimo sustabdymo, galiojimo sustabdymo panaikinimo ir galiojimo panaikinimo ne vėliau kaip per 10 darbo dienų nuo atitinkamo instit</text:span><text:span text:style-name="T266">uto tarybos sprendimo priėmimo skelbia „Valstybės žiniose“.</text:span></text:p>
      <text:p text:style-name="P267"><text:span text:style-name="T268">24</text:span><text:span text:style-name="T269">. Instituto tarybai priėmus sprendimą išduoti pažymėjimą, skelbime „Valstybės žiniose“ nurodoma:</text:span></text:p>
      <text:p text:style-name="P270"><text:span text:style-name="T271">24.1</text:span><text:span text:style-name="T272">. turto vertintojo vardas, pavardė;</text:span></text:p>
      <text:p text:style-name="P273"><text:span text:style-name="T274">24.2</text:span><text:span text:style-name="T275">. turto vertintojo gyvenamoji vieta;</text:span></text:p>
      <text:p text:style-name="P276"><text:span text:style-name="T277">24.3</text:span><text:span text:style-name="T278">. pažymėjimo numeris;</text:span></text:p>
      <text:p text:style-name="P279"><text:span text:style-name="T280">24.4</text:span><text:span text:style-name="T281">. pažymėjimo išdavimo data;</text:span></text:p>
      <text:p text:style-name="P282"><text:span text:style-name="T283">24.5</text:span><text:span text:style-name="T284">. pažymėjimą išdavusi įstaiga.</text:span></text:p>
      <text:p text:style-name="P285"><text:span text:style-name="T286">25</text:span><text:span text:style-name="T287">. Instituto tarybai priėmus sprendimą sustabdyti pažymėjimo galiojimą, panaikinti jo galiojimo sustabdymą arba panaikinti galiojimą, skelbime „Valsty</text:span><text:span text:style-name="T288">bės žiniose“ nurodoma:</text:span></text:p>
      <text:p text:style-name="P289"><text:span text:style-name="T290">25.1</text:span><text:span text:style-name="T291">. turto vertintojo vardas, pavardė;</text:span></text:p>
      <text:p text:style-name="P292"><text:span text:style-name="T293">25.2</text:span><text:span text:style-name="T294">. turto vertintojo gyvenamoji vieta;</text:span></text:p>
      <text:p text:style-name="P295"><text:span text:style-name="T296">25.3</text:span><text:span text:style-name="T297">. pažymėjimo numeris;</text:span></text:p>
      <text:p text:style-name="P298"><text:span text:style-name="T299">25.4</text:span><text:span text:style-name="T300">. sprendimo dėl pažymėjimo galiojimo sustabdymo, galiojimo sustabdymo panaikinimo ir galiojimo panaikinimo į</text:span><text:span text:style-name="T301">sigaliojimo data.</text:span></text:p>
      <text:p text:style-name="P302"/>
      <text:p text:style-name="P303"><text:span text:style-name="T304">VII</text:span><text:span text:style-name="T305">.<text:s/></text:span><text:span text:style-name="T306">INSTITUTO TARYBOS SPRENDIMŲ DĖL PAŽYMĖJIMO IŠDAVIMO, GALIOJIMO SUSTABDYMO, GALIOJIMO SUSTABDYMO PANAIKINIMO IR GALIOJIMO PANAIKINIMO APSKUNDIMO TVARKA</text:span></text:p>
      <text:p text:style-name="P307"/>
      <text:p text:style-name="P308"><text:span text:style-name="T309">26</text:span><text:span text:style-name="T310">. Instituto tarybos sprendimai dėl pažymėjimo išdavimo, galiojimo<text:s/></text:span><text:span text:style-name="T311">sustabdymo, galiojimo sustabdymo panaikinimo ir galiojimo panaikinimo apskundžiami Lietuvos Respublikos turto ir verslo vertinimo pagrindų įstatymo nustatyta tvarka.</text:span></text:p>
      <text:p text:style-name="P312">______________</text:p>
      <text:p text:style-name="P313"/>
      <text:p text:style-name="Normal"/>
      <text:p text:style-name="P314"/>
      <text:p text:style-name="P315"/>
      <text:p text:style-name="P316"><text:span text:style-name="T317">Pakeitimai:</text:span></text:p>
      <text:p text:style-name="P318"/>
      <text:soft-page-break/>
      <text:p text:style-name="P319"><text:span text:style-name="T320">1.</text:span></text:p>
      <text:p text:style-name="P321"><text:span text:style-name="T322">Lietuvos Respublikos finansų ministerija, Įsakymas</text:span></text:p>
      <text:p text:style-name="P323"><text:span text:style-name="T324">Nr.<text:s/></text:span><text:a xlink:href="https://www.e-tar.lt/portal/legalAct.html?documentId=TAR.DCE3A3DF89FE" office:target-frame-name="_top" xlink:show="replace"><text:span text:style-name="T325">1K-025</text:span></text:a><text:span text:style-name="T326">, 2004-01-27, Žin., 2004, Nr. 19-595 (2004-02-05), i. k. 1042050ISAK001K-025</text:span></text:p>
      <text:p text:style-name="P327"><text:span text:style-name="T328">Dėl Lietuvos Respublikos finansų ministro 2003 m. balandžio 29 d. įsakymo Nr. 1K-114 "D</text:span><text:span text:style-name="T329">ėl Turto vertintojo kvalifikacijos pažymėjimo išdavimo, galiojimo sustabdymo ir panaikinimo taisyklių patvirtinimo"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5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9T11:29:00Z</meta:creation-date>
    <dc:date>2016-05-09T11:29:00Z</dc:date>
    <meta:template xlink:href="Normal" xlink:type="simple"/>
    <meta:editing-cycles>2</meta:editing-cycles>
    <meta:editing-duration>PT0S</meta:editing-duration>
    <meta:document-statistic meta:page-count="5" meta:paragraph-count="97" meta:word-count="1272" meta:character-count="10770" meta:row-count="355" meta:non-whitespace-character-count="9595"/>
  </office:meta>
</office:document-meta>
</file>