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text-transform="uppercase"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9">Įsakymas netenka galios 2013-02-15:</text:span></text:p>
      <text:p text:style-name="P10"><text:span text:style-name="T11">Lietuvos Respublikos finansų ministerija, Įsakymas</text:span></text:p>
      <text:p text:style-name="P12"><text:span text:style-name="T13">Nr.<text:s/></text:span><text:a xlink:href="https://www.e-tar.lt/portal/legalAct.html?documentId=TAR.0E073B65764F" office:target-frame-name="_top" xlink:show="replace"><text:span text:style-name="T14">1K-060</text:span></text:a><text:span text:style-name="T15">, 2013-02-11, Žin., 2013, Nr. 17-868 (2013-02-14), i. k. 1132050ISAK001K-060</text:span></text:p>
      <text:p text:style-name="P16"><text:span text:style-name="T17">Dėl teisės aktų, susijusių su turto arba verslo vertintojo kvalifikacijos suteikimu, patvirtinimo ir kai kurių Lietuvos Respublikos finansų ministro įsakymų pripažinimo netekusiais galios</text:span></text:p>
      <text:p text:style-name="P18"/>
      <text:p text:style-name="P19"><text:span text:style-name="T20">Suvestinė redakcija nuo 2009-09-23 iki 2013-02-14</text:span></text:p>
      <text:p text:style-name="P21"/>
      <text:p text:style-name="P22"><text:span text:style-name="T23">Įsakymas paskel</text:span><text:span text:style-name="T24">btas: Žin. 2003, Nr.<text:s/></text:span><text:a xlink:href="https://www.e-tar.lt/portal/legalAct.html?documentId=TAR.F46F34D215DE" office:target-frame-name="_top" xlink:show="replace"><text:span text:style-name="T25">41-1892</text:span></text:a><text:span text:style-name="T26">, i. k. 1032050ISAK001K-114</text:span></text:p>
      <text:p text:style-name="P27"/>
      <text:p text:style-name="P28"><text:s/></text:p>
      <text:p text:style-name="P29"><text:span text:style-name="T30"/><text:span text:style-name="T31">LIETUVOS RESPUBLIKOS FINANSŲ MINISTRAS</text:span></text:p>
      <text:p text:style-name="P32"/>
      <text:p text:style-name="P33">Į S A K Y M A S</text:p>
      <text:p text:style-name="P34">DĖL TURTO VERTINTOJO KVALIFIKACIJOS PAŽYMĖJIMO IŠDAVIMO, GALIOJIMO SUSTABDYMO IR PANAIKINIMO TAISYKLIŲ PATVIRTINIMO</text:p>
      <text:p text:style-name="P35"/>
      <text:p text:style-name="P36">2003 m. balandžio 29 d. Nr. 1K-114</text:p>
      <text:p text:style-name="P37">Vilnius</text:p>
      <text:p text:style-name="P38"/>
      <text:p text:style-name="P39"><text:span text:style-name="T40">Vadovaudamasi Lietuvos Respublikos Vyriausybės 1998 m</text:span><text:span text:style-name="T41">. rugsėjo 28 d. nutarimo Nr. 1157 „Dėl Turto vertintojų kvalifikacijos reikalavimų patvirtinimo“ (Žin., 1998, Nr.<text:s/></text:span><text:a xlink:href="https://www.e-tar.lt/portal/lt/legalAct/TAR.74C86E0203D7" office:target-frame-name="_blank" xlink:show="new"><text:span text:style-name="T42">85-2380</text:span></text:a><text:span text:style-name="T43">; 2002, Nr. 116-5216) 2 punktu,</text:span></text:p>
      <text:p text:style-name="P44"><text:span text:style-name="T45">tvirtinu</text:span><text:span text:style-name="T46"><text:s/>Turto v</text:span><text:span text:style-name="T47">ertintojo kvalifikacijos pažymėjimo išdavimo, galiojimo sustabdymo ir panaikinimo taisykles (pridedama).<text:s/></text:span></text:p>
      <text:p text:style-name="P48"/>
      <text:p text:style-name="P49"/>
      <text:p text:style-name="P50"/>
      <text:p text:style-name="P51"><text:span text:style-name="T52">FINANSŲ MINISTRĖ</text:span><text:span text:style-name="T53"><text:tab/>DALIA GRYBAUSKAITĖ</text:span></text:p>
      <text:soft-page-break/>
      <text:p text:style-name="P54">PATVIRTINTA<text:s/></text:p>
      <text:p text:style-name="P62">Lietuvos Respublikos finansų ministro</text:p>
      <text:p text:style-name="P63">2003 m. balandžio 29 d. įsakymu Nr. 1K-114</text:p>
      <text:p text:style-name="P64"/>
      <text:p text:style-name="P65"><text:span text:style-name="T66">TURTO VERTINTOJO KVALIFIKACIJOS PAŽYMĖJIMO IŠDAVIMO, GALIOJIMO SUSTABDYMO IR PANAIKIN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text:s/></text:span><text:span text:style-name="T76">taisyklės nustato sąlygas, pagal kurias fiziniam asmeniui (toliau – asmuo) išduodamas Vertintojo asistento kvalifikacijos pažymėjimas arba Turto vertintojo kvalifikacijos pažymėjimas, arba Vyresniojo vertintojo kvalifikacijos pažymėjimas, arba Vertintojo e</text:span><text:span text:style-name="T77">ksperto kvalifikacijos pažymėjimas (toliau – pažymėjimas), sustabdomas pažymėjimo galiojimas, panaikinamas pažymėjimo galiojimo sustabdymas, panaikinamas pažymėjimo galiojimas.</text:span><text:s/></text:p>
      <text:p text:style-name="P78">Punkto pakeitimai:</text:p>
      <text:p text:style-name="P79"><text:span text:style-name="T80">Nr.<text:s/></text:span><text:a xlink:href="https://www.e-tar.lt/portal/legalAct.html?documentId=TAR.214ABA2FE92D" office:target-frame-name="_top" xlink:show="replace"><text:span text:style-name="T81">1K-306</text:span></text:a><text:span text:style-name="T82">, 2009-09-15, Žin., 2009, Nr. 113-4833 (2009-09-22), i. k. 1092050ISAK001K-306</text:span></text:p>
      <text:p text:style-name="Normal"/>
      <text:p text:style-name="P83"><text:span text:style-name="T84">2</text:span><text:span text:style-name="T85">. Pažymėjimą turi teisę gauti asmuo, išlaikęs turto arba verslo vertintojo asistento kvalifikacijos egzaminą arba turto arba verslo<text:s/></text:span><text:span text:style-name="T86">vertintojo kvalifikacijos egzaminą, arba turto arba verslo vyresniojo vertintojo kvalifikacijos egzaminą, arba turto arba verslo vertintojo eksperto kvalifikacijos egzaminą (toliau – egzaminas), kuriam viešosios įstaigos Lietuvos Respublikos audito, apskai</text:span><text:span text:style-name="T87">tos ir turto vertinimo instituto (toliau – institutas) direktoriaus sprendimu yra suteikta turto arba verslo vertintojo asistento arba turto arba verslo vertintojo, arba turto arba verslo vyresniojo vertintojo, arba turto arba verslo vertintojo eksperto (t</text:span><text:span text:style-name="T88">oliau – turto vertintojas) kvalifikacija ir priimtas sprendimas išduoti pažymėjimą.</text:span><text:s/></text:p>
      <text:p text:style-name="P89">Punkto pakeitimai:</text:p>
      <text:p text:style-name="P90"><text:span text:style-name="T91">Nr.<text:s/></text:span><text:a xlink:href="https://www.e-tar.lt/portal/legalAct.html?documentId=TAR.83FAE9A054D5" office:target-frame-name="_top" xlink:show="replace"><text:span text:style-name="T92">1K-071</text:span></text:a><text:span text:style-name="T93">, 2008-02-25, Žin., 2008, Nr. 24-883 (2008-02-28), i. k. 108</text:span><text:span text:style-name="T94">2050ISAK001K-071</text:span></text:p>
      <text:p text:style-name="P95"><text:span text:style-name="T96">Nr.<text:s/></text:span><text:a xlink:href="https://www.e-tar.lt/portal/legalAct.html?documentId=TAR.214ABA2FE92D" office:target-frame-name="_top" xlink:show="replace"><text:span text:style-name="T97">1K-306</text:span></text:a><text:span text:style-name="T98">, 2009-09-15, Žin., 2009, Nr. 113-4833 (2009-09-22), i. k. 1092050ISAK001K-306</text:span></text:p>
      <text:p text:style-name="Normal"/>
      <text:p text:style-name="P99"><text:span text:style-name="T100">3</text:span><text:span text:style-name="T101">. Pažymėjimas yra pagrindinis dokumentas, patvirtinantis turto</text:span><text:span text:style-name="T102"><text:s/>vertintojo kvalifikaciją bei profesinę patirtį konkrečioje turto arba verslo vertinimo srityje ir teisę verstis turto vertinimo veikla.</text:span></text:p>
      <text:p text:style-name="P103"><text:span text:style-name="T104">4</text:span><text:span text:style-name="T105">. Pažymėjimą gavęs asmuo turi teisę vertinti tik tokios srities ir sudėtingumo objektus, kuriuos vertinti gali ati</text:span><text:span text:style-name="T106">tinkamos kvalifikacijos tam tikroje srityje turto vertintojas.</text:span></text:p>
      <text:p text:style-name="P107"/>
      <text:p text:style-name="P108"><text:span text:style-name="T109">II</text:span><text:span text:style-name="T110">.<text:s/></text:span><text:span text:style-name="T111">DOKUMENTŲ, KURIŲ REIKIA SPRENDIMUI DĖL PAŽYMĖJIMO IŠDAVIMO PRIIMTI, PATEIKIMAS IR SPRENDIMO DĖL PAŽYMĖJIMO IŠDAVIMO PRIĖMIMAS</text:span></text:p>
      <text:p text:style-name="P112"/>
      <text:p text:style-name="P113">5. Sprendimą dėl pažymėjimo išdavimo priima instituto direktorius.<text:s/></text:p>
      <text:p text:style-name="P114">Punkto pakeitimai:</text:p>
      <text:p text:style-name="P115"><text:span text:style-name="T116">Nr.<text:s/></text:span><text:a xlink:href="https://www.e-tar.lt/portal/legalAct.html?documentId=TAR.83FAE9A054D5" office:target-frame-name="_top" xlink:show="replace"><text:span text:style-name="T117">1K-071</text:span></text:a><text:span text:style-name="T118">, 2008-02-25, Žin., 2008, Nr. 24-883 (2008-02-28), i. k. 1082050ISAK001K-071</text:span></text:p>
      <text:p text:style-name="Normal"/>
      <text:p text:style-name="P119">6. Instituto atsakingas darbuotojas, remdamasis turto vertintojo kvalifikacijos egzamino rezultatais pagal gautus egzamino protokolus, teikia instituto direktoriui išvadą kartu su sprendimo egzaminą laikiusiems pretendentams suteikti turto vertintojo kvalifikaciją arba jos nesuteikti ir išduoti pažymėjimą arba jo neišduoti projektu.<text:s/></text:p>
      <text:p text:style-name="P120">Punkto pakeitimai:</text:p>
      <text:p text:style-name="P121"><text:span text:style-name="T122">Nr.<text:s/></text:span><text:a xlink:href="https://www.e-tar.lt/portal/legalAct.html?documentId=TAR.83FAE9A054D5" office:target-frame-name="_top" xlink:show="replace"><text:span text:style-name="T123">1K-071</text:span></text:a><text:span text:style-name="T124">, 2008-02-25, Žin., 2008, Nr. 24-883 (2008-02-28), i. k. 1082050ISAK001K-071</text:span></text:p>
      <text:p text:style-name="Normal"/>
      <text:p text:style-name="P125"><text:span text:style-name="T126">7</text:span><text:span text:style-name="T127">.<text:s/></text:span>Instituto direktorius,<text:s/>atsižvelgdamas į instituto atsakingo darbuotojo išvadą, gali priimti šiuos sprendimus:</text:p>
      <text:p text:style-name="P128"><text:span text:style-name="T129">7.1</text:span><text:span text:style-name="T130">. suteikti atitinkamos srities turto arba verslo vertintojo asistento arba turto arba verslo vertintojo, arba turto arba verslo vyresniojo vertintojo, arba turto ar</text:span><text:span text:style-name="T131">ba verslo vertintojo eksperto kvalifikaciją ir išduoti pažymėjimą;</text:span><text:s/></text:p>
      <text:p text:style-name="P132">Punkto pakeitimai:</text:p>
      <text:soft-page-break/>
      <text:p text:style-name="P133"><text:span text:style-name="T134">Nr.<text:s/></text:span><text:a xlink:href="https://www.e-tar.lt/portal/legalAct.html?documentId=TAR.214ABA2FE92D" office:target-frame-name="_top" xlink:show="replace"><text:span text:style-name="T135">1K-306</text:span></text:a><text:span text:style-name="T136">, 2009-09-15, Žin., 2009, Nr. 113-4833 (2009-09-22), i. k. 1092050ISAK001K-30</text:span><text:span text:style-name="T137">6</text:span></text:p>
      <text:p text:style-name="Normal"/>
      <text:p text:style-name="P138"><text:span text:style-name="T139">7.2</text:span><text:span text:style-name="T140">. nesuteikti atitinkamos srities turto arba verslo vertintojo asistento arba turto arba verslo vertintojo, arba turto arba verslo vyresniojo vertintojo, arba turto arba verslo vertintojo eksperto kvalifikacijos ir neišduoti pažymėjimo (nurodant p</text:span><text:span text:style-name="T141">riežastį).</text:span><text:s/></text:p>
      <text:p text:style-name="P142">Punkto pakeitimai:</text:p>
      <text:p text:style-name="P143"><text:span text:style-name="T144">Nr.<text:s/></text:span><text:a xlink:href="https://www.e-tar.lt/portal/legalAct.html?documentId=TAR.214ABA2FE92D" office:target-frame-name="_top" xlink:show="replace"><text:span text:style-name="T145">1K-306</text:span></text:a><text:span text:style-name="T146">, 2009-09-15, Žin., 2009, Nr. 113-4833 (2009-09-22), i. k. 1092050ISAK001K-306</text:span></text:p>
      <text:p text:style-name="Normal"/>
      <text:p text:style-name="P147">Punkto pakeitimai:</text:p>
      <text:p text:style-name="P148"><text:span text:style-name="T149">Nr.<text:s/></text:span><text:a xlink:href="https://www.e-tar.lt/portal/legalAct.html?documentId=TAR.83FAE9A054D5" office:target-frame-name="_top" xlink:show="replace"><text:span text:style-name="T150">1K-071</text:span></text:a><text:span text:style-name="T151">, 2008-02-25, Žin., 2008, Nr. 24-883 (2008-02-28), i. k. 1082050ISAK001K-071</text:span></text:p>
      <text:p text:style-name="Normal"/>
      <text:p text:style-name="P152"><text:span text:style-name="T153">8</text:span><text:span text:style-name="T154">. Sprendimas nesuteikti atitinkamos srities turto arba verslo vertintojo asistento arba turto arba verslo vyresni</text:span><text:span text:style-name="T155">ojo vertintojo, arba turto arba verslo vertintojo eksperto kvalifikacijos ir neišduoti pažymėjimo priimamas jeigu:</text:span></text:p>
      <text:p text:style-name="P156"><text:span text:style-name="T157">8.1</text:span><text:span text:style-name="T158">. asmuo, laikęs egzaminą, surinko mažiau kaip 47 balus iš 54 galimų, kai laikytas turto arba verslo vertintojo asistento kvalifikacijos<text:s/></text:span><text:span text:style-name="T159">egzaminas, mažiau kaip 65 balus iš 100 galimų, kai laikytas turto arba verslo vyresniojo vertintojo kvalifikacijos egzaminas, arba mažiau kaip 80 balų iš 100 galimų, kai laikytas turto arba verslo vertintojo eksperto kvalifikacijos egzaminas;</text:span></text:p>
      <text:p text:style-name="P160"><text:span text:style-name="T161">8.2</text:span><text:span text:style-name="T162">. asmu</text:span><text:span text:style-name="T163">o nurodytu laiku neatvyko laikyti egzamino;</text:span></text:p>
      <text:p text:style-name="P164"><text:span text:style-name="T165">8.3</text:span><text:span text:style-name="T166">. paaiškėja faktai, dėl kurių asmeniui negali būti suteikta atitinkamos srities turto arba verslo vertintojo asistento arba turto arba verslo vyresniojo vertintojo, arba turto arba verslo vertintojo<text:s/></text:span><text:span text:style-name="T167">eksperto kvalifikacija.</text:span></text:p>
      <text:p text:style-name="P168">Punkto pakeitimai:</text:p>
      <text:p text:style-name="P169"><text:span text:style-name="T170">Nr.<text:s/></text:span><text:a xlink:href="https://www.e-tar.lt/portal/legalAct.html?documentId=TAR.214ABA2FE92D" office:target-frame-name="_top" xlink:show="replace"><text:span text:style-name="T171">1K-306</text:span></text:a><text:span text:style-name="T172">, 2009-09-15, Žin., 2009, Nr. 113-4833 (2009-09-22), i. k. 1092050ISAK001K-306</text:span></text:p>
      <text:p text:style-name="Normal"/>
      <text:p text:style-name="P173"><text:span text:style-name="T174">9</text:span><text:span text:style-name="T175">. Sprendimas nesuteikti atitinkamo</text:span><text:span text:style-name="T176">s srities turto vertintojo kvalifikacijos ir neišduoti pažymėjimo priimamas, jeigu:<text:s/></text:span></text:p>
      <text:p text:style-name="P177"><text:span text:style-name="T178">9.1</text:span><text:span text:style-name="T179">. egzamino komisijos sprendimas dėl kvalifikacijos suteikimo yra „nesuteikti“;</text:span></text:p>
      <text:p text:style-name="P180"><text:span text:style-name="T181">9.2</text:span><text:span text:style-name="T182">. asmuo nurodytu laiku neatvyko laikyti egzamino;</text:span></text:p>
      <text:p text:style-name="P183"><text:span text:style-name="T184">9.3</text:span><text:span text:style-name="T185">. paaiškėja faktai, dėl</text:span><text:span text:style-name="T186"><text:s/>kurių asmeniui negali būti suteikta atitinkamos srities turto vertintojo kvalifikacija.</text:span></text:p>
      <text:p text:style-name="P187"/>
      <text:p text:style-name="P188"><text:span text:style-name="T189">III</text:span><text:span text:style-name="T190">.<text:s/></text:span><text:span text:style-name="T191">PAŽYMĖJIMO IŠDAVIMAS<text:s/></text:span></text:p>
      <text:p text:style-name="P192"/>
      <text:p text:style-name="P193"><text:span text:style-name="T194">10</text:span><text:span text:style-name="T195">. Pažymėjimą įformina ir išduoda instituto administracija.</text:span></text:p>
      <text:p text:style-name="P196"><text:span text:style-name="T197">11</text:span><text:span text:style-name="T198">. Pažymėjimas išduodamas dviejų formatų: A4 ir 75x105 mm<text:s/></text:span><text:span text:style-name="T199">(su fotonuotrauka).</text:span></text:p>
      <text:p text:style-name="P200"><text:span text:style-name="T201">12</text:span><text:span text:style-name="T202">. Pažymėjime nurodoma:</text:span></text:p>
      <text:p text:style-name="P203"><text:span text:style-name="T204">12.1</text:span><text:span text:style-name="T205">. pažymėjimo pavadinimas;</text:span></text:p>
      <text:p text:style-name="P206"><text:span text:style-name="T207">12.2</text:span><text:span text:style-name="T208">. pažymėjimo numeris;</text:span></text:p>
      <text:p text:style-name="P209"><text:span text:style-name="T210">12.3</text:span><text:span text:style-name="T211">. asmens, kuriam išduodamas pažymėjimas, vardas, pavardė, asmens kodas;</text:span></text:p>
      <text:p text:style-name="P212"><text:span text:style-name="T213">12.4</text:span><text:span text:style-name="T214">. vertinimo sritis;</text:span></text:p>
      <text:p text:style-name="P215"><text:span text:style-name="T216">12.5</text:span><text:span text:style-name="T217">. pažymėjimo išdavimo vieta;</text:span></text:p>
      <text:p text:style-name="P218"><text:span text:style-name="T219">12.6</text:span><text:span text:style-name="T220">. pažymėjimo išdavimo data;</text:span></text:p>
      <text:p text:style-name="P221"><text:span text:style-name="T222">12.7</text:span><text:span text:style-name="T223">. pažymėjimo išdavimo pagrindas.</text:span></text:p>
      <text:p text:style-name="P224">13. Pažymėjimą pasirašo instituto direktorius. Jo parašas tvirtinamas instituto antspaudu.<text:s/></text:p>
      <text:p text:style-name="P225">Punkto pakeitimai:</text:p>
      <text:p text:style-name="P226"><text:span text:style-name="T227">Nr.<text:s/></text:span><text:a xlink:href="https://www.e-tar.lt/portal/legalAct.html?documentId=TAR.83FAE9A054D5" office:target-frame-name="_top" xlink:show="replace"><text:span text:style-name="T228">1K-071</text:span></text:a><text:span text:style-name="T229">, 2008-02-25, Žin., 2008, Nr. 24-883 (2008-02-28), i. k. 1082050ISAK001K-071</text:span></text:p>
      <text:p text:style-name="Normal"/>
      <text:p text:style-name="P230"><text:span text:style-name="T231">14.</text:span><text:span text:style-name="T232"><text:s/>Neteko galios nuo 2008-02-29</text:span></text:p>
      <text:p text:style-name="P233">Punkto naikinimas:</text:p>
      <text:p text:style-name="P234"><text:span text:style-name="T235">Nr.<text:s/></text:span><text:a xlink:href="https://www.e-tar.lt/portal/legalAct.html?documentId=TAR.83FAE9A054D5" office:target-frame-name="_top" xlink:show="replace"><text:span text:style-name="T236">1K-071</text:span></text:a><text:span text:style-name="T237">,<text:s/></text:span><text:span text:style-name="T238">2008-02-25, Žin. 2008, Nr. 24-883 (2008-02-28), i. k. 1082050ISAK001K-071</text:span></text:p>
      <text:p text:style-name="Normal"/>
      <text:p text:style-name="P239"><text:span text:style-name="T240">15</text:span><text:span text:style-name="T241">. Turto vertintojui, praradusiam pažymėjimą ir apie pažymėjimo praradimą paskelbusiam viename iš Lietuvos Respublikos dienraščių, praėjus 1 mėnesiui nuo paskelbimo dienos arba</text:span><text:span text:style-name="T242"><text:s/></text:span><text:soft-page-break/><text:span text:style-name="T243">pasikeitus turto vertintojo vardui arba pavardei, į instituto sąskaitą sumokėjus 41 Lt (neįskaitant pridėtinės vertės mokesčio) naujo pažymėjimo išdavimo įmoką ir įteikus rašytinį prašymą instituto administracijai, išduodamas naujas pažymėjimas.</text:span><text:s/></text:p>
      <text:p text:style-name="P244">Punkto pakeitimai:</text:p>
      <text:p text:style-name="P245"><text:span text:style-name="T246">Nr.<text:s/></text:span><text:a xlink:href="https://www.e-tar.lt/portal/legalAct.html?documentId=TAR.214ABA2FE92D" office:target-frame-name="_top" xlink:show="replace"><text:span text:style-name="T247">1K-306</text:span></text:a><text:span text:style-name="T248">, 2009-09-15, Žin., 2009, Nr. 113-4833 (2009-09-22), i. k. 1092050ISAK001K-306</text:span></text:p>
      <text:p text:style-name="Normal"/>
      <text:p text:style-name="P249">16. Sprendimą išduoti turto vertintojui naują pažymėjimą, remdamasis instituto atsakingo darbuotojo teikimu, priima instituto direktorius, bet ne vėliau kaip per 30 darbo dienų nuo raštiško prašymo instituto administracijai įteikimo dienos. Turto vertintojo<text:s/>turėto pažymėjimo galiojimas panaikinamas.<text:s/></text:p>
      <text:p text:style-name="P250">Punkto pakeitimai:</text:p>
      <text:p text:style-name="P251"><text:span text:style-name="T252">Nr.<text:s/></text:span><text:a xlink:href="https://www.e-tar.lt/portal/legalAct.html?documentId=TAR.83FAE9A054D5" office:target-frame-name="_top" xlink:show="replace"><text:span text:style-name="T253">1K-071</text:span></text:a><text:span text:style-name="T254">, 2008-02-25, Žin., 2008, Nr. 24-883 (2008-02-28), i. k. 1082050ISAK001K-071</text:span></text:p>
      <text:p text:style-name="Normal"/>
      <text:p text:style-name="P255"><text:span text:style-name="T256">IV</text:span><text:span text:style-name="T257">.<text:s/></text:span><text:span text:style-name="T258">Pažymėjimo ga</text:span><text:span text:style-name="T259">liojimo sustabdymas, GALIOJIMO SUSTABDYMO PANAIKINIMAS IR GALIOJIMO PANAIKINIMAS</text:span></text:p>
      <text:p text:style-name="P260"/>
      <text:p text:style-name="P261"><text:span text:style-name="T262">17</text:span><text:span text:style-name="T263">. Pažymėjimo galiojimas sustabdomas, jeigu:</text:span></text:p>
      <text:p text:style-name="P264"><text:span text:style-name="T265">17.1</text:span><text:span text:style-name="T266">. pasibaigus kalendoriniams metams, turto vertintojas iki einamųjų metų gegužės 1 dienos nepateikia instituto atsaking</text:span><text:span text:style-name="T267">am darbuotojui paskutinių kalendorinių metų ataskaitos, kurioje nurodo turtą vertinančios įmonės (įmonių), kurioje dirbo, pavadinimą, joje atliktų vertinimų pagal atskiras vertinimo sritis sąrašą ir kiekvieno atlikto vertinimo datą;</text:span><text:s/></text:p>
      <text:p text:style-name="P268">Punkto pakeitimai:</text:p>
      <text:p text:style-name="P269"><text:span text:style-name="T270">Nr.</text:span><text:span text:style-name="T271"><text:s/></text:span><text:a xlink:href="https://www.e-tar.lt/portal/legalAct.html?documentId=TAR.DCE3A3DF89FE" office:target-frame-name="_top" xlink:show="replace"><text:span text:style-name="T272">1K-025</text:span></text:a><text:span text:style-name="T273">, 2004-01-27, Žin., 2004, Nr. 19-595 (2004-02-05), i. k. 1042050ISAK001K-025</text:span></text:p>
      <text:p text:style-name="Normal"/>
      <text:p text:style-name="P274"><text:span text:style-name="T275">17.2</text:span><text:span text:style-name="T276">. turto vertintojas per penkerius paskutinius metus nekėlė kvalifikacijos ir paga</text:span><text:span text:style-name="T277">l instituto raštišką paklausimą nepateikia kvalifikacijos kėlimą įrodančių dokumentų (studijas, tęstinį profesinį mokymą, kvalifikacijos kėlimą rengiančių institucijų diplomų arba pažymėjimų).</text:span><text:span text:style-name="T278"><text:s/></text:span></text:p>
      <text:p text:style-name="P279"><text:span text:style-name="T280">18</text:span><text:span text:style-name="T281">. Pažymėjimo galiojimo sustabdymas panaikinamas turto<text:s/></text:span><text:span text:style-name="T282">vertintojui pašalinus priežastis, dėl kurių buvo sustabdytas pažymėjimo galiojimas.</text:span></text:p>
      <text:p text:style-name="P283"><text:span text:style-name="T284">19</text:span><text:span text:style-name="T285">. Turto vertintojas, pašalinęs priežastis, dėl kurių buvo sustabdytas pažymėjimo galiojimas, raštu kreipiasi į institutą dėl pažymėjimo galiojimo sustabdymo panaikinimo ir pateikia duomenis, įrodančius priežasčių, dėl kurių buvo sustabdytas pažymėjimo gali</text:span><text:span text:style-name="T286">ojimas, panaikinimą.<text:s/></text:span></text:p>
      <text:p text:style-name="P287"><text:span text:style-name="T288">20</text:span><text:span text:style-name="T289">. Turto vertintojo pažymėjimo galiojimas panaikinamas, jeigu:</text:span></text:p>
      <text:p text:style-name="P290"><text:span text:style-name="T291">20.1</text:span><text:span text:style-name="T292">. turto vertintojas nutraukia turto ir (arba) verslo vertinimo veiklą ir raštu apie tai informuoja institutą;</text:span><text:s/></text:p>
      <text:p text:style-name="P293">Punkto pakeitimai:</text:p>
      <text:p text:style-name="P294"><text:span text:style-name="T295">Nr.<text:s/></text:span><text:a xlink:href="https://www.e-tar.lt/portal/legalAct.html?documentId=TAR.214ABA2FE92D" office:target-frame-name="_top" xlink:show="replace"><text:span text:style-name="T296">1K-306</text:span></text:a><text:span text:style-name="T297">, 2009-09-15, Žin., 2009, Nr. 113-4833 (2009-09-22), i. k. 1092050ISAK001K-306</text:span></text:p>
      <text:p text:style-name="Normal"/>
      <text:p text:style-name="P298"><text:span text:style-name="T299">20.2</text:span><text:span text:style-name="T300">. buvo sustabdytas pažymėjimo galiojimas ir turto vertintojas per 6 mėnesius nepanaikino pažymėjimo galioj</text:span><text:span text:style-name="T301">imo sustabdymo priežasčių;</text:span></text:p>
      <text:p text:style-name="P302">20.3. turto vertintojas pažeidžia Lietuvos Respublikos teisės aktus, reglamentuojančius turto ir (arba) verslo vertinimą arba turto vertintojų veiklą, ir tai patvirtina galiojančios teismų nutartys, sprendimai, nuosprendžiai,<text:s/>Lietuvos Respublikos teisės aktus, reglamentuojančius turto vertintojų veiklą, ir (arba) Turto vertintojo profesinės etikos kodeksą ir tai, remdamasis dokumentais pagrįstais asmenų skundais, patvirtina instituto atsakingas darbuotojas savo išvadoje, teikiamoje instituto direktoriui kartu su siūlymu panaikinti turto vertintojo kvalifikacijos pažymėjimo galiojimą;<text:s/></text:p>
      <text:p text:style-name="P303">Punkto pakeitimai:</text:p>
      <text:p text:style-name="P304"><text:span text:style-name="T305">Nr.<text:s/></text:span><text:a xlink:href="https://www.e-tar.lt/portal/legalAct.html?documentId=TAR.83FAE9A054D5" office:target-frame-name="_top" xlink:show="replace"><text:span text:style-name="T306">1K-071</text:span></text:a><text:span text:style-name="T307">, 2008-02-25, Žin., 2008, Nr. 24-8</text:span><text:span text:style-name="T308">83 (2008-02-28), i. k. 1082050ISAK001K-071</text:span></text:p>
      <text:p text:style-name="Normal"/>
      <text:p text:style-name="P309"><text:span text:style-name="T310">20.4</text:span><text:span text:style-name="T311">. trečią kartą per paskutinius 3 metus sustabdytas pažymėjimo galiojimas;</text:span></text:p>
      <text:p text:style-name="P312"><text:span text:style-name="T313">20.5</text:span><text:span text:style-name="T314">. išduodamas naujas pažymėjimas 16 punkte nurodytais atvejais.</text:span></text:p>
      <text:p text:style-name="P315">21. Instituto atsakingas darbuotojas, išnagrinėjęs 17–20 punktuose nurodytus dokumentus ir (arba) paaiškėjusias aplinkybes, ne vėliau kaip per 30 darbo dienų nuo 17–20 punktuose nurodytų dokumentų pateikimo dienos ir (arba) nuo aplinkybių paaiškėjimo dienos<text:s/>teikia instituto direktoriui<text:s/><text:soft-page-break/>siūlymus dėl pažymėjimo galiojimo sustabdymo, galiojimo sustabdymo panaikinimo arba galiojimo panaikinimo. Instituto direktorius gali teikti klausimus dėl pažymėjimo galiojimo sustabdymo, galiojimo sustabdymo panaikinimo arba galiojimo panaikinimo svarstyti instituto tarybai. Instituto taryba per 10 darbo dienų turi pateikti instituto direktoriui atitinkamus pasiūlymus. Sprendimą dėl pažymėjimo galiojimo sustabdymo, galiojimo sustabdymo panaikinimo arba galiojimo panaikinimo priima instituto direktorius.<text:s/></text:p>
      <text:p text:style-name="P316">Punkto pakeitimai:</text:p>
      <text:p text:style-name="P317"><text:span text:style-name="T318">Nr.<text:s/></text:span><text:a xlink:href="https://www.e-tar.lt/portal/legalAct.html?documentId=TAR.83FAE9A054D5" office:target-frame-name="_top" xlink:show="replace"><text:span text:style-name="T319">1K-071</text:span></text:a><text:span text:style-name="T320">, 2008-02-25, Žin., 2008, Nr. 24-883 (2008-02-28), i. k. 1082050ISAK001K-071</text:span></text:p>
      <text:p text:style-name="Normal"/>
      <text:p text:style-name="P321"><text:span text:style-name="T322">V</text:span><text:span text:style-name="T323">.<text:s/></text:span><text:span text:style-name="T324">PAŽYMĖJIMO GALIOJIMO<text:s/></text:span><text:span text:style-name="T325">SUSTABDYMO, GALIOJIMO SUSTABDYMO PANAIKINIMO IR GALIOJIMO PANAIKINIMO REGISTRAVIMAS</text:span></text:p>
      <text:p text:style-name="P326"/>
      <text:p text:style-name="P327"><text:span text:style-name="T328">22</text:span><text:span text:style-name="T329">. Visus šios tvarkos 7, 17–20 punktuose nurodytus duomenis institutas įtraukia į instituto tvarkomą turto vertintojų registrą.</text:span></text:p>
      <text:p text:style-name="P330"/>
      <text:p text:style-name="P331"><text:span text:style-name="T332">VI</text:span><text:span text:style-name="T333">.<text:s/></text:span><text:span text:style-name="T334">INSTITUTO DIREKTORIAUS SPRE</text:span><text:span text:style-name="T335">NDIMŲ DĖL PAŽYMĖJIMO IŠDAVIMO, GALIOJIMO SUSTABDYMO, GALIOJIMO SUSTABDYMO PANAIKINIMO ARBA GALIOJIMO PANAIKINIMO SKELBIMAS<text:s/></text:span></text:p>
      <text:p text:style-name="P336"/>
      <text:p text:style-name="P337">Pakeistas skyriaus pavadinimas:</text:p>
      <text:p text:style-name="P338"><text:span text:style-name="T339">Nr.<text:s/></text:span><text:a xlink:href="https://www.e-tar.lt/portal/legalAct.html?documentId=TAR.83FAE9A054D5" office:target-frame-name="_top" xlink:show="replace"><text:span text:style-name="T340">1K-071</text:span></text:a><text:span text:style-name="T341">, 200</text:span><text:span text:style-name="T342">8-02-25, Žin., 2008, Nr. 24-883 (2008-02-28), i. k. 1082050ISAK001K-071</text:span></text:p>
      <text:p text:style-name="Normal"/>
      <text:p text:style-name="P343">23. Instituto direktoriaus sprendimai dėl pažymėjimo išdavimo (išrašius pažymėjimą), galiojimo sustabdymo, galiojimo sustabdymo panaikinimo arba galiojimo panaikinimo ne vėliau kaip<text:s/>per 10 darbo dienų nuo atitinkamo instituto direktoriaus sprendimo priėmimo dienos skelbiami oficialiame leidinyje „Valstybės žinios<text:s/></text:p>
      <text:p text:style-name="P344">Punkto pakeitimai:</text:p>
      <text:p text:style-name="P345"><text:span text:style-name="T346">Nr.<text:s/></text:span><text:a xlink:href="https://www.e-tar.lt/portal/legalAct.html?documentId=TAR.83FAE9A054D5" office:target-frame-name="_top" xlink:show="replace"><text:span text:style-name="T347">1K-071</text:span></text:a><text:span text:style-name="T348">, 2008-02-</text:span><text:span text:style-name="T349">25, Žin., 2008, Nr. 24-883 (2008-02-28), i. k. 1082050ISAK001K-071</text:span></text:p>
      <text:p text:style-name="Normal"/>
      <text:p text:style-name="P350"><text:span text:style-name="T351">24</text:span><text:span text:style-name="T352">.<text:s/></text:span>Skelbime oficialiame leidinyje „Valstybės žinios“ nurodoma:</text:p>
      <text:p text:style-name="P353"><text:span text:style-name="T354">24.1</text:span><text:span text:style-name="T355">. turto vertintojo vardas, pavardė;</text:span></text:p>
      <text:p text:style-name="P356"><text:span text:style-name="T357">24.2</text:span><text:span text:style-name="T358">. sritis, kurioje suteikta turto vertintojo kvalifikacija;</text:span><text:s/></text:p>
      <text:p text:style-name="P359">Punkto pakeitimai:</text:p>
      <text:p text:style-name="P360"><text:span text:style-name="T361">Nr.<text:s/></text:span><text:a xlink:href="https://www.e-tar.lt/portal/legalAct.html?documentId=TAR.214ABA2FE92D" office:target-frame-name="_top" xlink:show="replace"><text:span text:style-name="T362">1K-306</text:span></text:a><text:span text:style-name="T363">, 2009-09-15, Žin., 2009, Nr. 113-4833 (2009-09-22), i. k. 1092050ISAK001K-306</text:span></text:p>
      <text:p text:style-name="Normal"/>
      <text:p text:style-name="P364"><text:span text:style-name="T365">24.3</text:span><text:span text:style-name="T366">. pažymėjimo numeris;</text:span></text:p>
      <text:p text:style-name="P367"><text:span text:style-name="T368">24.4</text:span><text:span text:style-name="T369">. pažymėjimo išdavimo data;</text:span></text:p>
      <text:p text:style-name="P370"><text:span text:style-name="T371">24.5</text:span><text:span text:style-name="T372">.</text:span><text:span text:style-name="T373"><text:s/>pažymėjimą išdavusi įstaiga.</text:span></text:p>
      <text:p text:style-name="P374">Punkto pakeitimai:</text:p>
      <text:p text:style-name="P375"><text:span text:style-name="T376">Nr.<text:s/></text:span><text:a xlink:href="https://www.e-tar.lt/portal/legalAct.html?documentId=TAR.83FAE9A054D5" office:target-frame-name="_top" xlink:show="replace"><text:span text:style-name="T377">1K-071</text:span></text:a><text:span text:style-name="T378">, 2008-02-25, Žin., 2008, Nr. 24-883 (2008-02-28), i. k. 1082050ISAK001K-071</text:span></text:p>
      <text:p text:style-name="Normal"/>
      <text:p text:style-name="P379"><text:span text:style-name="T380">25</text:span><text:span text:style-name="T381">.<text:s/></text:span>Instituto direktoriui priėmus sprendimą sustabdyti pažymėjimo galiojimą, panaikinti jo galiojimo sustabdymą arba panaikinti galiojimą, skelbime oficialiame leidinyje „Valstybės žinios“ nurodoma:</text:p>
      <text:p text:style-name="P382"><text:span text:style-name="T383">25.1</text:span><text:span text:style-name="T384">. turto vertintojo vardas, pavardė;</text:span></text:p>
      <text:p text:style-name="P385"><text:span text:style-name="T386">25.2</text:span><text:span text:style-name="T387">. sritis, kurioje suteikta turto verti</text:span><text:span text:style-name="T388">ntojo kvalifikacija;</text:span><text:s/></text:p>
      <text:p text:style-name="P389">Punkto pakeitimai:</text:p>
      <text:p text:style-name="P390"><text:span text:style-name="T391">Nr.<text:s/></text:span><text:a xlink:href="https://www.e-tar.lt/portal/legalAct.html?documentId=TAR.214ABA2FE92D" office:target-frame-name="_top" xlink:show="replace"><text:span text:style-name="T392">1K-306</text:span></text:a><text:span text:style-name="T393">, 2009-09-15, Žin., 2009, Nr. 113-4833 (2009-09-22), i. k. 1092050ISAK001K-306</text:span></text:p>
      <text:p text:style-name="Normal"/>
      <text:p text:style-name="P394"><text:span text:style-name="T395">25.3</text:span><text:span text:style-name="T396">. pažymėjimo numeris;</text:span></text:p>
      <text:p text:style-name="P397"><text:span text:style-name="T398">25.4</text:span><text:span text:style-name="T399">. spr</text:span><text:span text:style-name="T400">endimo dėl pažymėjimo galiojimo sustabdymo, galiojimo sustabdymo panaikinimo ir galiojimo panaikinimo įsigaliojimo data.</text:span></text:p>
      <text:p text:style-name="P401"/>
      <text:p text:style-name="P402">Punkto pakeitimai:</text:p>
      <text:p text:style-name="P403"><text:span text:style-name="T404">Nr.<text:s/></text:span><text:a xlink:href="https://www.e-tar.lt/portal/legalAct.html?documentId=TAR.83FAE9A054D5" office:target-frame-name="_top" xlink:show="replace"><text:span text:style-name="T405">1K-071</text:span></text:a><text:span text:style-name="T406">, 2008-02-25, Žin.,<text:s/></text:span><text:span text:style-name="T407">2008, Nr. 24-883 (2008-02-28), i. k. 1082050ISAK001K-071</text:span></text:p>
      <text:p text:style-name="Normal"/>
      <text:p text:style-name="P408"><text:span text:style-name="T409">VII</text:span><text:span text:style-name="T410">.<text:s/></text:span><text:span text:style-name="T411">INSTITUTO DIREKTORIAUS SPRENDIMŲ DĖL PAŽYMĖJIMO IŠDAVIMO, GALIOJIMO SUSTABDYMO, GALIOJIMO SUSTABDYMO PANAIKINIMO ARBA GALIOJIMO PANAIKINIMO APSKUNDIMO TVARKA<text:s/></text:span></text:p>
      <text:p text:style-name="P412"/>
      <text:p text:style-name="P413">Pakeistas skyriaus pavadinimas:</text:p>
      <text:p text:style-name="P414"><text:span text:style-name="T415">Nr.<text:s/></text:span><text:a xlink:href="https://www.e-tar.lt/portal/legalAct.html?documentId=TAR.83FAE9A054D5" office:target-frame-name="_top" xlink:show="replace"><text:span text:style-name="T416">1K-071</text:span></text:a><text:span text:style-name="T417">, 2008-02-25, Žin., 2008, Nr. 24-883 (2008-02-28), i. k. 1082050ISAK001K-071</text:span></text:p>
      <text:p text:style-name="Normal"/>
      <text:p text:style-name="P418">26. Instituto direktoriaus sprendimai dėl pažymėjimo išdavimo, galiojimo sustabdymo, galiojimo sustabdymo panaikinimo arba galiojimo panaikinimo apskundžiami Lietuvos Respublikos turto ir verslo vertinimo pagrindų įstatymo nustatyta tvarka.<text:s/></text:p>
      <text:p text:style-name="P419">Punkto pakeitimai:</text:p>
      <text:p text:style-name="P420"><text:span text:style-name="T421">Nr.<text:s/></text:span><text:a xlink:href="https://www.e-tar.lt/portal/legalAct.html?documentId=TAR.83FAE9A054D5" office:target-frame-name="_top" xlink:show="replace"><text:span text:style-name="T422">1K-071</text:span></text:a><text:span text:style-name="T423">, 2008-02-25, Žin., 2008, Nr. 24-883 (2008-02-28), i. k. 1082050ISAK001K-071</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finansų ministerija, Įsakymas</text:span></text:p>
      <text:p text:style-name="P433"><text:span text:style-name="T434">Nr.<text:s/></text:span><text:a xlink:href="https://www.e-tar.lt/portal/legalAct.html?documentId=TAR.DCE3A3DF89FE" office:target-frame-name="_top" xlink:show="replace"><text:span text:style-name="T435">1K-025</text:span></text:a><text:span text:style-name="T436">, 2004-01-27, Žin., 2004, Nr. 19-595 (2004-02-05), i. k. 1042050ISAK001K-025</text:span></text:p>
      <text:p text:style-name="P437"><text:span text:style-name="T438">Dėl Lietuvos Respublikos finansų ministro 2003 m. balandžio 29 d. įsakymo Nr. 1K-114 "Dėl Turto<text:s/></text:span><text:span text:style-name="T439">vertintojo kvalifikacijos pažymėjimo išdavimo, galiojimo sustabdymo ir panaikinimo taisyklių patvirtinimo" pakeitimo</text:span></text:p>
      <text:p text:style-name="P440"/>
      <text:p text:style-name="P441"><text:span text:style-name="T442">2.</text:span></text:p>
      <text:p text:style-name="P443"><text:span text:style-name="T444">Lietuvos Respublikos finansų ministerija, Įsakymas</text:span></text:p>
      <text:p text:style-name="P445"><text:span text:style-name="T446">Nr.<text:s/></text:span><text:a xlink:href="https://www.e-tar.lt/portal/legalAct.html?documentId=TAR.83FAE9A054D5" office:target-frame-name="_top" xlink:show="replace"><text:span text:style-name="T447">1K-071</text:span></text:a><text:span text:style-name="T448">, 2008-02-25, Žin., 2008, Nr. 24-883 (2008-02-28), i. k. 1082050ISAK001K-071</text:span></text:p>
      <text:p text:style-name="P449"><text:span text:style-name="T450">Dėl finansų ministro 2003 m. balandžio 29 d. įsakymo Nr. 1K-114 "Dėl Turto vertintojo kvalifikacijos pažymėjimo išdavimo, galiojimo sustabdymo ir panaikinimo taisyklių pat</text:span><text:span text:style-name="T451">virtinimo" pakeitimo</text:span></text:p>
      <text:p text:style-name="P452"/>
      <text:p text:style-name="P453"><text:span text:style-name="T454">3.</text:span></text:p>
      <text:p text:style-name="P455"><text:span text:style-name="T456">Lietuvos Respublikos finansų ministerija, Įsakymas</text:span></text:p>
      <text:p text:style-name="P457"><text:span text:style-name="T458">Nr.<text:s/></text:span><text:a xlink:href="https://www.e-tar.lt/portal/legalAct.html?documentId=TAR.214ABA2FE92D" office:target-frame-name="_top" xlink:show="replace"><text:span text:style-name="T459">1K-306</text:span></text:a><text:span text:style-name="T460">, 2009-09-15, Žin., 2009, Nr. 113-4833 (2009-09-22), i. k. 1092050ISAK001K-306</text:span></text:p>
      <text:p text:style-name="P461"><text:span text:style-name="T462">Dėl finan</text:span><text:span text:style-name="T463">sų ministro 2003 m. balandžio 29 d. įsakymo Nr. 1K-114 "Dėl Turto vertintojo kvalifikacijos pažymėjimo išdavimo, galiojimo sustabdymo ir panaikinimo taisyklių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11:28:00Z</meta:creation-date>
    <dc:date>2016-05-09T11:28:00Z</dc:date>
    <meta:template xlink:href="Normal" xlink:type="simple"/>
    <meta:editing-cycles>2</meta:editing-cycles>
    <meta:editing-duration>PT0S</meta:editing-duration>
    <meta:document-statistic meta:page-count="6" meta:paragraph-count="159" meta:word-count="2108" meta:character-count="17848" meta:row-count="588" meta:non-whitespace-character-count="15899"/>
  </office:meta>
</office:document-meta>
</file>