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5 M. BALANDŽIO 20 D. ĮSAKYMO NR. VA-39 „DĖL PILIEČIŲ IR KITŲ ASMENŲ APTARNAVIMO VALSTYBINĖJE MOKESČIŲ INSPEKCIJOJE PRIE LIETUVOS RESPUBLIKOS FINANSŲ MINISTERIJOS TAISYKLIŲ“ PAKEITIMO</text:p>
      <text:p text:style-name="P9"/>
      <text:p text:style-name="P10">2006 m. kovo 9 d. Nr. VA-26</text:p>
      <text:p text:style-name="P11">Vilnius</text:p>
      <text:p text:style-name="P12"/>
      <text:p text:style-name="P13"/>
      <text:p text:style-name="P14">Vadovaudamasis Lietuvos Respublikos mokesčių administravimo įstatymu (Žin., 2004, Nr.<text:s/><text:a xlink:href="https://www.e-tar.lt/portal/lt/legalAct/TAR.3EB34933E485" office:target-frame-name="_blank" xlink:show="new"><text:span text:style-name="T15">63-2243</text:span></text:a>), Valstybinės mokesčių inspekcijos prie Lietuvos Respublikos finansų ministerijos nuostatų, patvirtintų Lietuvos Respublikos<text:s/>finansų ministro 1997 m. liepos 29 d. įsakymu Nr. 110 (Žin., 1997, Nr. 87-2112; 2004, Nr. 82-2966), 18.11 punktu ir siekdamas pagerinti mokesčių mokėtojų aptarnavimą,</text:p>
      <text:p text:style-name="P16">1.<text:s/><text:span text:style-name="T17">Pakeičiu</text:span><text:s/>Piliečių ir kitų asmenų aptarnavimo Valstybinėje mokesčių inspekcijoje prie Lietuvos Respublikos finansų ministerijos taisykles, patvirtintas Valstybinės mokesčių inspekcijos prie Lietuvos Respublikos finansų ministerijos viršininko 2005 m. balandžio 20 d. įsakymu Nr. VA-39 „Dėl Piliečių ir kitų asmenų aptarnavimo Valstybinėje<text:s/>mokesčių inspekcijoje prie Lietuvos Respublikos finansų ministerijos taisyklių“ (toliau – taisyklės) taip:</text:p>
      <text:p text:style-name="P18">1.1. Papildau taisyklių 6 punktą „Šiose taisyklėse vartojamos sąvokos“ sąvoka:</text:p>
      <text:p text:style-name="P19"><text:span text:style-name="T20">„Identifikavimas</text:span><text:span text:style-name="T21"><text:s/>–<text:s/></text:span>tai asmens tapatybės nustatymas, Inspekcijos tvarkomuose ir naudojamuose registruose sukauptus duomenis lyginant su asmens pateikta informacija, leidžiančia jį atpažinti.“</text:p>
      <text:p text:style-name="P22">1.2. Išdėstau taisyklių 45.3 punktą taip:</text:p>
      <text:p text:style-name="P23">„45.3. Atidžiai išklausyti pareiškėją, prireikus paprašyti patikslinti kreipimosi esmę. Jei paklausimas susijęs su informacija, kurios slaptumą Inspekcija privalo užtikrinti, pareiškėją identifikuoti, užduodant pateikiamus privalomus ir papildomus klausimus, suformuluotus VMI tvarkomuose ir naudojamuose registruose sukauptų duomenų pagrindu.“</text:p>
      <text:p text:style-name="P24">2.<text:s/><text:span text:style-name="T25">Nustata</text:span>u, kad šio įsakymo vykdymą kontroliuoja Valstybinės mokesčių inspekcijos prie Lietuvos Respublikos finansų ministerijos viršininko pavaduotoja Birutė Černiuvienė ir AVMI viršininkai.</text:p>
      <text:p text:style-name="P26"/>
      <text:p text:style-name="P27"/>
      <text:p text:style-name="P28"/>
      <text:p text:style-name="P29">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0-26T12:43:00Z</meta:creation-date>
    <dc:date>2016-10-26T12:43:00Z</dc:date>
    <meta:template xlink:href="Normal.dotm" xlink:type="simple"/>
    <meta:editing-cycles>2</meta:editing-cycles>
    <meta:editing-duration>PT0S</meta:editing-duration>
    <meta:document-statistic meta:page-count="1" meta:paragraph-count="4" meta:word-count="338" meta:character-count="2265" meta:row-count="16" meta:non-whitespace-character-count="1931"/>
  </office:meta>
</office:document-meta>
</file>