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keep-together="always" fo:text-align="center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text-align="center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color="#000000" fo:hyphenate="false"/>
    </style:style>
    <style:style style:name="P20" style:parent-style-name="Normal" style:family="paragraph">
      <style:paragraph-properties fo:text-align="center"/>
      <style:text-properties fo:color="#000000" fo:hyphenate="false"/>
    </style:style>
    <style:style style:name="P21" style:parent-style-name="Normal" style:family="paragraph">
      <style:paragraph-properties fo:text-align="center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  <style:text-properties fo:color="#000000" fo:hyphenate="false"/>
    </style:style>
    <style:style style:name="P30" style:parent-style-name="Normal" style:family="paragraph">
      <style:paragraph-properties fo:text-align="justify" fo:text-indent="0.3937in"/>
      <style:text-properties fo:color="#000000" fo:hyphenate="false"/>
    </style:style>
    <style:style style:name="P31" style:parent-style-name="Normal" style:family="paragraph">
      <style:paragraph-properties fo:text-align="justify" fo:text-indent="0.3937in"/>
      <style:text-properties fo:color="#000000" fo:hyphenate="false"/>
    </style:style>
    <style:style style:name="P32" style:parent-style-name="Normal" style:family="paragraph">
      <style:paragraph-properties fo:text-align="justify" fo:text-indent="0.3937in"/>
      <style:text-properties fo:color="#000000" fo:hyphenate="false"/>
    </style:style>
    <style:style style:name="P33" style:parent-style-name="Normal" style:family="paragraph">
      <style:paragraph-properties fo:text-align="justify" fo:text-indent="0.3937in"/>
      <style:text-properties fo:color="#000000" fo:hyphenate="false"/>
    </style:style>
    <style:style style:name="P34" style:parent-style-name="Normal" style:family="paragraph">
      <style:paragraph-properties fo:text-align="justify" fo:text-indent="0.3937in"/>
      <style:text-properties fo:color="#000000" fo:hyphenate="false"/>
    </style:style>
    <style:style style:name="P35" style:parent-style-name="Normal" style:family="paragraph">
      <style:paragraph-properties fo:text-align="justify" fo:text-indent="0.3937in"/>
      <style:text-properties fo:color="#000000" fo:hyphenate="false"/>
    </style:style>
    <style:style style:name="P36" style:parent-style-name="Normal" style:family="paragraph">
      <style:paragraph-properties fo:text-align="justify" fo:text-indent="0.3937in"/>
      <style:text-properties fo:color="#000000" fo:hyphenate="false"/>
    </style:style>
    <style:style style:name="P37" style:parent-style-name="Normal" style:family="paragraph">
      <style:paragraph-properties fo:text-align="justify" fo:text-indent="0.3937in"/>
      <style:text-properties fo:color="#000000" fo:hyphenate="false"/>
    </style:style>
    <style:style style:name="P38" style:parent-style-name="Normal" style:family="paragraph">
      <style:paragraph-properties fo:text-align="justify" fo:text-indent="0.3937in"/>
      <style:text-properties fo:color="#000000" fo:hyphenate="false"/>
    </style:style>
    <style:style style:name="P39" style:parent-style-name="Normal" style:family="paragraph">
      <style:paragraph-properties fo:text-align="justify" fo:text-indent="0.3937in"/>
      <style:text-properties fo:color="#000000" fo:hyphenate="false"/>
    </style:style>
    <style:style style:name="P40" style:parent-style-name="Normal" style:family="paragraph">
      <style:paragraph-properties fo:text-align="justify" fo:text-indent="0.3937in"/>
      <style:text-properties fo:color="#000000" fo:hyphenate="false"/>
    </style:style>
    <style:style style:name="P41" style:parent-style-name="Normal" style:family="paragraph">
      <style:paragraph-properties fo:text-align="justify" fo:text-indent="0.3937in"/>
      <style:text-properties fo:color="#000000" fo:hyphenate="false"/>
    </style:style>
    <style:style style:name="P42" style:parent-style-name="Normal" style:family="paragraph">
      <style:paragraph-properties fo:text-align="justify" fo:text-indent="0.3937in"/>
      <style:text-properties fo:color="#000000" fo:hyphenate="false"/>
    </style:style>
    <style:style style:name="P43" style:parent-style-name="Normal" style:family="paragraph">
      <style:paragraph-properties fo:text-align="justify" fo:text-indent="0.3937in"/>
      <style:text-properties fo:color="#000000" fo:hyphenate="false"/>
    </style:style>
    <style:style style:name="P44" style:parent-style-name="Normal" style:family="paragraph">
      <style:paragraph-properties fo:text-align="justify" fo:text-indent="0.3937in"/>
      <style:text-properties fo:color="#000000" fo:hyphenate="false"/>
    </style:style>
    <style:style style:name="P45" style:parent-style-name="Normal" style:family="paragraph">
      <style:paragraph-properties fo:text-align="justify" fo:text-indent="0.3937in"/>
      <style:text-properties fo:color="#000000" fo:hyphenate="false"/>
    </style:style>
    <style:style style:name="P46" style:parent-style-name="Normal" style:family="paragraph">
      <style:paragraph-properties fo:text-align="justify" fo:text-indent="0.3937in"/>
      <style:text-properties fo:color="#000000" fo:hyphenate="false"/>
    </style:style>
    <style:style style:name="P47" style:parent-style-name="Normal" style:family="paragraph">
      <style:paragraph-properties fo:text-align="justify" fo:text-indent="0.3937in"/>
      <style:text-properties fo:color="#000000" fo:letter-spacing="-0.0041in" fo:hyphenate="false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13 iki 2013-11-01</text:span></text:p>
      <text:p text:style-name="P5"/>
      <text:p text:style-name="P6"><text:span text:style-name="T7">Įsakymas paskelbtas: Žin. 2012, Nr.<text:s/></text:span><text:a xlink:href="https://www.e-tar.lt/portal/legalAct.html?documentId=TAR.F456F845CF77" office:target-frame-name="_top" xlink:show="replace"><text:span text:style-name="T8">102-5206</text:span></text:a><text:span text:style-name="T9">, i. k. 1122230ISAK00A1-388</text:span></text:p>
      <text:p text:style-name="P10"/>
      <text:p text:style-name="P11"><text:span text:style-name="T12"/><text:span text:style-name="T13">LIETUVOS RESPUBLIKOS SOCIALINĖS APSAUGOS IR DARBO MINISTRO</text:span></text:p>
      <text:p text:style-name="P14">Į S A K Y M A S</text:p>
      <text:p text:style-name="P15"/>
      <text:p text:style-name="P16">DĖL NEVYRIAUSYBINIŲ ORGANIZACIJŲ REIKALŲ KOORDINAVIMO KOMISIJOS PERSONALINĖS SUDĖTIES PATVIRTINIMO</text:p>
      <text:p text:style-name="P17"/>
      <text:p text:style-name="P18">2012 m. rugpjūčio 28 d. Nr. A1-388</text:p>
      <text:p text:style-name="P19">Vilnius</text:p>
      <text:p text:style-name="P20"/>
      <text:p text:style-name="P21"/>
      <text:p text:style-name="P22"><text:span text:style-name="T23">Vadovaudamasis Nevyriausybinių organizacijų reikalų koordinavimo komisijos nuostatų, patvirtintų Lietuvos Respublikos Vyriausybės 2010 m. birželio 7 d. nutarimu Nr. 722 (Žin, 2010, Nr. 69-3447), 8 punktu:</text:span></text:p>
      <text:p text:style-name="P24"><text:span text:style-name="T25">1</text:span><text:span text:style-name="T26">. T v i r t i n u šios personalinės sudėties N</text:span><text:span text:style-name="T27">evyriausybinių organizacijų reikalų koordinavimo komisiją:</text:span></text:p>
      <text:p text:style-name="P28">Algirdas Šešelgis – socialinės apsaugos ir darbo viceministras (komisijos pirmininkas);</text:p>
      <text:p text:style-name="P29">Judita Akromienė – asociacijos Nacionalinės vystomojo bendradarbiavimo organizacijų platformos narė;</text:p>
      <text:p text:style-name="P30">Edvinas<text:s/>Andriulis – Finansų ministerijos Biudžeto departamento Švietimo, kultūros ir socialinių sektorių skyriaus vyriausiasis specialistas;</text:p>
      <text:p text:style-name="P31">Alvita Armanavičienė – asociacijos Nacionalinės vartotojų konfederacijos viceprezidentė;</text:p>
      <text:p text:style-name="P32">Gaja Bartusevičiūtė – Respublikos<text:s/>Prezidentės patarėja;</text:p>
      <text:p text:style-name="P33">Danguolė Bičkauskienė – Pilietinės gynybos centro prie Krašto apsaugos ministerijos direktorė;</text:p>
      <text:p text:style-name="P34">Sigita Grinevičė – Aplinkos ministerijos Visuomenės informavimo ir švietimo skyriaus vyriausioji specialistė;</text:p>
      <text:p text:style-name="P35">Audronis Imbrasas – VšĮ „Menų<text:s/>spaustuvė“ direktorius, išorės ekspertas;</text:p>
      <text:p text:style-name="P36">Rytis Jokubauskas – VšĮ „NVO teisės institutas“ valdybos pirmininkas, išorės ekspertas;</text:p>
      <text:p text:style-name="P37">Zita Juškienė – asociacijos Nacionalinio skurdo mažinimo organizacijų tinklo valdybos narė;</text:p>
      <text:p text:style-name="P38">Rasa Kavaliauskaitė – asociacijos<text:s/>„Lietuvos neįgaliųjų forumas“ prezidentė;</text:p>
      <text:p text:style-name="P39">Rasa Laiconienė – Lietuvos savivaldybių asociacijos Socialinių reikalų komiteto narė, Vilniaus miesto savivaldybės administracijos Socialinių reikalų ir sveikatos departamento direktoriaus pavaduotoja;</text:p>
      <text:p text:style-name="P40">Edgaras Leichteris – asociacijos „Žinių ekonomikos forumas“ direktorius;</text:p>
      <text:p text:style-name="P41">Jadvyga Lisevičiūtė – Kultūros ministerijos Regionų kultūros skyriaus vyriausioji specialistė;</text:p>
      <text:p text:style-name="P42">Klaidas Navickas – Teisingumo ministerijos Registrų departamento direktorius;</text:p>
      <text:p text:style-name="P43">Ramūnas Navickas – asociacijos Lietuvos vietos bendruomenių organizacijų sąjungos tarybos narys;</text:p>
      <text:p text:style-name="P44">Loreta Senkutė – asociacijos Lietuvos jaunimo organizacijų tarybos prezidentė;</text:p>
      <text:p text:style-name="P45">Paulius Skardžius – Vidaus reikalų ministerijos Viešojo valdymo politikos departamento direktorius;</text:p>
      <text:p text:style-name="P46">Rolandas Zuoza – Švietimo ir mokslo ministerijos Bendrojo ugdymo ir profesinio mokymo departamento Neformalaus ugdymo ir švietimo pagalbos skyriaus vedėjas;</text:p>
      <text:p text:style-name="P47">Martinas Žaltauskas – labdaros ir paramos fondo „Nevyriausybinių organizacijų informacijos ir paramos centras“ direktorius.</text:p>
      <text:p text:style-name="P48">Punkto pakeitimai:</text:p>
      <text:p text:style-name="P49"><text:span text:style-name="T50">Nr.<text:s/></text:span><text:a xlink:href="https://www.e-tar.lt/portal/legalAct.html?documentId=TAR.0CDF92610F79" office:target-frame-name="_top" xlink:show="replace"><text:span text:style-name="T51">A1-81</text:span></text:a><text:span text:style-name="T52">, 2013-02-26, Žin., 2013, Nr. 22-1103 (2013-02-28), i. k. 1132230ISAK000A1-81</text:span></text:p>
      <text:soft-page-break/>
      <text:p text:style-name="P53"><text:span text:style-name="T54">Nr.<text:s/></text:span><text:a xlink:href="https://www.e-tar.lt/portal/legalAct.html?documentId=TAR.B6A7C287BDD6" office:target-frame-name="_top" xlink:show="replace"><text:span text:style-name="T55">A1-570</text:span></text:a><text:span text:style-name="T56">, 2013-10-08, Žin., 2013, Nr. 107-5302 (2013-10-12), i. k. 1132230ISAK00A1-570</text:span></text:p>
      <text:p text:style-name="Normal"/>
      <text:p text:style-name="P57"><text:span text:style-name="T58">2</text:span><text:span text:style-name="T59">. S k i r i u Socialinės apsaugos ir darbo ministerijos Šeimos ir bendruomenių departamento Bendruomenių reikalų skyriaus v</text:span><text:span text:style-name="T60">yriausiąją specialistę Birutę Jatautaitę komisijos sekretore.</text:span></text:p>
      <text:p text:style-name="P61"><text:span text:style-name="T62">3</text:span><text:span text:style-name="T63">. P r i p a ž į s t u netekusiais galios:</text:span></text:p>
      <text:p text:style-name="P64"><text:span text:style-name="T65">3.1</text:span><text:span text:style-name="T66">. Lietuvos Respublikos socialinės apsaugos ir darbo ministro 2010 m. birželio 28 d. įsakymą Nr. A1-291 „Dėl Nevyriausybinių organizacijų reika</text:span><text:span text:style-name="T67">lų koordinavimo komisijos personalinės sudėties patvirtinimo“ (Žin., 2010, Nr. 79- 4097);</text:span></text:p>
      <text:p text:style-name="P68"><text:span text:style-name="T69">3.2</text:span><text:span text:style-name="T70">. Lietuvos Respublikos socialinės apsaugos ir darbo ministro 2011 m. vasario 19 d. įsakymą Nr. A1-92 „Dėl Lietuvos Respublikos socialinės apsaugos ir darbo ministro 2010 m. birželio 28 d. įsakymo Nr. A1-291 „Dėl Nevyriausybinių organizacijų reikalų koordin</text:span><text:span text:style-name="T71">avimo komisijos personalinės sudėties patvirtinimo“ pakeitimo“ (Žin., 2011, Nr.<text:s/></text:span><text:a xlink:href="https://www.e-tar.lt/portal/lt/legalAct/TAR.05CECF13CDF5" office:target-frame-name="_blank" xlink:show="new"><text:span text:style-name="T72">22-1069</text:span></text:a><text:span text:style-name="T73">).</text:span></text:p>
      <text:p text:style-name="P74"/>
      <text:p text:style-name="P75"/>
      <text:p text:style-name="P76"/>
      <text:p text:style-name="P77"><text:span text:style-name="T78">Socialinės apsaugos ir darbo ministras<text:s/></text:span><text:span text:style-name="T79"><text:tab/>Donatas Jankauska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socialinės apsaugos ir darbo ministerija, Įsakymas</text:span></text:p>
      <text:p text:style-name="P89"><text:span text:style-name="T90">Nr.<text:s/></text:span><text:a xlink:href="https://www.e-tar.lt/portal/legalAct.html?documentId=TAR.0CDF92610F79" office:target-frame-name="_top" xlink:show="replace"><text:span text:style-name="T91">A1-81</text:span></text:a><text:span text:style-name="T92">, 2013-02-26, Žin., 2013, Nr. 22-1103 (2013-02-28), i. k. 1132230ISAK000A1-81</text:span></text:p>
      <text:p text:style-name="P93"><text:span text:style-name="T94">Dėl<text:s/></text:span><text:span text:style-name="T95">Lietuvos Respublikos socialinės apsaugos ir darbo ministro 2012 m. rugpjūčio 28 d. įsakymo Nr. A1-388 "Dėl Nevyriausybinių organizacijų reikalų koordinavimo komisijos personalinės sudėties patvirtinimo" pakeitimo</text:span></text:p>
      <text:p text:style-name="P96"/>
      <text:p text:style-name="P97"><text:span text:style-name="T98">2.</text:span></text:p>
      <text:p text:style-name="P99"><text:span text:style-name="T100">Lietuvos Respublikos socialinės apsaugo</text:span><text:span text:style-name="T101">s ir darbo ministerija, Įsakymas</text:span></text:p>
      <text:p text:style-name="P102"><text:span text:style-name="T103">Nr.<text:s/></text:span><text:a xlink:href="https://www.e-tar.lt/portal/legalAct.html?documentId=TAR.B6A7C287BDD6" office:target-frame-name="_top" xlink:show="replace"><text:span text:style-name="T104">A1-570</text:span></text:a><text:span text:style-name="T105">, 2013-10-08, Žin., 2013, Nr. 107-5302 (2013-10-12), i. k. 1132230ISAK00A1-570</text:span></text:p>
      <text:p text:style-name="P106"><text:span text:style-name="T107">Dėl Lietuvos Respublikos socialinės apsaugos ir darb</text:span><text:span text:style-name="T108">o ministro 2012 m. rugpjūčio 28 d. įsakymo Nr. A1-388 "Dėl Nevyriausybinių organizacijų reikalų koordinavimo komisijos personalinės sudėties patvirtinimo"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user</dc:creator>
    <meta:creation-date>2016-10-10T13:47:00Z</meta:creation-date>
    <dc:date>2016-10-10T13:47:00Z</dc:date>
    <meta:template xlink:href="Normal.dotm" xlink:type="simple"/>
    <meta:editing-cycles>2</meta:editing-cycles>
    <meta:editing-duration>PT0S</meta:editing-duration>
    <meta:document-statistic meta:page-count="2" meta:paragraph-count="53" meta:word-count="591" meta:character-count="4987" meta:row-count="111" meta:non-whitespace-character-count="4449"/>
  </office:meta>
</office:document-meta>
</file>