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center"/>
      <style:text-properties fo:color="#000000" fo:hyphenate="false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color="#000000" fo:hyphenate="false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justify" fo:text-indent="0.3937in"/>
      <style:text-properties fo:color="#000000" fo:hyphenate="false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color="#000000" fo:hyphenate="false"/>
    </style:style>
    <style:style style:name="P47" style:parent-style-name="Normal" style:family="paragraph">
      <style:paragraph-properties fo:text-align="justify" fo:text-indent="0.3937in"/>
      <style:text-properties fo:color="#000000" fo:letter-spacing="-0.0041in" fo:hyphenate="false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01 iki 2013-10-12</text:span></text:p>
      <text:p text:style-name="P5"/>
      <text:p text:style-name="P6"><text:span text:style-name="T7">Įsakymas paskelbtas: Žin. 2012, Nr.<text:s/></text:span><text:a xlink:href="https://www.e-tar.lt/portal/legalAct.html?documentId=TAR.F456F845CF77" office:target-frame-name="_top" xlink:show="replace"><text:span text:style-name="T8">102-5206</text:span></text:a><text:span text:style-name="T9">, i. k. 1122230ISAK00A1-388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 S A K Y M A S</text:p>
      <text:p text:style-name="P15"/>
      <text:p text:style-name="P16">DĖL NEVYRIAUSYBINIŲ ORGANIZACIJŲ REIKALŲ KOORDINAVIMO KOMISIJOS PERSONALINĖS SUDĖTIES PATVIRTINIMO</text:p>
      <text:p text:style-name="P17"/>
      <text:p text:style-name="P18">2012 m. rugpjūčio 28 d. Nr. A1-388</text:p>
      <text:p text:style-name="P19">Vilnius</text:p>
      <text:p text:style-name="P20"/>
      <text:p text:style-name="P21"/>
      <text:p text:style-name="P22"><text:span text:style-name="T23">Vadovaudamasis Nevyriausybinių organizacijų reikalų koordinavimo komisijos nuostatų, patvirtintų Lietuvos Respublikos Vyriausybės 2010 m. birželio 7 d. nutarimu Nr. 722 (Žin, 2010, Nr. 69-3447), 8 punktu:</text:span></text:p>
      <text:p text:style-name="P24"><text:span text:style-name="T25">1</text:span><text:span text:style-name="T26">. T v i r t i n u šios personalinės sudėties N</text:span><text:span text:style-name="T27">evyriausybinių organizacijų reikalų koordinavimo komisiją:</text:span></text:p>
      <text:p text:style-name="P28">Angelė Bajorienė – socialinės apsaugos ir darbo viceministrė (komisijos pirmininkė);</text:p>
      <text:p text:style-name="P29">Judita Akromienė – asociacijos Nacionalinės vystomojo bendradarbiavimo organizacijų platformos narė;</text:p>
      <text:p text:style-name="P30">Edvinas Andriulis – Finansų ministerijos Biudžeto departamento Švietimo, kultūros ir socialinių sektorių skyriaus vyriausiasis specialistas;</text:p>
      <text:p text:style-name="P31">Alvita Armanavičienė – asociacijos Nacionalinės vartotojų konfederacijos viceprezidentė;</text:p>
      <text:p text:style-name="P32">Gaja Bartusevičiūtė – Respublikos Prezidentės patarėja;</text:p>
      <text:p text:style-name="P33">Danguolė Bičkauskienė – Pilietinės gynybos centro prie Krašto apsaugos ministerijos direktorė;</text:p>
      <text:p text:style-name="P34">Sigita Grinevičė – Aplinkos ministerijos Visuomenės informavimo ir švietimo skyriaus vyriausioji specialistė;</text:p>
      <text:p text:style-name="P35">Audronis Imbrasas – VšĮ „Menų<text:s/>spaustuvė“ direktorius, išorės ekspertas;</text:p>
      <text:p text:style-name="P36">Rytis Jokubauskas – VšĮ „NVO teisės institutas“ valdybos pirmininkas, išorės ekspertas;</text:p>
      <text:p text:style-name="P37">Zita Juškienė – asociacijos Nacionalinio skurdo mažinimo organizacijų tinklo valdybos narė;</text:p>
      <text:p text:style-name="P38">Rasa Kavaliauskaitė – asociacijos<text:s/>„Lietuvos neįgaliųjų forumas“ prezidentė;</text:p>
      <text:p text:style-name="P39">Rasa Laiconienė – Lietuvos savivaldybių asociacijos Socialinių reikalų komiteto narė, Vilniaus miesto savivaldybės administracijos Socialinių reikalų ir sveikatos departamento direktoriaus pavaduotoja;</text:p>
      <text:p text:style-name="P40">Edgaras Leichteris – asociacijos „Žinių ekonomikos forumas“ direktorius;</text:p>
      <text:p text:style-name="P41">Jadvyga Lisevičiūtė – Kultūros ministerijos Regionų kultūros skyriaus vyriausioji specialistė;</text:p>
      <text:p text:style-name="P42">Klaidas Navickas – Teisingumo ministerijos Registrų departamento direktorius;</text:p>
      <text:p text:style-name="P43">Ramūnas Navickas – asociacijos Lietuvos vietos bendruomenių organizacijų sąjungos tarybos narys;</text:p>
      <text:p text:style-name="P44">Loreta Senkutė – asociacijos Lietuvos jaunimo organizacijų tarybos prezidentė;</text:p>
      <text:p text:style-name="P45">Paulius Skardžius – Vidaus reikalų ministerijos Viešojo valdymo politikos departamento direktorius;</text:p>
      <text:p text:style-name="P46">Rolandas Zuoza – Švietimo ir mokslo ministerijos Bendrojo ugdymo ir profesinio mokymo departamento Neformalaus ugdymo ir švietimo pagalbos skyriaus vedėjas;</text:p>
      <text:p text:style-name="P47">Martinas Žaltauskas – labdaros ir paramos fondo „Nevyriausybinių organizacijų informacijos ir paramos<text:s/>centras“ direktorius.</text:p>
      <text:p text:style-name="P48">Punkto pakeitimai:</text:p>
      <text:p text:style-name="P49"><text:span text:style-name="T50">Nr.<text:s/></text:span><text:a xlink:href="https://www.e-tar.lt/portal/legalAct.html?documentId=TAR.0CDF92610F79" office:target-frame-name="_top" xlink:show="replace"><text:span text:style-name="T51">A1-81</text:span></text:a><text:span text:style-name="T52">, 2013-02-26, Žin., 2013, Nr. 22-1103 (2013-02-28), i. k. 1132230ISAK000A1-81</text:span></text:p>
      <text:p text:style-name="Normal"/>
      <text:p text:style-name="P53"><text:span text:style-name="T54">2</text:span><text:span text:style-name="T55">. S k i r i u Socialinės apsaugos ir da</text:span><text:span text:style-name="T56">rbo ministerijos Šeimos ir bendruomenių departamento Bendruomenių reikalų skyriaus vyriausiąją specialistę Birutę Jatautaitę komisijos sekretore.</text:span></text:p>
      <text:p text:style-name="P57"><text:span text:style-name="T58">3</text:span><text:span text:style-name="T59">. P r i p a ž į s t u netekusiais galios:</text:span></text:p>
      <text:p text:style-name="P60"><text:span text:style-name="T61">3.1</text:span><text:span text:style-name="T62">. Lietuvos Respublikos socialinės apsaugos ir darbo minist</text:span><text:span text:style-name="T63">ro 2010 m. birželio 28 d. įsakymą Nr. A1-291 „Dėl Nevyriausybinių organizacijų reikalų koordinavimo komisijos personalinės sudėties patvirtinimo“ (Žin., 2010, Nr. 79- 4097);</text:span></text:p>
      <text:p text:style-name="P64"><text:span text:style-name="T65">3.2</text:span><text:span text:style-name="T66">. Lietuvos Respublikos socialinės apsaugos ir darbo ministro 2011 m. vasari</text:span><text:span text:style-name="T67">o 19 d. įsakymą Nr. A1-92 „Dėl Lietuvos Respublikos socialinės apsaugos ir darbo ministro 2010 m. birželio 28 d. įsakymo Nr. A1-291 „Dėl Nevyriausybinių organizacijų reikalų koordinavimo komisijos personalinės sudėties patvirtinimo“ pakeitimo“ (Žin., 2011,</text:span><text:span text:style-name="T68"><text:s/>Nr.<text:s/></text:span><text:a xlink:href="https://www.e-tar.lt/portal/lt/legalAct/TAR.05CECF13CDF5" office:target-frame-name="_blank" xlink:show="new"><text:span text:style-name="T69">22-1069</text:span></text:a><text:span text:style-name="T70">).</text:span></text:p>
      <text:p text:style-name="P71"/>
      <text:p text:style-name="P72"/>
      <text:p text:style-name="P73"/>
      <text:p text:style-name="P74"><text:span text:style-name="T75">Socialinės apsaugos ir darbo ministras<text:s/></text:span><text:span text:style-name="T76"><text:tab/>Donatas Jankauska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socialinės apsaugos ir darbo ministerija,<text:s/></text:span><text:span text:style-name="T86">Įsakymas</text:span></text:p>
      <text:p text:style-name="P87"><text:span text:style-name="T88">Nr.<text:s/></text:span><text:a xlink:href="https://www.e-tar.lt/portal/legalAct.html?documentId=TAR.0CDF92610F79" office:target-frame-name="_top" xlink:show="replace"><text:span text:style-name="T89">A1-81</text:span></text:a><text:span text:style-name="T90">, 2013-02-26, Žin., 2013, Nr. 22-1103 (2013-02-28), i. k. 1132230ISAK000A1-81</text:span></text:p>
      <text:p text:style-name="P91"><text:span text:style-name="T92">Dėl Lietuvos Respublikos socialinės apsaugos ir darbo ministro 2012 m. rugpjūč</text:span><text:span text:style-name="T93">io 28 d. įsakymo Nr. A1-388 "Dėl Nevyriausybinių organizacijų reikalų koordinavimo komisijos personalinės sudėties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user</dc:creator>
    <meta:creation-date>2016-10-10T13:47:00Z</meta:creation-date>
    <dc:date>2016-10-10T13:47:00Z</dc:date>
    <meta:template xlink:href="Normal.dotm" xlink:type="simple"/>
    <meta:editing-cycles>2</meta:editing-cycles>
    <meta:editing-duration>PT0S</meta:editing-duration>
    <meta:document-statistic meta:page-count="2" meta:paragraph-count="112" meta:word-count="633" meta:character-count="4290" meta:row-count="198" meta:non-whitespace-character-count="3769"/>
  </office:meta>
</office:document-meta>
</file>