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letter-spacing="0.0416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letter-spacing="0.0416in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9-02-13:</text:span></text:p>
      <text:p text:style-name="P8"><text:span text:style-name="T9">Lietuvos Respublikos kultūros ministerija, Įsakymas</text:span></text:p>
      <text:p text:style-name="P10"><text:span text:style-name="T11">Nr.<text:s/></text:span><text:a xlink:href="https://www.e-tar.lt/portal/legalAct.html?documentId=TAR.A1E6C05E542C" office:target-frame-name="_top" xlink:show="replace"><text:span text:style-name="T12">ĮV-46</text:span></text:a><text:span text:style-name="T13">, 2009-02-04, Žin., 2009, Nr. 17-668 (2009-02-12), i. k. 1092080ISAK000ĮV-46</text:span></text:p>
      <text:p text:style-name="P14"><text:span text:style-name="T15">Dėl Lietuvos bibliotekų tarybos sudėties patvirtinimo</text:span></text:p>
      <text:p text:style-name="P16"/>
      <text:p text:style-name="P17"><text:span text:style-name="T18">Suvestinė redakcija nuo 2008-03-07 iki 2009-02-12</text:span></text:p>
      <text:p text:style-name="P19"/>
      <text:p text:style-name="P20"><text:span text:style-name="T21">Įsakymas paskelbtas: Žin. 2005, Nr.<text:s/></text:span><text:a xlink:href="https://www.e-tar.lt/portal/legalAct.html?documentId=TAR.F44679E3388E" office:target-frame-name="_top" xlink:show="replace"><text:span text:style-name="T22">112-4110</text:span></text:a><text:span text:style-name="T23">, i. k. 1052080ISAK00ĮV</text:span><text:span text:style-name="T24">-382</text:span></text:p>
      <text:p text:style-name="P25"/>
      <text:p text:style-name="P26"><text:span text:style-name="T27"/><text:span text:style-name="T28">LIETUVOS RESPUBLIKOS KULTŪROS MINISTRAS</text:span></text:p>
      <text:p text:style-name="P29"/>
      <text:p text:style-name="P30">Į S A K Y M A S</text:p>
      <text:p text:style-name="P31">DĖL LIETUVOS BIBLIOTEKŲ TARYBOS SUDĖTIES</text:p>
      <text:p text:style-name="P32"/>
      <text:p text:style-name="P33">2005 m. rugsėjo 12 d. Nr. ĮV-382</text:p>
      <text:p text:style-name="P34">Vilnius</text:p>
      <text:p text:style-name="P35"/>
      <text:p text:style-name="P36"/>
      <text:p text:style-name="P37">Vadovaudamasis Lietuvos Respublikos bibliotekų<text:s/>įstatymo (Žin., 1995, Nr. 51-1245; 2004, Nr. 120-4431) 5 straipsnio 2 dalimi ir Lietuvos bibliotekų tarybos nuostatais, patvirtintais Lietuvos Respublikos kultūros ministro 2005 m. rugpjūčio 23 d. įsakymu Nr. ĮV-367 (Žin., 2005, Nr. 105-3890), bei atsižvelgdamas į asociacijų pasiūlymus:</text:p>
      <text:p text:style-name="P38">1.<text:s/><text:span text:style-name="T39">Tvirtinu</text:span><text:s/>šią Lietuvos bibliotekų tarybos sudėtį:</text:p>
      <text:p text:style-name="P40">Loreta Burbaitė – Lietuvos mokslinių bibliotekų asociacijos atstovė, Šiaulių universiteto bibliotekos direktorė;</text:p>
      <text:p text:style-name="P41">Genė Duobinienė – Lietuvos akademinių bibliotekų<text:s/>asociacijos pirmininkė;</text:p>
      <text:p text:style-name="P42">Rima Maselytė – Apskričių viešųjų bibliotekų asociacijos valdybos pirmininkė;</text:p>
      <text:p text:style-name="P43">Vytautas Gudaitis – Lietuvos nacionalinės M. Mažvydo bibliotekos generalinis direktorius;</text:p>
      <text:p text:style-name="P44">Jūratė Malašauskienė – Lietuvos kolegijų bibliotekų asociacijos<text:s/>pirmininkė;</text:p>
      <text:p text:style-name="P45">dr. Juozas Marcinkevičius – Lietuvos mokslų akademijos bibliotekos direktorius;<text:s/></text:p>
      <text:p text:style-name="P46">dr. Marija Prokopčik – Europos Tarybos informacijos biuro direktorė;</text:p>
      <text:p text:style-name="P47">Petras Zurlys – Lietuvos bibliotekininkų draugijos pirmininkas;<text:s/></text:p>
      <text:p text:style-name="P48">Edita Sederavičiūtė – Švietimo ir mokslo ministerijos Pagrindinio ir viduriniojo ugdymo<text:s/></text:p>
      <text:p text:style-name="P49">skyriaus specialistė;</text:p>
      <text:p text:style-name="P50">Rita Tadarauskienė – Kaišiadorių Algirdo Brazausko vidurinės mokyklos bibliotekos vedėja;</text:p>
      <text:p text:style-name="P51">Zenonas Vaškevičius – Lietuvos savivaldybių viešųjų bibliotekų asociacijos pirmininkas.</text:p>
      <text:p text:style-name="P52">Punkto pakeitimai:</text:p>
      <text:p text:style-name="P53"><text:span text:style-name="T54">Nr.<text:s/></text:span><text:a xlink:href="https://www.e-tar.lt/portal/legalAct.html?documentId=TAR.0A8886902FDF" office:target-frame-name="_top" xlink:show="replace"><text:span text:style-name="T55">ĮV-2</text:span></text:a><text:span text:style-name="T56">, 2007-01-04, Žin., 2007, Nr. 4-186 (2007-01-11), i. k. 1072080ISAK0000ĮV-2</text:span></text:p>
      <text:p text:style-name="P57"><text:span text:style-name="T58">Nr.<text:s/></text:span><text:a xlink:href="https://www.e-tar.lt/portal/legalAct.html?documentId=TAR.5102B825C7DF" office:target-frame-name="_top" xlink:show="replace"><text:span text:style-name="T59">ĮV-112</text:span></text:a><text:span text:style-name="T60">, 2008-02-27, Žin., 2008, Nr. 27-1002 (2008-03-06), i. k. 1082080ISAK00ĮV-112</text:span></text:p>
      <text:p text:style-name="Normal"/>
      <text:p text:style-name="P61">2.<text:s/><text:span text:style-name="T62">Pripažįstu</text:span><text:s/>netekusiu galios Lietuvos Respublikos kultūros ministro 2002 m. spalio 30 d. įsakymą Nr. 394 „Dėl Lietuvos bibliotekų tarybos sudėties“ (Žin., 2002, Nr. 109-4834).</text:p>
      <text:p text:style-name="P63"/>
      <text:p text:style-name="P64"/>
      <text:p text:style-name="P65"/>
      <text:p text:style-name="P66">KULTŪROS MINISTRAS<text:tab/>VLADIMIRAS PRUDNIKOVAS</text:p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Respublikos kultūros ministerija, Įsakymas</text:span></text:p>
      <text:soft-page-break/>
      <text:p text:style-name="P76"><text:span text:style-name="T77">Nr.<text:s/></text:span><text:a xlink:href="https://www.e-tar.lt/portal/legalAct.html?documentId=TAR.0A8886902FDF" office:target-frame-name="_top" xlink:show="replace"><text:span text:style-name="T78">ĮV-2</text:span></text:a><text:span text:style-name="T79">, 2007-01-04, Žin., 2007, Nr. 4-186 (2007-01-11), i. k. 1072080ISAK0000ĮV-2</text:span></text:p>
      <text:p text:style-name="P80"><text:span text:style-name="T81">Dėl Lietuvos Respublikos kultūros ministro 2005 m. rugsėjo 12 d. įsakymo Nr. ĮV-382 "Dėl Lietuvo</text:span><text:span text:style-name="T82">s bibliotekų tarybos sudėties" pakeitimo</text:span></text:p>
      <text:p text:style-name="P83"/>
      <text:p text:style-name="P84"><text:span text:style-name="T85">2.</text:span></text:p>
      <text:p text:style-name="P86"><text:span text:style-name="T87">Lietuvos Respublikos kultūros ministerija, Įsakymas</text:span></text:p>
      <text:p text:style-name="P88"><text:span text:style-name="T89">Nr.<text:s/></text:span><text:a xlink:href="https://www.e-tar.lt/portal/legalAct.html?documentId=TAR.5102B825C7DF" office:target-frame-name="_top" xlink:show="replace"><text:span text:style-name="T90">ĮV-112</text:span></text:a><text:span text:style-name="T91">, 2008-02-27, Žin., 2008, Nr. 27-1002 (2008-03-06), i. k.<text:s/></text:span><text:span text:style-name="T92">1082080ISAK00ĮV-112</text:span></text:p>
      <text:p text:style-name="P93"><text:span text:style-name="T94">Dėl Lietuvos Respublikos kultūros ministro 2005 m. rugsėjo 12 d. įsakymo Nr. ĮV-382 "Dėl Lietuvos bibliotekų tarybos sudėties" ir jį keitusio įsakymo pakeit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13T13:11:00Z</meta:creation-date>
    <dc:date>2017-03-13T13:11:00Z</dc:date>
    <meta:template xlink:href="Normal.dotm" xlink:type="simple"/>
    <meta:editing-cycles>2</meta:editing-cycles>
    <meta:editing-duration>PT0S</meta:editing-duration>
    <meta:document-statistic meta:page-count="2" meta:paragraph-count="72" meta:word-count="414" meta:character-count="3263" meta:row-count="194" meta:non-whitespace-character-count="2921"/>
  </office:meta>
</office:document-meta>
</file>