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1-12 iki 2008-03-06</text:span></text:p>
      <text:p text:style-name="P8"/>
      <text:p text:style-name="P9"><text:span text:style-name="T10">Įsakymas paskelbtas: Žin. 2005, Nr.<text:s/></text:span><text:a xlink:href="https://www.e-tar.lt/portal/legalAct.html?documentId=TAR.F44679E3388E" office:target-frame-name="_top" xlink:show="replace"><text:span text:style-name="T11">112-4110</text:span></text:a><text:span text:style-name="T12">, i. k. 1052080ISAK00ĮV-382</text:span></text:p>
      <text:p text:style-name="P13"/>
      <text:p text:style-name="P14"><text:span text:style-name="T15"/><text:span text:style-name="T16">LIETUVOS RESPUBLIKOS KULTŪROS MINISTRAS</text:span></text:p>
      <text:p text:style-name="P17"/>
      <text:p text:style-name="P18">Į S A K Y M A S</text:p>
      <text:p text:style-name="P19">DĖL LIETUVOS BIBLIOTEKŲ TARYBOS SUDĖTIES</text:p>
      <text:p text:style-name="P20"/>
      <text:p text:style-name="P21">2005 m. rugsėjo 12 d. Nr. ĮV-382</text:p>
      <text:p text:style-name="P22">Vilnius</text:p>
      <text:p text:style-name="P23"/>
      <text:p text:style-name="P24"/>
      <text:p text:style-name="P25">Vadovaudamasis Lietuvos Respublikos bibliotekų įstatymo (Žin., 1995, Nr. 51-1245; 2004, Nr. 120-4431) 5 straipsnio 2 dalimi ir Lietuvos bibliotekų tarybos nuostatais, patvirtintais Lietuvos Respublikos kultūros ministro 2005 m. rugpjūčio 23 d. įsakymu Nr. ĮV-367 (Žin., 2005, Nr. 105-3890), bei atsižvelgdamas į asociacijų pasiūlymus:</text:p>
      <text:p text:style-name="P26">1.<text:s/><text:span text:style-name="T27">Tvirtinu</text:span><text:s/>šią Lietuvos bibliotekų tarybos sudėtį:</text:p>
      <text:p text:style-name="P28">Loreta Burbaitė – Lietuvos mokslinių bibliotekų asociacijos atstovė, Šiaulių universiteto bibliotekos direktorė;</text:p>
      <text:p text:style-name="P29">Genė Duobinienė – Lietuvos akademinių bibliotekų asociacijos pirmininkė;</text:p>
      <text:p text:style-name="P30">Vida Garunkštytė – Lietuvos bibliotekininkų draugijos pirmininkė;</text:p>
      <text:p text:style-name="P31">Vytautas Gudaitis – Lietuvos nacionalinės M. Mažvydo bibliotekos generalinis direktorius;</text:p>
      <text:p text:style-name="P32">Jūratė Malašauskienė – Lietuvos kolegijų bibliotekų asociacijos pirmininkė;</text:p>
      <text:p text:style-name="P33">dr. Juozas Marcinkevičius – Lietuvos mokslų akademijos bibliotekos direktorius;<text:s/></text:p>
      <text:p text:style-name="P34">dr. Marija Prokopčik – Europos Tarybos informacijos biuro direktorė;</text:p>
      <text:p text:style-name="P35">Petras Zurlys – Lietuvos apskričių viešųjų bibliotekų asociacijos pirmininkas;<text:s/></text:p>
      <text:p text:style-name="P36">Edita Sederavičiūtė – Švietimo ir mokslo ministerijos Pagrindinio ir viduriniojo ugdymo<text:s/></text:p>
      <text:p text:style-name="P37">skyriaus specialistė;</text:p>
      <text:p text:style-name="P38">Rita Tadarauskienė – Kaišiadorių Algirdo Brazausko vidurinės mokyklos bibliotekos vedėja;</text:p>
      <text:p text:style-name="P39">Zenonas Vaškevičius – Lietuvos savivaldybių viešųjų<text:s/>bibliotekų asociacijos pirmininkas.</text:p>
      <text:p text:style-name="P40">Punkto pakeitimai:</text:p>
      <text:p text:style-name="P41"><text:span text:style-name="T42">Nr.<text:s/></text:span><text:a xlink:href="https://www.e-tar.lt/portal/legalAct.html?documentId=TAR.0A8886902FDF" office:target-frame-name="_top" xlink:show="replace"><text:span text:style-name="T43">ĮV-2</text:span></text:a><text:span text:style-name="T44">, 2007-01-04, Žin., 2007, Nr. 4-186 (2007-01-11), i. k. 1072080ISAK0000ĮV-2</text:span></text:p>
      <text:p text:style-name="Normal"/>
      <text:p text:style-name="P45">2.<text:s/><text:span text:style-name="T46">Pripažįstu</text:span><text:s/>netekusiu galios<text:s/>Lietuvos Respublikos kultūros ministro 2002 m. spalio 30 d. įsakymą Nr. 394 „Dėl Lietuvos bibliotekų tarybos sudėties“ (Žin., 2002, Nr. 109-4834).</text:p>
      <text:p text:style-name="P47"/>
      <text:p text:style-name="P48"/>
      <text:p text:style-name="P49"/>
      <text:p text:style-name="P50">KULTŪROS MINISTRAS<text:tab/>VLADIMIRAS PRUDNIKOVAS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kultūros ministerija</text:span><text:span text:style-name="T60">, Įsakymas</text:span></text:p>
      <text:p text:style-name="P61"><text:span text:style-name="T62">Nr.<text:s/></text:span><text:a xlink:href="https://www.e-tar.lt/portal/legalAct.html?documentId=TAR.0A8886902FDF" office:target-frame-name="_top" xlink:show="replace"><text:span text:style-name="T63">ĮV-2</text:span></text:a><text:span text:style-name="T64">, 2007-01-04, Žin., 2007, Nr. 4-186 (2007-01-11), i. k. 1072080ISAK0000ĮV-2</text:span></text:p>
      <text:p text:style-name="P65"><text:span text:style-name="T66">Dėl Lietuvos Respublikos kultūros ministro 2005 m. rugsėjo 12 d. įsakymo Nr.<text:s/></text:span><text:span text:style-name="T67">ĮV-382 "Dėl Lietuvos bibliotekų tarybos sudėties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3:11:00Z</meta:creation-date>
    <dc:date>2017-03-13T13:11:00Z</dc:date>
    <meta:template xlink:href="Normal.dotm" xlink:type="simple"/>
    <meta:editing-cycles>2</meta:editing-cycles>
    <meta:editing-duration>PT0S</meta:editing-duration>
    <meta:document-statistic meta:page-count="1" meta:paragraph-count="18" meta:word-count="287" meta:character-count="2453" meta:row-count="68" meta:non-whitespace-character-count="2184"/>
  </office:meta>
</office:document-meta>
</file>