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6-26</text:span></text:p>
      <text:p text:style-name="P8"/>
      <text:p text:style-name="P9"><text:span text:style-name="T10">Įsakymas paskelbtas: Žin. 1997, Nr.<text:s/></text:span><text:a xlink:href="https://www.e-tar.lt/portal/legalAct.html?documentId=TAR.F434B181EE9C" office:target-frame-name="_top" xlink:show="replace"><text:span text:style-name="T11">27-650</text:span></text:a><text:span text:style-name="T12">, i. k. 0972050ISAK00000032</text:span></text:p>
      <text:p text:style-name="P13"/>
      <text:p text:style-name="P14"><text:span text:style-name="T15"/><text:span text:style-name="T16">Lietuvos Respublikos Finansų ministro 1997 m. kovo 20 d. Įsakymas Nr. 32</text:span></text:p>
      <text:p text:style-name="P17"/>
      <text:p text:style-name="P18"><text:span text:style-name="T19">Vadovaudamasis Lietuvos Respublikos mokesčių administravimo įstatymo 39 straipsniu bei Lietuvos Respublikos muitų tarifų įstatymo 18 straipsniu,</text:span><text:s/></text:p>
      <text:p text:style-name="P20">Preambulės pakeitimai:</text:p>
      <text:p text:style-name="P21"><text:span text:style-name="T22">Nr.<text:s/></text:span><text:a xlink:href="https://www.e-tar.lt/portal/legalAct.html?documentId=TAR.A8B06EEE5511" office:target-frame-name="_top" xlink:show="replace"><text:span text:style-name="T23">78</text:span></text:a><text:span text:style-name="T24">, 1997-05-23, Žin., 1997, Nr. 59-1385 (1997-06-25), i. k. 0972050ISAK00000078</text:span></text:p>
      <text:p text:style-name="Normal"/>
      <text:p text:style-name="P25"><text:span text:style-name="T26">ĮSAKAU:</text:span></text:p>
      <text:p text:style-name="P27"><text:span text:style-name="T28">1</text:span><text:span text:style-name="T29">. Nustatyti nuo 1997 m. balandžio 1 dienos šių metų<text:s/></text:span><text:span text:style-name="T30">antrajam ketvirčiui delspinigių už ne laiku sumokėtus ar pervestus mokesčius ir baudas dydį – 0,06 procento už kiekvieną pavėluotą dieną.</text:span></text:p>
      <text:p text:style-name="P31"/>
      <text:p text:style-name="P32"/>
      <text:p text:style-name="P33"/>
      <text:p text:style-name="P34"><text:span text:style-name="T35">finansų Ministras</text:span><text:span text:style-name="T36"><text:tab/>Algirdas Šemeta</text:span></text:p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Lietuvos Respublikos finansų ministerija, Įsakymas</text:span></text:p>
      <text:p text:style-name="P46"><text:span text:style-name="T47">Nr.<text:s/></text:span><text:a xlink:href="https://www.e-tar.lt/portal/legalAct.html?documentId=TAR.A8B06EEE5511" office:target-frame-name="_top" xlink:show="replace"><text:span text:style-name="T48">78</text:span></text:a><text:span text:style-name="T49">, 1997-05-23, Žin., 1997, Nr. 59-1385 (1997-06-25), i. k. 0972050ISAK00000078</text:span></text:p>
      <text:p text:style-name="P50"><text:span text:style-name="T51">Dėl finansų ministro 1997 m. kovo 20 d. įsakymo Nr.32 papildymo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4T02:04:00Z</meta:creation-date>
    <dc:date>2016-06-04T02:04:00Z</dc:date>
    <meta:template xlink:href="Normal" xlink:type="simple"/>
    <meta:editing-cycles>2</meta:editing-cycles>
    <meta:editing-duration>PT0S</meta:editing-duration>
    <meta:document-statistic meta:page-count="1" meta:paragraph-count="16" meta:word-count="159" meta:character-count="1133" meta:row-count="66" meta:non-whitespace-character-count="990"/>
  </office:meta>
</office:document-meta>
</file>