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end"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Nutarimas netenka galios 2000-11-01:</text:span></text:p>
      <text:p text:style-name="P10"><text:span text:style-name="T11">Lietuvos Respublikos Vyriausybė, Nutarimas</text:span></text:p>
      <text:p text:style-name="P12"><text:span text:style-name="T13">Nr.<text:s/></text:span><text:a xlink:href="https://www.e-tar.lt/portal/legalAct.html?documentId=TAR.33292D66707A" office:target-frame-name="_top" xlink:show="replace"><text:span text:style-name="T14">1283</text:span></text:a><text:span text:style-name="T15">, 2000-10-27, Žin., 2000, Nr. 91-2839 (2000-10-27), i. k. 1001100NUTA00001283</text:span></text:p>
      <text:p text:style-name="P16"><text:span text:style-name="T17">Dėl<text:s/></text:span><text:span text:style-name="T18">Lietuvos Respublikos Vyriausybės nutarimų kvalifikacinių aukštojo išsilavinimo nuostatų ir aukštųjų mokyklų steigimo ir atestavimo nuostatų klausimais pripažinimo netekusiais galios</text:span></text:p>
      <text:p text:style-name="P19"/>
      <text:p text:style-name="P20"><text:span text:style-name="T21">Suvestinė redakcija nuo 2000-09-01 iki 2000-10-31</text:span></text:p>
      <text:p text:style-name="P22"/>
      <text:p text:style-name="P23"><text:span text:style-name="T24">Nutarimas paskelbtas:<text:s/></text:span><text:span text:style-name="T25">Žin. 1993, Nr.<text:s/></text:span><text:a xlink:href="https://www.e-tar.lt/portal/legalAct.html?documentId=TAR.F42EFA201CFD" office:target-frame-name="_top" xlink:show="replace"><text:span text:style-name="T26">54-1057</text:span></text:a><text:span text:style-name="T27">, i. k. 0931100NUTA00000768</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KVALIFIKACINIŲ AUKŠTOJO IŠSILAVINIMO NUOSTATŲ BEI AUKŠTŲJŲ MOKYKLŲ STEIGIMO IR ATESTAVIMO NUOSTATŲ PATVIRTINIMO</text:p>
      <text:p text:style-name="P37"/>
      <text:p text:style-name="P38">1993 m. spalio 14 d. Nr. 768</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Kvalifikacinius aukštojo išsilavinimo nuostatus<text:s/></text:span><text:span text:style-name="T48">(pridedama).</text:span></text:p>
      <text:p text:style-name="P49"><text:span text:style-name="T50">2</text:span><text:span text:style-name="T51">. Patvirtinti Aukštųjų mokyklų steigimo ir atestavimo nuostatus (pridedama).</text:span></text:p>
      <text:p text:style-name="P52"/>
      <text:p text:style-name="P53"/>
      <text:p text:style-name="P54"/>
      <text:p text:style-name="P55">MINISTRAS PIRMININKAS<text:tab/>ADOLFAS ŠLEŽEVIČIUS</text:p>
      <text:p text:style-name="P56"/>
      <text:p text:style-name="P57"/>
      <text:p text:style-name="P58"/>
      <text:p text:style-name="P59">TEISINGUMO MINISTRAS<text:tab/>JONAS PRAPIESTIS</text:p>
      <text:p text:style-name="P60"/>
      <text:soft-page-break/>
      <text:p text:style-name="P61">PATVIRTINTA</text:p>
      <text:p text:style-name="P69">Lietuvos Respublikos Vyriausybės</text:p>
      <text:p text:style-name="P70">1993 m. spalio 14 d. nutarimu Nr. 768</text:p>
      <text:p text:style-name="P71"/>
      <text:p text:style-name="P72"><text:span text:style-name="T73">Kvalifikaciniai aukštojo išsilavinimo nuostatai</text:span></text:p>
      <text:p text:style-name="P74"/>
      <text:p text:style-name="P75"><text:span text:style-name="T76">Bendroji dalis</text:span></text:p>
      <text:p text:style-name="P77"/>
      <text:p text:style-name="P78"><text:span text:style-name="T79">1</text:span><text:span text:style-name="T80">. Lietuvos Respublikoje aukštasis išsilavinimas<text:s/></text:span><text:span text:style-name="T81">įgyjamas studijuojant valstybinėje ar nevalstybinėje aukštojoje mokykloje ir pripažįstamas pagal egzaminų bei kitus aukštosios mokyklos statute numatyto atestavimo rezultatus.</text:span></text:p>
      <text:p text:style-name="P82"><text:span text:style-name="T83">Aukštasis išsilavinimas Lietuvos Respublikoje pripažįstamas baigus aukštojoje mo</text:span><text:span text:style-name="T84">kykloje pagrindines studijas. Po jų gali būti specializuotos profesinės studijos, magistrantūra, doktorantūra.</text:span></text:p>
      <text:p text:style-name="P85"><text:span text:style-name="T86">2</text:span><text:span text:style-name="T87">. Pagrindinių studijų programoje mokslo ar meno srities pagrindų studijos derinamos su specialiosiomis kurios nors krypties profesinės veikl</text:span><text:span text:style-name="T88">os studijomis. Pagrindinių studijų sričių ir krypčių klasifikaciją Lietuvos mokslo tarybos ir Lietuvos aukštųjų mokyklų rektorių konferencijos teikimu tvirtina Lietuvos Respublikos Vyriausybė.</text:span></text:p>
      <text:p text:style-name="P89"><text:span text:style-name="T90">Baigus pagrindines studijas, priklausomai nuo jų programos įgyj</text:span><text:span text:style-name="T91">amas bakalauro ar jam prilygstantis studijų kvalifikacinis laipsnis arba (ir) profesinė kvalifikacija.</text:span></text:p>
      <text:p text:style-name="P92"><text:span text:style-name="T93">3</text:span><text:span text:style-name="T94">. Baigus pagrindines studijas, toliau gali būti specializuotos profesinės studijos arba magistrantūros studijos.</text:span></text:p>
      <text:p text:style-name="P95">Baigus specializuotas profesines studijas, įgyjama profesinė kvalifikacija, kuri pripažįstama Lietuvos Respublikos Vyriausybės nustatyta tvarka.</text:p>
      <text:p text:style-name="P96">Baigus magistrantūros studijas, įgyjamas magistro arba kitas jam prilygstantis studijų kvalifikacinis laipsnis.</text:p>
      <text:p text:style-name="P97"><text:span text:style-name="T98">Doktorantūros studijas<text:s/></text:span><text:span text:style-name="T99">reglamentuoja Lietuvos Respublikos mokslo laipsnių ir pedagoginių mokslo vardų sistemos bendrieji nuostatai.</text:span></text:p>
      <text:p text:style-name="P100"><text:span text:style-name="T101">4</text:span><text:span text:style-name="T102">. Nuosekliosios studijos Lietuvos Respublikos aukštosiose mokyklose gali būti vienos, dviejų ar kelių pakopų. Vienos pakopos programą gali sud</text:span><text:span text:style-name="T103">aryti ne tik pagrindinės, bet ir magistrantūros arba profesinės studijos. Nebaigus šios programos studijų, aukštasis išsilavinimas nepripažįstamas ir joks studijų kvalifikacinis laipsnis nesuteikiamas.</text:span></text:p>
      <text:p text:style-name="P104"><text:span text:style-name="T105">5</text:span><text:span text:style-name="T106">. Studijos, kurias baigus pripažįstamas aukštasis</text:span><text:span text:style-name="T107"><text:s/>išsilavinimas ir suteikiami studijų kvalifikaciniai laipsniai, turi tenkinti reikalavimus, susijusius su minimalia studijų apimtimi, jų turinio struktūra, minimaliu aukštosios mokyklos pedagoginiu bei materialiniu potencialu.</text:span></text:p>
      <text:p text:style-name="P108">Studijų programos apimtis nurodoma vidutiniška studento auditorinių bei aukštosios mokyklos atestuojamų savarankiškų studijų trukme.</text:p>
      <text:p text:style-name="P109"><text:span text:style-name="T110">Nustatant, ar profesoriaus (docento) kompetencija atitinka studijų kryptį, remiamasi pedagogo mokslinėmis bei metodinėmis publikacijomis ar menine kūryb</text:span><text:span text:style-name="T111">ine veikla.</text:span></text:p>
      <text:p text:style-name="P112"><text:span text:style-name="T113">6</text:span><text:span text:style-name="T114">. Asmenys, kurie nori lavintis kurioje nors kryptyje, bet nesiekia įgyti aukštojo išsilavinimo, gali rinktis aukštųjų mokyklų siūlomas nenuosekliąsias studijas, kurių programos sudarytos iš vieno ar kelių dalykų kursų. Baigusieji tokias st</text:span><text:span text:style-name="T115">udijas gauna pažymėjimus. Jeigu vėliau asmuo pradeda nuosekliąsias pagrindines studijas, jo studijų programa gali būti sumažinta atsižvelgiant į nenuosekliųjų studijų rezultatus.</text:span></text:p>
      <text:p text:style-name="P116"><text:span text:style-name="T117">7</text:span><text:span text:style-name="T118">. Valstybė nustato, kokias pareigas užimant ir kokia valstybės reguliuoj</text:span><text:span text:style-name="T119">ama profesine veikla užsiimant Lietuvoje yra būtinas aukštasis išsilavinimas, tam tikras studijų kvalifikacinis laipsnis arba profesinė kvalifikacija, įgyjama baigus specializuotas studijas, kokiais atvejais po aukštojo išsilavinimo dar būtina ir tam tikra</text:span><text:span text:style-name="T120"><text:s/>praktinė patirtis, kaip ji pripažįstama: ar vien įgijus profesinį stažą, ar išlaikius dar ir papildomus egzaminus.</text:span></text:p>
      <text:p text:style-name="P121"/>
      <text:p text:style-name="P122"><text:span text:style-name="T123">Studijų kvalifikaciniai laipsniai</text:span></text:p>
      <text:p text:style-name="P124"/>
      <text:p text:style-name="P125"><text:span text:style-name="T126">8</text:span><text:span text:style-name="T127">. Studijų kvalifikaciniai laipsniai suteikiami baigus studijas pagal atitinkamo lygio programą.</text:span></text:p>
      <text:p text:style-name="P128"><text:span text:style-name="T129">9</text:span><text:span text:style-name="T130">. Bakalauro laipsnis žymi asmens bendrąjį aukštąjį tam tikros mokslo ar meno krypties išsilavinimą ir pasirengimą tolesnėms tos krypties studijoms.</text:span></text:p>
      <text:p text:style-name="P131"><text:span text:style-name="T132">10</text:span><text:span text:style-name="T133">. Magistro laipsnis žymi asmens specializuotą aukštąjį tam tikros mokslo ar meno krypties išsila</text:span><text:span text:style-name="T134">vinimą ir pasirengimą doktorantūros studijoms.</text:span></text:p>
      <text:p text:style-name="P135"><text:span text:style-name="T136">11</text:span><text:span text:style-name="T137">. Bakalauro ar magistro laipsnio diplomuose nurodoma mokslo ar meno studijų sritis arba kryptis. Sričių bei krypčių sąrašą sudaro kiekviena aukštoji mokykla. Lietuvos aukštųjų mokyklų rektorių konferenci</text:span><text:span text:style-name="T138">jai pritarus, sąrašą tvirtina Lietuvos mokslo taryba.</text:span></text:p>
      <text:p text:style-name="P139"><text:span text:style-name="T140">12</text:span><text:span text:style-name="T141">. Magistro diplome nurodoma dar ir studijų specializacijos kryptis. Šių krypčių pavadinimus tvirtina aukštosios mokyklos taryba (senatas).</text:span></text:p>
      <text:p text:style-name="P142"/>
      <text:p text:style-name="P143"><text:span text:style-name="T144">Kvalifikaciniai pagrindinių studijų reikalavimai</text:span></text:p>
      <text:p text:style-name="P145"/>
      <text:p text:style-name="P146"><text:span text:style-name="T147">13</text:span><text:span text:style-name="T148">. Į pagrindines studijas priimami asmenys, turintys brandos atestatą arba kitą jam prilygstantį dokumentą, liudijantį vidurinį išsilavinimą.</text:span></text:p>
      <text:p text:style-name="P149"><text:span text:style-name="T150">14</text:span><text:span text:style-name="T151">. Pagrindinių studijų programai turi būti skirta ne mažiau kaip 6400 valandų (160 kreditų). Iš jų stacion</text:span><text:span text:style-name="T152">arių (dieninio skyriaus) studijų programoje turi būti ne mažiau kaip 2400 auditorinio darbo valandų. Nestacionarių (vakarinių, neakivaizdinių ir kt.) studijų programų auditorinio darbo laiko minimumą nustato aukštoji mokykla, žiūrėdama, kad to laiko pakakt</text:span><text:span text:style-name="T153">ų studijuojamos krypties įgūdžiams įgyti ir patikrinti.</text:span></text:p>
      <text:p text:style-name="P154"><text:span text:style-name="T155">Studijų kryptis, kuriose aukštąjį išsilavinimą galima įgyti eksternu, nustato Lietuvos mokslo taryba Lietuvos aukštųjų mokyklų rektorių konferencijos teikimu.</text:span></text:p>
      <text:p text:style-name="P156"><text:span text:style-name="T157">15</text:span><text:span text:style-name="T158">. Studijų programų struktūrą ir tur</text:span><text:span text:style-name="T159">inį nustato aukštoji mokykla, kiekvienai studijų krypčiai numatydama:</text:span></text:p>
      <text:p text:style-name="P160"><text:span text:style-name="T161">15.1</text:span><text:span text:style-name="T162">. bakalauro kvalifikaciniam laipsniui įgyti tris studijų blokus:</text:span></text:p>
      <text:p text:style-name="P163"><text:span text:style-name="T164">15.1.1</text:span><text:span text:style-name="T165">. pirmąjį, bendrojo humanitarinio ir socialinio aukštojo lavinimo bloką, kuriam skiriama ne mažiau kaip<text:s/></text:span><text:span text:style-name="T166">1200 valandų. Humanitarinių mokslų srities studijose vietoj dalies bendrųjų humanitarinių dalykų, o socialinių mokslų srities studijose – vietoj dalies bendrųjų socialinių dalykų į šį bloką gali įeiti ir bendrieji gamtos bei matematikos mokslų dalykai;</text:span></text:p>
      <text:p text:style-name="P167"><text:span text:style-name="T168">1</text:span><text:span text:style-name="T169">5.1.2</text:span><text:span text:style-name="T170">. antrąjį, studijuojamos mokslo ar meno srities bendrųjų pagrindų bloką, kuris sudaro ne mažiau kaip 30 procentų visos programos;</text:span></text:p>
      <text:p text:style-name="P171"><text:span text:style-name="T172">15.1.3</text:span><text:span text:style-name="T173">. trečiąjį, pasirinktos mokslo ar meno krypties specialaus lavinimo bloką, kuris sudaro ne mažiau kaip 30 pro</text:span><text:span text:style-name="T174">centų visos programos. Į šį bloką įeina baigiamieji egzaminai arba (ir) diplominis darbas (projektas);</text:span></text:p>
      <text:p text:style-name="P175"><text:span text:style-name="T176">15.2</text:span><text:span text:style-name="T177">. profesinei kvalifikacijai įgyti du studijuojamų dalykų blokus:</text:span></text:p>
      <text:p text:style-name="P178"><text:span text:style-name="T179">15.2.1</text:span><text:span text:style-name="T180">. pirmąjį, bendrojo aukštojo lavinimo bloką (humanitarinių, socialinių</text:span><text:span text:style-name="T181">, gamtos, matematikos mokslų ir studijuojamos mokslo ar meno srities pagrindų), kuriam skiriama ne mažiau kaip 2000 valandų;</text:span></text:p>
      <text:p text:style-name="P182"><text:span text:style-name="T183">15.2.2</text:span><text:span text:style-name="T184">. antrąjį, specialaus pasirinktos mokslo ar meno krypties lavinimo bloką, kuris sudaro ne mažiau kaip 50 procentų visos p</text:span><text:span text:style-name="T185">rogramos. Į jį įeina baigiamieji egzaminai arba (ir) diplominis darbas (projektas).</text:span></text:p>
      <text:p text:style-name="P186"><text:span text:style-name="T187">16</text:span><text:span text:style-name="T188">. Kiekvienoje studijų programoje turi būti numatytos studento pasirenkamų alternatyvių dalykų grupės. Ne mažiau kaip 5 procentai studijų programos turi būti palik</text:span><text:span text:style-name="T189">ta visiškai laisvai studento pasirenkamiems dalykams.</text:span></text:p>
      <text:p text:style-name="P190"><text:span text:style-name="T191">17</text:span><text:span text:style-name="T192">. Kad pagrindinių studijų teikiamas aukštasis išsilavinimas būtų reikiamo lygio, ne mažiau kaip 50 procentų kiekvieną studijų programų bloką dėstančių dėstytojų turi būti tos aukštosios mokyklos d</text:span><text:span text:style-name="T193">arbuotojai, turintys mokslo laipsnius arba pedagoginius mokslo vardus (iš jų ne mažiau kaip 5 procentai habilituotų daktarų arba profesorių).</text:span></text:p>
      <text:p text:style-name="P194">Tam tikrus dalykus studentas gali studijuoti kitose (ir užsienio) aukštosiose mokyklose. Aukštoji mokykla turi teisę įskaityti aukštesniosiose mokyklose studijuotus modulius, kurie yra pripažinti toje aukštojoje mokykloje. Tačiau visais šiais atvejais aukštoji mokykla gali teikti studijų<text:s/><text:soft-page-break/>kvalifikacinį laipsnį arba profesinę kvalifikaciją tik tiems asmenims, kurie paskutiniuosius metus studijavo toje aukštojoje mokykloje.</text:p>
      <text:p text:style-name="P195">Punkto pakeitimai:</text:p>
      <text:p text:style-name="P196"><text:span text:style-name="T197">Nr.<text:s/></text:span><text:a xlink:href="https://www.e-tar.lt/portal/legalAct.html?documentId=TAR.0B87F775FFC5" office:target-frame-name="_top" xlink:show="replace"><text:span text:style-name="T198">80</text:span></text:a><text:span text:style-name="T199">, 1997-01-31, Žin., 1997, Nr. 12-244 (1997-02-07), i. k. 0971100NUTA00000080</text:span></text:p>
      <text:p text:style-name="Normal"/>
      <text:p text:style-name="P200"><text:span text:style-name="T201">Kvalifikacin</text:span><text:span text:style-name="T202">iai magistrantūros reikalavimai</text:span></text:p>
      <text:p text:style-name="P203"/>
      <text:p text:style-name="P204"><text:span text:style-name="T205">18</text:span><text:span text:style-name="T206">. Į magistrantūrą priimami asmenys, įgiję bakalauro ar jam prilygstantį kvalifikacinį laipsnį.</text:span></text:p>
      <text:p text:style-name="P207"><text:span text:style-name="T208">Priėmimo į magistrantūrą tvarką nustato aukštoji mokykla.</text:span></text:p>
      <text:p text:style-name="P209"><text:span text:style-name="T210">19</text:span><text:span text:style-name="T211">. Magistrantūros studijų paskaitoms turi būti skiriama ne<text:s/></text:span><text:span text:style-name="T212">mažiau kaip 400 valandų.</text:span></text:p>
      <text:p text:style-name="P213">Magistrantūros studijų programą sudaro aukštoji mokykla. Programoje nurodoma, kokios srities ar krypties magistro laipsnis suteikiamas šias studijas baigus.</text:p>
      <text:p text:style-name="P214"><text:span text:style-name="T215">Studijos baigiamos magistro baigiamojo darbo gynimu.</text:span></text:p>
      <text:p text:style-name="P216"><text:span text:style-name="T217">20</text:span><text:span text:style-name="T218">.<text:s/></text:span><text:span text:style-name="T219">Magistrantūroje turi dėstyti mokslo laipsnius ar pedagoginius mokslo vardus turintys dėstytojai, kurių mokslinės veiklos kryptis atitinka jų dėstomus dalykus. Bent vienas iš dėstytojų turi būti tos studijų krypties profesorius ar habilituotas daktaras.</text:span></text:p>
      <text:p text:style-name="P220"/>
      <text:p text:style-name="P221"><text:span text:style-name="T222">Studijų kvalifikacinių laipsnių ir</text:span></text:p>
      <text:p text:style-name="P223"><text:span text:style-name="T224">aukštojo išsilavinimo diplomai</text:span></text:p>
      <text:p text:style-name="P225"/>
      <text:p text:style-name="P226"><text:span text:style-name="T227">21</text:span><text:span text:style-name="T228">. Asmeniui, baigusiam pagrindines studijas, išduodamas aukštojo išsilavinimo diplomas arba (studijavusiems pagal atitinkamą programą) bakalauro ar kito tolygaus kvalifikacinio laips</text:span><text:span text:style-name="T229">nio diplomas, o baigusiam magistrantūrą – magistro diplomas.</text:span></text:p>
      <text:p text:style-name="P230"><text:span text:style-name="T231">22</text:span><text:span text:style-name="T232">. Privalomuosius įrašus diplomuose, vienodus visoms Lietuvos Respublikos aukštosioms mokykloms, nustato Lietuvos Respublikos Vyriausybė.</text:span></text:p>
      <text:p text:style-name="P233"><text:span text:style-name="T234">23</text:span><text:span text:style-name="T235">. Tipinės formos diplomų blankų gamybą organiz</text:span><text:span text:style-name="T236">uoja Valstybinė mokslo, studijų ir technologijų tarnyba. Aukštosios mokyklos gali nustatyti savą išduodamų diplomų formą ir nustatytąja tvarka užsakyti juos pagaminti.</text:span></text:p>
      <text:p text:style-name="P237"><text:span text:style-name="T238">24</text:span><text:span text:style-name="T239">. Aukštojo išsilavinimo ir studijų kvalifikacinių laipsnių diplomai bei jų blankai</text:span><text:span text:style-name="T240"><text:s/>saugomi ir išduodami pagal valstybinės svarbos dokumentų tvarkymo taisykles.</text:span></text:p>
      <text:p text:style-name="P241"><text:span text:style-name="T242">______________</text:span></text:p>
      <text:p text:style-name="P243"/>
      <text:p text:style-name="P244"><text:span text:style-name="T245">Patvirtinta.</text:span><text:span text:style-name="T246"><text:s/>Neteko galios nuo 2000-09-01</text:span></text:p>
      <text:p text:style-name="P247">Priedo naikinimas:</text:p>
      <text:p text:style-name="P248"><text:span text:style-name="T249">Nr.<text:s/></text:span><text:a xlink:href="https://www.e-tar.lt/portal/legalAct.html?documentId=TAR.142F0FE033C4" office:target-frame-name="_top" xlink:show="replace"><text:span text:style-name="T250">999</text:span></text:a><text:span text:style-name="T251">, 20</text:span><text:span text:style-name="T252">00-08-30, Žin. 2000, Nr. 73-2253 (2000-08-31), i. k. 1001100NUTA00000999</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12E86394A351" office:target-frame-name="_top" xlink:show="replace"><text:span text:style-name="T264">1234</text:span></text:a><text:span text:style-name="T265">, 1996-05-25, Žin., 1996, Nr.<text:s/></text:span><text:span text:style-name="T266">105-2407 (1996-11-02), i. k. 0961100NUTA00001234</text:span></text:p>
      <text:p text:style-name="P267"><text:span text:style-name="T268">Dėl Lietuvos Respublikos Vyriausybės 1993 m. spalio 14 d. nutarimo Nr. 768 "Dėl Kvalifikacinių aukštojo išsilavinimo nuostatų bei Aukštųjų mokyklų steigimo ir atestavimo nuostatų patvirtinimo" dalinio pakeit</text:span><text:span text:style-name="T269">imo</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TAR.0B87F775FFC5" office:target-frame-name="_top" xlink:show="replace"><text:span text:style-name="T277">80</text:span></text:a><text:span text:style-name="T278">, 1997-01-31, Žin., 1997, Nr. 12-244 (1997-02-07), i. k. 0971100NUTA00000080</text:span></text:p>
      <text:p text:style-name="P279"><text:span text:style-name="T280">Dėl Lietuvos Respublikos Vyriausybės 199</text:span><text:span text:style-name="T281">3 m. spalio 14 d. nutarimo Nr. 768 "Dėl Kvalifikacinių aukštojo išsilavinimo nuostatų bei Aukštųjų mokyklų steigimo ir atestavimo nuostatų patvirtinimo" dalinio pakeitim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TAR.5C1D8D50DF06" office:target-frame-name="_top" xlink:show="replace"><text:span text:style-name="T289">74</text:span></text:a><text:span text:style-name="T290">, 1999-01-22, Žin., 1999, Nr. 11-263 (1999-01-27), i. k. 0991100NUTA00000074</text:span></text:p>
      <text:soft-page-break/>
      <text:p text:style-name="P291"><text:span text:style-name="T292">Dėl Lietuvos Respublikos Vyriausybės 1993 m. spalio 14 d. nutarimo Nr. 768 "Dėl Kvalifikacinių aukštojo išsilavinimo nuostatų bei</text:span><text:span text:style-name="T293"><text:s/>Aukštųjų mokyklų steigimo ir atestavimo nuostatų patvirtinimo" dalinio pakeitimo</text:span></text:p>
      <text:p text:style-name="P294"/>
      <text:p text:style-name="P295"><text:span text:style-name="T296">4.</text:span></text:p>
      <text:p text:style-name="P297"><text:span text:style-name="T298">Lietuvos Respublikos Vyriausybė, Nutarimas</text:span></text:p>
      <text:p text:style-name="P299"><text:span text:style-name="T300">Nr.<text:s/></text:span><text:a xlink:href="https://www.e-tar.lt/portal/legalAct.html?documentId=TAR.142F0FE033C4" office:target-frame-name="_top" xlink:show="replace"><text:span text:style-name="T301">999</text:span></text:a><text:span text:style-name="T302">, 2000-08-30, Žin., 2000, Nr. 73-2253<text:s/></text:span><text:span text:style-name="T303">(2000-08-31), i. k. 1001100NUTA00000999</text:span></text:p>
      <text:p text:style-name="P304"><text:span text:style-name="T305">Dėl Aukštųjų mokyklų steigimo tvarkos ir Nevalstybinių aukštųjų mokyklų veiklos licencijavimo taisyklių patvirtin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1:20:00Z</meta:creation-date>
    <dc:date>2020-01-22T11:20:00Z</dc:date>
    <meta:template xlink:href="Normal.dotm" xlink:type="simple"/>
    <meta:editing-cycles>2</meta:editing-cycles>
    <meta:editing-duration>PT0S</meta:editing-duration>
    <meta:document-statistic meta:page-count="5" meta:paragraph-count="88" meta:word-count="1477" meta:character-count="12148" meta:row-count="326" meta:non-whitespace-character-count="10759"/>
  </office:meta>
</office:document-meta>
</file>