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end"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center"/>
      <style:text-properties fo:font-weight="bold" style:font-weight-asian="bold" fo:text-transform="uppercase"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P234" style:parent-style-name="Normal" style:master-page-name="MPF2" style:family="paragraph">
      <style:paragraph-properties fo:break-before="page" fo:margin-left="3.5437in" fo:text-indent="-0.0006in" style:page-number="1">
        <style:tab-stops/>
      </style:paragraph-properties>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9">Suvestinė redakcija nuo 1999-01-28 iki 2000-08-31</text:span></text:p>
      <text:p text:style-name="P10"/>
      <text:p text:style-name="P11"><text:span text:style-name="T12">Nutarimas paskelbtas: Žin. 1993, Nr.<text:s/></text:span><text:a xlink:href="https://www.e-tar.lt/portal/legalAct.html?documentId=TAR.F42EFA201CFD" office:target-frame-name="_top" xlink:show="replace"><text:span text:style-name="T13">54-1057</text:span></text:a><text:span text:style-name="T14">, i. k. 0931100NUTA0000076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VALIFIKACINIŲ AUKŠTOJO IŠSILAVINIMO NUOSTATŲ BEI AUKŠTŲJŲ MOKYKLŲ STEIGIMO IR ATESTAVIMO NUOSTATŲ PATVIRTINIMO</text:p>
      <text:p text:style-name="P24"/>
      <text:p text:style-name="P25">1993 m. spalio 14 d. Nr. 768</text:p>
      <text:p text:style-name="P26">Vilnius</text:p>
      <text:p text:style-name="P27"/>
      <text:p text:style-name="P28"><text:span text:style-name="T29">Lietuvos Respub</text:span><text:span text:style-name="T30">likos Vyriausybė<text:s/></text:span><text:span text:style-name="T31">nutari</text:span><text:span text:style-name="T32">a:</text:span></text:p>
      <text:p text:style-name="P33"><text:span text:style-name="T34">1</text:span><text:span text:style-name="T35">. Patvirtinti Kvalifikacinius aukštojo išsilavinimo nuostatus (pridedama).</text:span></text:p>
      <text:p text:style-name="P36"><text:span text:style-name="T37">2</text:span><text:span text:style-name="T38">. Patvirtinti Aukštųjų mokyklų steigimo ir atestavimo nuostatus (pridedama).</text:span></text:p>
      <text:p text:style-name="P39"/>
      <text:p text:style-name="P40"/>
      <text:p text:style-name="P41"/>
      <text:p text:style-name="P42">MINISTRAS PIRMININKAS<text:tab/>ADOLFAS ŠLEŽEVIČIUS</text:p>
      <text:p text:style-name="P43"/>
      <text:p text:style-name="P44"/>
      <text:p text:style-name="P45"/>
      <text:p text:style-name="P46">TEISINGUMO<text:s/>MINISTRAS<text:tab/>JONAS PRAPIESTIS</text:p>
      <text:p text:style-name="P47"/>
      <text:soft-page-break/>
      <text:p text:style-name="P48">PATVIRTINTA</text:p>
      <text:p text:style-name="P56">Lietuvos Respublikos Vyriausybės</text:p>
      <text:p text:style-name="P57">1993 m. spalio 14 d. nutarimu Nr. 768</text:p>
      <text:p text:style-name="P58"/>
      <text:p text:style-name="P59"><text:span text:style-name="T60">Kvalifikaciniai aukštojo<text:s/></text:span><text:span text:style-name="T61">išsilavinimo nuostatai</text:span></text:p>
      <text:p text:style-name="P62"/>
      <text:p text:style-name="P63"><text:span text:style-name="T64">Bendroji dalis</text:span></text:p>
      <text:p text:style-name="P65"/>
      <text:p text:style-name="P66"><text:span text:style-name="T67">1</text:span><text:span text:style-name="T68">. Lietuvos Respublikoje aukštasis išsilavinimas įgyjamas studijuojant valstybinėje ar nevalstybinėje aukštojoje mokykloje ir pripažįstamas pagal egzaminų bei kitus aukštosios mokyklos statute numatyto atestavi</text:span><text:span text:style-name="T69">mo rezultatus.</text:span></text:p>
      <text:p text:style-name="P70"><text:span text:style-name="T71">Aukštasis išsilavinimas Lietuvos Respublikoje pripažįstamas baigus aukštojoje mokykloje pagrindines studijas. Po jų gali būti specializuotos profesinės studijos, magistrantūra, doktorantūra.</text:span></text:p>
      <text:p text:style-name="P72"><text:span text:style-name="T73">2</text:span><text:span text:style-name="T74">. Pagrindinių studijų programoje mokslo ar me</text:span><text:span text:style-name="T75">no srities pagrindų studijos derinamos su specialiosiomis kurios nors krypties profesinės veiklos studijomis. Pagrindinių studijų sričių ir krypčių klasifikaciją Lietuvos mokslo tarybos ir Lietuvos aukštųjų mokyklų rektorių konferencijos teikimu tvirtina L</text:span><text:span text:style-name="T76">ietuvos Respublikos Vyriausybė.</text:span></text:p>
      <text:p text:style-name="P77"><text:span text:style-name="T78">Baigus pagrindines studijas, priklausomai nuo jų programos įgyjamas bakalauro ar jam prilygstantis studijų kvalifikacinis laipsnis arba (ir) profesinė kvalifikacija.</text:span></text:p>
      <text:p text:style-name="P79"><text:span text:style-name="T80">3</text:span><text:span text:style-name="T81">. Baigus pagrindines studijas, toliau gali būti speci</text:span><text:span text:style-name="T82">alizuotos profesinės studijos arba magistrantūros studijos.</text:span></text:p>
      <text:p text:style-name="P83">Baigus specializuotas profesines studijas, įgyjama profesinė kvalifikacija, kuri pripažįstama Lietuvos Respublikos Vyriausybės nustatyta tvarka.</text:p>
      <text:p text:style-name="P84">Baigus magistrantūros studijas, įgyjamas magistro arba kitas jam prilygstantis studijų kvalifikacinis laipsnis.</text:p>
      <text:p text:style-name="P85"><text:span text:style-name="T86">Doktorantūros studijas reglamentuoja Lietuvos Respublikos mokslo laipsnių ir pedagoginių mokslo vardų sistemos bendrieji nuostatai.</text:span></text:p>
      <text:p text:style-name="P87"><text:span text:style-name="T88">4</text:span><text:span text:style-name="T89">. Nuosekliosios studijos Lietuvos Respublikos aukštosiose<text:s/></text:span><text:span text:style-name="T90">mokyklose gali būti vienos, dviejų ar kelių pakopų. Vienos pakopos programą gali sudaryti ne tik pagrindinės, bet ir magistrantūros arba profesinės studijos. Nebaigus šios programos studijų, aukštasis išsilavinimas nepripažįstamas ir joks studijų kvalifika</text:span><text:span text:style-name="T91">cinis laipsnis nesuteikiamas.</text:span></text:p>
      <text:p text:style-name="P92"><text:span text:style-name="T93">5</text:span><text:span text:style-name="T94">. Studijos, kurias baigus pripažįstamas aukštasis išsilavinimas ir suteikiami studijų kvalifikaciniai laipsniai, turi tenkinti reikalavimus, susijusius su minimalia studijų apimtimi, jų turinio struktūra, minimaliu aukšto</text:span><text:span text:style-name="T95">sios mokyklos pedagoginiu bei materialiniu potencialu.</text:span></text:p>
      <text:p text:style-name="P96">Studijų programos apimtis nurodoma vidutiniška studento auditorinių bei aukštosios mokyklos atestuojamų savarankiškų studijų trukme.</text:p>
      <text:p text:style-name="P97"><text:span text:style-name="T98">Nustatant, ar profesoriaus (docento) kompetencija atitinka studijų k</text:span><text:span text:style-name="T99">ryptį, remiamasi pedagogo mokslinėmis bei metodinėmis publikacijomis ar menine kūrybine veikla.</text:span></text:p>
      <text:p text:style-name="P100"><text:span text:style-name="T101">6</text:span><text:span text:style-name="T102">. Asmenys, kurie nori lavintis kurioje nors kryptyje, bet nesiekia įgyti aukštojo išsilavinimo, gali rinktis aukštųjų mokyklų siūlomas nenuosekliąsias<text:s/></text:span><text:span text:style-name="T103">studijas, kurių programos sudarytos iš vieno ar kelių dalykų kursų. Baigusieji tokias studijas gauna pažymėjimus. Jeigu vėliau asmuo pradeda nuosekliąsias pagrindines studijas, jo studijų programa gali būti sumažinta atsižvelgiant į nenuosekliųjų studijų r</text:span><text:span text:style-name="T104">ezultatus.</text:span></text:p>
      <text:p text:style-name="P105"><text:span text:style-name="T106">7</text:span><text:span text:style-name="T107">. Valstybė nustato, kokias pareigas užimant ir kokia valstybės reguliuojama profesine veikla užsiimant Lietuvoje yra būtinas aukštasis išsilavinimas, tam tikras studijų kvalifikacinis laipsnis arba profesinė kvalifikacija, įgyjama baigus sp</text:span><text:span text:style-name="T108">ecializuotas studijas, kokiais atvejais po aukštojo išsilavinimo dar būtina ir tam tikra praktinė patirtis, kaip ji pripažįstama: ar vien įgijus profesinį stažą, ar išlaikius dar ir papildomus egzaminus.</text:span></text:p>
      <text:p text:style-name="P109"/>
      <text:p text:style-name="P110"><text:span text:style-name="T111">Studijų kvalifikaciniai laipsniai</text:span></text:p>
      <text:p text:style-name="P112"/>
      <text:p text:style-name="P113"><text:span text:style-name="T114">8</text:span><text:span text:style-name="T115">. Studi</text:span><text:span text:style-name="T116">jų kvalifikaciniai laipsniai suteikiami baigus studijas pagal atitinkamo lygio programą.</text:span></text:p>
      <text:p text:style-name="P117"><text:span text:style-name="T118">9</text:span><text:span text:style-name="T119">. Bakalauro laipsnis žymi asmens bendrąjį aukštąjį tam tikros mokslo ar meno krypties išsilavinimą ir pasirengimą tolesnėms tos krypties studijoms.</text:span></text:p>
      <text:p text:style-name="P120"><text:span text:style-name="T121">10</text:span><text:span text:style-name="T122">. Magist</text:span><text:span text:style-name="T123">ro laipsnis žymi asmens specializuotą aukštąjį tam tikros mokslo ar meno krypties išsilavinimą ir pasirengimą doktorantūros studijoms.</text:span></text:p>
      <text:p text:style-name="P124"><text:span text:style-name="T125">11</text:span><text:span text:style-name="T126">. Bakalauro ar magistro laipsnio diplomuose nurodoma mokslo ar meno studijų sritis arba kryptis. Sričių bei krypčių</text:span><text:span text:style-name="T127"><text:s/>sąrašą sudaro kiekviena aukštoji mokykla. Lietuvos aukštųjų mokyklų rektorių konferencijai pritarus, sąrašą tvirtina Lietuvos mokslo taryba.</text:span></text:p>
      <text:p text:style-name="P128"><text:span text:style-name="T129">12</text:span><text:span text:style-name="T130">. Magistro diplome nurodoma dar ir studijų specializacijos kryptis. Šių krypčių pavadinimus tvirtina aukštos</text:span><text:span text:style-name="T131">ios mokyklos taryba (senatas).</text:span></text:p>
      <text:p text:style-name="P132"/>
      <text:p text:style-name="P133"><text:span text:style-name="T134">Kvalifikaciniai pagrindinių studijų reikalavimai</text:span></text:p>
      <text:p text:style-name="P135"/>
      <text:p text:style-name="P136"><text:span text:style-name="T137">13</text:span><text:span text:style-name="T138">. Į pagrindines studijas priimami asmenys, turintys brandos atestatą arba kitą jam prilygstantį dokumentą, liudijantį vidurinį išsilavinimą.</text:span></text:p>
      <text:p text:style-name="P139"><text:span text:style-name="T140">14</text:span><text:span text:style-name="T141">. Pagrindinių<text:s/></text:span><text:span text:style-name="T142">studijų programai turi būti skirta ne mažiau kaip 6400 valandų (160 kreditų). Iš jų stacionarių (dieninio skyriaus) studijų programoje turi būti ne mažiau kaip 2400 auditorinio darbo valandų. Nestacionarių (vakarinių, neakivaizdinių ir kt.) studijų program</text:span><text:span text:style-name="T143">ų auditorinio darbo laiko minimumą nustato aukštoji mokykla, žiūrėdama, kad to laiko pakaktų studijuojamos krypties įgūdžiams įgyti ir patikrinti.</text:span></text:p>
      <text:p text:style-name="P144"><text:span text:style-name="T145">Studijų kryptis, kuriose aukštąjį išsilavinimą galima įgyti eksternu, nustato Lietuvos mokslo taryba Lietuvos</text:span><text:span text:style-name="T146"><text:s/>aukštųjų mokyklų rektorių konferencijos teikimu.</text:span></text:p>
      <text:p text:style-name="P147"><text:span text:style-name="T148">15</text:span><text:span text:style-name="T149">. Studijų programų struktūrą ir turinį nustato aukštoji mokykla, kiekvienai studijų krypčiai numatydama:</text:span></text:p>
      <text:p text:style-name="P150"><text:span text:style-name="T151">15.1</text:span><text:span text:style-name="T152">. bakalauro kvalifikaciniam laipsniui įgyti tris studijų blokus:</text:span></text:p>
      <text:p text:style-name="P153"><text:span text:style-name="T154">15.1.1</text:span><text:span text:style-name="T155">. pirmąjį, bendr</text:span><text:span text:style-name="T156">ojo humanitarinio ir socialinio aukštojo lavinimo bloką, kuriam skiriama ne mažiau kaip 1200 valandų. Humanitarinių mokslų srities studijose vietoj dalies bendrųjų humanitarinių dalykų, o socialinių mokslų srities studijose – vietoj dalies bendrųjų sociali</text:span><text:span text:style-name="T157">nių dalykų į šį bloką gali įeiti ir bendrieji gamtos bei matematikos mokslų dalykai;</text:span></text:p>
      <text:p text:style-name="P158"><text:span text:style-name="T159">15.1.2</text:span><text:span text:style-name="T160">. antrąjį, studijuojamos mokslo ar meno srities bendrųjų pagrindų bloką, kuris sudaro ne mažiau kaip 30 procentų visos programos;</text:span></text:p>
      <text:p text:style-name="P161"><text:span text:style-name="T162">15.1.3</text:span><text:span text:style-name="T163">. trečiąjį, pasirinkt</text:span><text:span text:style-name="T164">os mokslo ar meno krypties specialaus lavinimo bloką, kuris sudaro ne mažiau kaip 30 procentų visos programos. Į šį bloką įeina baigiamieji egzaminai arba (ir) diplominis darbas (projektas);</text:span></text:p>
      <text:p text:style-name="P165"><text:span text:style-name="T166">15.2</text:span><text:span text:style-name="T167">. profesinei kvalifikacijai įgyti du studijuojamų dalyk</text:span><text:span text:style-name="T168">ų blokus:</text:span></text:p>
      <text:p text:style-name="P169"><text:span text:style-name="T170">15.2.1</text:span><text:span text:style-name="T171">. pirmąjį, bendrojo aukštojo lavinimo bloką (humanitarinių, socialinių, gamtos, matematikos mokslų ir studijuojamos mokslo ar meno srities pagrindų), kuriam skiriama ne mažiau kaip 2000 valandų;</text:span></text:p>
      <text:p text:style-name="P172"><text:span text:style-name="T173">15.2.2</text:span><text:span text:style-name="T174">. antrąjį, specialaus pasirinktos</text:span><text:span text:style-name="T175"><text:s/>mokslo ar meno krypties lavinimo bloką, kuris sudaro ne mažiau kaip 50 procentų visos programos. Į jį įeina baigiamieji egzaminai arba (ir) diplominis darbas (projektas).</text:span></text:p>
      <text:p text:style-name="P176"><text:span text:style-name="T177">16</text:span><text:span text:style-name="T178">. Kiekvienoje studijų programoje turi būti numatytos studento pasirenkamų<text:s/></text:span><text:span text:style-name="T179">alternatyvių dalykų grupės. Ne mažiau kaip 5 procentai studijų programos turi būti palikta visiškai laisvai studento pasirenkamiems dalykams.</text:span></text:p>
      <text:p text:style-name="P180"><text:span text:style-name="T181">17</text:span><text:span text:style-name="T182">. Kad pagrindinių studijų teikiamas aukštasis išsilavinimas būtų reikiamo lygio, ne mažiau kaip 50 procentų<text:s/></text:span><text:span text:style-name="T183">kiekvieną studijų programų bloką dėstančių dėstytojų turi būti tos aukštosios mokyklos darbuotojai, turintys mokslo laipsnius arba pedagoginius mokslo vardus (iš jų ne mažiau kaip 5 procentai habilituotų daktarų arba profesorių).</text:span></text:p>
      <text:p text:style-name="P184">Tam tikrus dalykus studentas gali studijuoti kitose (ir užsienio) aukštosiose mokyklose. Aukštoji mokykla turi teisę įskaityti aukštesniosiose mokyklose studijuotus modulius, kurie yra pripažinti toje aukštojoje mokykloje. Tačiau visais šiais atvejais aukštoji mokykla gali teikti studijų<text:s/><text:soft-page-break/>kvalifikacinį laipsnį arba profesinę kvalifikaciją tik tiems asmenims, kurie paskutiniuosius metus studijavo toje aukštojoje mokykloje.</text:p>
      <text:p text:style-name="P185">Punkto pakeitimai:</text:p>
      <text:p text:style-name="P186"><text:span text:style-name="T187">Nr.<text:s/></text:span><text:a xlink:href="https://www.e-tar.lt/portal/legalAct.html?documentId=TAR.0B87F775FFC5" office:target-frame-name="_top" xlink:show="replace"><text:span text:style-name="T188">80</text:span></text:a><text:span text:style-name="T189">, 1997</text:span><text:span text:style-name="T190">-01-31, Žin., 1997, Nr. 12-244 (1997-02-07), i. k. 0971100NUTA00000080</text:span></text:p>
      <text:p text:style-name="Normal"/>
      <text:p text:style-name="P191"><text:span text:style-name="T192">Kvalifikaciniai magistrantūros reikalavimai</text:span></text:p>
      <text:p text:style-name="P193"/>
      <text:p text:style-name="P194"><text:span text:style-name="T195">18</text:span><text:span text:style-name="T196">. Į magistrantūrą priimami asmenys, įgiję bakalauro ar jam prilygstantį kvalifikacinį laipsnį.</text:span></text:p>
      <text:p text:style-name="P197"><text:span text:style-name="T198">Priėmimo į magistrantūrą tvarką nu</text:span><text:span text:style-name="T199">stato aukštoji mokykla.</text:span></text:p>
      <text:p text:style-name="P200"><text:span text:style-name="T201">19</text:span><text:span text:style-name="T202">. Magistrantūros studijų paskaitoms turi būti skiriama ne mažiau kaip 400 valandų.</text:span></text:p>
      <text:p text:style-name="P203">Magistrantūros studijų programą sudaro aukštoji mokykla. Programoje nurodoma, kokios srities ar krypties magistro laipsnis suteikiamas šias studijas baigus.</text:p>
      <text:p text:style-name="P204"><text:span text:style-name="T205">Studijos baigiamos magistro baigiamojo darbo gynimu.</text:span></text:p>
      <text:p text:style-name="P206"><text:span text:style-name="T207">20</text:span><text:span text:style-name="T208">. Magistrantūroje turi dėstyti mokslo laipsnius ar pedagoginius mokslo vardus turintys dėstytojai, kurių mokslinės veiklos kryptis atitinka jų dėstomus dalykus. Bent vienas iš<text:s/></text:span><text:span text:style-name="T209">dėstytojų turi būti tos studijų krypties profesorius ar habilituotas daktaras.</text:span></text:p>
      <text:p text:style-name="P210"/>
      <text:p text:style-name="P211"><text:span text:style-name="T212">Studijų kvalifikacinių laipsnių ir</text:span></text:p>
      <text:p text:style-name="P213"><text:span text:style-name="T214">aukštojo išsilavinimo diplomai</text:span></text:p>
      <text:p text:style-name="P215"/>
      <text:p text:style-name="P216"><text:span text:style-name="T217">21</text:span><text:span text:style-name="T218">. Asmeniui, baigusiam pagrindines studijas, išduodamas aukštojo išsilavinimo diplomas arba (studija</text:span><text:span text:style-name="T219">vusiems pagal atitinkamą programą) bakalauro ar kito tolygaus kvalifikacinio laipsnio diplomas, o baigusiam magistrantūrą – magistro diplomas.</text:span></text:p>
      <text:p text:style-name="P220"><text:span text:style-name="T221">22</text:span><text:span text:style-name="T222">. Privalomuosius įrašus diplomuose, vienodus visoms Lietuvos Respublikos aukštosioms mokykloms, nustato<text:s/></text:span><text:span text:style-name="T223">Lietuvos Respublikos Vyriausybė.</text:span></text:p>
      <text:p text:style-name="P224"><text:span text:style-name="T225">23</text:span><text:span text:style-name="T226">. Tipinės formos diplomų blankų gamybą organizuoja Valstybinė mokslo, studijų ir technologijų tarnyba. Aukštosios mokyklos gali nustatyti savą išduodamų diplomų formą ir nustatytąja tvarka užsakyti juos pagaminti.</text:span></text:p>
      <text:p text:style-name="P227"><text:span text:style-name="T228">2</text:span><text:span text:style-name="T229">4</text:span><text:span text:style-name="T230">. Aukštojo išsilavinimo ir studijų kvalifikacinių laipsnių diplomai bei jų blankai saugomi ir išduodami pagal valstybinės svarbos dokumentų tvarkymo taisykles.</text:span></text:p>
      <text:p text:style-name="P231"><text:span text:style-name="T232">______________</text:span></text:p>
      <text:p text:style-name="P233"/>
      <text:soft-page-break/>
      <text:p text:style-name="P234">PATVIRTINTA</text:p>
      <text:p text:style-name="P242">Lietuvos Respublikos Vyriausybės</text:p>
      <text:p text:style-name="P243">1993 m. spalio 14 d. nutarimu Nr. 768</text:p>
      <text:p text:style-name="P244"/>
      <text:p text:style-name="P245"><text:span text:style-name="T246">Aukštųjų mokyklų steigimo ir atestavimo nuostatai</text:span></text:p>
      <text:p text:style-name="P247"/>
      <text:p text:style-name="P248"><text:span text:style-name="T249">Bendrojidalis</text:span></text:p>
      <text:p text:style-name="P250"/>
      <text:p text:style-name="P251"><text:span text:style-name="T252">1</text:span><text:span text:style-name="T253">. Pagal Lietuvos Respublikos mokslo ir studijų įstatymą valstybines aukštąsias mokyklas Lietuvos Respublikos Vyriausybės teikimu steigia, reorga</text:span><text:span text:style-name="T254">nizuoja arba likviduoja Lietuvos Respublikos Seimas. Nevalstybinės aukštosios mokyklos steigiamos gavus Lietuvos Respublikos Vyriausybės licenciją. Šie nuostatai reglamentuoja valstybinių aukštųjų mokyklų steigimo, reorganizavimo ir likvidavimo iniciatyvos</text:span><text:span text:style-name="T255"><text:s/>bei kvalifikacinio atestavimo tvarką, taip pat nevalstybinių aukštųjų mokyklų steigimo, reorganizavimo ir likvidavimo bei kvalifikacinio atestavimo tvarką.</text:span></text:p>
      <text:p text:style-name="P256"><text:span text:style-name="T257">Aukštosios mokyklos pertvarkymo pagal jos statutą šie nuostatai nereglamentuoja.</text:span></text:p>
      <text:p text:style-name="P258"><text:span text:style-name="T259">2</text:span><text:span text:style-name="T260">. Aukštoji mo</text:span><text:span text:style-name="T261">kykla gali būti steigiama, jeigu yra pasirengusi tenkinti kvalifikacinius reikalavimus, nurodytus 4 ir 5 punktuose. Pagrindinė dėstomoji kalba aukštojoje mokykloje turi būti lietuvių kalba.</text:span></text:p>
      <text:p text:style-name="P262">Aukštosios mokyklos padalinys (fakultetas arba filialas) kitame mieste gali būti įsteigtas ir veikti, jeigu jame studijuojama bent pagal vieną pagrindinių studijų programą ir jeigu ne mažiau kaip vieną trečdalį programų dėsto šio padalinio profesoriai ir docentai.</text:p>
      <text:p text:style-name="P263">Punkto pakeitimai:</text:p>
      <text:p text:style-name="P264"><text:span text:style-name="T265">Nr.<text:s/></text:span><text:a xlink:href="https://www.e-tar.lt/portal/legalAct.html?documentId=TAR.5C1D8D50DF06" office:target-frame-name="_top" xlink:show="replace"><text:span text:style-name="T266">74</text:span></text:a><text:span text:style-name="T267">, 1999-01-22, Žin., 1999, Nr. 11-263 (1999-01-27), i. k. 0991100NUTA00000074</text:span></text:p>
      <text:p text:style-name="Normal"/>
      <text:p text:style-name="P268"><text:span text:style-name="T269">3</text:span><text:span text:style-name="T270">. Įsteigtos aukštosios mokyklos registruojamos Lietuvos Respublikos mokslo ir studijų insti</text:span><text:span text:style-name="T271">tucijų registre, kurį tvarko Švietimo ir mokslo ministerija arba jos įgaliota institucija.</text:span></text:p>
      <text:p text:style-name="P272">Punkto pakeitimai:</text:p>
      <text:p text:style-name="P273"><text:span text:style-name="T274">Nr.<text:s/></text:span><text:a xlink:href="https://www.e-tar.lt/portal/legalAct.html?documentId=TAR.5C1D8D50DF06" office:target-frame-name="_top" xlink:show="replace"><text:span text:style-name="T275">74</text:span></text:a><text:span text:style-name="T276">, 1999-01-22, Žin., 1999, Nr. 11-263 (1999-01-27), i. k.<text:s/></text:span><text:span text:style-name="T277">0991100NUTA00000074</text:span></text:p>
      <text:p text:style-name="Normal"/>
      <text:p text:style-name="P278"><text:span text:style-name="T279">Kvalifikaciniai reikalavimai aukštosioms mokykloms</text:span></text:p>
      <text:p text:style-name="P280"/>
      <text:p text:style-name="P281"><text:span text:style-name="T282">4</text:span><text:span text:style-name="T283">. Aukštosios mokyklos pedagoginė veikla turi atitikti Kvalifikacinių aukštojo išsilavinimo nuostatų reikalavimus. Aukštojoje mokykloje turi dirbti ne mažiau kaip 50 procentų<text:s/></text:span><text:span text:style-name="T284">dėstytojų, turinčių mokslo laipsnius ir pedagoginius mokslo vardus, ne mažiau kaip 5 procentai (o esant magistrantūros ir doktorantūros studijoms – ne mažiau kaip 10 procentų) dėstytojų turi būti profesoriai arba habilituoti daktarai.</text:span></text:p>
      <text:p text:style-name="P285"><text:span text:style-name="T286">Aukštosios mokyklos m</text:span><text:span text:style-name="T287">okslinė ar meninė kūrybinė veikla turi būti pakankama pedagogų mokslinei (meninei) kvalifikacijai bei studijų ir mokslo (kūrybos) vienovei palaikyti. Magistrantūros arba doktorantūros studijų sritį (kryptį) atitinkanti mokslinė (kūrybinė) veikla turi būti<text:s/></text:span><text:span text:style-name="T288">sisteminga ir produktyvi, joje turi dalyvauti ir dėstytojai, ir studentai.</text:span></text:p>
      <text:p text:style-name="P289"><text:span text:style-name="T290">5</text:span><text:span text:style-name="T291">. Aukštojoje mokykloje turi būti biblioteka, auditorijos, laboratorijos ir mokslo, meninės veiklos bei mokymo darbo priemonės, atitinkančios studijų programas ir suteikiamas kv</text:span><text:span text:style-name="T292">alifikacijas.</text:span></text:p>
      <text:p text:style-name="P293"/>
      <text:p text:style-name="P294"><text:span text:style-name="T295">Valstybinių aukštųjų mokyklų steigimas,</text:span></text:p>
      <text:p text:style-name="P296"><text:span text:style-name="T297">reorganizavimas ir likvidavimas</text:span></text:p>
      <text:p text:style-name="P298"/>
      <text:p text:style-name="P299"><text:span text:style-name="T300">6</text:span><text:span text:style-name="T301">. Valstybinės aukštosios mokyklos steigimo iniciatyvos teisę turi Lietuvos Respublikos Vyriausybė, ministerijos ir miestų savivaldybės.</text:span></text:p>
      <text:p text:style-name="P302"><text:span text:style-name="T303">7</text:span><text:span text:style-name="T304">. Jeigu valstybinė</text:span><text:span text:style-name="T305"><text:s/>aukštoji mokykla steigiama, reorganizuojama ar likviduojama ne Lietuvos Respublikos Vyriausybės iniciatyva, iniciatoriai Lietuvos Respublikos Vyriausybei pateikia:</text:span></text:p>
      <text:p text:style-name="P306"><text:span text:style-name="T307">7.1</text:span><text:span text:style-name="T308">. argumentuotą siūlymą ištirti:</text:span></text:p>
      <text:p text:style-name="P309"><text:span text:style-name="T310">7.1.1</text:span><text:span text:style-name="T311">. steigimo, reorganizavimo ar likvidavimo porei</text:span><text:span text:style-name="T312">kį;</text:span></text:p>
      <text:p text:style-name="P313"><text:span text:style-name="T314">7.1.2</text:span><text:span text:style-name="T315">. steigimo ar reorganizavimo galimybes;</text:span></text:p>
      <text:p text:style-name="P316"><text:span text:style-name="T317">7.2</text:span><text:span text:style-name="T318">. siūlymą (steigimo atveju), pagal kurias studijų (mokslo ir meno) kryptis būtų teikiamas aukštasis išsilavinimas ir kvalifikaciniai laipsniai, taip pat nuo kurių metų būtų pradedami priimti stu</text:span><text:span text:style-name="T319">dentai.</text:span></text:p>
      <text:p text:style-name="P320"><text:span text:style-name="T321">8</text:span><text:span text:style-name="T322">. Lietuvos Respublikos Vyriausybė sudaro ir prireikus finansuoja ekspertų grupę, kuri parengia suderintą su suinteresuotomis ministerijomis, savivaldybėmis, mokslo ir studijų institucijomis valstybinės aukštosios mokyklos veiklos projektą, į</text:span><text:span text:style-name="T323"><text:s/>kurį įeina:</text:span></text:p>
      <text:p text:style-name="P324"><text:span text:style-name="T325">8.1</text:span><text:span text:style-name="T326">. steigimo atveju:</text:span></text:p>
      <text:p text:style-name="P327"><text:span text:style-name="T328">8.1.1</text:span><text:span text:style-name="T329">. argumentuotas prognozinis valstybei reikalingų naujų kiekvienos siūlomos studijų krypties specialistų poreikio skaičiavimas;</text:span></text:p>
      <text:p text:style-name="P330"><text:span text:style-name="T331">8.1.2</text:span><text:span text:style-name="T332">. studijų programų projektai;</text:span></text:p>
      <text:p text:style-name="P333"><text:span text:style-name="T334">8.1.3</text:span><text:span text:style-name="T335">. numatomos aukštosios mokyklos<text:s/></text:span><text:span text:style-name="T336">mokslinės veiklos kryptys ir šios veiklos pagrindimas;</text:span></text:p>
      <text:p text:style-name="P337"><text:span text:style-name="T338">8.1.4</text:span><text:span text:style-name="T339">. aukštosios mokyklos mokslininkų pedagogų komplektavimo programa;</text:span></text:p>
      <text:p text:style-name="P340"><text:span text:style-name="T341">8.1.5</text:span><text:span text:style-name="T342">. aukštosios mokyklos materialinės bazės kūrimo programa;</text:span></text:p>
      <text:p text:style-name="P343"><text:span text:style-name="T344">8.1.6</text:span><text:span text:style-name="T345">. valstybės materialinių ir finansinių išteklių<text:s/></text:span><text:span text:style-name="T346">poreikis, iki aukštoji mokykla pradės visiškai funkcionuoti;</text:span></text:p>
      <text:p text:style-name="P347"><text:span text:style-name="T348">8.1.7</text:span><text:span text:style-name="T349">. pasiūlymai dėl aukštosios mokyklos steigiamosios tarybos sudėties ir steigiamosios tarybos veiklos reglamento;</text:span></text:p>
      <text:p text:style-name="P350"><text:span text:style-name="T351">8.2</text:span><text:span text:style-name="T352">. reorganizavimo ar likvidavimo atveju:</text:span></text:p>
      <text:p text:style-name="P353"><text:span text:style-name="T354">8.2.1</text:span><text:span text:style-name="T355">. studentų tolesn</text:span><text:span text:style-name="T356">ių studijų organizavimo programa;</text:span></text:p>
      <text:p text:style-name="P357"><text:span text:style-name="T358">8.2.2</text:span><text:span text:style-name="T359">. pedagogų ir kito mokslinio bei aptarnaujančiojo personalo naudojimo programa;</text:span></text:p>
      <text:p text:style-name="P360"><text:span text:style-name="T361">8.2.3</text:span><text:span text:style-name="T362">. aukštosios mokyklos turto naudojimo programa.</text:span></text:p>
      <text:p text:style-name="P363"><text:span text:style-name="T364">9</text:span><text:span text:style-name="T365">. Ekspertų grupė 8 punkte nurodytą projektą pateikia Lietuvos moksl</text:span><text:span text:style-name="T366">o tarybai, Lietuvos aukštųjų mokyklų rektorių konferencijai, Lietuvos mokslų akademijai.</text:span></text:p>
      <text:p text:style-name="P367"><text:span text:style-name="T368">10</text:span><text:span text:style-name="T369">. Lietuvos mokslo taryba, atsižvelgdama į Lietuvos aukštųjų mokyklų rektorių konferencijos, Lietuvos mokslų akademijos bei savo ekspertų pasiūlymus, teikia išvad</text:span><text:span text:style-name="T370">as Lietuvos Respublikos Vyriausybei.</text:span></text:p>
      <text:p text:style-name="P371"><text:span text:style-name="T372">11</text:span><text:span text:style-name="T373">. Lietuvos Respublikos Seimui Lietuvos Respublikos Vyriausybės teikimu nusprendus steigti ar reorganizuoti valstybinę aukštąją mokyklą, Lietuvos Respublikos Vyriausybė:</text:span></text:p>
      <text:p text:style-name="P374"><text:span text:style-name="T375">11.1</text:span><text:span text:style-name="T376">. sudaro laikinąją (steigiamąją) taryb</text:span><text:span text:style-name="T377">ą. Jeigu aukštoji mokykla padalijama į dvi ar kelias mokyklas arba jeigu iš dviejų ar kelių mokyklų steigiama viena aukštoji mokykla, sudaroma kiekvienos naujos (pertvarkytos) aukštosios mokyklos laikinoji taryba;</text:span></text:p>
      <text:p text:style-name="P378"><text:span text:style-name="T379">11.2</text:span><text:span text:style-name="T380">. patvirtina laikinosios (steigiam</text:span><text:span text:style-name="T381">osios) tarybos veiklos reglamentą;</text:span></text:p>
      <text:p text:style-name="P382"><text:span text:style-name="T383">11.3</text:span><text:span text:style-name="T384">. nustato, iki kurio laiko laikinoji (steigiamoji) taryba turi parengti steigiamos ar reorganizuojamos aukštosios mokyklos statuto projektą;</text:span></text:p>
      <text:p text:style-name="P385"><text:span text:style-name="T386">11.4</text:span><text:span text:style-name="T387">. laikinosios (steigiamosios) tarybos teikimu skiria laikinąjį a</text:span><text:span text:style-name="T388">ukštosios mokyklos rektorių.</text:span></text:p>
      <text:p text:style-name="P389"><text:span text:style-name="T390">12</text:span><text:span text:style-name="T391">. Lietuvos Respublikos Seimui Lietuvos Respublikos Vyriausybės teikimu patvirtinus aukštosios mokyklos statutą ir pagal jį išrinkus aukštosios mokyklos tarybą, laikinoji (steigiamoji) taryba netenka įgaliojimų.</text:span></text:p>
      <text:p text:style-name="P392"><text:span text:style-name="T393">Lietuvos</text:span><text:span text:style-name="T394"><text:s/>Respublikos Vyriausybės skirtas rektorius atsistatydina, kai aukštosios mokyklos taryba išrenka rektorių statuto nustatyta tvarka.</text:span></text:p>
      <text:p text:style-name="P395"><text:span text:style-name="T396">13</text:span><text:span text:style-name="T397">. Lietuvos Respublikos Seimui Lietuvos Respublikos Vyriausybės teikimu nusprendus likviduoti aukštąją mokyklą, Lietuvo</text:span><text:span text:style-name="T398">s Respublikos Vyriausybė sudaro likvidacinę komisiją.</text:span></text:p>
      <text:p text:style-name="P399"/>
      <text:p text:style-name="P400"><text:span text:style-name="T401">Nevalstybinių aukštųjų mokyklų steigimas</text:span></text:p>
      <text:p text:style-name="P402"/>
      <text:p text:style-name="P403"><text:span text:style-name="T404">14</text:span><text:span text:style-name="T405">. Nevalstybinės aukštosios mokyklos steigėjas Švietimo ir mokslo ministerijai arba jos įgaliotai institucijai pateikia:</text:span></text:p>
      <text:p text:style-name="P406">Punkto pakeitimai:</text:p>
      <text:p text:style-name="P407"><text:span text:style-name="T408">Nr.<text:s/></text:span><text:a xlink:href="https://www.e-tar.lt/portal/legalAct.html?documentId=TAR.5C1D8D50DF06" office:target-frame-name="_top" xlink:show="replace"><text:span text:style-name="T409">74</text:span></text:a><text:span text:style-name="T410">, 1999-01-22, Žin., 1999, Nr. 11-263 (1999-01-27), i. k. 0991100NUTA00000074</text:span></text:p>
      <text:p text:style-name="P411"><text:span text:style-name="T412">14.1</text:span><text:span text:style-name="T413">. prašymą gauti licenciją veikti nevalstybinei aukštajai mokyklai. Šiame prašyme turi būti nuro</text:span><text:span text:style-name="T414">dyta aukštosios mokyklos buveinė, steigimo motyvai, aukštosios mokyklos darbo pradžia;</text:span></text:p>
      <text:p text:style-name="P415"><text:span text:style-name="T416">14.2</text:span><text:span text:style-name="T417">. numatomos vienos ar kelių studijų programų projektus;</text:span><text:s/></text:p>
      <text:p text:style-name="P418">Papunkčio pakeitimai:</text:p>
      <text:p text:style-name="P419"><text:span text:style-name="T420">Nr.<text:s/></text:span><text:a xlink:href="https://www.e-tar.lt/portal/legalAct.html?documentId=TAR.5C1D8D50DF06" office:target-frame-name="_top" xlink:show="replace"><text:span text:style-name="T421">74</text:span></text:a><text:span text:style-name="T422">, 1999-01-22, Žin., 1999, Nr. 11-263 (1999-01-27), i. k. 0991100NUTA00000074</text:span></text:p>
      <text:p text:style-name="Normal"/>
      <text:p text:style-name="P423"><text:span text:style-name="T424">14.3</text:span><text:span text:style-name="T425">. pedagoginio mokslo personalo komplektavimo programą su numatomų kviesti nuolat dirbti<text:s/></text:span><text:span text:style-name="T426">profesorių ir docentų mokslinės veiklos charakteristikomis bei jų sutikimo dirbti šioje aukštojoje mokykloje dokumentais;</text:span></text:p>
      <text:p text:style-name="P427"><text:span text:style-name="T428">14.4</text:span><text:span text:style-name="T429">. aukštosios mokyklos finansavimo ir materialinės bazės kūrimo programą;</text:span></text:p>
      <text:p text:style-name="P430"><text:span text:style-name="T431">14.5</text:span><text:span text:style-name="T432">. Lietuvos Respublikos Vyriausybės nutarimo d</text:span><text:span text:style-name="T433">ėl 14.1 punkte nurodytos licencijos suteikimo projektą, kuriame nurodytas aukštosios mokyklos pavadinimas, jos steigėjai, leidžiamos studijų programos, licencijos galiojimo sąlygos ir laikas.</text:span></text:p>
      <text:p text:style-name="P434"><text:span text:style-name="T435">15</text:span><text:span text:style-name="T436">. Švietimo ir mokslo ministerija arba jos įgaliota<text:s/></text:span><text:span text:style-name="T437">institucija ne vėliau kaip per 6 mėnesius atlieka studijų programų analizę ir įvertinusi Lietuvos mokslo tarybos, Lietuvos aukštųjų mokyklų rektorių konferencijos nuomonę parengia sprendimo projektą, kurį pateikia Lietuvos Respublikos Vyriausybei.</text:span><text:s/></text:p>
      <text:p text:style-name="P438">Punkto<text:s/>pakeitimai:</text:p>
      <text:p text:style-name="P439"><text:span text:style-name="T440">Nr.<text:s/></text:span><text:a xlink:href="https://www.e-tar.lt/portal/legalAct.html?documentId=TAR.5C1D8D50DF06" office:target-frame-name="_top" xlink:show="replace"><text:span text:style-name="T441">74</text:span></text:a><text:span text:style-name="T442">, 1999-01-22, Žin., 1999, Nr. 11-263 (1999-01-27), i. k. 0991100NUTA00000074</text:span></text:p>
      <text:p text:style-name="Normal"/>
      <text:p text:style-name="P443"><text:span text:style-name="T444">16.</text:span><text:span text:style-name="T445"><text:s/>Neteko galios nuo 1999-01-28</text:span></text:p>
      <text:p text:style-name="P446">Punkto naikinimas:</text:p>
      <text:p text:style-name="P447"><text:span text:style-name="T448">Nr.<text:s/></text:span><text:a xlink:href="https://www.e-tar.lt/portal/legalAct.html?documentId=TAR.5C1D8D50DF06" office:target-frame-name="_top" xlink:show="replace"><text:span text:style-name="T449">74</text:span></text:a><text:span text:style-name="T450">, 1999-01-22, Žin. 1999, Nr. 11-263 (1999-01-27), i. k. 0991100NUTA00000074</text:span></text:p>
      <text:p text:style-name="Normal"/>
      <text:p text:style-name="P451"><text:span text:style-name="T452">17</text:span><text:span text:style-name="T453">. Lietuvos Respublikos Vyriausybei nutarus duoti licenciją veikti nevalstybinei aukštajai mokyklai, šią licen</text:span><text:span text:style-name="T454">ciją įformina Švietimo ir mokslo ministerija arba jos įgaliota institucija.</text:span></text:p>
      <text:p text:style-name="P455">Punkto pakeitimai:</text:p>
      <text:p text:style-name="P456"><text:span text:style-name="T457">Nr.<text:s/></text:span><text:a xlink:href="https://www.e-tar.lt/portal/legalAct.html?documentId=TAR.5C1D8D50DF06" office:target-frame-name="_top" xlink:show="replace"><text:span text:style-name="T458">74</text:span></text:a><text:span text:style-name="T459">, 1999-01-22, Žin., 1999, Nr. 11-263 (1999-01-27), i. k. 0991100NUTA00000</text:span><text:span text:style-name="T460">074</text:span></text:p>
      <text:p text:style-name="Normal"/>
      <text:p text:style-name="P461"><text:span text:style-name="T462">18</text:span><text:span text:style-name="T463">. Švietimo ir mokslo ministerija arba jos įgaliota institucija ne vėliau kaip vieneri metai iki licencijos galiojimo pabaigos viešai apie tai paskelbia. Jeigu Lietuvos Respublikos Vyriausybė Švietimo ir mokslo ministerijos arba jos įgaliotos ins</text:span><text:span text:style-name="T464">titucijos siūlymu nutaria sutrumpinti nevalstybinės aukštosios mokyklos licencijos galiojimą, apie tai irgi viešai paskelbia prieš vienerius metus.</text:span></text:p>
      <text:p text:style-name="P465">Punkto pakeitimai:</text:p>
      <text:p text:style-name="P466"><text:span text:style-name="T467">Nr.<text:s/></text:span><text:a xlink:href="https://www.e-tar.lt/portal/legalAct.html?documentId=TAR.5C1D8D50DF06" office:target-frame-name="_top" xlink:show="replace"><text:span text:style-name="T468">74</text:span></text:a><text:span text:style-name="T469">,</text:span><text:span text:style-name="T470"><text:s/>1999-01-22, Žin., 1999, Nr. 11-263 (1999-01-27), i. k. 0991100NUTA00000074</text:span></text:p>
      <text:p text:style-name="Normal"/>
      <text:p text:style-name="P471"><text:span text:style-name="T472">18</text:span><text:span text:style-name="T473">1</text:span><text:span text:style-name="T474">. Steigiant tarptautinių ir užsienio valstybių aukštųjų mokyklų filialus Lietuvos Respublikoje, iniciatoriai, be šių nuostatų 14 punkte nurodytų dokumentų, papildomai patei</text:span><text:span text:style-name="T475">kia dokumentus, patvirtinančius, kad mokykla – filialo Lietuvoje steigėja – teisės aktų nustatyta tvarka yra registruota ir legaliai veikia toje valstybėje ir teikia Lietuvoje pripažįstamą aukštąjį išsilavinimą.</text:span><text:s/></text:p>
      <text:p text:style-name="P476">Papildyta punktu:</text:p>
      <text:p text:style-name="P477"><text:span text:style-name="T478">Nr.<text:s/></text:span><text:a xlink:href="https://www.e-tar.lt/portal/legalAct.html?documentId=TAR.5C1D8D50DF06" office:target-frame-name="_top" xlink:show="replace"><text:span text:style-name="T479">74</text:span></text:a><text:span text:style-name="T480">, 1999-01-22, Žin., 1999, Nr. 11-263 (1999-01-27), i. k. 0991100NUTA00000074</text:span></text:p>
      <text:p text:style-name="Normal"/>
      <text:p text:style-name="P481"><text:span text:style-name="T482">Aukštųjų mokyklų atestavimas</text:span></text:p>
      <text:p text:style-name="P483"/>
      <text:p text:style-name="P484"><text:span text:style-name="T485">19</text:span><text:span text:style-name="T486">. Atliekant aukštųjų mokyklų kvalifikacinę kontrolę ir<text:s/></text:span><text:span text:style-name="T487">atestavimą:</text:span></text:p>
      <text:p text:style-name="P488"><text:span text:style-name="T489">19.1</text:span><text:span text:style-name="T490">. nustatoma, ar studijų programos, studijų metodai, priemonės, edukacinės ir informacinės technologijos leidžia įvykdyti Kvalifikacinius aukštojo išsilavinimo nuostatus;</text:span></text:p>
      <text:p text:style-name="P491"><text:span text:style-name="T492">19.2</text:span><text:span text:style-name="T493">. nustatoma, ar pedagoginio ir mokslo personalo kvalifikacij</text:span><text:span text:style-name="T494">os atitinka aukštajai mokyklai keliamus reikalavimus;</text:span></text:p>
      <text:p text:style-name="P495"><text:span text:style-name="T496">19.3</text:span><text:span text:style-name="T497">. nustatoma, ar pakankami yra aukštosios mokyklos materialiniai bei finansiniai ištekliai;</text:span></text:p>
      <text:p text:style-name="P498"><text:span text:style-name="T499">19.4</text:span><text:span text:style-name="T500">. nustatoma, ar pakankama mokslinė (meninė) aukštosios mokyklos veikla ir ar ji palaiko studijų</text:span><text:span text:style-name="T501"><text:s/>ir mokslo (kūrybos) vienovę;</text:span></text:p>
      <text:p text:style-name="P502"><text:span text:style-name="T503">19.5</text:span><text:span text:style-name="T504">. pasiūlomi būdai ir priemonės deramam teikiamo aukštojo išsilavinimo lygiui palaikyti.</text:span></text:p>
      <text:p text:style-name="P505"><text:span text:style-name="T506">20</text:span><text:span text:style-name="T507">. Kas 5 metai, o prireikus ir dažniau, Lietuvos Respublikos Vyriausybė sudaro ekspertų komisiją valstybės aukštojo mokslo<text:s/></text:span><text:span text:style-name="T508">lygiui įvertinti. Ekspertų komisijos ataskaita pateikiama Lietuvos Respublikos Seimui ir Lietuvos Respublikos Vyriausybei.</text:span></text:p>
      <text:p text:style-name="P509"><text:span text:style-name="T510">21</text:span><text:span text:style-name="T511">. Nuolatinę kvalifikacinę savianalizę ir savikontrolę organizuoja kiekviena aukštoji mokykla.</text:span></text:p>
      <text:p text:style-name="P512"><text:span text:style-name="T513">Aukštoji mokykla gali parengti sa</text:span><text:span text:style-name="T514">vo kvalifikacinės kontrolės programą, kurią vykdyti kviečiami Lietuvos ir užsienio mokslo ir studijų institucijų mokslininkai. Tokia programa, pritarus Lietuvos mokslo tarybai ir Lietuvos aukštųjų mokyklų rektorių konferencijai, gali būti finansuojama iš b</text:span><text:span text:style-name="T515">endrųjų biudžeto asignavimų, skirtų mokslui ir studijoms.</text:span></text:p>
      <text:p text:style-name="P516"><text:span text:style-name="T517">22</text:span><text:span text:style-name="T518">. Aukštųjų mokyklų savianalizę papildo reguliarus ekspertinis vertinimas, kuris organizuojamas pagal Švietimo ir mokslo ministerijos patvirtintas mokslo ir studijų institucijų vertinimo taisyk</text:span><text:span text:style-name="T519">les.</text:span></text:p>
      <text:p text:style-name="P520">Punkto pakeitimai:</text:p>
      <text:p text:style-name="P521"><text:span text:style-name="T522">Nr.<text:s/></text:span><text:a xlink:href="https://www.e-tar.lt/portal/legalAct.html?documentId=TAR.12E86394A351" office:target-frame-name="_top" xlink:show="replace"><text:span text:style-name="T523">1234</text:span></text:a><text:span text:style-name="T524">, 1996-05-25, Žin., 1996, Nr. 105-2407 (1996-11-02), i. k. 0961100NUTA00001234</text:span></text:p>
      <text:p text:style-name="Normal"/>
      <text:p text:style-name="P525"><text:span text:style-name="T526">23</text:span><text:span text:style-name="T527">. Aukštųjų mokyklų vertinimo išvados skelbiamos viešai.<text:s/></text:span><text:span text:style-name="T528">Jų pagrindu Švietimo ir mokslo ministerija bei Lietuvos mokslo taryba gali pasiūlyti Lietuvos Respublikos Vyriausybei keisti valstybės paramos tam tikroms studijų programoms dydį, inicijuoti valstybinių aukštųjų mokyklų reorganizavimą arba panaikinti neval</text:span><text:span text:style-name="T529">stybinės aukštosios mokyklos licenciją.</text:span><text:s/></text:p>
      <text:p text:style-name="P530">Punkto pakeitimai:</text:p>
      <text:p text:style-name="P531"><text:span text:style-name="T532">Nr.<text:s/></text:span><text:a xlink:href="https://www.e-tar.lt/portal/legalAct.html?documentId=TAR.12E86394A351" office:target-frame-name="_top" xlink:show="replace"><text:span text:style-name="T533">1234</text:span></text:a><text:span text:style-name="T534">, 1996-05-25, Žin., 1996, Nr. 105-2407 (1996-11-02), i. k. 0961100NUTA00001234</text:span></text:p>
      <text:p text:style-name="Normal"/>
      <text:p text:style-name="P535"><text:span text:style-name="T536">24.</text:span><text:span text:style-name="T537"><text:s/>Neteko galios nuo 19</text:span><text:span text:style-name="T538">96-11-03</text:span></text:p>
      <text:p text:style-name="P539">Punkto naikinimas:</text:p>
      <text:p text:style-name="P540"><text:span text:style-name="T541">Nr.<text:s/></text:span><text:a xlink:href="https://www.e-tar.lt/portal/legalAct.html?documentId=TAR.12E86394A351" office:target-frame-name="_top" xlink:show="replace"><text:span text:style-name="T542">1234</text:span></text:a><text:span text:style-name="T543">, 1996-05-25, Žin. 1996, Nr. 105-2407 (1996-11-02), i. k. 0961100NUTA00001234</text:span></text:p>
      <text:p text:style-name="Normal"/>
      <text:p text:style-name="P544"><text:span text:style-name="T545">___________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text:span><text:span text:style-name="T555"><text:s/>Vyriausybė, Nutarimas</text:span></text:p>
      <text:p text:style-name="P556"><text:span text:style-name="T557">Nr.<text:s/></text:span><text:a xlink:href="https://www.e-tar.lt/portal/legalAct.html?documentId=TAR.12E86394A351" office:target-frame-name="_top" xlink:show="replace"><text:span text:style-name="T558">1234</text:span></text:a><text:span text:style-name="T559">, 1996-05-25, Žin., 1996, Nr. 105-2407 (1996-11-02), i. k. 0961100NUTA00001234</text:span></text:p>
      <text:p text:style-name="P560"><text:span text:style-name="T561">Dėl Lietuvos Respublikos Vyriausybės 1993 m. spalio 14 d.<text:s/></text:span><text:span text:style-name="T562">nutarimo Nr. 768 "Dėl Kvalifikacinių aukštojo išsilavinimo nuostatų bei Aukštųjų mokyklų steigimo ir atestavimo nuostatų patvirtinimo" dalinio pakeitimo</text:span></text:p>
      <text:p text:style-name="P563"/>
      <text:p text:style-name="P564"><text:span text:style-name="T565">2.</text:span></text:p>
      <text:p text:style-name="P566"><text:span text:style-name="T567">Lietuvos Respublikos Vyriausybė, Nutarimas</text:span></text:p>
      <text:p text:style-name="P568"><text:span text:style-name="T569">Nr.<text:s/></text:span><text:a xlink:href="https://www.e-tar.lt/portal/legalAct.html?documentId=TAR.0B87F775FFC5" office:target-frame-name="_top" xlink:show="replace"><text:span text:style-name="T570">80</text:span></text:a><text:span text:style-name="T571">, 1997-01-31, Žin., 1997, Nr. 12-244 (1997-02-07), i. k. 0971100NUTA00000080</text:span></text:p>
      <text:p text:style-name="P572"><text:span text:style-name="T573">Dėl Lietuvos Respublikos Vyriausybės 1993 m. spalio 14 d. nutarimo Nr. 768 "Dėl Kvalifikacinių aukštojo išsilavinimo nuostatų bei Aukštųjų mokyklų<text:s/></text:span><text:span text:style-name="T574">steigimo ir atestavimo nuostatų patvirtinimo" dalinio pakeitimo</text:span></text:p>
      <text:p text:style-name="P575"/>
      <text:p text:style-name="P576"><text:span text:style-name="T577">3.</text:span></text:p>
      <text:p text:style-name="P578"><text:span text:style-name="T579">Lietuvos Respublikos Vyriausybė, Nutarimas</text:span></text:p>
      <text:p text:style-name="P580"><text:span text:style-name="T581">Nr.<text:s/></text:span><text:a xlink:href="https://www.e-tar.lt/portal/legalAct.html?documentId=TAR.5C1D8D50DF06" office:target-frame-name="_top" xlink:show="replace"><text:span text:style-name="T582">74</text:span></text:a><text:span text:style-name="T583">, 1999-01-22, Žin., 1999, Nr. 11-263 (1999-01-27), i. k.<text:s/></text:span><text:span text:style-name="T584">0991100NUTA00000074</text:span></text:p>
      <text:p text:style-name="P585"><text:span text:style-name="T586">Dėl Lietuvos Respublikos Vyriausybės 1993 m. spalio 14 d. nutarimo Nr. 768 "Dėl Kvalifikacinių aukštojo išsilavinimo nuostatų bei Aukštųjų mokyklų steigimo ir atestavimo nuostatų patvirtinimo" dalini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36"><draw:frame draw:style-name="F237" text:anchor-type="paragraph" svg:y="0.0006in" draw:z-index="0"><draw:text-box fo:min-height="0in" fo:min-width="0in"><text:p text:style-name="P235"><text:span text:style-name="T238"><text:page-number text:fixed="false">4</text:page-number></text:span></text:p></draw:text-box></draw:frame></text:p>
      </style:header>
      <style:footer>
        <text:p text:style-name="P239"/>
      </style:footer>
    </style:master-page>
    <style:master-page style:next-style-name="MP2" style:name="MPF2" style:page-layout-name="PL2">
      <style:header>
        <text:p text:style-name="P240"/>
      </style:header>
      <style:footer>
        <text:p text:style-name="P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2T11:20:00Z</meta:creation-date>
    <dc:date>2020-01-22T11:20:00Z</dc:date>
    <meta:template xlink:href="Normal.dotm" xlink:type="simple"/>
    <meta:editing-cycles>2</meta:editing-cycles>
    <meta:editing-duration>PT0S</meta:editing-duration>
    <meta:document-statistic meta:page-count="8" meta:paragraph-count="173" meta:word-count="2887" meta:character-count="23737" meta:row-count="637" meta:non-whitespace-character-count="21023"/>
  </office:meta>
</office:document-meta>
</file>