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fo:letter-spacing="-0.0027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fo:letter-spacing="0.001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9" style:parent-style-name="Normal" style:family="paragraph">
      <style:paragraph-properties fo:widows="0" fo:orphans="0" fo:text-align="center"/>
      <style:text-properties fo:hyphenate="false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7-19 iki 2012-08-01</text:span></text:p>
      <text:p text:style-name="P5"/>
      <text:p text:style-name="P6"><text:span text:style-name="T7">Įsakymas paskelbtas: Informaciniai pranešimai 2010, Nr.<text:s/></text:span><text:a xlink:href="https://www.e-tar.lt/portal/legalAct.html?documentId=TAR.F42AA793261F" office:target-frame-name="_top" xlink:show="replace"><text:span text:style-name="T8">68-841</text:span></text:a><text:span text:style-name="T9">, i. k. 1102020ISAK0004-675</text:span></text:p>
      <text:p text:style-name="P10"/>
      <text:p text:style-name="P11"><text:span text:style-name="T12"/><text:span text:style-name="T13">LIETUVOS RESPUBLIKOS ŪKIO MINISTRO</text:span></text:p>
      <text:p text:style-name="P14">ĮSAKYMAS</text:p>
      <text:p text:style-name="P15"/>
      <text:p text:style-name="P16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7"/>
      <text:p text:style-name="P18">2010 m. rugsėjo 6 d. Nr. 4-675</text:p>
      <text:p text:style-name="P19">Vilnius</text:p>
      <text:p text:style-name="P20"/>
      <text:p text:style-name="P21"/>
      <text:p text:style-name="P22"><text:span text:style-name="T23">Vadovaudamasis Atsakomybės ir funkcijų paskirstymo tarp institucijų, įgyvendinant Lietuvos 2007–2013 metų Europos Sąjungos struktūrinės paramos panaudoj</text:span><text:span text:style-name="T24">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Lietuv</text:span><text:span text:style-name="T27">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8">67-1957</text:span></text:a><text:span text:style-name="T29">; 2008, Nr.<text:s/></text:span><text:a xlink:href="https://www.e-tar.lt/portal/lt/legalAct/TAR.11DB4A8C3609" office:target-frame-name="_blank" xlink:show="new"><text:span text:style-name="T30">46-1734</text:span></text:a><text:span text:style-name="T31">), 6.7 punktu, VP2-4.2-ŪM-02-K priemonės „Šilumos tiekimo sistemos modernizavimas ir plėtra“ projektų finansavimo sąlygų aprašo, patvirtinto Lietuvos Respublikos ūkio ministro 2008 m. lapkričio 26 d. įsakymu Nr. 4-581 (Žin., 2008, Nr.<text:s/></text:span><text:a xlink:href="https://www.e-tar.lt/portal/lt/legalAct/TAR.4D4F0BA27339" office:target-frame-name="_blank" xlink:show="new"><text:span text:style-name="T32">141-5589</text:span></text:a><text:span text:style-name="T33">), 65 punktu bei atsižvelgdamas į viešosios įstaigos Lietuvos verslo paramos agentūros (toliau – VšĮ Lietuvos verslo paramos agentūra) 2010 m. vasario 26 d. pagal Ekonomikos augimo vei</text:span><text:span text:style-name="T34">ksmų programos VP2-4.2-ŪM-02-K priemonę „Šilumos tiekimo sistemos modernizavimas ir plėtra“ projektų, gautų konkurso būdu, naudos ir kokybės vertinimo ataskaitą Nr. 5 bei Ūkio ministerijos Energetikos projektų atrankos komiteto 2010 m. kovo 16 d. posėdžio<text:s/></text:span><text:span text:style-name="T35">protokolo Nr. 9 nutariamąją dalį,<text:s/></text:span></text:p>
      <text:p text:style-name="P36"><text:span text:style-name="T37">s k i r i u 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8">95-3721</text:span></text:a><text:span text:style-name="T39">), 4 prioriteto „Esminė ekonominė infrastruktūra“ VP2-4.2-ŪM-02-K priemonę „Šilumos tiekimo sistemos modernizavimas ir plėtra“ projektams įgyvendinti iš Ūkio ministerijos reorganizavimo laikotarpio energetikos</text:span><text:span text:style-name="T40"><text:s/>srities projektų įgyvendinimo programos:</text:span><text:s/></text:p>
      <text:p text:style-name="P41">Pastraipos pakeitimai:</text:p>
      <text:p text:style-name="P42"><text:span text:style-name="T43">Nr.<text:s/></text:span><text:a xlink:href="https://www.e-tar.lt/portal/legalAct.html?documentId=TAR.B23607A7D503" office:target-frame-name="_top" xlink:show="replace"><text:span text:style-name="T44">4-659</text:span></text:a><text:span text:style-name="T45">, 2012-07-11, Informaciniai pranešimai, 2012, Nr. 57-529 (2012-07-18), i. k. 1122020ISAK0004-659</text:span></text:p>
      <text:p text:style-name="Normal"/>
      <text:p text:style-name="P46"><text:span text:style-name="T47">1</text:span><text:span text:style-name="T48">. uždarosios akcinės bendrovės „Litesko“ projekto „Marijampolės miesto centralizuotų šilumos tiekimo tinklų rekonstravimas ir statyba“ (VšĮ Lietuvos verslo paramos agentūros 2010 m. vasario 26 d. paraiškos kodas VP2-4.2-ŪM-02-K-01-045 Europos Sąjungos<text:s/></text:span><text:span text:style-name="T49">struktūrinių fondų ir (ar) valstybės biudžeto finansavimui gauti vertinimo rezultatų ataskaita Nr. 1929) kapitalo formavimo išlaidoms padengti – iki 2 832 425,00 (dviejų milijonų aštuonių šimtų trisdešimt dviejų tūkstančių keturių šimtų dvidešimt penkių) l</text:span><text:span text:style-name="T50">itų finansavimo, finansavimo dalis (intensyvumas) – iki 50,00 proc. iš Ūkio ministerijos reorganizavimo laikotarpio energetikos srities Europos Sąjungos ir bendrojo finansavimo lėšomis finansuojamų projektų įgyvendinimo (Europos Sąjungos lėšos) programos (</text:span><text:span text:style-name="T51">programos kodas – 01 102), priemonės kodas 112_111, funkcinės klasifikacijos kodas 04.03.06.01, ekonominės klasifikacijos kodas 2.9.2.2.1.03;</text:span></text:p>
      <text:p text:style-name="P52"><text:span text:style-name="T53">2</text:span><text:span text:style-name="T54">. uždarosios akcinės bendrovės „Litesko“ projekto „Palangos magistralinių šilumos tiekimo tinklų tarp kamerų<text:s/></text:span><text:span text:style-name="T55">1Š-1 ir 1Š-5 rekonstrukcija“ (VšĮ Lietuvos verslo paramos agentūros 2010 m. vasario 26 d. paraiškos kodas VP2-4.2-ŪM-02-K-01-043 Europos Sąjungos struktūrinių fondų ir<text:s/></text:span><text:soft-page-break/><text:span text:style-name="T56">(ar) valstybės biudžeto finansavimui gauti vertinimo rezultatų ataskaita Nr. 1927) kapit</text:span><text:span text:style-name="T57">alo formavimo išlaidoms padengti – iki 1 046 710,00 (milijono keturiasdešimt šešių tūkstančių septynių šimtų dešimt) litų finansavimo, finansavimo dalis (intensyvumas) – iki 50,00 proc. iš Ūkio ministerijos reorganizavimo laikotarpio energetikos srities Eu</text:span><text:span text:style-name="T58">ropos Sąjungos ir bendrojo finansavimo lėšomis finansuojamų projektų įgyvendinimo (Europos Sąjungos lėšos) programos (programos kodas – 01 102), priemonės kodas 112_111, funkcinės klasifikacijos kodas 04.03.06.01, ekonominės klasifikacijos kodas 2.9.2.2.1.</text:span><text:span text:style-name="T59">03;</text:span></text:p>
      <text:p text:style-name="P60"><text:span text:style-name="T61">3</text:span><text:span text:style-name="T62">. uždarosios akcinės bendrovės „Litesko“ projekto „Alytaus miesto centralizuoto šilumos tiekimo sistemos modernizavimas“ (VšĮ Lietuvos verslo paramos agentūros 2010 m. vasario 26 d. paraiškos kodas VP2-4.2-ŪM-02-K-01-049 Europos Sąjungos struktūri</text:span><text:span text:style-name="T63">nių fondų ir (ar) valstybės biudžeto finansavimui gauti vertinimo rezultatų ataskaita Nr. 666 P) kapitalo formavimo išlaidoms padengti – iki 5 557 513,00 (penkių milijonų penkių šimtų penkiasdešimt septynių tūkstančių penkių šimtų trylikos) litų finansavim</text:span><text:span text:style-name="T64">o, finansavimo dalis (intensyvumas) – iki 50,00 proc. iš Ūkio ministerijos reorganizavimo laikotarpio energetikos srities Europos Sąjungos ir bendrojo finansavimo lėšomis finansuojamų projektų įgyvendinimo (Europos Sąjungos lėšos) programos (programos koda</text:span><text:span text:style-name="T65">s – 01 102), priemonės kodas 112_111, funkcinės klasifikacijos kodas 04.03.06.01, ekonominės klasifikacijos kodas 2.9.2.2.1.03;</text:span></text:p>
      <text:p text:style-name="P66"><text:span text:style-name="T67">4</text:span><text:span text:style-name="T68">. uždarosios akcinės bendrovės „Litesko“ projekto „Biržų miesto centralizuoto šilumos tiekimo sistemos rekonstrukcija (ŠK-1</text:span><text:span text:style-name="T69">02 iki ŠK-108, ŠK-209 iki ŠK-230)“ (VšĮ Lietuvos verslo paramos agentūros 2010 m. vasario 26 d. paraiškos kodas VP2-4.2-ŪM-02-K-01-054 Europos Sąjungos struktūrinių fondų ir (ar) valstybės biudžeto finansavimui gauti vertinimo rezultatų ataskaita Nr. 1934)</text:span><text:span text:style-name="T70"><text:s/>kapitalo formavimo išlaidoms padengti – iki 959 650,00 (devynių šimtų penkiasdešimt devynių tūkstančių šešių šimtų penkiasdešimt) litų finansavimo, finansavimo dalis (intensyvumas) – iki 50,00 proc. iš Ūkio ministerijos reorganizavimo laikotarpio energeti</text:span><text:span text:style-name="T71">kos srities Europos Sąjungos ir bendrojo finansavimo lėšomis finansuojamų projektų įgyvendinimo (Europos Sąjungos lėšos) programos (programos kodas – 01 102), priemonės kodas 112_111, funkcinės klasifikacijos kodas 04.03.06.01, ekonominės klasifikacijos ko</text:span><text:span text:style-name="T72">das 2.9.2.2.1.03;</text:span></text:p>
      <text:p text:style-name="P73"><text:span text:style-name="T74">5</text:span><text:span text:style-name="T75">. uždarosios akcinės bendrovės „Litesko“ projekto „Biržų miesto centralizuoto šilumos tiekimo sistemos modernizavimas“ (VšĮ Lietuvos verslo paramos agentūros 2010 m. vasario 26 d. paraiškos kodas VP2-4.2-ŪM-02-K-01-047 Europos<text:s/></text:span><text:span text:style-name="T76">Sąjungos struktūrinių fondų ir (ar) valstybės biudžeto finansavimui gauti vertinimo rezultatų ataskaita Nr. 1931) kapitalo formavimo (ekonominės klasifikacijos kodas 2.9.2.2.1.03) išlaidoms padengti – iki 2 512 431,75 (dviejų milijonų penkių šimtų dvylikos</text:span><text:span text:style-name="T77"><text:s/>tūkstančių keturių šimtų trisdešimt vieno lito septyniasdešimt penkių centų) lito finansavimo, priemonės kodas 01 002 01 01 01, funkcinės klasifikacijos kodas 04.03.06.01, finansavimo dalis (intensyvumas) – iki 50,00 proc.;</text:span><text:s/></text:p>
      <text:p text:style-name="P78">Punkto pakeitimai:</text:p>
      <text:p text:style-name="P79"><text:span text:style-name="T80">Nr.<text:s/></text:span><text:a xlink:href="https://www.e-tar.lt/portal/legalAct.html?documentId=TAR.B23607A7D503" office:target-frame-name="_top" xlink:show="replace"><text:span text:style-name="T81">4-659</text:span></text:a><text:span text:style-name="T82">, 2012-07-11, Informaciniai pranešimai, 2012, Nr. 57-529 (2012-07-18), i. k. 1122020ISAK0004-659</text:span></text:p>
      <text:p text:style-name="Normal"/>
      <text:p text:style-name="P83"><text:span text:style-name="T84">6</text:span><text:span text:style-name="T85">. akcinės bendrovės „Panevėžio energija“ projekto „Pasvalio m. šilumos ti</text:span><text:span text:style-name="T86">ekimo sistemos modernizavimas“ (VšĮ Lietuvos verslo paramos agentūros 2010 m. vasario 26 d. paraiškos kodas VP2-4.2-ŪM-02-K-01-036 Europos Sąjungos struktūrinių fondų ir (ar) valstybės biudžeto finansavimui gauti vertinimo rezultatų ataskaita Nr. 664 P) ka</text:span><text:span text:style-name="T87">pitalo formavimo išlaidoms padengti – iki 1 975 000,00 (milijono devynių šimtų septyniasdešimt penkių tūkstančių) litų finansavimo, finansavimo dalis (intensyvumas) – iki 50,00 proc. iš Ūkio ministerijos reorganizavimo laikotarpio energetikos srities Europ</text:span><text:span text:style-name="T88">os Sąjungos ir bendrojo finansavimo lėšomis finansuojamų projektų įgyvendinimo (Europos Sąjungos lėšos) programos (programos kodas – 01 102), priemonės kodas 112_111, funkcinės klasifikacijos kodas 04.03.06.01, ekonominės klasifikacijos kodas 2.9.2.2.1.03;</text:span></text:p>
      <text:p text:style-name="P89"><text:span text:style-name="T90">7</text:span><text:span text:style-name="T91">. uždarosios akcinės bendrovės „Varėnos šiluma“ projekto „Varėnos miesto šilumos tiekimo tinklų renovacija“ (VšĮ Lietuvos verslo paramos agentūros 2010 m. vasario 26 d. paraiškos kodas VP2-4.2-ŪM-02-K-01-023 Europos Sąjungos struktūrinių fondų ir<text:s/></text:span><text:span text:style-name="T92">(ar) valstybės biudžeto finansavimui gauti vertinimo rezultatų ataskaita Nr. 658 P) kapitalo formavimo išlaidoms padengti<text:s/></text:span><text:soft-page-break/><text:span text:style-name="T93">– iki 2 171 950,00 (dviejų milijonų šimto septyniasdešimt vieno tūkstančio devynių šimtų penkiasdešimt) litų finansavimo, finansavimo<text:s/></text:span><text:span text:style-name="T94">dalis (intensyvumas) – iki 50,00 proc. iš Ūkio ministerijos reorganizavimo laikotarpio energetikos srities Europos Sąjungos ir bendrojo finansavimo lėšomis finansuojamų projektų įgyvendinimo (Europos Sąjungos lėšos) programos (programos kodas – 01 102), pr</text:span><text:span text:style-name="T95">iemonės kodas 112_111, funkcinės klasifikacijos kodas 04.03.06.01, ekonominės klasifikacijos kodas 2.9.2.2.1.03;</text:span></text:p>
      <text:p text:style-name="P96"><text:span text:style-name="T97">8</text:span><text:span text:style-name="T98">. uždarosios akcinės bendrovės „Litesko“ projekto „Telšių miesto centralizuoto šilumos tiekimo sistemos modernizavimas“ (VšĮ Lietuvos vers</text:span><text:span text:style-name="T99">lo paramos agentūros 2010 m. vasario 26 d. paraiškos kodas VP2-4.2-ŪM-02-K-01-042 Europos Sąjungos struktūrinių fondų ir (ar) valstybės biudžeto finansavimui gauti vertinimo rezultatų ataskaita Nr. 1926) kapitalo formavimo (ekonominės klasifikacijos kodas </text:span><text:span text:style-name="T100">2.9.2.2.1.03) išlaidoms padengti – iki 1 000 093,50 (milijono devyniasdešimt trijų litų penkiasdešimt centų) lito finansavimo, priemonės kodas 01 002 01 01 01, funkcinės klasifikacijos kodas 04.03.06.01, finansavimo dalis (intensyvumas) – iki 50,00 proc.;</text:span><text:s/></text:p>
      <text:p text:style-name="P101">Punkto pakeitimai:</text:p>
      <text:p text:style-name="P102"><text:span text:style-name="T103">Nr.<text:s/></text:span><text:a xlink:href="https://www.e-tar.lt/portal/legalAct.html?documentId=TAR.B23607A7D503" office:target-frame-name="_top" xlink:show="replace"><text:span text:style-name="T104">4-659</text:span></text:a><text:span text:style-name="T105">, 2012-07-11, Informaciniai pranešimai, 2012, Nr. 57-529 (2012-07-18), i. k. 1122020ISAK0004-659</text:span></text:p>
      <text:p text:style-name="Normal"/>
      <text:p text:style-name="P106"><text:span text:style-name="T107">9</text:span><text:span text:style-name="T108">. uždarosios akcinės bendrovės „Vilniaus e</text:span><text:span text:style-name="T109">nergija“ projekto „Vilniaus miesto centralizuoto šilumos tiekimo sistemos<text:s/></text:span><text:span text:style-name="T110">modernizavimas (nuo ŠK-92410 iki ŠK-92415, Smolensko g., Statybininkų g., Birželio 23-iosios g., Naugarduko g., Kauno g.)“</text:span><text:span text:style-name="T111"><text:s/>(VšĮ Lietuvos verslo paramos agentūros 2010 m. vasario 26 d</text:span><text:span text:style-name="T112">. paraiškos kodas VP2-4.2-ŪM-02-K-01-052 Europos Sąjungos struktūrinių fondų ir (ar) valstybės biudžeto finansavimui gauti vertinimo rezultatų ataskaita Nr. 1933) kapitalo formavimo išlaidoms padengti – iki 2 984 338,00 (dviejų milijonų devynių šimtų aštuo</text:span><text:span text:style-name="T113">niasdešimt keturių tūkstančių trijų šimtų trisdešimt aštuonių) litų finansavimo, finansavimo dalis (intensyvumas) – iki 50,00 proc. iš Ūkio ministerijos reorganizavimo laikotarpio energetikos srities Europos Sąjungos ir bendrojo finansavimo lėšomis finansu</text:span><text:span text:style-name="T114">ojamų projektų įgyvendinimo (Europos Sąjungos lėšos) programos (programos kodas – 01 102), priemonės kodas 112_111, funkcinės klasifikacijos kodas 04.03.06.01, ekonominės klasifikacijos kodas 2.9.2.2.1.03;</text:span></text:p>
      <text:p text:style-name="P115"><text:span text:style-name="T116">10</text:span><text:span text:style-name="T117">. uždarosios akcinės bendrovės „Vilniaus ene</text:span><text:span text:style-name="T118">rgija“ projekto „Vilniaus miesto centralizuoto šilumos tiekimo sistemos modernizavimas (nuo ŠK-92105 iki ŠK-92110, Geležinio Vilko g., Gerosios Vilties g., Savanorių pr.)“ (VšĮ Lietuvos verslo paramos agentūros 2010 m. vasario 26 d. paraiškos kodas VP2-4.2</text:span><text:span text:style-name="T119">-ŪM-02-K-01-046 Europos Sąjungos struktūrinių fondų ir (ar) valstybės biudžeto finansavimui gauti vertinimo rezultatų ataskaita Nr. 1930) kapitalo formavimo išlaidoms padengti – iki 2 581 820,00 (dviejų milijonų penkių šimtų aštuoniasdešimt vieno tūkstanči</text:span><text:span text:style-name="T120">o aštuonių šimtų dvidešimt) litų finansavimo, finansavimo dalis (intensyvumas) – iki 50,00 proc. iš Ūkio ministerijos reorganizavimo laikotarpio energetikos srities Europos Sąjungos ir bendrojo finansavimo lėšomis finansuojamų projektų įgyvendinimo (Europo</text:span><text:span text:style-name="T121">s Sąjungos lėšos) programos (programos kodas – 01 102), priemonės kodas 112_111, funkcinės klasifikacijos kodas 04.03.06.01, ekonominės klasifikacijos kodas 2.9.2.2.1.03;</text:span></text:p>
      <text:p text:style-name="P122"><text:span text:style-name="T123">11</text:span><text:span text:style-name="T124">. uždarosios akcinės bendrovės „Vilniaus energija“ projekto „Vilniaus miesto ce</text:span><text:span text:style-name="T125">ntralizuoto šilumos tiekimo sistemos modernizavimas (nuo ŠK-91218 iki ŠK-91222 ir nuo ŠK-91306 iki ŠK-92665)“ (VšĮ Lietuvos verslo paramos agentūros 2010 m. vasario 26 d. paraiškos kodas VP2-4.2-ŪM-02-K-01-056 Europos Sąjungos struktūrinių fondų ir (ar) va</text:span><text:span text:style-name="T126">lstybės<text:s/></text:span><text:span text:style-name="T127">biudžeto finansavimui gauti vertinimo rezultatų ataskaita Nr. 1936) kapitalo formavimo išlaidoms padengti – iki 3 970 807,00 (tri</text:span><text:span text:style-name="T128">jų milijonų devynių šimtų septyniasdešimt tūkstančių aštuonių šimtų septynių) litų finansavimo, finansavimo dalis (inte</text:span><text:span text:style-name="T129">nsyvumas) – iki 50,00 proc. iš Ūkio ministerijos reorganizavimo laikotarpio energetikos srities Europos Sąjungos ir bendrojo finansavimo lėšomis finansuojamų projektų įgyvendinimo (Europos Sąjungos lėšos) programos (programos kodas – 01 102), priemonės kod</text:span><text:span text:style-name="T130">as 112_111, funkcinės klasifikacijos kodas 04.03.06.01, ekonominės klasifikacijos kodas 2.9.2.2.1.03;</text:span></text:p>
      <text:p text:style-name="P131"><text:span text:style-name="T132">12</text:span><text:span text:style-name="T133">. akcinės bendrovės „Panevėžio energija“ projekto „Šilumos trasos nuo ŠK-69 iki ŠK-71 rekonstrukcija“ (VšĮ Lietuvos verslo paramos agentūros 2010 m.</text:span><text:span text:style-name="T134"><text:s/>vasario 26 d. paraiškos kodas<text:s/></text:span><text:soft-page-break/><text:span text:style-name="T135">VP2-4.2-ŪM-02-K-01-012 Europos Sąjungos struktūrinių fondų ir (ar) valstybės biudžeto finansavimui gauti vertinimo rezultatų ataskaita Nr. 649 P) kapitalo formavimo išlaidoms padengti – iki 1 388 386,00 (milijono trijų šimtų<text:s/></text:span><text:span text:style-name="T136">aštuoniasdešimt aštuonių tūkstančių trijų šimtų aštuoniasdešimt šešių) litų finansavimo, finansavimo dalis (intensyvumas) – iki 50,00 proc. iš Ūkio ministerijos reorganizavimo laikotarpio energetikos srities Europos Sąjungos ir bendrojo finansavimo lėšomis</text:span><text:span text:style-name="T137"><text:s/>finansuojamų projektų įgyvendinimo (Europos Sąjungos lėšos) programos (programos kodas – 01 102), priemonės kodas 112_111, funkcinės klasifikacijos kodas 04.03.06.01, ekonominės klasifikacijos kodas 2.9.2.2.1.03;</text:span></text:p>
      <text:p text:style-name="P138"><text:span text:style-name="T139">13</text:span><text:span text:style-name="T140">. akcinės bendrovės „Panevėžio energ</text:span><text:span text:style-name="T141">ija“ projekto „Šilumos trasos nuo ŠK-24 iki ŠK-29 rekonstrukcija“ (VšĮ Lietuvos verslo paramos agentūros 2010 m. vasario 26 d. paraiškos kodas VP2-4.2-ŪM-02-K-01-015 Europos Sąjungos struktūrinių fondų ir (ar) valstybės biudžeto finansavimui gauti vertinim</text:span><text:span text:style-name="T142">o rezultatų ataskaita Nr. 652 P) kapitalo formavimo išlaidoms padengti – iki 1 889 563,00 (milijono aštuonių šimtų aštuoniasdešimt devynių tūkstančių penkių šimtų šešiasdešimt trijų) litų finansavimo, finansavimo dalis (intensyvumas) – iki 50,00 proc. iš Ū</text:span><text:span text:style-name="T143">kio ministerijos reorganizavimo laikotarpio energetikos srities Europos Sąjungos ir bendrojo finansavimo lėšomis finansuojamų projektų įgyvendinimo (Europos Sąjungos lėšos) programos (programos kodas – 01 102), priemonės kodas 112_111, funkcinės klasifikac</text:span><text:span text:style-name="T144">ijos kodas 04.03.06.01, ekonominės klasifikacijos kodas 2.9.2.2.1.03.</text:span></text:p>
      <text:p text:style-name="P145"/>
      <text:p text:style-name="P146"/>
      <text:p text:style-name="P147"/>
      <text:p text:style-name="P148">Ūkio ministras<text:tab/>Dainius Kreivys</text:p>
      <text:p text:style-name="P149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ūkio ministerija, Įsakymas</text:span></text:p>
      <text:p text:style-name="P159"><text:span text:style-name="T160">Nr.<text:s/></text:span><text:a xlink:href="https://www.e-tar.lt/portal/legalAct.html?documentId=TAR.B23607A7D503" office:target-frame-name="_top" xlink:show="replace"><text:span text:style-name="T161">4-659</text:span></text:a><text:span text:style-name="T162">, 2012-07-11, Informaciniai pranešimai, 2012, Nr. 57-529 (2012-07-18), i. k. 1122020ISAK0004-659</text:span></text:p>
      <text:p text:style-name="P163"><text:span text:style-name="T164">Dėl Lietuvos Respublikos ūkio ministro 2010 m. rugsėjo 6 d. įsakymo Nr. 4-</text:span><text:span text:style-name="T165">675 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0-26T14:55:00Z</meta:creation-date>
    <dc:date>2015-10-26T14:55:00Z</dc:date>
    <meta:template xlink:href="Normal" xlink:type="simple"/>
    <meta:editing-cycles>2</meta:editing-cycles>
    <meta:editing-duration>PT0S</meta:editing-duration>
    <meta:document-statistic meta:page-count="4" meta:paragraph-count="28" meta:word-count="1842" meta:character-count="15267" meta:row-count="231" meta:non-whitespace-character-count="13453"/>
  </office:meta>
</office:document-meta>
</file>