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vertical-align="middle"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06in"/>
    </style:style>
    <style:style style:name="T71" style:parent-style-name="DefaultParagraphFont" style:family="text">
      <style:text-properties fo:color="#000000" fo:letter-spacing="-0.0006in"/>
    </style:style>
    <style:style style:name="T72" style:parent-style-name="DefaultParagraphFont" style:family="text">
      <style:text-properties fo:color="#000000" fo:letter-spacing="-0.0006in"/>
    </style:style>
    <style:style style:name="T73" style:parent-style-name="DefaultParagraphFont" style:family="text">
      <style:text-properties fo:color="#000000" fo:letter-spacing="-0.0006in"/>
    </style:style>
    <style:style style:name="T74" style:parent-style-name="DefaultParagraphFont" style:family="text">
      <style:text-properties fo:color="#000000" fo:letter-spacing="-0.0006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style:vertical-align="middle"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vertical-align="middle"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6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6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6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69" style:parent-style-name="Normal" style:family="paragraph">
      <style:paragraph-properties fo:widows="0" fo:orphans="0" fo:text-align="center"/>
      <style:text-properties fo:hyphenate="false"/>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office:automatic-styles>
  <office:body>
    <office:text text:use-soft-page-breaks="true">
      <text:p text:style-name="P1"><text:span text:style-name="T4">Suvestinė redakcija nuo 2012-08-02 iki 2012-10-17</text:span></text:p>
      <text:p text:style-name="P5"/>
      <text:p text:style-name="P6"><text:span text:style-name="T7">Įsakymas paskelbtas: Informaciniai pranešimai 2010, Nr.<text:s/></text:span><text:a xlink:href="https://www.e-tar.lt/portal/legalAct.html?documentId=TAR.F42AA793261F" office:target-frame-name="_top" xlink:show="replace"><text:span text:style-name="T8">68-841</text:span></text:a><text:span text:style-name="T9">, i. k. 1102020ISAK0004-675</text:span></text:p>
      <text:p text:style-name="P10"/>
      <text:p text:style-name="P11"><text:span text:style-name="T12"/><text:span text:style-name="T13">LIETUVOS RESPUBLIKOS ŪKIO MINISTRO</text:span></text:p>
      <text:p text:style-name="P14">ĮSAKYMAS</text:p>
      <text:p text:style-name="P15"/>
      <text:p text:style-name="P16">DĖL finansavimo projektams, siekiantiems gauti europos sąjungos struktūrinių fondų finansinę paramą PAGAL LIETUVOS 2007–2013 METŲ eUROPOS SĄJUNGOS STRUKTŪRINĖS PARAMOS PANAUDOJIMO STRATEGIJĄ IR EKONOMIKOS AUGIMO VEIKSMŲ PROGRAMĄ, SKYRIMO</text:p>
      <text:p text:style-name="P17"/>
      <text:p text:style-name="P18">2010 m. rugsėjo 6 d. Nr. 4-675</text:p>
      <text:p text:style-name="P19">Vilnius</text:p>
      <text:p text:style-name="P20"/>
      <text:p text:style-name="P21"/>
      <text:p text:style-name="P22"><text:span text:style-name="T23">Vadovaudamasis Atsakomybės ir funkcijų paskirstymo tarp institucijų, įgyvendinant Lietuvos 2007–2013 metų Europos Sąjungos struktūrinės paramos panaudoj</text:span><text:span text:style-name="T24">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5">114-4637</text:span></text:a><text:span text:style-name="T26">), Lietuv</text:span><text:span text:style-name="T27">os Respublikos ūkio ministerijos nuostatų, patvirtintų Lietuvos Respublikos Vyriausybės 1998 m. liepos 23 d. nutarimu Nr. 921 (Žin., 1998, Nr.<text:s/></text:span><text:a xlink:href="https://www.e-tar.lt/portal/lt/legalAct/TAR.3CE5C3AA17FB" office:target-frame-name="_blank" xlink:show="new"><text:span text:style-name="T28">67-1957</text:span></text:a><text:span text:style-name="T29">; 2008, Nr.<text:s/></text:span><text:a xlink:href="https://www.e-tar.lt/portal/lt/legalAct/TAR.11DB4A8C3609" office:target-frame-name="_blank" xlink:show="new"><text:span text:style-name="T30">46-1734</text:span></text:a><text:span text:style-name="T31">), 6.7 punktu, VP2-4.2-ŪM-02-K priemonės „Šilumos tiekimo sistemos modernizavimas ir plėtra“ projektų finansavimo sąlygų aprašo, patvirtinto Lietuvos Respublikos ūkio ministro 2008 m. lapkričio 26 d. įsakymu Nr. 4-581 (Žin., 2008, Nr.<text:s/></text:span><text:a xlink:href="https://www.e-tar.lt/portal/lt/legalAct/TAR.4D4F0BA27339" office:target-frame-name="_blank" xlink:show="new"><text:span text:style-name="T32">141-5589</text:span></text:a><text:span text:style-name="T33">), 65 punktu bei atsižvelgdamas į viešosios įstaigos Lietuvos verslo paramos agentūros (toliau – VšĮ Lietuvos verslo paramos agentūra) 2010 m. vasario 26 d. pagal Ekonomikos augimo vei</text:span><text:span text:style-name="T34">ksmų programos VP2-4.2-ŪM-02-K priemonę „Šilumos tiekimo sistemos modernizavimas ir plėtra“ projektų, gautų konkurso būdu, naudos ir kokybės vertinimo ataskaitą Nr. 5 bei Ūkio ministerijos Energetikos projektų atrankos komiteto 2010 m. kovo 16 d. posėdžio<text:s/></text:span><text:span text:style-name="T35">protokolo Nr. 9 nutariamąją dalį,<text:s/></text:span></text:p>
      <text:p text:style-name="P36"><text:span text:style-name="T37">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8">95-3721</text:span></text:a><text:span text:style-name="T39">), 4 prioriteto „Esminė ekonominė infrastruktūra“ VP2-4.2-ŪM-02-K priemonę „Šilumos tiekimo sistemos modernizavimas ir plėtra“ projektams įgyvendinti iš Ūkio ministerijos reorganizavimo laikotarpio energetikos</text:span><text:span text:style-name="T40"><text:s/>srities projektų įgyvendinimo programos:</text:span><text:s/></text:p>
      <text:p text:style-name="P41">Pastraipos pakeitimai:</text:p>
      <text:p text:style-name="P42"><text:span text:style-name="T43">Nr.<text:s/></text:span><text:a xlink:href="https://www.e-tar.lt/portal/legalAct.html?documentId=TAR.B23607A7D503" office:target-frame-name="_top" xlink:show="replace"><text:span text:style-name="T44">4-659</text:span></text:a><text:span text:style-name="T45">, 2012-07-11, Informaciniai pranešimai, 2012, Nr. 57-529 (2012-07-18), i. k. 1122020ISAK0004-659</text:span></text:p>
      <text:p text:style-name="Normal"/>
      <text:p text:style-name="P46"><text:span text:style-name="T47">1</text:span><text:span text:style-name="T48">. uždarosios akcinės bendrovės „Litesko“ projekto „Marijampolės miesto centralizuotų šilumos tiekimo tinklų rekonstravimas ir statyba“ (VšĮ Lietuvos verslo paramos agentūros 2010 m. vasario 26 d. paraiškos kodas VP2-4.2-ŪM-02-K-01-045 Europos Sąjungos<text:s/></text:span><text:span text:style-name="T49">struktūrinių fondų ir (ar) valstybės biudžeto finansavimui gauti vertinimo rezultatų ataskaita Nr. 1929) kapitalo formavimo (ekonominės klasifikacijos kodas 2.9.2.2.1.03) išlaidoms padengti – iki 2 694 299,05 (dviejų milijonų šešių šimtų devyniasdešimt ket</text:span><text:span text:style-name="T50">urių tūkstančių dviejų šimtų devyniasdešimt devynių litų penkių centų) lito finansavimo, priemonės kodas 01 002 01 01 01, funkcinės klasifikacijos kodas 04.03.06.01, finansavimo dalis (intensyvumas) iki 50,00 proc.;</text:span><text:s/></text:p>
      <text:p text:style-name="P51">Punkto pakeitimai:</text:p>
      <text:p text:style-name="P52"><text:span text:style-name="T53">Nr.<text:s/></text:span><text:a xlink:href="https://www.e-tar.lt/portal/legalAct.html?documentId=TAR.87029CBE0A2D" office:target-frame-name="_top" xlink:show="replace"><text:span text:style-name="T54">4-729</text:span></text:a><text:span text:style-name="T55">, 2012-07-24, Informaciniai pranešimai, 2012, Nr. 61-574 (2012-08-01), i. k. 1122020ISAK0004-729</text:span></text:p>
      <text:p text:style-name="Normal"/>
      <text:p text:style-name="P56"><text:span text:style-name="T57">2</text:span><text:span text:style-name="T58">. uždarosios akcinės bendrovės „Litesko“ projekto „Palangos magistralinių šilumos<text:s/></text:span><text:span text:style-name="T59">tiekimo tinklų tarp kamerų 1Š-1 ir 1Š-5 rekonstrukcija“ (VšĮ Lietuvos verslo paramos agentūros 2010 m.<text:s/></text:span><text:soft-page-break/><text:span text:style-name="T60">vasario 26 d. paraiškos kodas VP2-4.2-ŪM-02-K-01-043 Europos Sąjungos struktūrinių fondų ir (ar) valstybės biudžeto finansavimui gauti vertinimo rezultat</text:span><text:span text:style-name="T61">ų ataskaita Nr. 1927) kapitalo formavimo (ekonominės klasifikacijos kodas 2.9.2.2.1.03) išlaidoms padengti – iki 994 374,50 (devynių šimtų devyniasdešimt keturių tūkstančių trijų šimtų septyniasdešimt keturių litų penkiasdešimt centų) lito finansavimo, pri</text:span><text:span text:style-name="T62">emonės kodas 01 002 01 01 01, funkcinės klasifikacijos kodas 04.03.06.01, finansavimo dalis (intensyvumas) – iki 50,00 proc.;</text:span><text:s/></text:p>
      <text:p text:style-name="P63">Punkto pakeitimai:</text:p>
      <text:p text:style-name="P64"><text:span text:style-name="T65">Nr.<text:s/></text:span><text:a xlink:href="https://www.e-tar.lt/portal/legalAct.html?documentId=TAR.87029CBE0A2D" office:target-frame-name="_top" xlink:show="replace"><text:span text:style-name="T66">4-729</text:span></text:a><text:span text:style-name="T67">, 2012-07-24, Infor</text:span><text:span text:style-name="T68">maciniai pranešimai, 2012, Nr. 61-574 (2012-08-01), i. k. 1122020ISAK0004-729</text:span></text:p>
      <text:p text:style-name="Normal"/>
      <text:p text:style-name="P69"><text:span text:style-name="T70">3</text:span><text:span text:style-name="T71">. uždarosios akcinės bendrovės „Litesko“ projekto „Alytaus miesto centralizuoto šilumos tiekimo sistemos modernizavimas“ (VšĮ Lietuvos verslo paramos agentūros 2010 m. vasa</text:span><text:span text:style-name="T72">rio 26 d. paraiškos kodas VP2-4.2-ŪM-02-K-01-049 Europos Sąjungos struktūrinių fondų ir (ar) valstybės biudžeto finansavimui gauti vertinimo rezultatų ataskaita Nr. 666 P) kapitalo formavimo (ekonominės klasifikacijos kodas 2.9.2.2.1.03) išlaidoms padengti</text:span><text:span text:style-name="T73"><text:s/>– iki 5 279 637,35 (penkių milijonų dviejų šimtų septyniasdešimt devynių tūkstančių šešių šimtų trisdešimt septynių litų trisdešimt penkių centų) lito finansavimo, priemonės kodas 01 002 01 01 01, funkcinės klasifikacijos kodas 04.03.06.01, finansavimo da</text:span><text:span text:style-name="T74">lis (intensyvumas) – iki 50,00 proc.;</text:span><text:s/></text:p>
      <text:p text:style-name="P75">Punkto pakeitimai:</text:p>
      <text:p text:style-name="P76"><text:span text:style-name="T77">Nr.<text:s/></text:span><text:a xlink:href="https://www.e-tar.lt/portal/legalAct.html?documentId=TAR.87029CBE0A2D" office:target-frame-name="_top" xlink:show="replace"><text:span text:style-name="T78">4-729</text:span></text:a><text:span text:style-name="T79">, 2012-07-24, Informaciniai pranešimai, 2012, Nr. 61-574 (2012-08-01), i. k. 1122020ISAK0004-729</text:span></text:p>
      <text:p text:style-name="Normal"/>
      <text:p text:style-name="P80"><text:span text:style-name="T81">4</text:span><text:span text:style-name="T82">.<text:s/></text:span><text:span text:style-name="T83">uždarosios akcinės bendrovės „Litesko“ projekto „Biržų miesto centralizuoto šilumos tiekimo sistemos rekonstrukcija (ŠK-102 iki ŠK-108, ŠK-209 iki ŠK-230)“ (VšĮ Lietuvos verslo paramos agentūros 2010 m. vasario 26 d. paraiškos kodas VP2-4.2-ŪM-02-K-01-054 </text:span><text:span text:style-name="T84">Europos Sąjungos struktūrinių fondų ir (ar) valstybės biudžeto finansavimui gauti vertinimo rezultatų ataskaita Nr. 1934) kapitalo formavimo (ekonominės klasifikacijos kodas 2.9.2.2.1.03) išlaidoms padengti – iki 911 667,50 (devynių šimtų vienuolikos tūkst</text:span><text:span text:style-name="T85">ančių šešių šimtų šešiasdešimt septynių litų penkiasdešimt centų) lito finansavimo, priemonės kodas 01 002 01 01 01, funkcinės klasifikacijos kodas 04.03.06.01, finansavimo dalis (intensyvumas) – iki 50,00 proc.;</text:span><text:s/></text:p>
      <text:p text:style-name="P86">Punkto pakeitimai:</text:p>
      <text:p text:style-name="P87"><text:span text:style-name="T88">Nr.<text:s/></text:span><text:a xlink:href="https://www.e-tar.lt/portal/legalAct.html?documentId=TAR.87029CBE0A2D" office:target-frame-name="_top" xlink:show="replace"><text:span text:style-name="T89">4-729</text:span></text:a><text:span text:style-name="T90">, 2012-07-24, Informaciniai pranešimai, 2012, Nr. 61-574 (2012-08-01), i. k. 1122020ISAK0004-729</text:span></text:p>
      <text:p text:style-name="Normal"/>
      <text:p text:style-name="P91"><text:span text:style-name="T92">5</text:span><text:span text:style-name="T93">. uždarosios akcinės bendrovės „Litesko“ projekto „Biržų miesto centralizuoto šilumos</text:span><text:span text:style-name="T94"><text:s/>tiekimo sistemos modernizavimas“ (VšĮ Lietuvos verslo paramos agentūros 2010 m. vasario 26 d. paraiškos kodas VP2-4.2-ŪM-02-K-01-047 Europos Sąjungos struktūrinių fondų ir (ar) valstybės biudžeto finansavimui gauti vertinimo rezultatų ataskaita Nr. 1931)<text:s/></text:span><text:span text:style-name="T95">kapitalo formavimo (ekonominės klasifikacijos kodas 2.9.2.2.1.03) išlaidoms padengti – iki 2 512 431,75 (dviejų milijonų penkių šimtų dvylikos tūkstančių keturių šimtų trisdešimt vieno lito septyniasdešimt penkių centų) lito finansavimo, priemonės kodas 01</text:span><text:span text:style-name="T96"> 002 01 01 01, funkcinės klasifikacijos kodas 04.03.06.01, finansavimo dalis (intensyvumas) – iki 50,00 proc.;</text:span><text:s/></text:p>
      <text:p text:style-name="P97">Punkto pakeitimai:</text:p>
      <text:p text:style-name="P98"><text:span text:style-name="T99">Nr.<text:s/></text:span><text:a xlink:href="https://www.e-tar.lt/portal/legalAct.html?documentId=TAR.B23607A7D503" office:target-frame-name="_top" xlink:show="replace"><text:span text:style-name="T100">4-659</text:span></text:a><text:span text:style-name="T101">, 2012-07-11, Informaciniai praneš</text:span><text:span text:style-name="T102">imai, 2012, Nr. 57-529 (2012-07-18), i. k. 1122020ISAK0004-659</text:span></text:p>
      <text:p text:style-name="Normal"/>
      <text:p text:style-name="P103"><text:span text:style-name="T104">6</text:span><text:span text:style-name="T105">. akcinės bendrovės „Panevėžio energija“ projekto „Pasvalio m. šilumos tiekimo sistemos modernizavimas“ (VšĮ Lietuvos verslo paramos agentūros 2010 m. vasario 26 d. paraiškos kodas VP2-4.</text:span><text:span text:style-name="T106">2-ŪM-02-K-01-036 Europos Sąjungos struktūrinių fondų ir (ar) valstybės biudžeto finansavimui gauti vertinimo rezultatų ataskaita Nr. 664 P) kapitalo formavimo išlaidoms padengti – iki 1 975 000,00 (milijono devynių šimtų septyniasdešimt penkių tūkstančių)<text:s/></text:span><text:span text:style-name="T107">litų finansavimo, finansavimo dalis (intensyvumas) – iki 50,00 proc. iš Ūkio ministerijos reorganizavimo laikotarpio energetikos srities Europos Sąjungos ir bendrojo finansavimo lėšomis finansuojamų projektų įgyvendinimo (Europos Sąjungos lėšos) programos<text:s/></text:span><text:span text:style-name="T108">(programos kodas – 01 102), priemonės kodas 112_111, funkcinės klasifikacijos kodas 04.03.06.01, ekonominės klasifikacijos kodas 2.9.2.2.1.03;</text:span></text:p>
      <text:p text:style-name="P109"><text:span text:style-name="T110">7</text:span><text:span text:style-name="T111">. uždarosios akcinės bendrovės „Varėnos šiluma“ projekto „Varėnos miesto šilumos tiekimo<text:s/></text:span><text:soft-page-break/><text:span text:style-name="T112">tinklų renovacija“<text:s/></text:span><text:span text:style-name="T113">(VšĮ Lietuvos verslo paramos agentūros 2010 m. vasario 26 d. paraiškos kodas VP2-4.2-ŪM-02-K-01-023 Europos Sąjungos struktūrinių fondų ir (ar) valstybės biudžeto finansavimui gauti vertinimo rezultatų ataskaita Nr. 658 P) kapitalo formavimo išlaidoms pade</text:span><text:span text:style-name="T114">ngti – iki 2 171 950,00 (dviejų milijonų šimto septyniasdešimt vieno tūkstančio devynių šimtų penkiasdešimt) litų finansavimo, finansavimo dalis (intensyvumas) – iki 50,00 proc. iš Ūkio ministerijos reorganizavimo laikotarpio energetikos srities Europos Są</text:span><text:span text:style-name="T115">jungos ir bendrojo finansavimo lėšomis finansuojamų projektų įgyvendinimo (Europos Sąjungos lėšos) programos (programos kodas – 01 102), priemonės kodas 112_111, funkcinės klasifikacijos kodas 04.03.06.01, ekonominės klasifikacijos kodas 2.9.2.2.1.03;</text:span></text:p>
      <text:p text:style-name="P116"><text:span text:style-name="T117">8</text:span><text:span text:style-name="T118">. uždarosios akcinės bendrovės „Litesko“ projekto „Telšių miesto centralizuoto šilumos tiekimo sistemos modernizavimas“ (VšĮ Lietuvos verslo paramos agentūros 2010 m. vasario 26 d. paraiškos kodas VP2-4.2-ŪM-02-K-01-042 Europos Sąjungos struktūrinių fondų</text:span><text:span text:style-name="T119"><text:s/>ir (ar) valstybės biudžeto finansavimui gauti vertinimo rezultatų ataskaita Nr. 1926) kapitalo formavimo (ekonominės klasifikacijos kodas 2.9.2.2.1.03) išlaidoms padengti – iki 1 000 093,50 (milijono devyniasdešimt trijų litų penkiasdešimt centų) lito fin</text:span><text:span text:style-name="T120">ansavimo, priemonės kodas 01 002 01 01 01, funkcinės klasifikacijos kodas 04.03.06.01, finansavimo dalis (intensyvumas) – iki 50,00 proc.;</text:span><text:s/></text:p>
      <text:p text:style-name="P121">Punkto pakeitimai:</text:p>
      <text:p text:style-name="P122"><text:span text:style-name="T123">Nr.<text:s/></text:span><text:a xlink:href="https://www.e-tar.lt/portal/legalAct.html?documentId=TAR.B23607A7D503" office:target-frame-name="_top" xlink:show="replace"><text:span text:style-name="T124">4-659</text:span></text:a><text:span text:style-name="T125">, 2012</text:span><text:span text:style-name="T126">-07-11, Informaciniai pranešimai, 2012, Nr. 57-529 (2012-07-18), i. k. 1122020ISAK0004-659</text:span></text:p>
      <text:p text:style-name="Normal"/>
      <text:p text:style-name="P127"><text:span text:style-name="T128">9</text:span><text:span text:style-name="T129">. uždarosios akcinės bendrovės „Vilniaus energija“ projekto „Vilniaus miesto centralizuoto šilumos tiekimo sistemos<text:s/></text:span><text:span text:style-name="T130">modernizavimas (nuo ŠK-92410 iki ŠK-92415,<text:s/></text:span><text:span text:style-name="T131">Smolensko g., Statybininkų g., Birželio 23-iosios g., Naugarduko g., Kauno g.)“</text:span><text:span text:style-name="T132"><text:s/>(VšĮ Lietuvos verslo paramos agentūros 2010 m. vasario 26 d. paraiškos kodas VP2-4.2-ŪM-02-K-01-052 Europos Sąjungos struktūrinių fondų ir (ar) valstybės biudžeto finansavimui gauti vertinimo rezultatų ataskaita Nr. 1933) kapitalo formavimo išlaidoms pade</text:span><text:span text:style-name="T133">ngti – iki 2 984 338,00 (dviejų milijonų devynių šimtų aštuoniasdešimt keturių tūkstančių trijų šimtų trisdešimt aštuonių) litų finansavimo, finansavimo dalis (intensyvumas) – iki 50,00 proc. iš Ūkio ministerijos reorganizavimo laikotarpio energetikos srit</text:span><text:span text:style-name="T134">ies Europos Sąjungos ir bendrojo finansavimo lėšomis finansuojamų projektų įgyvendinimo (Europos Sąjungos lėšos) programos (programos kodas – 01 102), priemonės kodas 112_111, funkcinės klasifikacijos kodas 04.03.06.01, ekonominės klasifikacijos kodas 2.9.</text:span><text:span text:style-name="T135">2.2.1.03;</text:span></text:p>
      <text:p text:style-name="P136"><text:span text:style-name="T137">10</text:span><text:span text:style-name="T138">. uždarosios akcinės bendrovės „Vilniaus energija“ projekto „Vilniaus miesto centralizuoto šilumos tiekimo sistemos modernizavimas (nuo ŠK-92105 iki ŠK-92110, Geležinio Vilko g., Gerosios Vilties g., Savanorių pr.)“ (VšĮ Lietuvos verslo par</text:span><text:span text:style-name="T139">amos agentūros 2010 m. vasario 26 d. paraiškos kodas VP2-4.2-ŪM-02-K-01-046 Europos Sąjungos struktūrinių fondų ir (ar) valstybės biudžeto finansavimui gauti vertinimo rezultatų ataskaita Nr. 1930) kapitalo formavimo išlaidoms padengti – iki 2 581 820,00 (</text:span><text:span text:style-name="T140">dviejų milijonų penkių šimtų aštuoniasdešimt vieno tūkstančio aštuonių šimtų dvidešimt) litų finansavimo, finansavimo dalis (intensyvumas) – iki 50,00 proc. iš Ūkio ministerijos reorganizavimo laikotarpio energetikos srities Europos Sąjungos ir bendrojo fi</text:span><text:span text:style-name="T141">nansavimo lėšomis finansuojamų projektų įgyvendinimo (Europos Sąjungos lėšos) programos (programos kodas – 01 102), priemonės kodas 112_111, funkcinės klasifikacijos kodas 04.03.06.01, ekonominės klasifikacijos kodas 2.9.2.2.1.03;</text:span></text:p>
      <text:p text:style-name="P142"><text:span text:style-name="T143">11</text:span><text:span text:style-name="T144">. uždarosios akcinė</text:span><text:span text:style-name="T145">s bendrovės „Vilniaus energija“ projekto „Vilniaus miesto centralizuoto šilumos tiekimo sistemos modernizavimas (nuo ŠK-91218 iki ŠK-91222 ir nuo ŠK-91306 iki ŠK-92665)“ (VšĮ Lietuvos verslo paramos agentūros 2010 m. vasario 26 d. paraiškos kodas VP2-4.2-Ū</text:span><text:span text:style-name="T146">M-02-K-01-056 Europos Sąjungos struktūrinių fondų ir (ar) valstybės<text:s/></text:span><text:span text:style-name="T147">biudžeto finansavimui gauti vertinimo rezultatų ataskaita Nr. 1936) kapitalo formavimo išlaidoms padengti – iki 3 970 807,00 (tri</text:span><text:span text:style-name="T148">jų milijonų devynių šimtų septyniasdešimt tūkstančių aštuon</text:span><text:span text:style-name="T149">ių šimtų septynių) litų finansavimo, finansavimo dalis (intensyvumas) – iki 50,00 proc. iš Ūkio ministerijos reorganizavimo laikotarpio energetikos srities Europos Sąjungos ir bendrojo finansavimo lėšomis finansuojamų projektų įgyvendinimo (Europos Sąjungo</text:span><text:span text:style-name="T150">s lėšos) programos (programos kodas – 01 102), priemonės kodas 112_111, funkcinės klasifikacijos kodas 04.03.06.01, ekonominės<text:s/></text:span><text:soft-page-break/><text:span text:style-name="T151">klasifikacijos kodas 2.9.2.2.1.03;</text:span></text:p>
      <text:p text:style-name="P152"><text:span text:style-name="T153">12</text:span><text:span text:style-name="T154">. akcinės bendrovės „Panevėžio energija“ projekto „Šilumos trasos nuo ŠK-69 iki ŠK-71<text:s/></text:span><text:span text:style-name="T155">rekonstrukcija“ (VšĮ Lietuvos verslo paramos agentūros 2010 m. vasario 26 d. paraiškos kodas VP2-4.2-ŪM-02-K-01-012 Europos Sąjungos struktūrinių fondų ir (ar) valstybės biudžeto finansavimui gauti vertinimo rezultatų ataskaita Nr. 649 P) kapitalo formavim</text:span><text:span text:style-name="T156">o išlaidoms padengti – iki 1 388 386,00 (milijono trijų šimtų aštuoniasdešimt aštuonių tūkstančių trijų šimtų aštuoniasdešimt šešių) litų finansavimo, finansavimo dalis (intensyvumas) – iki 50,00 proc. iš Ūkio ministerijos reorganizavimo laikotarpio energe</text:span><text:span text:style-name="T157">tikos srities Europos Sąjungos ir bendrojo finansavimo lėšomis finansuojamų projektų įgyvendinimo (Europos Sąjungos lėšos) programos (programos kodas – 01 102), priemonės kodas 112_111, funkcinės klasifikacijos kodas 04.03.06.01, ekonominės klasifikacijos<text:s/></text:span><text:span text:style-name="T158">kodas 2.9.2.2.1.03;</text:span></text:p>
      <text:p text:style-name="P159"><text:span text:style-name="T160">13</text:span><text:span text:style-name="T161">. akcinės bendrovės „Panevėžio energija“ projekto „Šilumos trasos nuo ŠK-24 iki ŠK-29 rekonstrukcija“ (VšĮ Lietuvos verslo paramos agentūros 2010 m. vasario 26 d. paraiškos kodas VP2-4.2-ŪM-02-K-01-015 Europos Sąjungos struktūrini</text:span><text:span text:style-name="T162">ų fondų ir (ar) valstybės biudžeto finansavimui gauti vertinimo rezultatų ataskaita Nr. 652 P) kapitalo formavimo išlaidoms padengti – iki 1 889 563,00 (milijono aštuonių šimtų aštuoniasdešimt devynių tūkstančių penkių šimtų šešiasdešimt trijų) litų finans</text:span><text:span text:style-name="T163">avimo, finansavimo dalis (intensyvumas) – iki 50,00 proc. iš Ūkio ministerijos reorganizavimo laikotarpio energetikos srities Europos Sąjungos ir bendrojo finansavimo lėšomis finansuojamų projektų įgyvendinimo (Europos Sąjungos lėšos) programos (programos<text:s/></text:span><text:span text:style-name="T164">kodas – 01 102), priemonės kodas 112_111, funkcinės klasifikacijos kodas 04.03.06.01, ekonominės klasifikacijos kodas 2.9.2.2.1.03.</text:span></text:p>
      <text:p text:style-name="P165"/>
      <text:p text:style-name="P166"/>
      <text:p text:style-name="P167"/>
      <text:p text:style-name="P168">Ūkio ministras<text:tab/>Dainius Kreivys</text:p>
      <text:p text:style-name="P169"/>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ūkio ministerija, Įsakymas</text:span></text:p>
      <text:p text:style-name="P179"><text:span text:style-name="T180">Nr.<text:s/></text:span><text:a xlink:href="https://www.e-tar.lt/portal/legalAct.html?documentId=TAR.B23607A7D503" office:target-frame-name="_top" xlink:show="replace"><text:span text:style-name="T181">4-659</text:span></text:a><text:span text:style-name="T182">, 2012-07-11, Informaciniai pranešimai, 2012, Nr. 57-529 (2012-07-18), i. k. 1122020ISAK0004-659</text:span></text:p>
      <text:p text:style-name="P183"><text:span text:style-name="T184">Dėl Lietuvos Respublikos ūkio ministro 2010 m. rugsėjo 6 d. įsakymo Nr. 4-675 "Dėl fina</text:span><text:span text:style-name="T185">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86"/>
      <text:p text:style-name="P187"><text:span text:style-name="T188">2.</text:span></text:p>
      <text:p text:style-name="P189"><text:span text:style-name="T190">Lietuvos Re</text:span><text:span text:style-name="T191">spublikos ūkio ministerija, Įsakymas</text:span></text:p>
      <text:p text:style-name="P192"><text:span text:style-name="T193">Nr.<text:s/></text:span><text:a xlink:href="https://www.e-tar.lt/portal/legalAct.html?documentId=TAR.87029CBE0A2D" office:target-frame-name="_top" xlink:show="replace"><text:span text:style-name="T194">4-729</text:span></text:a><text:span text:style-name="T195">, 2012-07-24, Informaciniai pranešimai, 2012, Nr. 61-574 (2012-08-01), i. k. 1122020ISAK0004-729</text:span></text:p>
      <text:p text:style-name="P196"><text:span text:style-name="T197">Dėl Lietuvos Respublikos ūkio<text:s/></text:span><text:span text:style-name="T198">ministro 2010 m. rugsėjo 6 d. įsakymo Nr. 4-675 "Dėl finansavimo projektams, siekiantiems gauti Europos Sąjungos struktūrinių fondų finansinę paramą pagal Lietuvos 2007–2013 metų Europos Sąjungos struktūrinės paramos panaudojimo strategiją ir Ekonomikos au</text:span><text:span text:style-name="T199">gimo veiksmų programą, skyrim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26T14:55:00Z</meta:creation-date>
    <dc:date>2015-10-26T14:55:00Z</dc:date>
    <meta:template xlink:href="Normal" xlink:type="simple"/>
    <meta:editing-cycles>2</meta:editing-cycles>
    <meta:editing-duration>PT0S</meta:editing-duration>
    <meta:document-statistic meta:page-count="4" meta:paragraph-count="30" meta:word-count="1928" meta:character-count="15979" meta:row-count="242" meta:non-whitespace-character-count="14081"/>
  </office:meta>
</office:document-meta>
</file>