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2"><text:span text:style-name="T3"/><text:span text:style-name="T4">LIETUVOS RESPUBLIKOS FINANSŲ MINISTRO</text:span></text:p>
      <text:p text:style-name="P5"/>
      <text:p text:style-name="P6">Į S A K Y M A S</text:p>
      <text:p text:style-name="P7">DĖL FINANSŲ MINISTRO 2004 M. VASARIO 17 D. ĮSAKYMO NR. 1K-051 „DĖL ATASKAITŲ, TEIKIAMŲ PHARE ĮGYVENDINANČIAI AGENTŪRAI IR (ARBA) CENTRINEI PROJEKTŲ VALDYMO AGENTŪRAI<text:s/>IR FINANSŲ MINISTERIJAI, FORMŲ PATVIRTINIMO“ PAKEITIMO</text:p>
      <text:p text:style-name="P8"/>
      <text:p text:style-name="P9">2005 m. vasario 9 d. Nr. 1K-049</text:p>
      <text:p text:style-name="P10">Vilnius</text:p>
      <text:p text:style-name="P11"/>
      <text:p text:style-name="P12">Neteko galios nuo 2012-05-06</text:p>
      <text:p text:style-name="P13"><text:span text:style-name="T14">Nr.<text:s/></text:span><text:a xlink:href="https://www.e-tar.lt/portal/legalAct.html?documentId=TAR.A3497D12928E" office:target-frame-name="_top" xlink:show="replace"><text:span text:style-name="T15">1K-167</text:span></text:a><text:span text:style-name="T16">, 2012-05-02, Žin., 2012, Nr. 52-2588<text:s/></text:span><text:span text:style-name="T17">(2012-05-05), i. k. 1122050ISAK001K-1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22:32:00Z</meta:creation-date>
    <dc:date>2016-04-22T22:32:00Z</dc: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512" meta:row-count="19" meta:non-whitespace-character-count="444"/>
  </office:meta>
</office:document-meta>
</file>