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style="italic" style:font-style-asian="italic"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letter-spacing="0.0416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543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P215" style:parent-style-name="Normal" style:family="paragraph">
      <style:paragraph-properties fo:break-before="page" fo:margin-left="3.5in" fo:text-indent="0.043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ableColumn230" style:family="table-column">
      <style:table-column-properties style:column-width="3.1354in" style:use-optimal-column-width="false"/>
    </style:style>
    <style:style style:name="TableColumn231" style:family="table-column">
      <style:table-column-properties style:column-width="3.1361in" style:use-optimal-column-width="false"/>
    </style:style>
    <style:style style:name="Table229" style:family="table">
      <style:table-properties style:width="6.2715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40"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41"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42"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43"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44"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47"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48"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49"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50"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51"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TableColumn253" style:family="table-column">
      <style:table-column-properties style:column-width="3.1298in" style:use-optimal-column-width="false"/>
    </style:style>
    <style:style style:name="TableColumn254" style:family="table-column">
      <style:table-column-properties style:column-width="3.1298in" style:use-optimal-column-width="false"/>
    </style:style>
    <style:style style:name="Table252" style:family="table">
      <style:table-properties style:width="6.2597in" fo:margin-left="0.0277in" table:align="left"/>
    </style:style>
    <style:style style:name="TableRow255" style:family="table-row">
      <style:table-row-properties style:min-row-height="0.2916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66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61"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62"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63"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64"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65"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68"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69"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70"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71"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72"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keep-with-next="always"/>
    </style:style>
    <style:style style:name="TableColumn279" style:family="table-column">
      <style:table-column-properties style:column-width="6.2597in" style:use-optimal-column-width="false"/>
    </style:style>
    <style:style style:name="Table278" style:family="table">
      <style:table-properties style:width="6.2597in" fo:margin-left="0.0277in" table:align="left"/>
    </style:style>
    <style:style style:name="TableRow280" style:family="table-row">
      <style:table-row-properties style:min-row-height="0.3375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66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style:tab-stops>
          <style:tab-stop style:type="right" style:leader-style="dotted" style:leader-text="." style:position="5.8888in"/>
        </style:tab-stops>
      </style:paragraph-properties>
      <style:text-properties fo:font-size="11pt" style:font-size-asian="11pt"/>
    </style:style>
    <style:style style:name="P286" style:parent-style-name="Normal" style:family="paragraph">
      <style:paragraph-properties>
        <style:tab-stops>
          <style:tab-stop style:type="right" style:leader-style="dotted" style:leader-text="." style:position="5.8888in"/>
        </style:tab-stops>
      </style:paragraph-properties>
      <style:text-properties fo:font-size="11pt" style:font-size-asian="11pt"/>
    </style:style>
    <style:style style:name="P287" style:parent-style-name="Normal" style:family="paragraph">
      <style:paragraph-properties>
        <style:tab-stops>
          <style:tab-stop style:type="right" style:leader-style="dotted" style:leader-text="." style:position="5.8888in"/>
        </style:tab-stops>
      </style:paragraph-properties>
      <style:text-properties fo:font-size="11pt" style:font-size-asian="11pt"/>
    </style:style>
    <style:style style:name="P288" style:parent-style-name="Normal" style:family="paragraph">
      <style:paragraph-properties>
        <style:tab-stops>
          <style:tab-stop style:type="right" style:leader-style="dotted" style:leader-text="." style:position="5.8888in"/>
        </style:tab-stops>
      </style:paragraph-properties>
      <style:text-properties fo:font-size="11pt" style:font-size-asian="11pt"/>
    </style:style>
    <style:style style:name="TableColumn290" style:family="table-column">
      <style:table-column-properties style:column-width="3.0833in" style:use-optimal-column-width="false"/>
    </style:style>
    <style:style style:name="TableColumn291" style:family="table-column">
      <style:table-column-properties style:column-width="0.7965in" style:use-optimal-column-width="false"/>
    </style:style>
    <style:style style:name="TableColumn292" style:family="table-column">
      <style:table-column-properties style:column-width="0.7972in" style:use-optimal-column-width="false"/>
    </style:style>
    <style:style style:name="TableColumn293" style:family="table-column">
      <style:table-column-properties style:column-width="0.7972in" style:use-optimal-column-width="false"/>
    </style:style>
    <style:style style:name="TableColumn294" style:family="table-column">
      <style:table-column-properties style:column-width="0.7972in" style:use-optimal-column-width="false"/>
    </style:style>
    <style:style style:name="Table289" style:family="table">
      <style:table-properties style:width="6.2715in" fo:margin-left="0.0277in" table:align="left"/>
    </style:style>
    <style:style style:name="TableRow295" style:family="table-row">
      <style:table-row-properties style:min-row-height="0.3236in" style:use-optimal-row-height="false" fo:keep-together="always"/>
    </style:style>
    <style:style style:name="TableCell296" style:family="table-cell">
      <style:table-cell-properties fo:border-top="0.0104in solid #000000" fo:border-left="0.0104in solid #000000" fo:border-bottom="none"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04in solid #000000" fo:border-bottom="none" fo:border-right="none"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tab-stops>
          <style:tab-stop style:type="left" style:position="0.6354in"/>
        </style:tab-stops>
      </style:paragraph-properties>
    </style:style>
    <style:style style:name="T303" style:parent-style-name="DefaultParagraphFont" style:family="text">
      <style:text-properties style:font-name="Wingdings 2" style:font-name-asian="Wingdings 2" style:font-name-complex="Wingdings 2"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ableCell305" style:family="table-cell">
      <style:table-cell-properties fo:border="none"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none" fo:padding-top="0in" fo:padding-left="0.0277in" fo:padding-bottom="0in" fo:padding-right="0.0277in"/>
    </style:style>
    <style:style style:name="P308" style:parent-style-name="Normal" style:family="paragraph">
      <style:paragraph-properties fo:text-align="center"/>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310" style:parent-style-name="DefaultParagraphFont" style:family="text">
      <style:text-properties style:font-style-complex="italic" text:display="none" fo:font-size="11pt" style:font-size-asian="11pt"/>
    </style:style>
    <style:style style:name="TableCell311" style:family="table-cell">
      <style:table-cell-properties fo:border-top="none" fo:border-left="none" fo:border-bottom="none"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104in solid #000000" fo:border-bottom="none" fo:border-right="none"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319" style:parent-style-name="DefaultParagraphFont" style:family="text">
      <style:text-properties style:font-style-complex="italic" text:display="none" fo:font-size="11pt" style:font-size-asian="11pt"/>
    </style:style>
    <style:style style:name="TableCell320" style:family="table-cell">
      <style:table-cell-properties fo:border="none"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center"/>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ableCell326" style:family="table-cell">
      <style:table-cell-properties fo:border-top="none" fo:border-left="none" fo:border-bottom="none" fo:border-right="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0.0104in solid #000000" fo:border-bottom="0.0104in solid #000000" fo:border-right="none"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top="none" fo:border-left="none" fo:border-bottom="0.0104in solid #000000" fo:border-right="non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style:font-style-complex="italic" fo:font-size="11pt" style:font-size-asian="11pt"/>
    </style:style>
    <style:style style:name="T334" style:parent-style-name="DefaultParagraphFont" style:family="text">
      <style:text-properties style:font-style-complex="italic" text:display="none" fo:font-size="11pt" style:font-size-asian="11pt"/>
    </style:style>
    <style:style style:name="TableCell335" style:family="table-cell">
      <style:table-cell-properties fo:border-top="none" fo:border-left="none" fo:border-bottom="0.0104in solid #000000" fo:border-right="none"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top="none" fo:border-left="none" fo:border-bottom="0.0104in solid #000000" fo:border-right="none"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font-name="Wingdings 2" style:font-name-asian="Wingdings 2" style:font-name-complex="Wingdings 2" style:font-style-complex="italic" fo:font-size="11pt" style:font-size-asian="11pt"/>
    </style:style>
    <style:style style:name="T340" style:parent-style-name="DefaultParagraphFont" style:family="text">
      <style:text-properties style:font-style-complex="italic" text:display="none" fo:font-size="11pt" style:font-size-asian="11pt"/>
    </style:style>
    <style:style style:name="TableCell341" style:family="table-cell">
      <style:table-cell-properties fo:border-top="none" fo:border-left="none" fo:border-bottom="0.0104in solid #000000" fo:border-right="0.0104in solid #000000" fo:padding-top="0in" fo:padding-left="0.0277in" fo:padding-bottom="0in" fo:padding-right="0.0277in"/>
    </style:style>
    <style:style style:name="P342" style:parent-style-name="Normal" style:family="paragraph">
      <style:text-properties fo:font-size="11pt" style:font-size-asian="11pt"/>
    </style:style>
    <style:style style:name="TableColumn344" style:family="table-column">
      <style:table-column-properties style:column-width="3.0763in" style:use-optimal-column-width="false"/>
    </style:style>
    <style:style style:name="TableColumn345" style:family="table-column">
      <style:table-column-properties style:column-width="0.7986in" style:use-optimal-column-width="false"/>
    </style:style>
    <style:style style:name="TableColumn346" style:family="table-column">
      <style:table-column-properties style:column-width="0.7986in" style:use-optimal-column-width="false"/>
    </style:style>
    <style:style style:name="TableColumn347" style:family="table-column">
      <style:table-column-properties style:column-width="0.7986in" style:use-optimal-column-width="false"/>
    </style:style>
    <style:style style:name="TableColumn348" style:family="table-column">
      <style:table-column-properties style:column-width="0.7993in" style:use-optimal-column-width="false"/>
    </style:style>
    <style:style style:name="Table343" style:family="table">
      <style:table-properties style:width="6.2715in" fo:margin-left="0.0277in" table:align="left"/>
    </style:style>
    <style:style style:name="TableRow349" style:family="table-row">
      <style:table-row-properties style:min-row-height="0.3472in" style:use-optimal-row-height="false" fo:keep-together="always"/>
    </style:style>
    <style:style style:name="TableCell350" style:family="table-cell">
      <style:table-cell-properties fo:border-top="0.0104in solid #000000" fo:border-left="0.0104in solid #000000" fo:border-bottom="none" fo:border-right="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0.0104in solid #000000" fo:border-bottom="none" fo:border-right="none"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tab-stops>
          <style:tab-stop style:type="left" style:position="0.6354in"/>
        </style:tab-stops>
      </style:paragraph-properties>
    </style:style>
    <style:style style:name="T357" style:parent-style-name="DefaultParagraphFont" style:family="text">
      <style:text-properties style:font-name="Wingdings 2" style:font-name-asian="Wingdings 2" style:font-name-complex="Wingdings 2" style:font-style-complex="italic" fo:font-size="11pt" style:font-size-asian="11pt"/>
    </style:style>
    <style:style style:name="T358" style:parent-style-name="DefaultParagraphFont" style:family="text">
      <style:text-properties style:font-style-complex="italic" text:display="none" fo:font-size="11pt" style:font-size-asian="11pt"/>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style:font-name="Wingdings 2" style:font-name-asian="Wingdings 2" style:font-name-complex="Wingdings 2" style:font-style-complex="italic" fo:font-size="11pt" style:font-size-asian="11pt"/>
    </style:style>
    <style:style style:name="T364" style:parent-style-name="DefaultParagraphFont" style:family="text">
      <style:text-properties style:font-style-complex="italic" text:display="none" fo:font-size="11pt" style:font-size-asian="11pt"/>
    </style:style>
    <style:style style:name="TableCell365" style:family="table-cell">
      <style:table-cell-properties fo:border-top="none" fo:border-left="none" fo:border-bottom="none" fo:border-right="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0.0104in solid #000000" fo:border-bottom="none" fo:border-right="non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none" fo:padding-top="0in" fo:padding-left="0.0277in" fo:padding-bottom="0in" fo:padding-right="0.0277in"/>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style:font-style-complex="italic" fo:font-size="11pt" style:font-size-asian="11pt"/>
    </style:style>
    <style:style style:name="T373" style:parent-style-name="DefaultParagraphFont" style:family="text">
      <style:text-properties style:font-style-complex="italic" text:display="none" fo:font-size="11pt" style:font-size-asian="11pt"/>
    </style:style>
    <style:style style:name="TableCell374" style:family="table-cell">
      <style:table-cell-properties fo:border="none"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font-style-complex="italic" fo:font-size="11pt" style:font-size-asian="11pt"/>
    </style:style>
    <style:style style:name="T379" style:parent-style-name="DefaultParagraphFont" style:family="text">
      <style:text-properties style:font-style-complex="italic" text:display="none" fo:font-size="11pt" style:font-size-asian="11pt"/>
    </style:style>
    <style:style style:name="TableCell380" style:family="table-cell">
      <style:table-cell-properties fo:border-top="none" fo:border-left="none" fo:border-bottom="none" fo:border-right="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0.0104in solid #000000" fo:border-bottom="none" fo:border-right="non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none"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font-style-complex="italic" fo:font-size="11pt" style:font-size-asian="11pt"/>
    </style:style>
    <style:style style:name="T388" style:parent-style-name="DefaultParagraphFont" style:family="text">
      <style:text-properties style:font-style-complex="italic" text:display="none" fo:font-size="11pt" style:font-size-asian="11pt"/>
    </style:style>
    <style:style style:name="TableCell389" style:family="table-cell">
      <style:table-cell-properties fo:border="none"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center"/>
    </style:style>
    <style:style style:name="T393" style:parent-style-name="DefaultParagraphFont" style:family="text">
      <style:text-properties style:font-name="Wingdings 2" style:font-name-asian="Wingdings 2" style:font-name-complex="Wingdings 2" style:font-style-complex="italic" fo:font-size="11pt" style:font-size-asian="11pt"/>
    </style:style>
    <style:style style:name="T394" style:parent-style-name="DefaultParagraphFont" style:family="text">
      <style:text-properties style:font-style-complex="italic" text:display="none" fo:font-size="11pt" style:font-size-asian="11pt"/>
    </style:style>
    <style:style style:name="TableCell395" style:family="table-cell">
      <style:table-cell-properties fo:border-top="none" fo:border-left="none" fo:border-bottom="none" fo:border-right="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104in solid #000000" fo:border-bottom="0.0104in solid #000000" fo:border-right="non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top="none" fo:border-left="none" fo:border-bottom="0.0104in solid #000000" fo:border-right="none" fo:padding-top="0in" fo:padding-left="0.0277in" fo:padding-bottom="0in" fo:padding-right="0.0277in"/>
    </style:style>
    <style:style style:name="P401" style:parent-style-name="Normal" style:family="paragraph">
      <style:paragraph-properties fo:text-align="center">
        <style:tab-stops>
          <style:tab-stop style:type="left" style:position="0.6354in"/>
        </style:tab-stops>
      </style:paragraph-properties>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style:font-style-complex="italic" text:display="none" fo:font-size="11pt" style:font-size-asian="11pt"/>
    </style:style>
    <style:style style:name="TableCell404" style:family="table-cell">
      <style:table-cell-properties fo:border-top="none" fo:border-left="none" fo:border-bottom="0.0104in solid #000000" fo:border-right="none"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top="none" fo:border-left="none" fo:border-bottom="0.0104in solid #000000" fo:border-right="none"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font-name="Wingdings 2" style:font-name-asian="Wingdings 2" style:font-name-complex="Wingdings 2" style:font-style-complex="italic" fo:font-size="11pt" style:font-size-asian="11pt"/>
    </style:style>
    <style:style style:name="T409" style:parent-style-name="DefaultParagraphFont" style:family="text">
      <style:text-properties style:font-style-complex="italic" text:display="none" fo:font-size="11pt" style:font-size-asian="11pt"/>
    </style:style>
    <style:style style:name="TableCell410" style:family="table-cell">
      <style:table-cell-properties fo:border-top="none" fo:border-left="none" fo:border-bottom="0.0104in solid #000000" fo:border-right="0.0104in solid #000000" fo:padding-top="0in" fo:padding-left="0.0277in" fo:padding-bottom="0in" fo:padding-right="0.0277in"/>
    </style:style>
    <style:style style:name="P411" style:parent-style-name="Normal" style:family="paragraph">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ableColumn418" style:family="table-column">
      <style:table-column-properties style:column-width="0.4166in" style:use-optimal-column-width="false"/>
    </style:style>
    <style:style style:name="TableColumn419" style:family="table-column">
      <style:table-column-properties style:column-width="4.8854in" style:use-optimal-column-width="false"/>
    </style:style>
    <style:style style:name="TableColumn420" style:family="table-column">
      <style:table-column-properties style:column-width="1.0409in" style:use-optimal-column-width="false"/>
    </style:style>
    <style:style style:name="Table417" style:family="table">
      <style:table-properties style:width="6.343in" fo:margin-left="0.0277in" table:align="left"/>
    </style:style>
    <style:style style:name="TableRow421" style:family="table-row">
      <style:table-row-properties style:min-row-height="0.2756in" style:use-optimal-row-height="false" fo:keep-together="always"/>
    </style:style>
    <style:style style:name="TableCell422" style:family="table-cell">
      <style:table-cell-properties fo:border-top="0.0104in solid #000000" fo:border-left="0.0104in solid #000000" fo:border-bottom="none" fo:border-right="none"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top="0.0104in solid #000000" fo:border-left="none" fo:border-bottom="none" fo:border-right="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2in" style:use-optimal-row-height="false" fo:keep-together="always"/>
    </style:style>
    <style:style style:name="TableCell427" style:family="table-cell">
      <style:table-cell-properties fo:border-top="none" fo:border-left="0.0104in solid #000000" fo:border-bottom="none" fo:border-right="none"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top="none" fo:border-left="none" fo:border-bottom="none" fo:border-right="0.0104in solid #000000" fo:padding-top="0in" fo:padding-left="0.0277in" fo:padding-bottom="0in" fo:padding-right="0.0277in"/>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ableRow434" style:family="table-row">
      <style:table-row-properties style:min-row-height="0.0152in" style:use-optimal-row-height="false" fo:keep-together="always"/>
    </style:style>
    <style:style style:name="TableCell435" style:family="table-cell">
      <style:table-cell-properties fo:border-top="none" fo:border-left="0.0104in solid #000000" fo:border-bottom="none" fo:border-right="non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top="none" fo:border-left="none" fo:border-bottom="none" fo:border-right="0.0104in solid #000000" fo:padding-top="0in" fo:padding-left="0.0277in" fo:padding-bottom="0in" fo:padding-right="0.0277in"/>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ableRow442" style:family="table-row">
      <style:table-row-properties style:min-row-height="0.0152in" style:use-optimal-row-height="false" fo:keep-together="always"/>
    </style:style>
    <style:style style:name="TableCell443" style:family="table-cell">
      <style:table-cell-properties fo:border-top="none" fo:border-left="0.0104in solid #000000" fo:border-bottom="none" fo:border-right="non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margin-right="0.1909in"/>
      <style:text-properties fo:font-size="11pt" style:font-size-asian="11pt"/>
    </style:style>
    <style:style style:name="TableCell447" style:family="table-cell">
      <style:table-cell-properties fo:border-top="none" fo:border-left="none" fo:border-bottom="none" fo:border-right="0.0104in solid #000000" fo:padding-top="0in" fo:padding-left="0.0277in" fo:padding-bottom="0in" fo:padding-right="0.0277in"/>
    </style:style>
    <style:style style:name="T448" style:parent-style-name="DefaultParagraphFont" style:family="text">
      <style:text-properties style:font-name="Wingdings 2" style:font-name-asian="Wingdings 2" style:font-name-complex="Wingdings 2"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ableRow450" style:family="table-row">
      <style:table-row-properties style:min-row-height="0.0152in" style:use-optimal-row-height="false" fo:keep-together="always"/>
    </style:style>
    <style:style style:name="TableCell451" style:family="table-cell">
      <style:table-cell-properties fo:border-top="none" fo:border-left="0.0104in solid #000000" fo:border-bottom="none" fo:border-right="non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margin-right="0.1909in"/>
      <style:text-properties fo:font-size="11pt" style:font-size-asian="11pt"/>
    </style:style>
    <style:style style:name="TableCell455" style:family="table-cell">
      <style:table-cell-properties fo:border-top="none" fo:border-left="none" fo:border-bottom="none" fo:border-right="0.0104in solid #000000" fo:padding-top="0in" fo:padding-left="0.0277in" fo:padding-bottom="0in" fo:padding-right="0.0277in"/>
    </style:style>
    <style:style style:name="T456" style:parent-style-name="DefaultParagraphFont" style:family="text">
      <style:text-properties style:font-name="Wingdings 2" style:font-name-asian="Wingdings 2" style:font-name-complex="Wingdings 2"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ableRow458" style:family="table-row">
      <style:table-row-properties style:min-row-height="0.0152in" style:use-optimal-row-height="false" fo:keep-together="always"/>
    </style:style>
    <style:style style:name="TableCell459" style:family="table-cell">
      <style:table-cell-properties fo:border-top="none" fo:border-left="0.0104in solid #000000" fo:border-bottom="none" fo:border-right="none"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margin-right="0.1909in"/>
      <style:text-properties fo:font-size="11pt" style:font-size-asian="11pt"/>
    </style:style>
    <style:style style:name="TableCell463" style:family="table-cell">
      <style:table-cell-properties fo:border-top="none" fo:border-left="none" fo:border-bottom="none" fo:border-right="0.0104in solid #000000" fo:padding-top="0in" fo:padding-left="0.0277in" fo:padding-bottom="0in" fo:padding-right="0.0277in"/>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text:display="none" fo:font-size="11pt" style:font-size-asian="11pt"/>
    </style:style>
    <style:style style:name="TableRow466" style:family="table-row">
      <style:table-row-properties style:min-row-height="0.0152in" style:use-optimal-row-height="false" fo:keep-together="always"/>
    </style:style>
    <style:style style:name="TableCell467" style:family="table-cell">
      <style:table-cell-properties fo:border-top="none" fo:border-left="0.0104in solid #000000" fo:border-bottom="0.0104in solid #000000" fo:border-right="none"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none" fo:border-left="none" fo:border-bottom="0.0104in solid #000000" fo:border-right="none" fo:padding-top="0in" fo:padding-left="0.0277in" fo:padding-bottom="0in" fo:padding-right="0.0277in"/>
    </style:style>
    <style:style style:name="P470" style:parent-style-name="Normal" style:family="paragraph">
      <style:paragraph-properties fo:margin-right="0.1909in"/>
      <style:text-properties fo:font-size="11pt" style:font-size-asian="11pt"/>
    </style:style>
    <style:style style:name="TableCell471" style:family="table-cell">
      <style:table-cell-properties fo:border-top="none" fo:border-left="none" fo:border-bottom="0.0104in solid #000000" fo:border-right="0.0104in solid #000000" fo:padding-top="0in" fo:padding-left="0.0277in" fo:padding-bottom="0in" fo:padding-right="0.0277in"/>
    </style:style>
    <style:style style:name="T472" style:parent-style-name="DefaultParagraphFont" style:family="text">
      <style:text-properties style:font-name="Wingdings 2" style:font-name-asian="Wingdings 2" style:font-name-complex="Wingdings 2" style:font-style-complex="italic" fo:font-size="11pt" style:font-size-asian="11pt"/>
    </style:style>
    <style:style style:name="T473" style:parent-style-name="DefaultParagraphFont" style:family="text">
      <style:text-properties style:font-style-complex="italic" text:display="none" fo:font-size="11pt" style:font-size-asian="11pt"/>
    </style:style>
    <style:style style:name="TableColumn475" style:family="table-column">
      <style:table-column-properties style:column-width="6.3444in" style:use-optimal-column-width="false"/>
    </style:style>
    <style:style style:name="Table474" style:family="table">
      <style:table-properties style:width="6.3444in" fo:margin-left="0.0277in" table:align="left"/>
    </style:style>
    <style:style style:name="TableRow476" style:family="table-row">
      <style:table-row-properties style:min-row-height="0.3645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ableColumn486" style:family="table-column">
      <style:table-column-properties style:column-width="6.3333in" style:use-optimal-column-width="false"/>
    </style:style>
    <style:style style:name="Table485" style:family="table">
      <style:table-properties style:width="6.3333in" fo:margin-left="0.0277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paragraph-properties fo:text-align="justify" fo:text-indent="0.3937in"/>
    </style:style>
    <style:style style:name="P492" style:parent-style-name="Normal" style:family="paragraph">
      <style:paragraph-properties fo:text-align="justify"/>
    </style:style>
    <style:style style:name="P493" style:parent-style-name="Normal" style:family="paragraph">
      <style:paragraph-properties fo:text-align="justify" fo:text-indent="0.3937in"/>
    </style:style>
    <style:style style:name="P494" style:parent-style-name="Normal" style:family="paragraph">
      <style:paragraph-properties fo:text-align="justify"/>
    </style:style>
    <style:style style:name="P495" style:parent-style-name="Normal" style:family="paragraph">
      <style:paragraph-properties fo:keep-with-next="always" fo:text-align="justify">
        <style:tab-stops>
          <style:tab-stop style:type="center" style:position="3.25in"/>
          <style:tab-stop style:type="center" style:position="5.3333in"/>
        </style:tab-stops>
      </style:paragraph-properties>
    </style:style>
    <style:style style:name="P496" style:parent-style-name="Normal" style:family="paragraph">
      <style:paragraph-properties fo:keep-with-next="always" fo:margin-left="0.1666in">
        <style:tab-stops>
          <style:tab-stop style:type="center" style:position="3.0833in"/>
          <style:tab-stop style:type="center" style:position="5.1666in"/>
        </style:tab-stops>
      </style:paragraph-properties>
      <style:text-properties fo:font-style="italic" style:font-style-asian="italic" style:font-style-complex="italic"/>
    </style:style>
    <style:style style:name="P497" style:parent-style-name="Normal" style:family="paragraph">
      <style:paragraph-properties fo:text-align="justify">
        <style:tab-stops>
          <style:tab-stop style:type="center" style:position="3.25in"/>
          <style:tab-stop style:type="center" style:position="5.3333in"/>
        </style:tab-stops>
      </style:paragraph-properties>
    </style:style>
    <style:style style:name="P498" style:parent-style-name="Normal" style:family="paragraph">
      <style:paragraph-properties fo:text-align="justify">
        <style:tab-stops>
          <style:tab-stop style:type="center" style:position="3.25in"/>
          <style:tab-stop style:type="center" style:position="5.3333in"/>
        </style:tab-stops>
      </style:paragraph-properties>
    </style:style>
    <style:style style:name="P499" style:parent-style-name="Normal" style:family="paragraph">
      <style:paragraph-properties fo:margin-left="0.1666in">
        <style:tab-stops>
          <style:tab-stop style:type="center" style:position="3.0833in"/>
          <style:tab-stop style:type="center" style:position="5.1666in"/>
        </style:tab-stops>
      </style:paragraph-properties>
      <style:text-properties fo:font-style="italic" style:font-style-asian="italic" style:font-style-complex="italic"/>
    </style:style>
    <style:style style:name="P500" style:parent-style-name="Normal" style:family="paragraph">
      <style:paragraph-properties fo:text-align="justify">
        <style:tab-stops>
          <style:tab-stop style:type="center" style:position="3.25in"/>
          <style:tab-stop style:type="center" style:position="5.3333in"/>
        </style:tab-stops>
      </style:paragraph-properties>
    </style:style>
    <style:style style:name="P501" style:parent-style-name="Normal" style:family="paragraph">
      <style:paragraph-properties fo:margin-left="0.1666in">
        <style:tab-stops>
          <style:tab-stop style:type="center" style:position="3.0833in"/>
          <style:tab-stop style:type="center" style:position="5.1666in"/>
        </style:tab-stops>
      </style:paragraph-properties>
      <style:text-properties fo:font-style="italic" style:font-style-asian="italic" style:font-style-complex="italic"/>
    </style:style>
    <style:style style:name="P502" style:parent-style-name="Normal" style:family="paragraph">
      <style:paragraph-properties fo:margin-left="2in">
        <style:tab-stops/>
      </style:paragraph-properties>
    </style:style>
    <style:style style:name="P503" style:parent-style-name="Normal" style:family="paragraph">
      <style:text-properties style:font-style-complex="italic"/>
    </style:style>
    <style:style style:name="P504" style:parent-style-name="Normal" style:family="paragraph">
      <style:paragraph-properties fo:margin-left="0.6666in">
        <style:tab-stops/>
      </style:paragraph-properties>
      <style:text-properties fo:font-style="italic" style:font-style-asian="italic" style:font-style-complex="italic"/>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ableColumn510" style:family="table-column">
      <style:table-column-properties style:column-width="3.0687in" style:use-optimal-column-width="false"/>
    </style:style>
    <style:style style:name="TableColumn511" style:family="table-column">
      <style:table-column-properties style:column-width="3.2722in" style:use-optimal-column-width="false"/>
    </style:style>
    <style:style style:name="Table509" style:family="table">
      <style:table-properties style:width="6.3409in" fo:margin-left="0.0277in" table:align="left"/>
    </style:style>
    <style:style style:name="TableRow512" style:family="table-row">
      <style:table-row-properties style:min-row-height="0.4694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keep-with-next="always"/>
      <style:text-properties fo:font-size="11pt" style:font-size-asian="11pt"/>
    </style:style>
    <style:style style:name="TableRow517" style:family="table-row">
      <style:table-row-properties style:min-row-height="1.947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520"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521" style:parent-style-name="Normal" style:family="paragraph">
      <style:paragraph-properties fo:keep-with-next="always">
        <style:tab-stops>
          <style:tab-stop style:type="right" style:leader-style="dotted" style:leader-text="." style:position="2.8055in"/>
        </style:tab-stops>
      </style:paragraph-properties>
      <style:text-properties fo:font-style="italic" style:font-style-asian="italic" style:font-style-complex="italic" fo:font-size="11pt" style:font-size-asian="11pt"/>
    </style:style>
    <style:style style:name="P522"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523"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524" style:parent-style-name="Normal" style:family="paragraph">
      <style:paragraph-properties fo:keep-with-next="always">
        <style:tab-stops>
          <style:tab-stop style:type="right" style:leader-style="dotted" style:leader-text="." style:position="2.8055in"/>
        </style:tab-stops>
      </style:paragraph-properties>
      <style:text-properties fo:font-style="italic" style:font-style-asian="italic" style:font-style-complex="italic" fo:font-size="11pt" style:font-size-asian="11pt"/>
    </style:style>
    <style:style style:name="P525"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526"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527" style:parent-style-name="Normal" style:family="paragraph">
      <style:paragraph-properties fo:keep-with-next="always">
        <style:tab-stops>
          <style:tab-stop style:type="right" style:leader-style="dotted" style:leader-text="." style:position="2.8055in"/>
        </style:tab-stops>
      </style:paragraph-properties>
    </style:style>
    <style:style style:name="T528" style:parent-style-name="DefaultParagraphFont" style:family="text">
      <style:text-properties fo:font-style="italic" style:font-style-asian="italic" style:font-style-complex="italic"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31"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32"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33"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34"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35"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36"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37"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38"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39"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40"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541" style:parent-style-name="Normal" style:family="paragraph">
      <style:paragraph-properties fo:text-align="center"/>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margin-left="3.543in">
        <style:tab-stops/>
      </style:paragraph-properties>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style:text-properties style:font-weight-complex="bold"/>
    </style:style>
    <style:style style:name="P556" style:parent-style-name="Normal" style:family="paragraph">
      <style:paragraph-properties fo:text-align="center"/>
      <style:text-properties style:font-weight-complex="bold"/>
    </style:style>
    <style:style style:name="P557" style:parent-style-name="Normal" style:family="paragraph">
      <style:paragraph-properties fo:text-align="center"/>
      <style:text-properties fo:font-style="italic" style:font-style-asian="italic" style:font-style-complex="italic"/>
    </style:style>
    <style:style style:name="P558" style:parent-style-name="Normal" style:family="paragraph">
      <style:text-properties fo:font-style="italic" style:font-style-asian="italic" style:font-style-complex="italic"/>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P562" style:parent-style-name="Normal" style:family="paragraph">
      <style:paragraph-properties fo:text-align="justify" fo:margin-left="2.4166in">
        <style:tab-stops/>
      </style:paragraph-properties>
      <style:text-properties fo:font-style="italic" style:font-style-asian="italic" style:font-style-complex="italic"/>
    </style:style>
    <style:style style:name="P563" style:parent-style-name="Normal" style:family="paragraph">
      <style:paragraph-properties fo:text-align="center"/>
      <style:text-properties style:font-style-complex="italic"/>
    </style:style>
    <style:style style:name="P564" style:parent-style-name="Normal" style:family="paragraph">
      <style:paragraph-properties fo:text-align="justify" fo:text-indent="2.5597in"/>
      <style:text-properties fo:font-style="italic" style:font-style-asian="italic" style:font-style-complex="italic"/>
    </style:style>
    <style:style style:name="P56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566" style:parent-style-name="Normal" style:family="paragraph">
      <style:paragraph-properties fo:text-align="justify" fo:margin-left="3in">
        <style:tab-stops>
          <style:tab-stop style:type="right" style:leader-style="dotted" style:leader-text="." style:position="3.25in"/>
        </style:tab-stops>
      </style:paragraph-properties>
      <style:text-properties fo:font-style="italic" style:font-style-asian="italic" style:font-style-complex="italic"/>
    </style:style>
    <style:style style:name="P567" style:parent-style-name="Normal" style:family="paragraph">
      <style:paragraph-properties>
        <style:tab-stops>
          <style:tab-stop style:type="right" style:leader-style="dotted" style:leader-text="." style:position="6.25in"/>
        </style:tab-stops>
      </style:paragraph-properties>
    </style:style>
    <style:style style:name="P568" style:parent-style-name="Normal" style:family="paragraph">
      <style:paragraph-properties>
        <style:tab-stops>
          <style:tab-stop style:type="right" style:leader-style="dotted" style:leader-text="." style:position="6.3333in"/>
        </style:tab-stops>
      </style:paragraph-properties>
    </style:style>
    <style:style style:name="P5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570" style:parent-style-name="Normal" style:family="paragraph">
      <style:paragraph-properties fo:text-align="justify" fo:margin-left="3.6666in">
        <style:tab-stops>
          <style:tab-stop style:type="right" style:leader-style="dotted" style:leader-text="." style:position="2.6666in"/>
        </style:tab-stops>
      </style:paragraph-properties>
      <style:text-properties fo:font-style="italic" style:font-style-asian="italic" style:font-style-complex="italic"/>
    </style:style>
    <style:style style:name="P571" style:parent-style-name="Normal" style:family="paragraph">
      <style:paragraph-properties fo:text-align="justify"/>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style:style>
    <style:style style:name="P584" style:parent-style-name="Normal" style:family="paragraph">
      <style:paragraph-properties>
        <style:tab-stops>
          <style:tab-stop style:type="center" style:position="3.1666in"/>
          <style:tab-stop style:type="center" style:position="5.3333in"/>
        </style:tab-stops>
      </style:paragraph-properties>
    </style:style>
    <style:style style:name="P585" style:parent-style-name="Normal" style:family="paragraph">
      <style:paragraph-properties fo:margin-left="0.1666in">
        <style:tab-stops>
          <style:tab-stop style:type="center" style:position="3in"/>
          <style:tab-stop style:type="center" style:position="5.1666in"/>
        </style:tab-stops>
      </style:paragraph-properties>
      <style:text-properties fo:font-style="italic" style:font-style-asian="italic" style:font-style-complex="italic"/>
    </style:style>
    <style:style style:name="P586" style:parent-style-name="Normal" style:family="paragraph">
      <style:paragraph-properties>
        <style:tab-stops>
          <style:tab-stop style:type="center" style:position="3.1666in"/>
          <style:tab-stop style:type="center" style:position="5.3333in"/>
        </style:tab-stops>
      </style:paragraph-properties>
    </style:style>
    <style:style style:name="P587" style:parent-style-name="Normal" style:family="paragraph">
      <style:paragraph-properties>
        <style:tab-stops>
          <style:tab-stop style:type="center" style:position="3.1666in"/>
          <style:tab-stop style:type="center" style:position="5.3333in"/>
        </style:tab-stops>
      </style:paragraph-properties>
    </style:style>
    <style:style style:name="P588" style:parent-style-name="Normal" style:family="paragraph">
      <style:paragraph-properties>
        <style:tab-stops>
          <style:tab-stop style:type="center" style:position="3.1666in"/>
          <style:tab-stop style:type="center" style:position="5.3333in"/>
        </style:tab-stops>
      </style:paragraph-properties>
    </style:style>
    <style:style style:name="P589" style:parent-style-name="Normal" style:family="paragraph">
      <style:paragraph-properties fo:margin-left="0.1666in">
        <style:tab-stops>
          <style:tab-stop style:type="center" style:position="3in"/>
          <style:tab-stop style:type="center" style:position="5.1666in"/>
        </style:tab-stops>
      </style:paragraph-properties>
      <style:text-properties fo:font-style="italic" style:font-style-asian="italic" style:font-style-complex="italic"/>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fo:margin-left="3.543in">
        <style:tab-stops/>
      </style:paragraph-properties>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text-properties fo:font-weight="bold" style:font-weight-asian="bold"/>
    </style:style>
    <style:style style:name="TableColumn612" style:family="table-column">
      <style:table-column-properties style:column-width="0.5055in" style:use-optimal-column-width="false"/>
    </style:style>
    <style:style style:name="TableColumn613" style:family="table-column">
      <style:table-column-properties style:column-width="0.6375in" style:use-optimal-column-width="false"/>
    </style:style>
    <style:style style:name="TableColumn614" style:family="table-column">
      <style:table-column-properties style:column-width="0.7645in" style:use-optimal-column-width="false"/>
    </style:style>
    <style:style style:name="TableColumn615" style:family="table-column">
      <style:table-column-properties style:column-width="1.1479in" style:use-optimal-column-width="false"/>
    </style:style>
    <style:style style:name="TableColumn616" style:family="table-column">
      <style:table-column-properties style:column-width="1.0729in" style:use-optimal-column-width="false"/>
    </style:style>
    <style:style style:name="TableColumn617" style:family="table-column">
      <style:table-column-properties style:column-width="0.8097in" style:use-optimal-column-width="false"/>
    </style:style>
    <style:style style:name="TableColumn618" style:family="table-column">
      <style:table-column-properties style:column-width="1.7541in" style:use-optimal-column-width="false"/>
    </style:style>
    <style:style style:name="Table611" style:family="table">
      <style:table-properties style:width="6.6923in" fo:margin-left="0in" table:align="lef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min-row-height="0.0138in" style:use-optimal-row-height="false"/>
    </style:style>
    <style:style style:name="P633" style:parent-style-name="Normal" style:family="paragraph">
      <style:text-properties fo:font-size="10pt" style:font-size-asian="10pt" style:font-size-complex="12pt"/>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style:tab-stops>
          <style:tab-stop style:type="right" style:leader-style="dotted" style:leader-text="." style:position="6.693in"/>
        </style:tab-stops>
      </style:paragraph-properties>
    </style:style>
    <style:style style:name="P659" style:parent-style-name="Normal" style:family="paragraph">
      <style:paragraph-properties fo:text-align="justify">
        <style:tab-stops>
          <style:tab-stop style:type="right" style:leader-style="dotted" style:leader-text="." style:position="6.2993in"/>
        </style:tab-stops>
      </style:paragraph-properties>
    </style:style>
    <style:style style:name="P660" style:parent-style-name="Normal" style:family="paragraph">
      <style:paragraph-properties fo:text-align="justify">
        <style:tab-stops>
          <style:tab-stop style:type="right" style:leader-style="dotted" style:leader-text="." style:position="6.693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office:automatic-styles>
  <office:body>
    <office:text text:use-soft-page-breaks="true">
      <text:p text:style-name="P1"><text:span text:style-name="T9">Įsakymas netenka galios 2011-06-15:</text:span></text:p>
      <text:p text:style-name="P10"><text:span text:style-name="T11">Muitinės departamentas prie Lietuvos Respublikos finansų ministerijos, Įsakymas</text:span></text:p>
      <text:p text:style-name="P12"><text:span text:style-name="T13">Nr.<text:s/></text:span><text:a xlink:href="https://www.e-tar.lt/portal/legalAct.html?documentId=TAR.824463508A2F" office:target-frame-name="_top" xlink:show="replace"><text:span text:style-name="T14">1B-321</text:span></text:a><text:span text:style-name="T15">, 2011-06-03, Žin., 2011, Nr. 70-3353<text:s/></text:span><text:span text:style-name="T16">(2011-06-09), i. k. 1113030ISAK001B-321</text:span></text:p>
      <text:p text:style-name="P17"><text:span text:style-name="T18">Dėl Patvirtinto eksportuotojo įgaliojimų suteikimo ir naudojimosi jais taisyklių patvirtinimo</text:span></text:p>
      <text:p text:style-name="P19"/>
      <text:p text:style-name="P20"><text:span text:style-name="T21">Suvestinė redakcija nuo 2008-11-12 iki 2011-06-14</text:span></text:p>
      <text:p text:style-name="P22"/>
      <text:p text:style-name="P23"><text:span text:style-name="T24">Įsakymas paskelbtas: Žin. 2004, Nr.<text:s/></text:span><text:a xlink:href="https://www.e-tar.lt/portal/legalAct.html?documentId=TAR.F4228C683A59" office:target-frame-name="_top" xlink:show="replace"><text:span text:style-name="T25">49-1621</text:span></text:a><text:span text:style-name="T26">, i. k. 1043030ISAK001B-253</text:span></text:p>
      <text:p text:style-name="P27"/>
      <text:p text:style-name="P28"/>
      <text:p text:style-name="P29"><text:span text:style-name="T30"/><text:span text:style-name="T31">MUITINĖS DEPARTAMENTO PRIE LIETUVOS RESPUBLIKOS FINANSŲ MINISTERIJOS DIREKTORIUS</text:span></text:p>
      <text:p text:style-name="P32"/>
      <text:p text:style-name="P33">Į S A K Y M A S</text:p>
      <text:p text:style-name="P34">DĖL PATIKIMO<text:s/>EKSPORTUOTOJO ĮGALIOJIMŲ SUTEIKIMO IR NAUDOJIMOSI JAIS TAISYKLIŲ PATVIRTINIMO</text:p>
      <text:p text:style-name="P35"/>
      <text:p text:style-name="P36">2004 m. kovo 24 d. Nr. 1B-253</text:p>
      <text:p text:style-name="P37">Vilnius</text:p>
      <text:p text:style-name="P38"/>
      <text:p text:style-name="P39"/>
      <text:p text:style-name="P40"><text:span text:style-name="T41">Vadovaudamasis 1993 m. liepos 2 d. Komisijos reglamento (EEB) Nr. 2454/93, išdėstančio Tarybos reglamento (EEB) Nr. 2913/92, nustatančio<text:s/></text:span><text:span text:style-name="T42">Bendrijos muitinės kodeksą, įgyvendinimo nuostatas (OL<text:s/></text:span><text:span text:style-name="T43">2004 m. specialusis leidimas</text:span><text:span text:style-name="T44">, 2 skyrius, 6 tomas, p. 3), 90 ir 117 straipsniais, 2001 m. birželio 11 d. Tarybos reglamento (EB) Nr. 1207/2001 dėl tvarkos, skirtos palengvinti kilmės įrodymų išdavimą ar</text:span><text:span text:style-name="T45">ba parengimą Bendrijoje ir tam tikrų patvirtintų eksportuotojų leidimų išdavimą, numatytos nuostatose, reglamentuojančiose Europos bendrijos ir kai kurių šalių lengvatinę prekybą (OL<text:s/></text:span><text:span text:style-name="T46">2004 m. specialusis leidimas</text:span><text:span text:style-name="T47">, 2 skyrius, 12 tomas, p. 15), su paskutiniai</text:span><text:span text:style-name="T48">s pakeitimais, padarytais 2008 m. sausio 28 d. Tarybos reglamentu (EB) Nr. 75/2008 (OL 2008 L 24, p. 1), 8 straipsniu ir 2006 m. rugsėjo 26 d. EB ir Turkijos muitinių bendradarbiavimo komiteto sprendimo Nr. 1/2006, nustatančio išsamias EB ir Turkijos asoci</text:span><text:span text:style-name="T49">acijos tarybos sprendimo Nr. 1/95 taikymo taisykles (OL 2006 L 265 p. 18), 11 straipsniu:</text:span></text:p>
      <text:p text:style-name="P50">Preambulės pakeitimai:</text:p>
      <text:p text:style-name="P51"><text:span text:style-name="T52">Nr.<text:s/></text:span><text:a xlink:href="https://www.e-tar.lt/portal/legalAct.html?documentId=TAR.F5CC01D916BC" office:target-frame-name="_top" xlink:show="replace"><text:span text:style-name="T53">1B-655</text:span></text:a><text:span text:style-name="T54">, 2008-10-31, Žin., 2008, Nr. 129-4947 (2008-11-11)</text:span><text:span text:style-name="T55">, i. k. 1083030ISAK001B-655</text:span></text:p>
      <text:p text:style-name="Normal"/>
      <text:p text:style-name="P56">1.<text:s/><text:span text:style-name="T57">Tvirtinu</text:span><text:s/>pridedamas Patikimo eksportuotojo įgaliojimų suteikimo ir naudojimosi jais taisykles.</text:p>
      <text:p text:style-name="P58">2.<text:s/><text:span text:style-name="T59">Nustata</text:span>u, kad patikimo eksportuotojo liudijimai, išduoti iki šio įsakymo įsigaliojimo, galioja iki 2004 m. balandžio<text:s/>30 d.</text:p>
      <text:p text:style-name="P60">3.<text:s/><text:span text:style-name="T61">Pripažįstu</text:span><text:s/>netekusiais galios:</text:p>
      <text:p text:style-name="P62">3.1. Muitinės departamento direktoriaus 2000 m. rugpjūčio 7 d. įsakymą Nr. 312 „Dėl patikimo eksportuotojo, turinčio teisę įrašyti preferencinės prekių kilmės deklaraciją sąskaitoje- faktūroje, statuso suteikimo ir priežiūros tvarkos“ (Žin., 2000, Nr.<text:s/><text:a xlink:href="https://www.e-tar.lt/portal/lt/legalAct/TAR.DE7DFC569082" office:target-frame-name="_blank" xlink:show="new"><text:span text:style-name="T63">68-2052</text:span></text:a>);</text:p>
      <text:p text:style-name="P64">3.2. Muitinės departamento direktoriaus 2001 m. balandžio 26 d. įsakymą Nr. 235 „Dėl Muitinės departamento direktoriaus 2000 m. rugpjūčio 7 d. įsakymo Nr. 312 „Dėl patikimo eksportuotojo, turinčio teisę įrašyti preferencinės prekių kilmės deklaraciją sąskaitoje-faktūroje, statuso suteikimo ir priežiūros tvarkos“ dalinio pakeitimo“ (Žin., 2001, Nr.<text:s/><text:a xlink:href="https://www.e-tar.lt/portal/lt/legalAct/TAR.3BB21E19802E" office:target-frame-name="_blank" xlink:show="new"><text:span text:style-name="T65">37-1289</text:span></text:a>).</text:p>
      <text:p text:style-name="P66">4.<text:s/><text:span text:style-name="T67">Pavedu</text:span><text:s/>Muitų teisės derinimo skyriui (Š. Avižienis) paskelbti<text:s/>šį įsakymą oficialiame leidinyje „Valstybės žinios“.</text:p>
      <text:p text:style-name="P68">5. Šis įsakymas, išskyrus 2 ir 4 punktus, įsigalioja 2004 m. gegužės 1 d.</text:p>
      <text:p text:style-name="P69"/>
      <text:p text:style-name="P70"/>
      <text:p text:style-name="P71"/>
      <text:p text:style-name="P72">DIREKTORIUS<text:tab/>RIMUTIS KLEVEČKA</text:p>
      <text:soft-page-break/>
      <text:p text:style-name="P73">PATVIRTINTA</text:p>
      <text:p text:style-name="P74">Muitinės departamento prie Lietuvos</text:p>
      <text:p text:style-name="P75">Respublikos finansų ministerijos direktoriaus</text:p>
      <text:p text:style-name="P76">2004 m. kovo 24 d. įsakymu Nr. 1B-253</text:p>
      <text:p text:style-name="P77"/>
      <text:p text:style-name="P78"><text:span text:style-name="T79">PATIKIMO EKSPORTUOTOJO ĮGALIOJIMŲ SUTEIKIMO IR NAUDOJIMOSI JAIS TAISYKLĖS</text:span></text:p>
      <text:p text:style-name="P80"/>
      <text:p text:style-name="P81"><text:span text:style-name="T82">I</text:span><text:span text:style-name="T83">.<text:s/></text:span><text:span text:style-name="T84">BENDROSIOS NUOSTATOS</text:span></text:p>
      <text:p text:style-name="P85"/>
      <text:p text:style-name="P86">1. Patikimo eksportuotojo įgaliojimų suteikimo ir naudojimosi jais taisyklės (toliau – taisyklės) nustato reikalavimus, kuriuos turi įvykdyti eksportuotojas, dažnai eksportuojantis iš Bendrijos kilusias prekes, norėdamas, kad jam būtų suteikti patikimo eksportuotojo įgaliojimai, taip pat nustato patikimo eksportuotojo teises bei prievoles.</text:p>
      <text:p text:style-name="P87">2. Patikimas eksportuotojas – Lietuvos Respublikoje įregistruotas asmuo, eksportuojantis prekes iš Bendrijos muitų teritorijos, nepriklausomai nuo to, ar jis yra eksportuojamų prekių gamintojas, ar pardavėjas, kuriam muitinė yra suteikusi įgaliojimus pačiam, nesikreipiant į muitinę, išduoti preferencinę prekių kilmę arba statusą (prekyboje su Turkija) patvirtinančius dokumentus, nepriklausomai nuo prekių siuntos vertės. Muitinės tarpininkams patikimo eksportuotojo statusas nesuteikiamas.</text:p>
      <text:p text:style-name="P88">3. Vadovaujantis šiomis taisyklėmis patikimo eksportuotojo įgaliojimai gali būti suteikti eksportuotojui, kuris:</text:p>
      <text:p text:style-name="P89"><text:span text:style-name="T90">3.1</text:span><text:span text:style-name="T91">. dažnai ir reguliariai (daugiau kaip 15 prekių siuntų per ketvirtį) eksportuoja prekes, kurioms gali būti išduotas EUR.1, EUR–MED arba A.TR judėjimo sertifikatas;</text:span></text:p>
      <text:p text:style-name="P92">Punkto pakeitimai:</text:p>
      <text:p text:style-name="P93"><text:span text:style-name="T94">Nr.<text:s/></text:span><text:a xlink:href="https://www.e-tar.lt/portal/legalAct.html?documentId=TAR.F5CC01D916BC" office:target-frame-name="_top" xlink:show="replace"><text:span text:style-name="T95">1B-655</text:span></text:a><text:span text:style-name="T96">, 2008-10-31, Žin., 2008, Nr. 129-4947 (2008-11-11), i. k. 1083030ISAK001B-655</text:span></text:p>
      <text:p text:style-name="Normal"/>
      <text:p text:style-name="P97">3.2. gali įrodyti, kad jo eksportuojamos prekės atitinka<text:s/>preferencinės prekių kilmės taisyklių arba laisvoje apyvartoje esančių prekių gabenimo tarp Europos Bendrijos ir Turkijos reikalavimus;</text:p>
      <text:p text:style-name="P98">3.3. įsipareigoja sudaryti muitinei tinkamas sąlygas patikrinti jo eksportuojamų prekių kilmę bei statusą.</text:p>
      <text:p text:style-name="P99"/>
      <text:p text:style-name="P100"><text:span text:style-name="T101">II</text:span><text:span text:style-name="T102">.<text:s/></text:span><text:span text:style-name="T103">PATIKIMO EKSPORTUOTOJO ĮGALIOJIMŲ SUTEIKIMAS</text:span></text:p>
      <text:p text:style-name="P104"/>
      <text:p text:style-name="P105">4. Eksportuotojas, pageidaujantis, kad jam būtų suteikti patikimo eksportuotojo įgaliojimai, turi pateikti teritorinei muitinei, kurios veiklos zonoje yra jo buveinė, užpildytą prašymą-anketą suteikti patikimo eksportuotojo įgaliojimus (1 priedas). Pateiktas prašymas-anketa teritorinėje muitinėje nagrinėjamas laikantis Muitinės įstatymo nustatytų terminų ir tvarkos.</text:p>
      <text:p text:style-name="P106"><text:span text:style-name="T107">5</text:span><text:span text:style-name="T108">. Jeigu eksportuotojas pageidauja, kad jam būtų suteikti įgaliojimai išduoti šių tai</text:span><text:span text:style-name="T109">syklių 10.3 punkte nurodytą dokumentą, jis turi pateikti šio dokumento tvirtinimui numatomo naudoti antspaudo aprašymą. Šis antspaudas turi atitikti 2006 m. rugsėjo 26 d. EB ir Turkijos muitinių bendradarbiavimo komiteto sprendimo Nr. 1/2006, nustatančio i</text:span><text:span text:style-name="T110">šsamias EB ir Turkijos asociacijos tarybos sprendimo Nr. 1/95 taikymo taisykles, III priede pateiktą formą.</text:span></text:p>
      <text:p text:style-name="P111">Punkto pakeitimai:</text:p>
      <text:p text:style-name="P112"><text:span text:style-name="T113">Nr.<text:s/></text:span><text:a xlink:href="https://www.e-tar.lt/portal/legalAct.html?documentId=TAR.F5CC01D916BC" office:target-frame-name="_top" xlink:show="replace"><text:span text:style-name="T114">1B-655</text:span></text:a><text:span text:style-name="T115">, 2008-10-31, Žin., 2008, Nr. 129-494</text:span><text:span text:style-name="T116">7 (2008-11-11), i. k. 1083030ISAK001B-655</text:span></text:p>
      <text:p text:style-name="Normal"/>
      <text:p text:style-name="P117">6. Jeigu teritorinė muitinė raštu paprašo eksportuotoją papildyti ar patikslinti prašyme-anketoje nurodytus duomenis, duomenų tikslinimo laikas į prašymo-anketos nagrinėjimo laiką neįskaitomas.</text:p>
      <text:p text:style-name="P118">7. Apie sprendimą atlikti eksportuotojo ūkinės komercinės veiklos patikrinimą, apie prašymo-anketos nagrinėjimo laiko pratęsimą, taip pat apie sprendimą suteikti patikimo eksportuotojo įgaliojimus arba jų nesuteikti eksportuotojas informuojamas prašyme-anketoje nurodytu būdu. Jeigu teritorinė muitinė priima sprendimą nesuteikti eksportuotojui patikimo<text:s/><text:soft-page-break/>eksportuotojo įgaliojimų, pareiškėjui išsiunčiama sprendimo kopija, kurioje turi būti nurodytos tokio sprendimo priėmimo priežastys ir eksportuotojo teisė nustatyta tvarka jį apskųsti.</text:p>
      <text:p text:style-name="P119">8. Teritorinei muitinei priėmus sprendimą suteikti eksportuotojui patikimo eksportuotojo įgaliojimus, eksportuotojui arba jo įgaliotam atstovui išduodamas patikimo eksportuotojo liudijimas (toliau – liudijimas) (2 priedas).</text:p>
      <text:p text:style-name="P120">9. Liudijimo galiojimo terminas nenustatomas, tačiau liudijimą išdavusi teritorinė muitinė šių taisyklių 15 punkto nustatytais atvejais turi teisę priimti sprendimą dėl liudijimo pripažinimo negaliojančiu.</text:p>
      <text:p text:style-name="P121"/>
      <text:p text:style-name="P122"><text:span text:style-name="T123">III</text:span><text:span text:style-name="T124">.<text:s/></text:span><text:span text:style-name="T125">PATIKIMO EKSPORTUOTOJO TEISĖS IR PRIEVOLĖS</text:span></text:p>
      <text:p text:style-name="P126"/>
      <text:p text:style-name="P127"><text:span text:style-name="T128">10</text:span><text:span text:style-name="T129">. Patikimas eksportuotojas turi teisę nepriklausomai nuo eksportuojamų prekių siuntos vertės pats išduoti toliau išvardytus dokumentus, kurie nurodyti jam išduotame liudijime:</text:span></text:p>
      <text:p text:style-name="P130"><text:span text:style-name="T131">10.1</text:span><text:span text:style-name="T132">. sąskaitos faktūros deklaracijas;</text:span></text:p>
      <text:p text:style-name="P133"><text:span text:style-name="T134">10.2</text:span><text:span text:style-name="T135">. EUR–MED sąskaitos<text:s/></text:span><text:span text:style-name="T136">faktūros deklaracijas;</text:span></text:p>
      <text:p text:style-name="P137"><text:span text:style-name="T138">10.3</text:span><text:span text:style-name="T139">. iš anksto teritorinės muitinės patvirtintus A.TR judėjimo sertifikatus;</text:span></text:p>
      <text:p text:style-name="P140"><text:span text:style-name="T141">10.4</text:span><text:span text:style-name="T142">. specialiu patikimo eksportuotojo antspaudu patvirtintus A.TR judėjimo sertifikatus;</text:span></text:p>
      <text:p text:style-name="P143"><text:span text:style-name="T144">10.5</text:span><text:span text:style-name="T145">. sąskaitos faktūros deklaracijas prekėms, ekspor</text:span><text:span text:style-name="T146">tuojamoms iš kitų Europos Sąjungos valstybių narių;</text:span></text:p>
      <text:p text:style-name="P147"><text:span text:style-name="T148">10.6</text:span><text:span text:style-name="T149">. EUR–MED sąskaitos faktūros deklaracijas prekėms, eksportuojamoms iš kitų Europos Sąjungos valstybių narių.</text:span></text:p>
      <text:p text:style-name="P150">Punkto pakeitimai:</text:p>
      <text:p text:style-name="P151"><text:span text:style-name="T152">Nr.<text:s/></text:span><text:a xlink:href="https://www.e-tar.lt/portal/legalAct.html?documentId=TAR.F5CC01D916BC" office:target-frame-name="_top" xlink:show="replace"><text:span text:style-name="T153">1B-655</text:span></text:a><text:span text:style-name="T154">, 2008-10-31, Žin., 2008, Nr. 129-4947 (2008-11-11), i. k. 1083030ISAK001B-655</text:span></text:p>
      <text:p text:style-name="Normal"/>
      <text:p text:style-name="P155"><text:span text:style-name="T156">11</text:span><text:span text:style-name="T157">. Įrašydamas sąskaitos faktūros deklaraciją arba EUR–MED sąskaitos faktūros deklarac</text:span><text:span text:style-name="T158">iją sąskaitoje faktūroje arba kitame prekybos dokumente, kuriame pakankamai detaliai aprašytos eksportuojamos prekės, patikimas eksportuotojas privalo nurodyti liudijimo numerį.</text:span></text:p>
      <text:p text:style-name="P159">Punkto pakeitimai:</text:p>
      <text:p text:style-name="P160"><text:span text:style-name="T161">Nr.<text:s/></text:span><text:a xlink:href="https://www.e-tar.lt/portal/legalAct.html?documentId=TAR.F5CC01D916BC" office:target-frame-name="_top" xlink:show="replace"><text:span text:style-name="T162">1B-655</text:span></text:a><text:span text:style-name="T163">, 2008-10-31, Žin., 2008, Nr. 129-4947 (2008-11-11), i. k. 1083030ISAK001B-655</text:span></text:p>
      <text:p text:style-name="Normal"/>
      <text:p text:style-name="P164">12. Patikimas eksportuotojas privalo:</text:p>
      <text:p text:style-name="P165">12.1. Europos Bendrijos teisės aktų nustatyta tvarka išduoti šių taisyklių 10 punkte išvardytus dokumentus tik jo eksportuojamoms prekėms, kurios atitinka minėtų teisės aktų reikalavimus, ir ne trumpiau kaip 3 metus saugoti šių reikalavimų atitikimą pagrindžiančius dokumentus (pvz., tiekėjų deklaracijas);</text:p>
      <text:p text:style-name="P166">12.2. saugoti šių taisyklių 10 punkte išvardytų dokumentų kopijas ne trumpiau kaip 3 metus nuo išdavimo datos;</text:p>
      <text:p text:style-name="P167">12.3. iki kito mėnesio 10 dienos pateikti teritorinei muitinei ataskaitą apie dokumentus, išduotus per praėjusį mėnesį naudojantis patikimo eksportuotojo įgaliojimais (3 priedas);</text:p>
      <text:p text:style-name="P168">12.4. informuoti teritorinę muitinę apie įmonės pavadinimo, adreso, gamybos/prekybos sąlygų arba asmenų, įgaliotų išduoti šių taisyklių 10 punkte išvardytus dokumentus, pasikeitimus ne vėliau kaip per 1 mėnesį nuo atitinkamų pasikeitimų datos;</text:p>
      <text:p text:style-name="P169">12.5.<text:s/>pateikti atitinkamų prekių preferencinę kilmę arba statusą įrodančius dokumentus (teritorinei muitinei paprašius);</text:p>
      <text:p text:style-name="P170"><text:span text:style-name="T171">12.6</text:span><text:span text:style-name="T172">. sudaryti sąlygas teritorinei muitinei atlikti eksportuotojo ūkinės komercinės veiklos patikrinimus vadovaujantis Lietuvos Respublik</text:span><text:span text:style-name="T173">os muitinės įstatymo (Žin., 2004, Nr.<text:s/></text:span><text:a xlink:href="https://www.e-tar.lt/portal/lt/legalAct/TAR.2294490FE9DD" office:target-frame-name="_blank" xlink:show="new"><text:span text:style-name="T174">73-2517</text:span></text:a><text:span text:style-name="T175">) ir Muitinės vykdomų patikrinimų atlikimo taisyklėmis, patvirtintomis Muitinės departamento generalinio direktoriaus 2008 m.<text:s/></text:span><text:span text:style-name="T176">birželio 11 d. įsakymu Nr. 1B-407 (Žin., 2008, Nr.<text:s/></text:span><text:a xlink:href="https://www.e-tar.lt/portal/lt/legalAct/TAR.6766D72C3CC2" office:target-frame-name="_blank" xlink:show="new"><text:span text:style-name="T177">68-2617</text:span></text:a><text:span text:style-name="T178">);</text:span></text:p>
      <text:p text:style-name="P179">Punkto pakeitimai:</text:p>
      <text:p text:style-name="P180"><text:span text:style-name="T181">Nr.<text:s/></text:span><text:a xlink:href="https://www.e-tar.lt/portal/legalAct.html?documentId=TAR.F5CC01D916BC" office:target-frame-name="_top" xlink:show="replace"><text:span text:style-name="T182">1B-65</text:span><text:span text:style-name="T183">5</text:span></text:a><text:span text:style-name="T184">, 2008-10-31, Žin., 2008, Nr. 129-4947 (2008-11-11), i. k. 1083030ISAK001B-655</text:span></text:p>
      <text:p text:style-name="Normal"/>
      <text:p text:style-name="P185"><text:span text:style-name="T186">12.7</text:span><text:span text:style-name="T187">. laikydamasis teritorinės muitinės reikalavimų sunaikinti sugadintus arba, nutraukus dokumentų išdavimą, nepanaudotus A.TR judėjimo sertifikatų blankus, iš anksto pat</text:span><text:span text:style-name="T188">virtintus<text:s/></text:span><text:soft-page-break/><text:span text:style-name="T189">teritorinės muitinės (jeigu patikimam eksportuotojui suteikta teisė išduoti šių taisyklių 10.3 punkte nurodytus dokumentus).</text:span></text:p>
      <text:p text:style-name="P190">Punkto pakeitimai:</text:p>
      <text:p text:style-name="P191"><text:span text:style-name="T192">Nr.<text:s/></text:span><text:a xlink:href="https://www.e-tar.lt/portal/legalAct.html?documentId=TAR.F5CC01D916BC" office:target-frame-name="_top" xlink:show="replace"><text:span text:style-name="T193">1B-655</text:span></text:a><text:span text:style-name="T194">, 2008-10-</text:span><text:span text:style-name="T195">31, Žin., 2008, Nr. 129-4947 (2008-11-11), i. k. 1083030ISAK001B-655</text:span></text:p>
      <text:p text:style-name="Normal"/>
      <text:p text:style-name="P196">13. Jeigu patikimas eksportuotojas pageidauja papildomų įgaliojimų, jis pateikia teritorinei muitinei prašymą-anketą dėl įgaliojimų papildymo (1 priedas).</text:p>
      <text:p text:style-name="P197">14. Teritorinė muitinė nagrinėja prašymą-anketą dėl įgaliojimų papildymo nustatyta tvarka. Priėmus sprendimą suteikti įgaliojimus, patikimam eksportuotojui išduodamas anksčiau išduoto liudijimo papildymas, kuriame nurodomi tik suteiktieji įgaliojimai. Liudijimo papildymas surašomas ta pačia tvarka kaip ir liudijimas, suteikiant tą patį numerį, šalia kurio įrašoma „ (papildymas)“.</text:p>
      <text:p text:style-name="P198"/>
      <text:p text:style-name="P199"><text:span text:style-name="T200">IV</text:span><text:span text:style-name="T201">.<text:s/></text:span><text:span text:style-name="T202">PATIKIMO EKSPORTUOTOJO ĮGALIOJIMŲ ATŠAUKIMAS</text:span></text:p>
      <text:p text:style-name="P203"/>
      <text:p text:style-name="P204">15. Jeigu patikimas eksportuotojas nebeatitinka šių taisyklių 3 punkto reikalavimų arba<text:s/>nevykdo šių taisyklių 12 punkte nurodytų prievolių, teritorinė muitinė priima sprendimą atšaukti patikimo eksportuotojo įgaliojimus, pripažindama liudijimą negaliojančiu. Patikimas eksportuotojas turi teisę ir pats, atsižvelgdamas į jo vykdomos gamybos/prekybos sąlygų pasikeitimus, pateikti prašymą atšaukti jam suteiktus patikimo eksportuotojo įgaliojimus. Tokiais atvejais taip pat priimamas teritorinės muitinės sprendimas dėl patikimo eksportuotojo įgaliojimų atšaukimo ir liudijimo pripažinimo negaliojančiu.</text:p>
      <text:p text:style-name="P205">16. Teritorinė muitinė raštu informuoja patikimą eksportuotoją apie jam suteiktų įgaliojimų atšaukimą ir išduoto liudijimo pripažinimą negaliojančiu, išsiųsdama savo sprendimo kopiją. Jeigu sprendimas buvo priimtas ne patikimo eksportuotojo prašymu,<text:s/>jame turi būti nurodytos atitinkamo sprendimo priėmimo priežastys ir asmens teisė nustatyta tvarka tokį sprendimą apskųsti.</text:p>
      <text:p text:style-name="P206"/>
      <text:p text:style-name="P207"><text:span text:style-name="T208">V</text:span><text:span text:style-name="T209">.<text:s/></text:span><text:span text:style-name="T210">BAIGIAMOSIOS NUOSTATOS</text:span></text:p>
      <text:p text:style-name="P211"/>
      <text:p text:style-name="P212">17. Patikimas eksportuotojas už netinkamą naudojimąsi jam suteiktais įgaliojimais atsako teisės aktų nustatyta tvarka.</text:p>
      <text:p text:style-name="P213">18. Skundai dėl šių taisyklių taikymo teikiami ir nagrinėjami Muitinės įstatymo nustatyta tvarka.</text:p>
      <text:p text:style-name="P214">______________</text:p>
      <text:soft-page-break/>
      <text:p text:style-name="P215">Patikimo eksportuotojo įgaliojimų<text:s/></text:p>
      <text:p text:style-name="P216">suteikimo ir naudojimosi jais taisyklių<text:s/></text:p>
      <text:p text:style-name="P217">1<text:s/>priedas<text:s/></text:p>
      <text:p text:style-name="P218">(Muitinės departamento generalinio<text:s/></text:p>
      <text:p text:style-name="P219">direktoriaus 2008 m. spalio 31 d.<text:s/></text:p>
      <text:p text:style-name="P220">įsakymo Nr. 1B-655 redakcija)</text:p>
      <text:p text:style-name="P221"/>
      <text:p text:style-name="P222"><text:span text:style-name="T223">PRAŠYMAS-ANKETA DĖL PATIKIMO EKSPORTUOTOJO ĮGALIOJIMŲ SUTEIKIMO ARBA PAPILDYMO</text:span></text:p>
      <text:p text:style-name="P224"/>
      <text:p text:style-name="P225"><text:span text:style-name="T226">I</text:span><text:span text:style-name="T227">.<text:s/></text:span><text:span text:style-name="T228">BENDRIEJI DUOMENYS</text:span></text:p>
      <text:p text:style-name="Normal"/>
      <table:table table:style-name="Table229">
        <table:table-columns>
          <table:table-column table:style-name="TableColumn230"/>
          <table:table-column table:style-name="TableColumn231"/>
        </table:table-columns>
        <table:table-row table:style-name="TableRow232">
          <table:table-cell table:style-name="TableCell233">
            <text:p text:style-name="P234">1. Eksportuotojo pavadinimas, adresas, įmonės kodas</text:p>
          </table:table-cell>
          <table:table-cell table:style-name="TableCell235">
            <text:p text:style-name="P236">2. Lietuvos Respublikos ir (arba) kitose Europos Sąjungos valstybėse narėse veikiančių įmonių-partnerių pavadinimai ir adresai</text:p>
          </table:table-cell>
        </table:table-row>
        <table:table-row table:style-name="TableRow237">
          <table:table-cell table:style-name="TableCell238">
            <text:p text:style-name="P239"/>
            <text:p text:style-name="P240">.<text:tab/></text:p>
            <text:p text:style-name="P241">.<text:tab/></text:p>
            <text:p text:style-name="P242">.<text:tab/></text:p>
            <text:p text:style-name="P243">.<text:tab/></text:p>
            <text:p text:style-name="P244"/>
          </table:table-cell>
          <table:table-cell table:style-name="TableCell245">
            <text:p text:style-name="P246"/>
            <text:p text:style-name="P247">.<text:tab/></text:p>
            <text:p text:style-name="P248">.<text:tab/></text:p>
            <text:p text:style-name="P249">.<text:tab/></text:p>
            <text:p text:style-name="P250">.<text:tab/></text:p>
            <text:p text:style-name="P251"/>
          </table:table-cell>
        </table:table-row>
      </table:table>
      <text:p text:style-name="Normal"/>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2. Asmenys, įgalioti tvarkyti dokumentus, susijusius su šiuo prašymu-anketa</text:p>
          </table:table-cell>
          <table:covered-table-cell/>
        </table:table-row>
        <table:table-row table:style-name="TableRow258">
          <table:table-cell table:style-name="TableCell259">
            <text:p text:style-name="P260"/>
            <text:p text:style-name="P261">Pareigos, vardas, pavardė<text:tab/></text:p>
            <text:p text:style-name="P262">Telefono Nr.<text:s/><text:tab/></text:p>
            <text:p text:style-name="P263">Fakso Nr.<text:s/><text:tab/></text:p>
            <text:p text:style-name="P264">El. pašto adresas<text:tab/></text:p>
            <text:p text:style-name="P265"/>
          </table:table-cell>
          <table:table-cell table:style-name="TableCell266">
            <text:p text:style-name="P267"/>
            <text:p text:style-name="P268">Pareigos, vardas, pavardė<text:tab/></text:p>
            <text:p text:style-name="P269">Telefono Nr.<text:s/><text:tab/></text:p>
            <text:p text:style-name="P270">Fakso Nr.<text:s/><text:tab/></text:p>
            <text:p text:style-name="P271">El. pašto adresas<text:tab/></text:p>
            <text:p text:style-name="P272"/>
          </table:table-cell>
        </table:table-row>
      </table:table>
      <text:p text:style-name="Normal"/>
      <text:p text:style-name="P273"><text:span text:style-name="T274">II</text:span><text:span text:style-name="T275">.<text:s/></text:span><text:span text:style-name="T276">DUOMENYS APIE EKSPORTUOJAMAS PREKES*</text:span></text:p>
      <text:p text:style-name="P277"/>
      <table:table table:style-name="Table278">
        <table:table-columns>
          <table:table-column table:style-name="TableColumn279"/>
        </table:table-columns>
        <table:table-row table:style-name="TableRow280">
          <table:table-cell table:style-name="TableCell281">
            <text:p text:style-name="P282">3. Numatomos eksportuoti prekės; siuntų skaičius ir bendra vertė (per metus)</text:p>
          </table:table-cell>
        </table:table-row>
        <table:table-row table:style-name="TableRow283">
          <table:table-cell table:style-name="TableCell284">
            <text:p text:style-name="P285">Kodas<text:s/>pagal Kombinuotąją nomenklatūrą<text:tab/></text:p>
            <text:p text:style-name="P286">Aprašymas<text:tab/></text:p>
            <text:p text:style-name="P287">Siuntų skaičius<text:tab/></text:p>
            <text:p text:style-name="P288">Bendra vertė, Lt<text:tab/></text:p>
          </table:table-cell>
        </table:table-row>
      </table:table>
      <text:p text:style-name="Normal"/>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5">
            <text:p text:style-name="P297">4. Eksportuojamos prekės įgijo kilmę:</text:p>
          </table:table-cell>
          <table:covered-table-cell/>
          <table:covered-table-cell/>
          <table:covered-table-cell/>
          <table:covered-table-cell/>
        </table:table-row>
        <table:table-row table:style-name="TableRow298">
          <table:table-cell table:style-name="TableCell299">
            <text:p text:style-name="P300">Vienoje šalyje</text:p>
          </table:table-cell>
          <table:table-cell table:style-name="TableCell301">
            <text:p text:style-name="P302"><text:span text:style-name="T303"></text:span><text:span text:style-name="T304">[]</text:span></text:p>
          </table:table-cell>
          <table:table-cell table:style-name="TableCell305">
            <text:p text:style-name="P306">Taip</text:p>
          </table:table-cell>
          <table:table-cell table:style-name="TableCell307">
            <text:p text:style-name="P308"><text:span text:style-name="T309"></text:span><text:span text:style-name="T310">[]</text:span></text:p>
          </table:table-cell>
          <table:table-cell table:style-name="TableCell311">
            <text:p text:style-name="P312">Ne</text:p>
          </table:table-cell>
        </table:table-row>
        <table:table-row table:style-name="TableRow313">
          <table:table-cell table:style-name="TableCell314">
            <text:p text:style-name="P315">Dėl kumuliacijos</text:p>
          </table:table-cell>
          <table:table-cell table:style-name="TableCell316">
            <text:p text:style-name="P317"><text:span text:style-name="T318"></text:span><text:span text:style-name="T319">[]</text:span></text:p>
          </table:table-cell>
          <table:table-cell table:style-name="TableCell320">
            <text:p text:style-name="P321">Taip</text:p>
          </table:table-cell>
          <table:table-cell table:style-name="TableCell322">
            <text:p text:style-name="P323"><text:span text:style-name="T324"></text:span><text:span text:style-name="T325">[]</text:span></text:p>
          </table:table-cell>
          <table:table-cell table:style-name="TableCell326">
            <text:p text:style-name="P327">Ne</text:p>
          </table:table-cell>
        </table:table-row>
        <table:table-row table:style-name="TableRow328">
          <table:table-cell table:style-name="TableCell329">
            <text:p text:style-name="P330">Eksportas nekeičiant kilmės</text:p>
          </table:table-cell>
          <table:table-cell table:style-name="TableCell331">
            <text:p text:style-name="P332"><text:span text:style-name="T333"></text:span><text:span text:style-name="T334">[]</text:span></text:p>
          </table:table-cell>
          <table:table-cell table:style-name="TableCell335">
            <text:p text:style-name="P336">Taip</text:p>
          </table:table-cell>
          <table:table-cell table:style-name="TableCell337">
            <text:p text:style-name="P338"><text:span text:style-name="T339"></text:span><text:span text:style-name="T340">[]</text:span></text:p>
          </table:table-cell>
          <table:table-cell table:style-name="TableCell341">
            <text:p text:style-name="P342">Ne</text:p>
          </table:table-cell>
        </table:table-row>
      </table:table>
      <text:p text:style-name="Normal"/>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5">
            <text:p text:style-name="P351">5. Eksportuojamų prekių<text:s/>gamyboje naudojamos žaliavos, medžiagos, sudėtinės dalys</text:p>
          </table:table-cell>
          <table:covered-table-cell/>
          <table:covered-table-cell/>
          <table:covered-table-cell/>
          <table:covered-table-cell/>
        </table:table-row>
        <table:table-row table:style-name="TableRow352">
          <table:table-cell table:style-name="TableCell353">
            <text:p text:style-name="P354">turinčios preferencinės kilmės statusą</text:p>
          </table:table-cell>
          <table:table-cell table:style-name="TableCell355">
            <text:p text:style-name="P356"><text:span text:style-name="T357"></text:span><text:span text:style-name="T358">[]</text:span></text:p>
          </table:table-cell>
          <table:table-cell table:style-name="TableCell359">
            <text:p text:style-name="P360">Taip</text:p>
          </table:table-cell>
          <table:table-cell table:style-name="TableCell361">
            <text:p text:style-name="P362"><text:span text:style-name="T363"></text:span><text:span text:style-name="T364">[]</text:span></text:p>
          </table:table-cell>
          <table:table-cell table:style-name="TableCell365">
            <text:p text:style-name="P366">Ne</text:p>
          </table:table-cell>
        </table:table-row>
        <table:table-row table:style-name="TableRow367">
          <table:table-cell table:style-name="TableCell368">
            <text:p text:style-name="P369">kilusios iš trečiųjų šalių</text:p>
          </table:table-cell>
          <table:table-cell table:style-name="TableCell370">
            <text:p text:style-name="P371"><text:span text:style-name="T372"></text:span><text:span text:style-name="T373">[]</text:span></text:p>
          </table:table-cell>
          <table:table-cell table:style-name="TableCell374">
            <text:p text:style-name="P375">Taip</text:p>
          </table:table-cell>
          <table:table-cell table:style-name="TableCell376">
            <text:p text:style-name="P377"><text:span text:style-name="T378"></text:span><text:span text:style-name="T379">[]</text:span></text:p>
          </table:table-cell>
          <table:table-cell table:style-name="TableCell380">
            <text:p text:style-name="P381">Ne</text:p>
          </table:table-cell>
        </table:table-row>
        <table:table-row table:style-name="TableRow382">
          <table:table-cell table:style-name="TableCell383">
            <text:p text:style-name="P384">tiesiogiai importuotos</text:p>
          </table:table-cell>
          <table:table-cell table:style-name="TableCell385">
            <text:p text:style-name="P386"><text:span text:style-name="T387"></text:span><text:span text:style-name="T388">[]</text:span></text:p>
          </table:table-cell>
          <table:table-cell table:style-name="TableCell389">
            <text:p text:style-name="P390">Taip</text:p>
          </table:table-cell>
          <table:table-cell table:style-name="TableCell391">
            <text:p text:style-name="P392"><text:span text:style-name="T393"></text:span><text:span text:style-name="T394">[]</text:span></text:p>
          </table:table-cell>
          <table:table-cell table:style-name="TableCell395">
            <text:p text:style-name="P396">Ne</text:p>
          </table:table-cell>
        </table:table-row>
        <table:table-row table:style-name="TableRow397">
          <table:table-cell table:style-name="TableCell398">
            <text:p text:style-name="P399">įsigytos iš tiekėjo Bendrijos muitų teritorijoje</text:p>
          </table:table-cell>
          <table:table-cell table:style-name="TableCell400">
            <text:p text:style-name="P401"><text:span text:style-name="T402"></text:span><text:span text:style-name="T403">[]</text:span></text:p>
          </table:table-cell>
          <table:table-cell table:style-name="TableCell404">
            <text:p text:style-name="P405">Taip</text:p>
          </table:table-cell>
          <table:table-cell table:style-name="TableCell406">
            <text:p text:style-name="P407"><text:span text:style-name="T408"></text:span><text:span text:style-name="T409">[]</text:span></text:p>
          </table:table-cell>
          <table:table-cell table:style-name="TableCell410">
            <text:p text:style-name="P411">Ne</text:p>
          </table:table-cell>
        </table:table-row>
      </table:table>
      <text:p text:style-name="P412">* Jeigu eksportuojamos kelios prekių rūšys, duomenys apie kiekvieną iš jų pateikiami atskirai, laikantis šio prašymo-anketos 3–5 punktuose nustatytos struktūros.</text:p>
      <text:p text:style-name="Normal"/>
      <text:p text:style-name="P413"><text:span text:style-name="T414">III</text:span><text:span text:style-name="T415">.<text:s/></text:span><text:span text:style-name="T416">PRAŠYMAS</text:span></text:p>
      <text:p text:style-name="Normal"/>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6. Prašau suteikti įgaliojimus išduoti šiuos dokumentus:</text:p>
          </table:table-cell>
          <table:covered-table-cell/>
          <table:table-cell table:style-name="TableCell424">
            <text:p text:style-name="P425"/>
          </table:table-cell>
        </table:table-row>
        <table:table-row table:style-name="TableRow426">
          <table:table-cell table:style-name="TableCell427">
            <text:p text:style-name="P428">6.1.</text:p>
          </table:table-cell>
          <table:table-cell table:style-name="TableCell429">
            <text:p text:style-name="P430">sąskaitos faktūros deklaracijas</text:p>
          </table:table-cell>
          <table:table-cell table:style-name="TableCell431">
            <text:p text:style-name="Normal"><text:span text:style-name="T432"></text:span><text:span text:style-name="T433">[]</text:span></text:p>
          </table:table-cell>
        </table:table-row>
        <table:table-row table:style-name="TableRow434">
          <table:table-cell table:style-name="TableCell435">
            <text:p text:style-name="P436">6.2</text:p>
          </table:table-cell>
          <table:table-cell table:style-name="TableCell437">
            <text:p text:style-name="P438">EUR–MED sąskaitos faktūros deklaracijas</text:p>
          </table:table-cell>
          <table:table-cell table:style-name="TableCell439">
            <text:p text:style-name="Normal"><text:span text:style-name="T440"></text:span><text:span text:style-name="T441">[]</text:span></text:p>
          </table:table-cell>
        </table:table-row>
        <table:table-row table:style-name="TableRow442">
          <table:table-cell table:style-name="TableCell443">
            <text:p text:style-name="P444">6.3</text:p>
          </table:table-cell>
          <table:table-cell table:style-name="TableCell445">
            <text:p text:style-name="P446">iš anksto teritorinės muitinės patvirtintus A.TR judėjimo sertifikatus</text:p>
          </table:table-cell>
          <table:table-cell table:style-name="TableCell447">
            <text:p text:style-name="Normal"><text:span text:style-name="T448"></text:span><text:span text:style-name="T449">[]</text:span></text:p>
          </table:table-cell>
        </table:table-row>
        <table:table-row table:style-name="TableRow450">
          <table:table-cell table:style-name="TableCell451">
            <text:p text:style-name="P452">6.4</text:p>
          </table:table-cell>
          <table:table-cell table:style-name="TableCell453">
            <text:p text:style-name="P454">A.TR judėjimo sertifikatus, patvirtintus patikimo eksportuotojo antspaudu</text:p>
          </table:table-cell>
          <table:table-cell table:style-name="TableCell455">
            <text:p text:style-name="Normal"><text:span text:style-name="T456"></text:span><text:span text:style-name="T457">[]</text:span></text:p>
          </table:table-cell>
        </table:table-row>
        <table:table-row table:style-name="TableRow458">
          <table:table-cell table:style-name="TableCell459">
            <text:p text:style-name="P460">6.5</text:p>
          </table:table-cell>
          <table:table-cell table:style-name="TableCell461">
            <text:p text:style-name="P462">sąskaitos faktūros deklaracijas prekėms, eksportuojamoms iš kitų Europos Sąjungos valstybių narių</text:p>
          </table:table-cell>
          <table:table-cell table:style-name="TableCell463">
            <text:p text:style-name="Normal"><text:span text:style-name="T464"></text:span><text:span text:style-name="T465">[]</text:span></text:p>
          </table:table-cell>
        </table:table-row>
        <table:table-row table:style-name="TableRow466">
          <table:table-cell table:style-name="TableCell467">
            <text:p text:style-name="P468">6.6</text:p>
          </table:table-cell>
          <table:table-cell table:style-name="TableCell469">
            <text:p text:style-name="P470">EUR–MED sąskaitos faktūros deklaracijas prekėms, eksportuojamoms iš kitų Europos Sąjungos valstybių narių</text:p>
          </table:table-cell>
          <table:table-cell table:style-name="TableCell471">
            <text:p text:style-name="Normal"><text:span text:style-name="T472"></text:span><text:span text:style-name="T473">[]</text:span></text:p>
          </table:table-cell>
        </table:table-row>
      </table:table>
      <text:p text:style-name="Normal"/>
      <table:table table:style-name="Table474">
        <table:table-columns>
          <table:table-column table:style-name="TableColumn475"/>
        </table:table-columns>
        <table:table-row table:style-name="TableRow476">
          <table:table-cell table:style-name="TableCell477">
            <text:p text:style-name="P478">7. Patikimo eksportuotojo liudijimo<text:s/>Nr. __________________</text:p>
            <text:p text:style-name="P479">(jeigu prašoma papildomų įgaliojimų)</text:p>
            <text:p text:style-name="P480"/>
          </table:table-cell>
        </table:table-row>
      </table:table>
      <text:p text:style-name="Normal"/>
      <text:p text:style-name="P481"><text:span text:style-name="T482">IV</text:span><text:span text:style-name="T483">.<text:s/></text:span><text:span text:style-name="T484">ĮSIPAREIGOJIMAI</text:span></text:p>
      <text:p text:style-name="Normal"/>
      <table:table table:style-name="Table485">
        <table:table-columns>
          <table:table-column table:style-name="TableColumn486"/>
        </table:table-columns>
        <table:table-row table:style-name="TableRow487">
          <table:table-cell table:style-name="TableCell488">
            <text:p text:style-name="P489">8. Įsipareigoju išduoti šio prašymo-anketos 6 punkte pažymėtus dokumentus laikydamasis teisės aktų nustatytų jų išdavimo reikalavimų ir vykdyti kitas teisės aktų<text:s/>nustatytas patikimo eksportuotojo prievoles.</text:p>
            <text:p text:style-name="P490"/>
          </table:table-cell>
        </table:table-row>
      </table:table>
      <text:p text:style-name="Normal"/>
      <text:p text:style-name="P491">Prašau apie sprendimą dėl šio prašymo arba reikalingą papildomą informaciją pranešti..........................</text:p>
      <text:p text:style-name="P492"/>
      <text:p text:style-name="P493">Atsakingais už šio prašymo-anketos 6 punkte pažymėtų dokumentų išdavimą numatoma paskirti šiuos<text:s/>asmenis:</text:p>
      <text:p text:style-name="P494"/>
      <text:p text:style-name="P495">______________________<text:tab/>_____________<text:tab/>_____________________</text:p>
      <text:p text:style-name="P496">(pareigų pavadinimas)<text:tab/>(parašas)<text:tab/>(vardas, pavardė)</text:p>
      <text:p text:style-name="P497"/>
      <text:p text:style-name="P498">______________________<text:tab/>_____________<text:tab/>_____________________</text:p>
      <text:p text:style-name="P499">(pareigų pavadinimas)<text:tab/>(parašas)<text:tab/>(vardas, pavardė)</text:p>
      <text:p text:style-name="Normal"/>
      <text:p text:style-name="Normal">Įmonės vadovas</text:p>
      <text:p text:style-name="P500">______________________<text:tab/>_____________<text:tab/>_____________________</text:p>
      <text:p text:style-name="P501">(pareigų pavadinimas)<text:tab/>(parašas)<text:tab/>(vardas, pavardė)</text:p>
      <text:p text:style-name="P502">A. V.</text:p>
      <text:p text:style-name="P503">______________________</text:p>
      <text:p text:style-name="P504">(data)</text:p>
      <text:p text:style-name="Normal"/>
      <text:p text:style-name="P505"><text:span text:style-name="T506">V</text:span><text:span text:style-name="T507">.<text:s/></text:span><text:span text:style-name="T508">TARNYBINIAM NAUDOJIMUI</text:span></text:p>
      <text:p text:style-name="Normal"/>
      <table:table table:style-name="Table509">
        <table:table-columns>
          <table:table-column table:style-name="TableColumn510"/>
          <table:table-column table:style-name="TableColumn511"/>
        </table:table-columns>
        <table:table-row table:style-name="TableRow512">
          <table:table-cell table:style-name="TableCell513">
            <text:p text:style-name="P514">Prašymas-anketa priimta</text:p>
          </table:table-cell>
          <table:table-cell table:style-name="TableCell515">
            <text:p text:style-name="P516">Sprendimas dėl patikimo eksportuotojo įgaliojimų suteikimo</text:p>
          </table:table-cell>
        </table:table-row>
        <table:table-row table:style-name="TableRow517">
          <table:table-cell table:style-name="TableCell518">
            <text:p text:style-name="P519"/>
            <text:p text:style-name="P520">.<text:tab/></text:p>
            <text:p text:style-name="P521">(teritorinės muitinės pavadinimas)<text:s/></text:p>
            <text:p text:style-name="P522"/>
            <text:p text:style-name="P523">.<text:tab/></text:p>
            <text:p text:style-name="P524">(priėmusio pareigūno pareigos, vardas, pavardė)<text:s/></text:p>
            <text:p text:style-name="P525"/>
            <text:p text:style-name="P526">.<text:tab/></text:p>
            <text:p text:style-name="P527"><text:span text:style-name="T528">(registracijos Nr., data)</text:span></text:p>
          </table:table-cell>
          <table:table-cell table:style-name="TableCell529">
            <text:p text:style-name="P530"/>
            <text:p text:style-name="P531">Prašymo patikslinti prašyme-anketoje nurodytus duomenis Nr. ir data<text:tab/></text:p>
            <text:p text:style-name="P532"/>
            <text:p text:style-name="P533">Sprendimo atlikti ūkinės komercinės veiklos patikrinimą<text:s/>Nr. ir data<text:tab/></text:p>
            <text:p text:style-name="P534"/>
            <text:p text:style-name="P535">Sprendimo suteikti patikimo eksportuotojo įgaliojimus Nr. ir data<text:tab/></text:p>
            <text:p text:style-name="P536"/>
            <text:p text:style-name="P537">Sprendimo nesuteikti patikimo eksportuotojo įgaliojimų Nr. ir data<text:tab/></text:p>
            <text:p text:style-name="P538"/>
            <text:p text:style-name="P539">Išduoto patikimo eksportuotojo liudijimo Nr. ir įgaliojimų suteikimo data<text:tab/></text:p>
            <text:p text:style-name="P540"/>
          </table:table-cell>
        </table:table-row>
      </table:table>
      <text:p text:style-name="Normal"/>
      <text:p text:style-name="P541">_________________</text:p>
      <text:p text:style-name="P542">Priedo pakeitimai:</text:p>
      <text:p text:style-name="P543"><text:span text:style-name="T544">Nr.<text:s/></text:span><text:a xlink:href="https://www.e-tar.lt/portal/legalAct.html?documentId=TAR.F5CC01D916BC" office:target-frame-name="_top" xlink:show="replace"><text:span text:style-name="T545">1B-655</text:span></text:a><text:span text:style-name="T546">, 2008-10-31, Žin., 2008, Nr. 129-4947 (2008-11-11), i. k. 1083030ISAK001B-655</text:span></text:p>
      <text:p text:style-name="Normal"/>
      <text:soft-page-break/>
      <text:p text:style-name="P547">Patikimo eksportuotojo įgaliojimų<text:s/></text:p>
      <text:p text:style-name="P548">suteikimo ir naudojimosi jais taisyklių<text:s/></text:p>
      <text:p text:style-name="P549">2<text:s/>priedas<text:s/></text:p>
      <text:p text:style-name="P550">(Muitinės departamento generalinio<text:s/></text:p>
      <text:p text:style-name="P551">direktoriaus 2008 m. spalio 31 d.<text:s/></text:p>
      <text:p text:style-name="P552">įsakymo Nr. 1B-655 redakcija)</text:p>
      <text:p text:style-name="Normal"/>
      <text:p text:style-name="P553"><text:span text:style-name="T554">(Patikimo eksportuotojo liudijimo formos pavyzdys)</text:span></text:p>
      <text:p text:style-name="P555"/>
      <text:p text:style-name="P556">_______________________________________________________</text:p>
      <text:p text:style-name="P557">(teritorinės muitinės pavadinimas)<text:s/></text:p>
      <text:p text:style-name="P558"/>
      <text:p text:style-name="P559"><text:span text:style-name="T560">PATIKIMO EKSPORTUOTOJO LIUDIJIMAS</text:span></text:p>
      <text:p text:style-name="Normal"/>
      <text:p text:style-name="P561">____________ Nr. __________</text:p>
      <text:p text:style-name="P562">(data)</text:p>
      <text:p text:style-name="P563">______________________</text:p>
      <text:p text:style-name="P564">(sudarymo vieta)</text:p>
      <text:p text:style-name="Normal"/>
      <text:p text:style-name="P565">.................. teritorinė muitinė suteikia<text:s/><text:tab/></text:p>
      <text:p text:style-name="P566">(eksportuotojo pavadinimas, adresas, įmonės kodas)</text:p>
      <text:p text:style-name="P567">.<text:tab/></text:p>
      <text:p text:style-name="P568">patikimo eksportuotojo įgaliojimus.</text:p>
      <text:p text:style-name="P569">Nuo 200__ m. ________________ d. leidžiama<text:s/><text:tab/></text:p>
      <text:p text:style-name="P570">(eksportuotojo pavadinimas)</text:p>
      <text:p text:style-name="P571">eksportuojamoms prekėms, kurios atitinka Europos Bendrijos teisės aktų nustatytus reikalavimus, išduoti:</text:p>
      <text:p text:style-name="P572">1. sąskaitos faktūros deklaracijas*;</text:p>
      <text:p text:style-name="P573"/>
      <text:p text:style-name="P574">2. EUR–MED sąskaitos faktūros deklaracijas*;</text:p>
      <text:p text:style-name="P575"/>
      <text:p text:style-name="P576">3. iš anksto teritorinės muitinės patvirtintus A.TR judėjimo sertifikatus*;</text:p>
      <text:p text:style-name="P577"/>
      <text:p text:style-name="P578">4. A.TR judėjimo sertifikatus, patvirtintus patikimo eksportuotojo spaudu*;</text:p>
      <text:p text:style-name="P579"/>
      <text:p text:style-name="P580">5. sąskaitos faktūros deklaracijas prekėms, eksportuojamoms iš kitų Europos Sąjungos valstybių narių*;</text:p>
      <text:p text:style-name="P581"/>
      <text:p text:style-name="P582">6. EUR–MED sąskaitos faktūros deklaracijas prekėms, eksportuojamoms iš kitų Europos Sąjungos valstybių narių*.</text:p>
      <text:p text:style-name="P583"/>
      <text:p text:style-name="Normal">Atsakingas pareigūnas</text:p>
      <text:p text:style-name="P584">_____________________<text:tab/>____________<text:tab/>_______________________</text:p>
      <text:p text:style-name="P585">(pareigų pavadinimas)<text:tab/>(parašas)<text:tab/>(vardas, pavardė)</text:p>
      <text:p text:style-name="P586"/>
      <text:p text:style-name="P587">Teritorinės muitinės viršininkas /viršininko pavaduotojas</text:p>
      <text:p text:style-name="P588">_____________________<text:tab/>____________<text:tab/>_______________________</text:p>
      <text:p text:style-name="P589">(pareigų pavadinimas)<text:tab/>(parašas)<text:tab/>(vardas, pavardė)</text:p>
      <text:p text:style-name="Normal"/>
      <text:p text:style-name="Normal"><text:span text:style-name="T590">* PASTABA. Įr</text:span><text:span text:style-name="T591">ašomi tik tie dokumentai, kurių išdavimui suteikiami įgaliojimai.</text:span></text:p>
      <text:p text:style-name="P592">_________________</text:p>
      <text:p text:style-name="P593">Priedo pakeitimai:</text:p>
      <text:p text:style-name="P594"><text:span text:style-name="T595">Nr.<text:s/></text:span><text:a xlink:href="https://www.e-tar.lt/portal/legalAct.html?documentId=TAR.F5CC01D916BC" office:target-frame-name="_top" xlink:show="replace"><text:span text:style-name="T596">1B-655</text:span></text:a><text:span text:style-name="T597">, 2008-10-31, Žin., 2008, Nr. 129-4947 (2008-11-11), i.</text:span><text:span text:style-name="T598"><text:s/>k. 1083030ISAK001B-655</text:span></text:p>
      <text:p text:style-name="Normal"/>
      <text:soft-page-break/>
      <text:p text:style-name="P599">Patikimo eksportuotojo įgaliojimų</text:p>
      <text:p text:style-name="P600">suteikimo ir naudojimosi jais taisyklių</text:p>
      <text:p text:style-name="P601">3<text:s/>priedas</text:p>
      <text:p text:style-name="P602"/>
      <text:p text:style-name="P603"><text:span text:style-name="T604">ATASKAITA</text:span></text:p>
      <text:p text:style-name="P605">apie dokumentus, išduotus 200.... m............ mėn.,</text:p>
      <text:p text:style-name="P606"><text:span text:style-name="T607">naudojantis patikimo eksportuotojo įgaliojimais</text:span></text:p>
      <text:p text:style-name="P608"/>
      <text:p text:style-name="P609">Patikimo eksportuotojo liudijimo Nr.______________________</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Eil. Nr.</text:p>
          </table:table-cell>
          <table:table-cell table:style-name="TableCell622" table:number-rows-spanned="2">
            <text:p text:style-name="P623">Šalis gavėja</text:p>
          </table:table-cell>
          <table:table-cell table:style-name="TableCell624" table:number-columns-spanned="2">
            <text:p text:style-name="P625">Prekės</text:p>
          </table:table-cell>
          <table:covered-table-cell/>
          <table:table-cell table:style-name="TableCell626" table:number-rows-spanned="2">
            <text:p text:style-name="P627">Dokumento tipas, Nr., data</text:p>
          </table:table-cell>
          <table:table-cell table:style-name="TableCell628" table:number-rows-spanned="2">
            <text:p text:style-name="P629">Vertė, Lt</text:p>
          </table:table-cell>
          <table:table-cell table:style-name="TableCell630" table:number-rows-spanned="2">
            <text:p text:style-name="P631">Sumokėtas muitas už preferencinės prekių kilmės statuso neturinčias žaliavas, medžiagas, sudėtines dalis, Lt</text:p>
          </table:table-cell>
        </table:table-row>
        <table:table-row table:style-name="TableRow632">
          <table:covered-table-cell>
            <text:p text:style-name="P633"/>
          </table:covered-table-cell>
          <table:covered-table-cell>
            <text:p text:style-name="P634"/>
          </table:covered-table-cell>
          <table:table-cell table:style-name="TableCell635">
            <text:p text:style-name="P636">KN pozicija</text:p>
          </table:table-cell>
          <table:table-cell table:style-name="TableCell637">
            <text:p text:style-name="P638">aprašymas</text:p>
          </table:table-cell>
          <table:covered-table-cell>
            <text:p text:style-name="P639"/>
          </table:covered-table-cell>
          <table:covered-table-cell>
            <text:p text:style-name="P640"/>
          </table:covered-table-cell>
          <table:covered-table-cell>
            <text:p text:style-name="P641"/>
          </table:covered-table-cell>
        </table:table-row>
        <table:table-row table:style-name="TableRow642">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cell table:style-name="TableCell653">
            <text:p text:style-name="P654">6</text:p>
          </table:table-cell>
          <table:table-cell table:style-name="TableCell655">
            <text:p text:style-name="P656">7</text:p>
          </table:table-cell>
        </table:table-row>
      </table:table>
      <text:p text:style-name="P657"/>
      <text:p text:style-name="P658">Vadovo pareigos, vardas, pavardė, parašas<text:s/><text:tab/></text:p>
      <text:p text:style-name="P659"/>
      <text:p text:style-name="P660">Ataskaitą parengusio asmens pareigos, vardas, pavardė, parašas<text:s/><text:tab/></text:p>
      <text:p text:style-name="P661">______________</text:p>
      <text:p text:style-name="P662"/>
      <text:p text:style-name="P663"/>
      <text:p text:style-name="P664"><text:span text:style-name="T665">Pakeitimai:</text:span></text:p>
      <text:p text:style-name="P666"/>
      <text:p text:style-name="P667"><text:span text:style-name="T668">1.</text:span></text:p>
      <text:p text:style-name="P669"><text:span text:style-name="T670">Muitinės departamentas prie Lietuvos Respublikos finansų ministerijos, Įsakymas</text:span></text:p>
      <text:p text:style-name="P671"><text:span text:style-name="T672">Nr.<text:s/></text:span><text:a xlink:href="https://www.e-tar.lt/portal/legalAct.html?documentId=TAR.F5CC01D916BC" office:target-frame-name="_top" xlink:show="replace"><text:span text:style-name="T673">1B-655</text:span></text:a><text:span text:style-name="T674">, 2008-10-31, Žin., 2008, Nr. 129-4947 (2008-11-11), i. k. 1083030ISAK001B-655</text:span></text:p>
      <text:p text:style-name="P675"><text:span text:style-name="T676">Dėl Muitinės departamento direktoriaus 2004 m. kovo 24 d. įsakymo Nr. 1B-253 "Dėl Patikimo eksportuotojo įgaliojimų<text:s/></text:span><text:span text:style-name="T677">suteikimo ir naudojimosi jais taisyklių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02:00Z</meta:creation-date>
    <dc:date>2016-10-26T13:02:00Z</dc:date>
    <meta:template xlink:href="Normal.dotm" xlink:type="simple"/>
    <meta:editing-cycles>2</meta:editing-cycles>
    <meta:editing-duration>PT0S</meta:editing-duration>
    <meta:document-statistic meta:page-count="10" meta:paragraph-count="128" meta:word-count="2395" meta:character-count="19585" meta:row-count="432" meta:non-whitespace-character-count="17318"/>
  </office:meta>
</office:document-meta>
</file>