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keep-with-next="always" fo:text-align="center"/>
      <style:text-properties fo:text-transform="uppercase"/>
    </style:style>
    <style:style style:name="P32" style:parent-style-name="Normal" style:family="paragraph">
      <style:paragraph-properties fo:text-align="center"/>
      <style:text-properties fo:text-transform="uppercase" fo:letter-spacing="0.0416in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style:font-weight-complex="bold" fo:text-transform="uppercase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letter-spacing="0.0555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Nutarimas netenka galios 2010-02-28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1166B3E46B96" office:target-frame-name="_top" xlink:show="replace"><text:span text:style-name="T14">176</text:span></text:a><text:span text:style-name="T15">, 2010-02-24,<text:s/></text:span><text:span text:style-name="T16">Žin., 2010, Nr. 24-1131 (2010-02-27), i. k. 1101100NUTA00000176</text:span></text:p>
      <text:p text:style-name="P17"><text:span text:style-name="T18">Dėl Kultūros rėmimo fondo tarybos sudėties</text:span></text:p>
      <text:p text:style-name="P19"/>
      <text:p text:style-name="P20"><text:span text:style-name="T21">Suvestinė redakcija nuo 2009-10-11 iki 2010-02-27</text:span></text:p>
      <text:p text:style-name="P22"/>
      <text:p text:style-name="P23"><text:span text:style-name="T24">Nutarimas paskelbtas: Žin. 2008, Nr.<text:s/></text:span><text:a xlink:href="https://www.e-tar.lt/portal/legalAct.html?documentId=TAR.F41638991B28" office:target-frame-name="_top" xlink:show="replace"><text:span text:style-name="T25">16-556</text:span></text:a><text:span text:style-name="T26">, i. k. 1081100NUTA00000069</text:span></text:p>
      <text:p text:style-name="P27"/>
      <text:p text:style-name="P28"/>
      <text:p text:style-name="P29"><text:span text:style-name="T3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1">Lietuvos Respublikos Vyriausybė</text:p>
      <text:p text:style-name="P32">NUTARIMAS</text:p>
      <text:p text:style-name="P33"/>
      <text:p text:style-name="P34"><text:span text:style-name="T35">DĖL<text:s/></text:span><text:span text:style-name="T36">KULTŪROS rėmimo fondo TARYBOS SUDĖTIES patvirtinimo</text:span></text:p>
      <text:p text:style-name="Normal"/>
      <text:p text:style-name="P37">2008 m. sausio 23 d. Nr. 69</text:p>
      <text:p text:style-name="P38">Vilnius</text:p>
      <text:p text:style-name="P39"/>
      <text:p text:style-name="P40">Vadovaudamasi Lietuvos Respublikos kultūros rėmimo fondo įstatymo (Žin., 2007, Nr.<text:s/><text:a xlink:href="https://www.e-tar.lt/portal/lt/legalAct/TAR.8F098889C62F" office:target-frame-name="_blank" xlink:show="new"><text:span text:style-name="T41">81-3320</text:span></text:a>) 5 straipsnio 3 dalimi, Lietuvos Respublikos Vyriausybė<text:span text:style-name="T42"><text:s/></text:span><text:span text:style-name="T43">nutari</text:span>a:</text:p>
      <text:p text:style-name="P44">Patvirtinti<text:s/>dvejiems metams šios sudėties Kultūros rėmimo fondo tarybą:</text:p>
      <text:p text:style-name="P45">Liudas Šukys – kultūros viceministras (tarybos pirmininkas);</text:p>
      <text:p text:style-name="P46">Rūta Kačkutė – Respublikos Prezidento patarėja;</text:p>
      <text:p text:style-name="P47">Nijolė Laužikienė – Klaipėdos miesto savivaldybės administracijos Socialinio departamento direktorė;</text:p>
      <text:soft-page-break/>
      <text:p text:style-name="P48">Arvydas Šaltenis – Vilniaus dailės akademijos meno ir mokslo prorektorius;</text:p>
      <text:p text:style-name="P49">Vytautas Martinkus – rašytojas;</text:p>
      <text:p text:style-name="P50">Eugenijus Šaltis – Kultūros ir sporto skyriaus vedėjas;</text:p>
      <text:p text:style-name="P51">Audronė Žiūraitytė – muzikologė.</text:p>
      <text:p text:style-name="P52">Pastraipos pakeitimai:</text:p>
      <text:p text:style-name="P53"><text:span text:style-name="T54">Nr.<text:s/></text:span><text:a xlink:href="https://www.e-tar.lt/portal/legalAct.html?documentId=TAR.A102CE6B2EEF" office:target-frame-name="_top" xlink:show="replace"><text:span text:style-name="T55">1249</text:span></text:a><text:span text:style-name="T56">, 2008-11-24, Žin., 2008, Nr. 140-5545 (2008-12-06), i. k. 1081100NUTA00001249</text:span></text:p>
      <text:p text:style-name="P57"><text:span text:style-name="T58">Nr.<text:s/></text:span><text:a xlink:href="https://www.e-tar.lt/portal/legalAct.html?documentId=TAR.356DC6FBC951" office:target-frame-name="_top" xlink:show="replace"><text:span text:style-name="T59">246</text:span></text:a><text:span text:style-name="T60">, 2009-04-01, Žin.,<text:s/></text:span><text:span text:style-name="T61">2009, Nr. 41-1565 (2009-04-11), i. k. 1091100NUTA00000246</text:span></text:p>
      <text:p text:style-name="P62"><text:span text:style-name="T63">Nr.<text:s/></text:span><text:a xlink:href="https://www.e-tar.lt/portal/legalAct.html?documentId=TAR.1F8FEB52F2DF" office:target-frame-name="_top" xlink:show="replace"><text:span text:style-name="T64">1251</text:span></text:a><text:span text:style-name="T65">, 2009-10-07, Žin., 2009, Nr. 121-5219 (2009-10-10), i. k. 1091100NUTA00001251</text:span></text:p>
      <text:p text:style-name="Normal"/>
      <text:p text:style-name="P66"/>
      <text:p text:style-name="P67"/>
      <text:p text:style-name="P68"/>
      <text:p text:style-name="P69">Ministras Pirmininkas<text:tab/>Gediminas Kirkilas</text:p>
      <text:p text:style-name="Normal"/>
      <text:p text:style-name="Normal"/>
      <text:p text:style-name="Normal"/>
      <text:p text:style-name="Normal">Švietimo ir mokslo ministrė,</text:p>
      <text:p text:style-name="P70">pavaduojanti kultūros ministrą<text:tab/>Roma Žakaitienė</text:p>
      <text:p text:style-name="Normal"/>
      <text:p text:style-name="P71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Vyriausybė, Nutarimas</text:span></text:p>
      <text:p text:style-name="P81"><text:span text:style-name="T82">Nr.<text:s/></text:span><text:a xlink:href="https://www.e-tar.lt/portal/legalAct.html?documentId=TAR.A102CE6B2EEF" office:target-frame-name="_top" xlink:show="replace"><text:span text:style-name="T83">1249</text:span></text:a><text:span text:style-name="T84">,<text:s/></text:span><text:span text:style-name="T85">2008-11-24, Žin., 2008, Nr. 140-5545 (2008-12-06), i. k. 1081100NUTA00001249</text:span></text:p>
      <text:soft-page-break/>
      <text:p text:style-name="P86"><text:span text:style-name="T87">Dėl Lietuvos Respublikos Vyriausybės 2008 m. sausio 23 d. nutarimo Nr. 69 "Dėl Kultūros rėmimo fondo tarybos sudėties patvirtinimo" pakeitimo</text:span></text:p>
      <text:p text:style-name="P88"/>
      <text:p text:style-name="P89"><text:span text:style-name="T90">2.</text:span></text:p>
      <text:p text:style-name="P91"><text:span text:style-name="T92">Lietuvos Respublikos Vyriausybė,<text:s/></text:span><text:span text:style-name="T93">Nutarimas</text:span></text:p>
      <text:p text:style-name="P94"><text:span text:style-name="T95">Nr.<text:s/></text:span><text:a xlink:href="https://www.e-tar.lt/portal/legalAct.html?documentId=TAR.356DC6FBC951" office:target-frame-name="_top" xlink:show="replace"><text:span text:style-name="T96">246</text:span></text:a><text:span text:style-name="T97">, 2009-04-01, Žin., 2009, Nr. 41-1565 (2009-04-11), i. k. 1091100NUTA00000246</text:span></text:p>
      <text:p text:style-name="P98"><text:span text:style-name="T99">Dėl Lietuvos Respublikos Vyriausybės 2008 m. sausio 23 d. nutarimo Nr. 69 "Dėl<text:s/></text:span><text:span text:style-name="T100">Kultūros rėmimo fondo tarybos sudėties patvirtinimo" pakeitimo</text:span></text:p>
      <text:p text:style-name="P101"/>
      <text:p text:style-name="P102"><text:span text:style-name="T103">3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TAR.1F8FEB52F2DF" office:target-frame-name="_top" xlink:show="replace"><text:span text:style-name="T108">1251</text:span></text:a><text:span text:style-name="T109">, 2009-10-07, Žin., 2009, Nr. 121-5219 (2009-10-10), i.<text:s/></text:span><text:span text:style-name="T110">k. 1091100NUTA00001251</text:span></text:p>
      <text:p text:style-name="P111"><text:span text:style-name="T112">Dėl Lietuvos Respublikos Vyriausybės 2008 m. sausio 23 d. nutarimo Nr. 69 "Dėl Kultūros rėmimo fondo tarybos sudėties patvirtinimo"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17T10:23:00Z</meta:creation-date>
    <dc:date>2023-03-17T10:23:00Z</dc:date>
    <meta:print-date>2008-02-04T13:45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357" meta:character-count="3048" meta:row-count="114" meta:non-whitespace-character-count="2749"/>
  </office:meta>
</office:document-meta>
</file>