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text-transform="uppercase"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text-transform="uppercase"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1" style:parent-style-name="Normal" style:family="paragraph">
      <style:paragraph-properties fo:text-align="justify" fo:text-indent="0.4923in"/>
      <style:text-properties fo:color="#000000" style:font-size-complex="4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3" style:parent-style-name="Normal" style:family="paragraph">
      <style:paragraph-properties fo:text-align="justify" fo:text-indent="0.4923in"/>
      <style:text-properties fo:color="#000000" style:font-size-complex="4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6" style:parent-style-name="Normal" style:family="paragraph">
      <style:paragraph-properties fo:text-align="justify" fo:text-indent="0.4923in"/>
      <style:text-properties fo:color="#000000" style:font-size-complex="4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6" style:parent-style-name="Normal" style:family="paragraph">
      <style:paragraph-properties fo:text-align="justify" fo:text-indent="0.4923in"/>
      <style:text-properties fo:color="#000000" style:font-size-complex="4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3-05-12 iki 2013-12-30</text:span></text:p>
      <text:p text:style-name="P6"/>
      <text:p text:style-name="P7"><text:span text:style-name="T8">Įsakymas paskelbtas: Žin. 2005, Nr.<text:s/></text:span><text:a xlink:href="https://www.e-tar.lt/portal/legalAct.html?documentId=TAR.F41626231970" office:target-frame-name="_top" xlink:show="replace"><text:span text:style-name="T9">75-2733</text:span></text:a><text:span text:style-name="T10">, i. k. 1052217ISAK004R-109</text:span></text:p>
      <text:p text:style-name="P11"/>
      <text:p text:style-name="P12"><text:s/></text:p>
      <text:p text:style-name="P13"><text:span text:style-name="T14"/><text:span text:style-name="T15">CIVILINĖS AVIACIJOS ADMINISTRACIJOS DIREKTORIUS</text:span></text:p>
      <text:p text:style-name="P16"/>
      <text:p text:style-name="P17">Į S A K Y M A S</text:p>
      <text:p text:style-name="P18">DĖL AKROBATINIŲ SKRYDŽIŲ VYKDYMO TAISYKLIŲ PATVIRTINIMO</text:p>
      <text:p text:style-name="P19"/>
      <text:p text:style-name="P20">2005 m. birželio 10 d. Nr. 4R-109</text:p>
      <text:p text:style-name="P21">Vilnius</text:p>
      <text:p text:style-name="P22"/>
      <text:p text:style-name="P23"/>
      <text:p text:style-name="P24"><text:span text:style-name="T25">Vadovaudamasis Skrydžių taisyklių, patvirtintų Lietuvos</text:span><text:span text:style-name="T26"><text:s/>Respublikos Vyriausybės 2004 m. rugpjūčio 31 d. nutarimu Nr. 1098 „Dėl<text:s/></text:span><text:span text:style-name="T27">s</text:span><text:span text:style-name="T28">krydžių taisyklių patvirtinimo“ (Žin., 2004, Nr.<text:s/></text:span><text:a xlink:href="https://www.e-tar.lt/portal/lt/legalAct/TAR.4410FC1B2913" office:target-frame-name="_blank" xlink:show="new"><text:span text:style-name="T29">134-4860</text:span></text:a><text:span text:style-name="T30">), 17 punktu,</text:span></text:p>
      <text:p text:style-name="P31"><text:span text:style-name="T32">tvirtinu</text:span><text:span text:style-name="T33"><text:s/>Akrobatinių skrydžių vykdymo taisykles.</text:span></text:p>
      <text:p text:style-name="P34"/>
      <text:p text:style-name="P35"/>
      <text:p text:style-name="P36"/>
      <text:p text:style-name="P37">DIREKTORIUS<text:tab/>KĘSTUTIS AURYLA</text:p>
      <text:p text:style-name="P38"/>
      <text:soft-page-break/>
      <text:p text:style-name="P39"><text:span text:style-name="T40">Patvirtinta</text:span></text:p>
      <text:p text:style-name="P41"><text:span text:style-name="T42">CAA direktoriaus 2005 m. birželio 10 d.</text:span></text:p>
      <text:p text:style-name="P43"><text:span text:style-name="T44">įsakymu Nr. 4R-109</text:span></text:p>
      <text:p text:style-name="P45"/>
      <text:p text:style-name="P46"><text:span text:style-name="T47">AKROBATINIŲ SKRYDŽIŲ VYKDYMO TAISYKLĖ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os akrobatinių skrydžių<text:s/></text:span><text:span text:style-name="T57">taisyklės (toliau – taisyklės) nustato reikalavimus vykdyti akrobatinius skrydžius lėktuvais su stūmokliniais ir reaktyviniais varikliais Lietuvos Respublikos teritorijoje.</text:span></text:p>
      <text:p text:style-name="P58"><text:span text:style-name="T59">2</text:span><text:span text:style-name="T60">. Akrobatinių skrydžių išimtis, neatitinkančias šių taisyklių reikalavimų, gal</text:span><text:span text:style-name="T61">i leisti Civilinės aviacijos administracija (toliau – CAA) atskiru leidimu.</text:span></text:p>
      <text:p text:style-name="P62"><text:span text:style-name="T63">3</text:span><text:span text:style-name="T64">. Pilotas, turintis Lietuvos Respublikos civilinės aviacijos piloto licenciją, užsienio valstybėje privalo laikytis šių taisyklių tiek, kiek jos neprieštarauja tos užsienio va</text:span><text:span text:style-name="T65">lstybės teisės aktams.</text:span></text:p>
      <text:p text:style-name="P66"><text:span text:style-name="T67">4</text:span><text:span text:style-name="T68">.<text:s/></text:span><text:span text:style-name="T69">Akrobatiniai skrydžiai<text:s/></text:span><text:span text:style-name="T70">–</text:span><text:span text:style-name="T71"><text:s/></text:span><text:span text:style-name="T72">apgalvotai atliekami orlaivio manevrai, kuriuose galimi netikėti erdviniai padėties pokyčiai ir nepaprasta aukščio arba greičio permaina.</text:span></text:p>
      <text:p text:style-name="P73"><text:span text:style-name="T74">5</text:span><text:span text:style-name="T75">. Akrobatiniai skrydžiai gali būti:</text:span></text:p>
      <text:p text:style-name="P76"><text:span text:style-name="T77">5.1</text:span><text:span text:style-name="T78">. mokomieji –<text:s/></text:span><text:span text:style-name="T79">kurių metu pilotas mokomas akrobatinio skrydžio elementų, figūrų bei jų sekos ir kt.;</text:span></text:p>
      <text:p text:style-name="P80"><text:span text:style-name="T81">5.2</text:span><text:span text:style-name="T82">. treniruočių – kurių metu pilotas savarankiškai tobulina akrobatinių skrydžių įgūdžius;</text:span></text:p>
      <text:p text:style-name="P83"><text:span text:style-name="T84">5.3</text:span><text:span text:style-name="T85">. varžybų – kurių metu pilotas dalyvauja akrobatinių skrydžių varžy</text:span><text:span text:style-name="T86">bose ir jo skrydžius vertina teisėjai;</text:span></text:p>
      <text:p text:style-name="P87"><text:span text:style-name="T88">5.4</text:span><text:span text:style-name="T89">. pramoginiai – kurių metu skraidinami keleiviai;</text:span></text:p>
      <text:p text:style-name="P90"><text:span text:style-name="T91">5.5</text:span><text:span text:style-name="T92">. parodomieji – kurių metu pilotas demonstruoja akrobatinius skrydžius žiūrovams;</text:span></text:p>
      <text:p text:style-name="P93"><text:span text:style-name="T94">5.6</text:span><text:span text:style-name="T95">. riboti – kurių metu pilotas gali atlikti lėktuvu tik paprastas</text:span><text:span text:style-name="T96"><text:s/>akrobatines figūras, tokias kaip posūkis, viražas, spiralė, skrydis mažu greičiu, trumpas įvedimas į skrydį užkritiniais sparno atakos kampais ir skubus išvedimas į normalią padėtį, neviršijant leistinų perkrovų ir greičio.</text:span></text:p>
      <text:p text:style-name="P97"><text:span text:style-name="T98">6</text:span><text:span text:style-name="T99">. Akrobatinis skrydis ne</text:span><text:span text:style-name="T100">valdomoje ir specialios veiklos oro erdvėje virš vandens arba žemės (aerodromo) paviršiaus atliekamas vadinamajame oro erdvės kube, kuris nustatomas toks, kad liktų atitinkamas saugus aukštis ir nuotolis iki kliūčių.</text:span><text:s/></text:p>
      <text:p text:style-name="P101">Punkto pakeitimai:</text:p>
      <text:p text:style-name="P102"><text:span text:style-name="T103">Nr.<text:s/></text:span><text:a xlink:href="https://www.e-tar.lt/portal/legalAct.html?documentId=TAR.9178A1610A03" office:target-frame-name="_top" xlink:show="replace"><text:span text:style-name="T104">4R-112</text:span></text:a><text:span text:style-name="T105">, 2013-05-07, Žin., 2013, Nr. 48-2433 (2013-05-11), i. k. 1132217ISAK004R-112</text:span></text:p>
      <text:p text:style-name="Normal"/>
      <text:p text:style-name="P106"><text:span text:style-name="T107">7</text:span><text:span text:style-name="T108">. Akrobatiniai skrydžiai valdomoje oro erdvėje galimi tik su veikiančiu radiolokaciniu atsakikliu i</text:span><text:span text:style-name="T109">r gavus skrydžio vadovo leidimą vykdyti tokius skrydžius bei laikytis visų jo nurodymų.</text:span><text:s/></text:p>
      <text:p text:style-name="P110">Punkto pakeitimai:</text:p>
      <text:p text:style-name="P111"><text:span text:style-name="T112">Nr.<text:s/></text:span><text:a xlink:href="https://www.e-tar.lt/portal/legalAct.html?documentId=TAR.9178A1610A03" office:target-frame-name="_top" xlink:show="replace"><text:span text:style-name="T113">4R-112</text:span></text:a><text:span text:style-name="T114">, 2013-05-07, Žin., 2013, Nr. 48-2433 (2013-05-11), i. k</text:span><text:span text:style-name="T115">. 1132217ISAK004R-112</text:span></text:p>
      <text:p text:style-name="Normal"/>
      <text:p text:style-name="P116"><text:span text:style-name="T117">7</text:span><text:span text:style-name="T118">1</text:span><text:span text:style-name="T119">. Akrobatinį skrydį vykdančio orlaivio vadas yra atsakingas už skrydžių saugą ir orlaivių skirstymą su kitais, toje pačioje oro erdvės dalyje vykdančiais akrobatinius skrydžius, orlaiviais bei kliūtimis ant žemės ir ore.</text:span><text:s/></text:p>
      <text:p text:style-name="P120">Papildyta punktu:</text:p>
      <text:p text:style-name="P121"><text:span text:style-name="T122">Nr.<text:s/></text:span><text:a xlink:href="https://www.e-tar.lt/portal/legalAct.html?documentId=TAR.9178A1610A03" office:target-frame-name="_top" xlink:show="replace"><text:span text:style-name="T123">4R-112</text:span></text:a><text:span text:style-name="T124">, 2013-05-07, Žin., 2013, Nr. 48-2433 (2013-05-11), i. k. 1132217ISAK004R-112</text:span></text:p>
      <text:p text:style-name="Normal"/>
      <text:p text:style-name="P125"><text:span text:style-name="T126">II</text:span><text:span text:style-name="T127">.<text:s/></text:span><text:span text:style-name="T128">LĖKTUVŲ REIKALAVIMAI</text:span></text:p>
      <text:p text:style-name="P129"/>
      <text:p text:style-name="P130"><text:span text:style-name="T131">8</text:span><text:span text:style-name="T132">. Akrobatiniai skrydžiai leidž</text:span><text:span text:style-name="T133">iami lėktuvais, kurie:</text:span></text:p>
      <text:p text:style-name="P134"><text:span text:style-name="T135">8.1</text:span><text:span text:style-name="T136">. turi gamintojo leidimą arba yra sertifikuoti akrobatiniams skrydžiams;</text:span></text:p>
      <text:p text:style-name="P137"><text:span text:style-name="T138">8.2</text:span><text:span text:style-name="T139">. turi avarinio lėktuvo palikimo ore priemones (parašiutus);</text:span></text:p>
      <text:p text:style-name="P140"><text:span text:style-name="T141">8.3</text:span><text:span text:style-name="T142">. parengti skraidyti taip, kad nejudėtų lėktuve esantys daiktai akrobatinio skry</text:span><text:span text:style-name="T143">džio metu, o jei to užtikrinti negalima, tokie daiktai turi būti išimti iš lėktuvo, kol vyks akrobatinis skrydis.</text:span></text:p>
      <text:p text:style-name="P144"/>
      <text:p text:style-name="P145"><text:span text:style-name="T146">III</text:span><text:span text:style-name="T147">.<text:s/></text:span><text:span text:style-name="T148">REIKALAVIMAI ĮGULAI</text:span></text:p>
      <text:p text:style-name="P149"/>
      <text:p text:style-name="P150"><text:span text:style-name="T151">9</text:span><text:span text:style-name="T152">. Akrobatinius skrydžius gali atlikti:</text:span></text:p>
      <text:p text:style-name="P153"><text:span text:style-name="T154">9.1</text:span><text:span text:style-name="T155">. pilotai, turintys savo licencijoje galiojantį leidimą „A</text:span><text:span text:style-name="T156">krobatiniai skrydžiai“;</text:span></text:p>
      <text:p text:style-name="P157"><text:span text:style-name="T158">9.2</text:span><text:span text:style-name="T159">. akrobatinių skrydžių pilotai mokiniai mokymo programos vykdymo metu kartu su akrobatinių skrydžių instruktoriumi arba, instruktoriui leidus, savarankiškai.</text:span></text:p>
      <text:p text:style-name="P160"><text:span text:style-name="T161">10</text:span><text:span text:style-name="T162">. Įgulos apranga ir apavas neturi trukdyti manipuliuoti<text:s/></text:span><text:span text:style-name="T163">lėktuvo valdymo mechanizmais. Rekomenduojama apranga – specialus piloto kombinezonas. Rekomenduojamas apavas – neaukštų kulnų bateliai su raišteliais.</text:span></text:p>
      <text:p text:style-name="P164"/>
      <text:p text:style-name="P165"><text:span text:style-name="T166">IV</text:span><text:span text:style-name="T167">.<text:s/></text:span><text:span text:style-name="T168">AKROBATINIŲ SKRYDŽIŲ ATLIKIMO SĄLYGOS</text:span></text:p>
      <text:p text:style-name="P169"/>
      <text:p text:style-name="P170"><text:span text:style-name="T171">11</text:span><text:span text:style-name="T172">. Prieš akrobatinį skrydį visi skrydyje dalyvauja</text:span><text:span text:style-name="T173">ntys asmenys turi:</text:span></text:p>
      <text:p text:style-name="P174"><text:span text:style-name="T175">11.1</text:span><text:span text:style-name="T176">. žinoti ir mokėti akrobatinių skrydžių saugos reikalavimus bei mokėti avariniu atveju pasinaudoti gelbėjimosi priemonėmis tiek ore, tiek žemėje;</text:span></text:p>
      <text:p text:style-name="P177"><text:span text:style-name="T178">11.2</text:span><text:span text:style-name="T179">. žinoti apie akrobatinio skrydžio poveikį žmogaus organizmui;</text:span></text:p>
      <text:p text:style-name="P180"><text:span text:style-name="T181">11.3</text:span><text:span text:style-name="T182">. žino</text:span><text:span text:style-name="T183">ti ir suvokti, kad akrobatinis skrydis draudžiamas apsvaigus nuo alkoholio, psichotropinių medžiagų ar vaistų;</text:span></text:p>
      <text:p text:style-name="P184"><text:span text:style-name="T185">11.4</text:span><text:span text:style-name="T186">. aptarti radijo ryšio, gestų ar kitas vizualias komandas, kurios bus naudojamos akrobatinio skrydžio metu.</text:span></text:p>
      <text:p text:style-name="P187"><text:span text:style-name="T188">12</text:span><text:span text:style-name="T189">. Visi lėktuve<text:s/></text:span><text:span text:style-name="T190">esantys asmenys akrobatinio skrydžio metu privalo:</text:span></text:p>
      <text:p text:style-name="P191"><text:span text:style-name="T192">12.1</text:span><text:span text:style-name="T193">. segėti gelbėjimosi parašiutus ir saugos diržus;</text:span></text:p>
      <text:p text:style-name="P194"><text:span text:style-name="T195">12.2</text:span><text:span text:style-name="T196">. vykdyti visus orlaivio vado reikalavimus.</text:span></text:p>
      <text:p text:style-name="P197"><text:span text:style-name="T198">13</text:span><text:span text:style-name="T199">. Gyvenvietės (miesto) teritorijoje galima vykdyti akrobatinius skrydžius tik tuo atveju,</text:span><text:span text:style-name="T200"><text:s/>jei skrydžiai atitinka CAA patvirtintas parodomųjų renginių ir aviacijos sporto varžybų rengimo taisykles.</text:span></text:p>
      <text:p text:style-name="P201"><text:span text:style-name="T202">14</text:span><text:span text:style-name="T203">. Draudžiama vykdyti akrobatinius skrydžius virš tankiai gyvenamųjų vietovių, miestų.</text:span></text:p>
      <text:p text:style-name="P204"><text:span text:style-name="T205">15</text:span><text:span text:style-name="T206">. Akrobatinių skrydžių meteorologinės sąlygos turi</text:span><text:span text:style-name="T207"><text:s/>būti:</text:span></text:p>
      <text:p text:style-name="P208"><text:span text:style-name="T209">15.1</text:span><text:span text:style-name="T210">. matomumas – ne mažesnis už vizualiųjų skrydžių taisyklėse nurodytas reikšmes;</text:span></text:p>
      <text:p text:style-name="P211"><text:span text:style-name="T212">15.2</text:span><text:span text:style-name="T213">. debesų padas – ne mažesnis, negu reikia akrobatinių skrydžių figūroms arba programai atlikti.</text:span></text:p>
      <text:p text:style-name="P214"/>
      <text:p text:style-name="P215"><text:span text:style-name="T216">V</text:span><text:span text:style-name="T217">.<text:s/></text:span><text:span text:style-name="T218">AKROBATINIŲ SKRYDŽIŲ KATEGORIJOS</text:span></text:p>
      <text:p text:style-name="P219"/>
      <text:p text:style-name="P220"><text:span text:style-name="T221">16</text:span><text:span text:style-name="T222">.<text:s/></text:span><text:span text:style-name="T223">Pilotai akrobatinių skrydžių mokomi aviacijos mokymo organizacijose pagal CAA patvirtintas programas.</text:span></text:p>
      <text:p text:style-name="P224"><text:span text:style-name="T225">17</text:span><text:span text:style-name="T226">. Mokyti akrobatinių skrydžių gali tik akrobatinių skrydžių pilotas instruktorius, atitinkantis ne žemesnę, kaip numatyta mokymo programoje, akrobat</text:span><text:span text:style-name="T227">inių skrydžių kategoriją.</text:span></text:p>
      <text:p text:style-name="P228"><text:span text:style-name="T229">18</text:span><text:span text:style-name="T230">. A kategorija suteikiama išskraidžius A kategorijos programą, kai akrobatinių skrydžių pilotas mokinys atitinka šioje programoje numatytus reikalavimus. Kategoriją suteikia akrobatinių skrydžių pilotas instruktorius. Akroba</text:span><text:span text:style-name="T231">tinių skrydžių pilotas instruktorius į piloto skrydžių knygelę įrašo skrydžių sąlygas, ribojimus ir pasirašo. Instruktorius visiškai atsako už piloto parengimą akrobatiniams skrydžiams pagal A kategoriją. Akrobatinių skrydžių pilotas mokinys turi teisę dal</text:span><text:span text:style-name="T232">yvauti A kategorijos akrobatinių skrydžių varžybose su saugos pilotu.</text:span></text:p>
      <text:p text:style-name="P233"><text:span text:style-name="T234">19</text:span><text:span text:style-name="T235">. B kategorija suteikiama išskraidžius B kategorijos programą, kai akrobatinių skrydžių pilotas mokinys atitinka CAA nustatytus reikalavimus. Tikrina CAA įgaliotasis egzaminuotojas</text:span><text:span text:style-name="T236">, kuris rezultatus įrašo į skrydžių knygelę bei egzaminų lapelį. Šiais rezultatais remdamasi CAA suteikia „Akrobatinių skrydžių“ kvalifikaciją. Pilotas turi teisę dalyvauti A ir B kategorijos varžybose bei savarankiškai treniruotis. Mažiausiasis leistinas<text:s/></text:span><text:span text:style-name="T237">akrobatinio skrydžio virš žemės<text:s/></text:span><text:soft-page-break/><text:span text:style-name="T238">(vandens) paviršiaus aukštis – 500 m (1650 pėdų), bet ne mažesnis, negu nurodyta lėktuvo skrydžių operacijų vadove.</text:span></text:p>
      <text:p text:style-name="P239"><text:span text:style-name="T240">20</text:span><text:span text:style-name="T241">. Pilotui, įgijusiam skrydžių patirtį ir įvykdžiusiam C kategorijos akrobatinių skrydžių programą, kai</text:span><text:span text:style-name="T242"><text:s/>pilotas atitinka šioje programoje numatytus reikalavimus, Lietuvos akrobatinių skrydžių federacijos (LASF) sprendimu gali būti suteikta C akrobatinių skrydžių kategorija ir individualus (mažesnis) akrobatinių skrydžių aukštis. Kategoriją ir aukštį suteiki</text:span><text:span text:style-name="T243">a akrobatinių skrydžių instruktorius ir įrašo į skrydžių knygelę bei informuoja LASF. C kategorijos akrobatinių skrydžių pilotas turi teisę dalyvauti A, B ir C kategorijų varžybose, savarankiškai treniruotis, tobulintis pagal tarptautinių kategorijų progra</text:span><text:span text:style-name="T244">mas, taip pat, įvykdęs akrobatinių skrydžių instruktorių mokymo programą, gauti akrobatinių skrydžių instruktoriaus kvalifikaciją.</text:span></text:p>
      <text:p text:style-name="P245"><text:span text:style-name="T246">21</text:span><text:span text:style-name="T247">. Suteiktas individualus mažesnis akrobatinių skrydžių aukštis, bet ne mažesnis kaip 100 m virš žemės (vandens) pavirši</text:span><text:span text:style-name="T248">aus, galioja vienerius metus nuo suteikimo datos.</text:span></text:p>
      <text:p text:style-name="P249"><text:span text:style-name="T250">22</text:span><text:span text:style-name="T251">. Apie sprendimą suteikti pilotui mažesnį akrobatinių skrydžių aukštį LASF per dešimt dienų praneša CAA.</text:span></text:p>
      <text:p text:style-name="P252"><text:span text:style-name="T253">23</text:span><text:span text:style-name="T254">. Galutinį sprendimą dėl individualaus mažesnio aukščio suteikimo priima CAA.</text:span></text:p>
      <text:p text:style-name="P255"><text:span text:style-name="T256">24</text:span><text:span text:style-name="T257">. Rea</text:span><text:span text:style-name="T258">ktyvinių lėktuvų pilotams taikomi tik A ir B kategorijų reikalavimai.</text:span></text:p>
      <text:p text:style-name="P259"><text:span text:style-name="T260">25</text:span><text:span text:style-name="T261">. Akrobatinių skrydžių A ir B kategorijų pagal mokymo programas mokoma lėktuvais, turinčiais dvigubą valdymą.</text:span></text:p>
      <text:p text:style-name="P262"><text:span text:style-name="T263">26</text:span><text:span text:style-name="T264">. C kategorijos ir aukštesnių lygių tobulinimosi programos gali<text:s/></text:span><text:span text:style-name="T265">būti skraidomos vienviečiais lėktuvais.</text:span></text:p>
      <text:p text:style-name="P266"/>
      <text:p text:style-name="P267"><text:span text:style-name="T268">VI</text:span><text:span text:style-name="T269">.<text:s/></text:span><text:span text:style-name="T270">AKROBATINIŲ SKRYDŽIŲ VARŽYBOS</text:span></text:p>
      <text:p text:style-name="P271"/>
      <text:p text:style-name="P272"><text:span text:style-name="T273">27</text:span><text:span text:style-name="T274">. Akrobatinių skrydžių varžybos organizuojamos pagal CAA patvirtintas parodomųjų renginių ir aviacijos sporto varžybų rengimo taisykles.</text:span></text:p>
      <text:p text:style-name="P275"><text:span text:style-name="T276">28</text:span><text:span text:style-name="T277">. Akrobatinių skrydžių va</text:span><text:span text:style-name="T278">ržybos vykdomos pagal akrobatinių skrydžių varžybų taisykles (toliau – ASVT), suderintas su CAA ir patvirtintas LASF.</text:span></text:p>
      <text:p text:style-name="P279"><text:span text:style-name="T280">29</text:span><text:span text:style-name="T281">. ASVT turėtų būti pateikta ši informacija:</text:span></text:p>
      <text:p text:style-name="P282"><text:span text:style-name="T283">29.1</text:span><text:span text:style-name="T284">. varžybų pavadinimas;</text:span></text:p>
      <text:p text:style-name="P285"><text:span text:style-name="T286">29.2</text:span><text:span text:style-name="T287">. bendrieji reikalavimai;</text:span></text:p>
      <text:p text:style-name="P288"><text:span text:style-name="T289">29.3</text:span><text:span text:style-name="T290">. skrydžių<text:s/></text:span><text:span text:style-name="T291">programos ir jų vykdymo sąlygos;</text:span></text:p>
      <text:p text:style-name="P292"><text:span text:style-name="T293">29.4</text:span><text:span text:style-name="T294">. skrydžių saugos reikalavimai;</text:span></text:p>
      <text:p text:style-name="P295"><text:span text:style-name="T296">29.5</text:span><text:span text:style-name="T297">. teisėjavimas;</text:span></text:p>
      <text:p text:style-name="P298"><text:span text:style-name="T299">29.6</text:span><text:span text:style-name="T300">. meteorologinės sąlygos;</text:span></text:p>
      <text:p text:style-name="P301"><text:span text:style-name="T302">29.7</text:span><text:span text:style-name="T303">. mažiausiasis skrydžių aukštis ir kt.</text:span></text:p>
      <text:p text:style-name="P304"><text:span text:style-name="T305">30</text:span><text:span text:style-name="T306">. Mažiausiąjį skrydžių aukštį varžybų metu nustato varžybų direktorius</text:span><text:span text:style-name="T307">, bet nustatytasis aukštis turi būti ne mažesnis, negu numatyta varžybų taisyklėse.</text:span></text:p>
      <text:p text:style-name="P308"/>
      <text:p text:style-name="P309"><text:span text:style-name="T310">VII</text:span><text:span text:style-name="T311">.<text:s/></text:span><text:span text:style-name="T312">PRAMOGINIAI AKROBATINIAI SKRYDŽIAI</text:span></text:p>
      <text:p text:style-name="P313"/>
      <text:p text:style-name="P314"><text:span text:style-name="T315">31</text:span><text:span text:style-name="T316">. Skraidinti keleivį akrobatinio skrydžio metu gali pilotas, turintis galiojantį leidimą licencijoje „Akrobatiniai skr</text:span><text:span text:style-name="T317">ydžiai“ ir ne mažesnę kaip 100 valandų akrobatinių skrydžių patirtį.</text:span></text:p>
      <text:p text:style-name="P318"><text:span text:style-name="T319">32</text:span><text:span text:style-name="T320">. Pilotas, skraidinantis keleivį, turi mokėti veikti avarinėje situacijoje, kai lėktuve yra keleivis.</text:span></text:p>
      <text:p text:style-name="P321"><text:span text:style-name="T322">33</text:span><text:span text:style-name="T323">. Lėktuvas turi būti parengtas akrobatiniam skrydžiui skraidinti keleivį<text:s/></text:span><text:span text:style-name="T324">taip, kad keleivis negalėtų trukdyti lėktuvo vadui skristi saugiai.</text:span></text:p>
      <text:p text:style-name="P325"><text:span text:style-name="T326">34</text:span><text:span text:style-name="T327">. Mažiausias leistinas pramoginio akrobatinio skrydžio virš žemės paviršiaus aukštis – 500 metrų, bet visų kategorijų pilotams –</text:span><text:span text:style-name="T328"><text:s/></text:span><text:span text:style-name="T329">ne mažesnis, negu nurodyta lėktuvo skrydžių operacijų</text:span><text:span text:style-name="T330"><text:s/>vadove.</text:span></text:p>
      <text:p text:style-name="P331"/>
      <text:p text:style-name="P332"><text:span text:style-name="T333">VIII</text:span><text:span text:style-name="T334">.<text:s/></text:span><text:span text:style-name="T335">PARODOMIEJI AKROBATINIAI SKRYDŽIAI</text:span></text:p>
      <text:p text:style-name="P336"/>
      <text:p text:style-name="P337"><text:span text:style-name="T338">35</text:span><text:span text:style-name="T339">. Parodomuosius akrobatinius skrydžius gali atlikti pilotas, turintis:</text:span></text:p>
      <text:p text:style-name="P340"><text:span text:style-name="T341">35.1</text:span><text:span text:style-name="T342">. galiojantį leidimą licencijoje „Akrobatiniai skrydžiai“ ir ne mažesnę kaip 100 valandų akrobatinių skrydžių<text:s/></text:span><text:span text:style-name="T343">patirtį;</text:span></text:p>
      <text:p text:style-name="P344"><text:span text:style-name="T345">35.2</text:span><text:span text:style-name="T346">. LASF įgaliotojo akrobatinių skrydžių instruktoriaus leidimą parodomiesiems akrobatiniams skrydžiams su ribojimais (jei tokie yra) ir minimalų skrydžių aukštį, įrašytą skrydžių knygelėje.</text:span></text:p>
      <text:p text:style-name="P347"><text:span text:style-name="T348">36</text:span><text:span text:style-name="T349">. Apie duotus leidimus parodomiesiems akro</text:span><text:span text:style-name="T350">batiniams skrydžiams LASF per dešimt dienų praneša CAA.</text:span></text:p>
      <text:p text:style-name="P351"><text:span text:style-name="T352">37</text:span><text:span text:style-name="T353">. Parodomieji akrobatiniai skrydžiai turi būti vykdomi pagal CAA patvirtintus Parodomųjų renginių ir aviacijos sporto varžybų rengimo taisyklių reikalavimus.</text:span></text:p>
      <text:p text:style-name="P354"><text:span text:style-name="T355">38</text:span><text:span text:style-name="T356">. Parodomojo akrobatinio skryd</text:span><text:span text:style-name="T357">žio metu lėktuve turi būti tik įgula, būtina parodomojo akrobatinio skrydžio programai atlikti.</text:span></text:p>
      <text:p text:style-name="P358"><text:span text:style-name="T359">39</text:span><text:span text:style-name="T360">. CAA gali pareikalauti pilotų įvykdyti papildomas sąlygas prieš vykdant parodomąjį akrobatinį skrydį.</text:span></text:p>
      <text:p text:style-name="P361"/>
      <text:p text:style-name="P362"><text:span text:style-name="T363">IX</text:span><text:span text:style-name="T364">.<text:s/></text:span><text:span text:style-name="T365">RIBOTI AKROBATINIAI SKRYDŽIAI</text:span></text:p>
      <text:p text:style-name="P366"/>
      <text:p text:style-name="P367"><text:span text:style-name="T368">40</text:span><text:span text:style-name="T369">.<text:s/></text:span><text:span text:style-name="T370">Nesertifikuotais skraidyti akrobatinių skrydžių lėktuvais galima vykdyti tik ribotus akrobatinius skrydžius – supažindinti pilotą su lėktuvo ribinėmis skrydžių savybėmis, neviršijant gamintojo nustatytų ribojimų.</text:span></text:p>
      <text:p text:style-name="P371"><text:span text:style-name="T372">41</text:span><text:span text:style-name="T373">. Ribotus akrobatinius skrydžius gali</text:span><text:span text:style-name="T374"><text:s/>atlikti instruktorius, turintis tokių skrydžių patirtį, arba pilotas mokinys kartu su instruktoriumi, skraidantis pagal mokymosi programą.</text:span></text:p>
      <text:p text:style-name="P375"><text:span text:style-name="T376">42</text:span><text:span text:style-name="T377">. Minimalus ribotų akrobatinių skrydžių aukštis turi būti ne mažesnis kaip nurodytas orlaivio gamintojo skrydž</text:span><text:span text:style-name="T378">ių operacijų vadove, arba, jei nėra nurodyto minimalaus aukščio, – 500 metrų.</text:span></text:p>
      <text:p text:style-name="P379"><text:span text:style-name="T380">______________</text:span></text:p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Civilinės aviacijos administracija, Įsakymas</text:span></text:p>
      <text:p text:style-name="P390"><text:span text:style-name="T391">Nr.<text:s/></text:span><text:a xlink:href="https://www.e-tar.lt/portal/legalAct.html?documentId=TAR.9178A1610A03" office:target-frame-name="_top" xlink:show="replace"><text:span text:style-name="T392">4R-112</text:span></text:a><text:span text:style-name="T393">,<text:s/></text:span><text:span text:style-name="T394">2013-05-07, Žin., 2013, Nr. 48-2433 (2013-05-11), i. k. 1132217ISAK004R-112</text:span></text:p>
      <text:p text:style-name="P395"><text:span text:style-name="T396">Dėl Civilinės aviacijos administracijos direktoriaus 2005 m. birželio 10 d. įsakymo Nr. 4R-109 "Dėl Akrobatinių skrydžių taisyklių patvirtinimo"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3T07:54:00Z</meta:creation-date>
    <dc:date>2016-11-03T07:54:00Z</dc:date>
    <meta:template xlink:href="Normal.dotm" xlink:type="simple"/>
    <meta:editing-cycles>2</meta:editing-cycles>
    <meta:editing-duration>PT0S</meta:editing-duration>
    <meta:document-statistic meta:page-count="5" meta:paragraph-count="119" meta:word-count="1533" meta:character-count="12268" meta:row-count="417" meta:non-whitespace-character-count="10854"/>
  </office:meta>
</office:document-meta>
</file>