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indent="0.4923in"/>
    </style:style>
    <style:style style:name="P13" style:parent-style-name="Normal" style:family="paragraph">
      <style:paragraph-properties fo:text-indent="0.4923in"/>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office:automatic-styles>
  <office:body>
    <office:text text:use-soft-page-breaks="true">
      <text:p text:style-name="P1"><text:span text:style-name="T4"/><text:span text:style-name="T5">LIETUVOS RESPUBLIKOS VIDAUS REIKALŲ MINISTRAS</text:span></text:p>
      <text:p text:style-name="P6"/>
      <text:p text:style-name="P7">Į S A K Y M A S</text:p>
      <text:p text:style-name="P8">DĖL VIDAUS REIKALŲ MINISTRO 2002 M. GRUODŽIO 23 D. ĮSAKYMO NR. 598 „DĖL VALSTYBĖS TARNAUTOJŲ KVALIFIKACIJOS TOBULINIMO ĮSTAIGŲ SĄRAŠO TVIRTINIMO“ PAPILDYMO</text:p>
      <text:p text:style-name="P9"/>
      <text:p text:style-name="P10">2006 m. birželio 16 d. Nr. 1V-229</text:p>
      <text:p text:style-name="P11">Vilnius</text:p>
      <text:p text:style-name="P12"/>
      <text:p text:style-name="P13"/>
      <text:p text:style-name="P14"><text:span text:style-name="T15">Papildau</text:span><text:s/>Valstybės tarnautojų kvalifikacijos tobulinimo įstaigų sąrašą, patvirtintą Lietuvos Respublikos vidaus reikalų ministro 2002 m. gruodžio 23 d. įsakymu Nr. 598 „Dėl Valstybės tarnautojų kvalifikacijos tobulinimo įstaigų sąrašo tvirtinimo“ (Žin., 2002, Nr.<text:s/><text:a xlink:href="https://www.e-tar.lt/portal/lt/legalAct/TAR.A4A7B6CE9B31" office:target-frame-name="_blank" xlink:show="new"><text:span text:style-name="T16">124-5671</text:span></text:a>; 2003, Nr.<text:s/><text:a xlink:href="https://www.e-tar.lt/portal/lt/legalAct/TAR.4BA13007A0BB" office:target-frame-name="_blank" xlink:show="new"><text:span text:style-name="T17">15-629</text:span></text:a>, Nr.<text:s/><text:a xlink:href="https://www.e-tar.lt/portal/lt/legalAct/TAR.539E3C1CAB35" office:target-frame-name="_blank" xlink:show="new"><text:span text:style-name="T18">28-1156</text:span></text:a>, Nr.<text:s/><text:a xlink:href="https://www.e-tar.lt/portal/lt/legalAct/TAR.907C15AFAB02" office:target-frame-name="_blank" xlink:show="new"><text:span text:style-name="T19">34-1443</text:span></text:a>, Nr.<text:s/><text:a xlink:href="https://www.e-tar.lt/portal/lt/legalAct/TAR.68278D04317A" office:target-frame-name="_blank" xlink:show="new"><text:span text:style-name="T20">45-2046</text:span></text:a>, Nr.<text:s/><text:a xlink:href="https://www.e-tar.lt/portal/lt/legalAct/TAR.3F71499BE8B6" office:target-frame-name="_blank" xlink:show="new"><text:span text:style-name="T21">57-2560</text:span></text:a>, Nr.<text:s/><text:a xlink:href="https://www.e-tar.lt/portal/lt/legalAct/TAR.D11ED618DC3A" office:target-frame-name="_blank" xlink:show="new"><text:span text:style-name="T22">64-2909</text:span></text:a>, Nr.<text:s/><text:a xlink:href="https://www.e-tar.lt/portal/lt/legalAct/TAR.5D44D899C13C" office:target-frame-name="_blank" xlink:show="new"><text:span text:style-name="T23">79-3624</text:span></text:a>, Nr.<text:s/><text:a xlink:href="https://www.e-tar.lt/portal/lt/legalAct/TAR.9CBB088EDE3A" office:target-frame-name="_blank" xlink:show="new"><text:span text:style-name="T24">93-4231</text:span></text:a>, Nr.<text:s/><text:a xlink:href="https://www.e-tar.lt/portal/lt/legalAct/TAR.5E9598C326A3" office:target-frame-name="_blank" xlink:show="new"><text:span text:style-name="T25">101-4571</text:span></text:a>, Nr.<text:s/><text:a xlink:href="https://www.e-tar.lt/portal/lt/legalAct/TAR.4DBBFC97C391" office:target-frame-name="_blank" xlink:show="new"><text:span text:style-name="T26">113-5093</text:span></text:a>, Nr.<text:s/><text:a xlink:href="https://www.e-tar.lt/portal/lt/legalAct/TAR.4D7E6452B8D1" office:target-frame-name="_blank" xlink:show="new"><text:span text:style-name="T27">121-5502</text:span></text:a>; 2004, Nr.<text:s/><text:a xlink:href="https://www.e-tar.lt/portal/lt/legalAct/TAR.EAAF9355366D" office:target-frame-name="_blank" xlink:show="new"><text:span text:style-name="T28">32-1038</text:span></text:a>, Nr.<text:s/><text:a xlink:href="https://www.e-tar.lt/portal/lt/legalAct/TAR.315947151FFF" office:target-frame-name="_blank" xlink:show="new"><text:span text:style-name="T29">57-2012</text:span></text:a>, Nr.<text:s/><text:a xlink:href="https://www.e-tar.lt/portal/lt/legalAct/TAR.0D508FB2F57E" office:target-frame-name="_blank" xlink:show="new"><text:span text:style-name="T30">82-2948</text:span></text:a>, Nr.<text:s/><text:a xlink:href="https://www.e-tar.lt/portal/lt/legalAct/TAR.6C6301B6265C" office:target-frame-name="_blank" xlink:show="new"><text:span text:style-name="T31">90-3330</text:span></text:a>, Nr.<text:s/><text:a xlink:href="https://www.e-tar.lt/portal/lt/legalAct/TAR.D31A6D8366AD" office:target-frame-name="_blank" xlink:show="new"><text:span text:style-name="T32">107-4011</text:span></text:a>, Nr.<text:s/><text:a xlink:href="https://www.e-tar.lt/portal/lt/legalAct/TAR.FFB25C026C69" office:target-frame-name="_blank" xlink:show="new"><text:span text:style-name="T33">134-4887</text:span></text:a>; 2005, Nr.<text:s/><text:a xlink:href="https://www.e-tar.lt/portal/lt/legalAct/TAR.9948877A2E7B" office:target-frame-name="_blank" xlink:show="new"><text:span text:style-name="T34">7-205</text:span></text:a>, Nr.<text:s/><text:a xlink:href="https://www.e-tar.lt/portal/lt/legalAct/TAR.1F45102A2A7F" office:target-frame-name="_blank" xlink:show="new"><text:span text:style-name="T35">50-1654</text:span></text:a>, Nr.<text:s/><text:a xlink:href="https://www.e-tar.lt/portal/lt/legalAct/TAR.0BCDFB30A147" office:target-frame-name="_blank" xlink:show="new"><text:span text:style-name="T36">60-2142</text:span></text:a>, Nr.<text:s/><text:a xlink:href="https://www.e-tar.lt/portal/lt/legalAct/TAR.03C93311AEEC" office:target-frame-name="_blank" xlink:show="new"><text:span text:style-name="T37">67-2422</text:span></text:a>, Nr.<text:s/><text:a xlink:href="https://www.e-tar.lt/portal/lt/legalAct/TAR.4BC9101B271A" office:target-frame-name="_blank" xlink:show="new"><text:span text:style-name="T38">91-3407</text:span></text:a>, Nr.<text:s/><text:a xlink:href="https://www.e-tar.lt/portal/lt/legalAct/TAR.E30D9F37E559" office:target-frame-name="_blank" xlink:show="new"><text:span text:style-name="T39">111-4054</text:span></text:a>, Nr.<text:s/><text:a xlink:href="https://www.e-tar.lt/portal/lt/legalAct/TAR.444A8AC51C10" office:target-frame-name="_blank" xlink:show="new"><text:span text:style-name="T40">136-4895</text:span></text:a>, Nr.<text:s/><text:a xlink:href="https://www.e-tar.lt/portal/lt/legalAct/TAR.FFB713F9ABD0" office:target-frame-name="_blank" xlink:show="new"><text:span text:style-name="T41">147-5370</text:span></text:a>; 2006, Nr.<text:s/><text:a xlink:href="https://www.e-tar.lt/portal/lt/legalAct/TAR.4639031F127E" office:target-frame-name="_blank" xlink:show="new"><text:span text:style-name="T42">3-64</text:span></text:a>, Nr.<text:s/><text:a xlink:href="https://www.e-tar.lt/portal/lt/legalAct/TAR.17E5F05FF74F" office:target-frame-name="_blank" xlink:show="new"><text:span text:style-name="T43">26-869</text:span></text:a>,<text:s/>Nr.<text:s/><text:a xlink:href="https://www.e-tar.lt/portal/lt/legalAct/TAR.2C6E05BF40CA" office:target-frame-name="_blank" xlink:show="new"><text:span text:style-name="T44">40-1444</text:span></text:a>, Nr.<text:s/><text:a xlink:href="https://www.e-tar.lt/portal/lt/legalAct/TAR.D1345CB4E43E" office:target-frame-name="_blank" xlink:show="new"><text:span text:style-name="T45">61-2229</text:span></text:a>):</text:p>
      <text:p text:style-name="P46">1. Įrašau po žodžių „uždaroji akcinė bendrovė „Protraining Academy“ žodžius „uždaroji akcinė bendrovė „TOC sprendimai“.</text:p>
      <text:p text:style-name="P47">2. Įrašau po žodžių „uždaroji akcinė bendrovė „ERRA“ žodžius „uždaroji akcinė bendrovė „Eurointegracijos projektai“.</text:p>
      <text:p text:style-name="P48">3. Įrašau po žodžių „Kalėjimų departamento prie Lietuvos<text:s/>Respublikos teisingumo ministerijos Mokymo centras“ žodžius „Kauno technologijos universitetas“.</text:p>
      <text:p text:style-name="P49">4. Įrašau po žodžių „viešoji įstaiga „Draudimo ir rizikos valdymo institutas“ žodžius „viešoji įstaiga „Euroknyga“.</text:p>
      <text:p text:style-name="P50">5. Įrašau po žodžių „viešoji įstaiga „Kalbos“ mokykla“ žodžius „viešoji įstaiga Klaipėdos socialinių mokslų kolegija“.</text:p>
      <text:p text:style-name="P51">6. Įrašau po žodžių „viešoji įstaiga „Vilniaus Žirmūnų darbo rinkos mokymo centras“ žodžius „viešoji įstaiga „Žinių plėtros projektai“.</text:p>
      <text:p text:style-name="P52"/>
      <text:p text:style-name="P53"/>
      <text:p text:style-name="P54"/>
      <text:p text:style-name="P55"><text:span text:style-name="T56">L. E. VIDAUS REIKALŲ MINIST</text:span><text:span text:style-name="T57">RO PAREIGAS</text:span><text:span text:style-name="T58"><text:tab/>GINTARAS FURMA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AS</dc:title>
    <meta:initial-creator>Sandra</meta:initial-creator>
    <dc:creator>adlibuser</dc:creator>
    <meta:creation-date>2016-10-27T12:44:00Z</meta:creation-date>
    <dc:date>2016-10-27T12:44:00Z</dc:date>
    <meta:template xlink:href="Normal.dotm" xlink:type="simple"/>
    <meta:editing-cycles>2</meta:editing-cycles>
    <meta:editing-duration>PT0S</meta:editing-duration>
    <meta:document-statistic meta:page-count="1" meta:paragraph-count="94" meta:word-count="659" meta:character-count="4255" meta:row-count="175" meta:non-whitespace-character-count="3690"/>
  </office:meta>
</office:document-meta>
</file>