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1-01 iki 2000-12-31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ų aktyvų santykis su kredito unijos įsipareigojimais kiekvienu pareikalavimu, ne mažesnis negu 30 procentų.</text:span></text:p>
      <text:p text:style-name="P50"><text:span text:style-name="T51">2</text:span><text:span text:style-name="T52">. Maksimalios at</text:span><text:span text:style-name="T53">viros pozicijos užsienio valiuta normatyvas – bendrosios atviros pozicijos santykis su kredito unijos kapitalu, ne didesnis negu 30 procentų, ir atskiros vienos valiutos atviros pozicijos santykis su kredito unijos kapitalu, ne didesnis negu 20 procentų kr</text:span><text:span text:style-name="T54">edito unijos kapitalo;</text:span><text:s/></text:p>
      <text:p text:style-name="P55">Punkto pakeitimai:</text:p>
      <text:p text:style-name="P56"><text:span text:style-name="T57">Nr.<text:s/></text:span><text:a xlink:href="https://www.e-tar.lt/portal/legalAct.html?documentId=TAR.117B6902B948" office:target-frame-name="_top" xlink:show="replace"><text:span text:style-name="T58">153</text:span></text:a><text:span text:style-name="T59">, 1998-08-27, Žin., 1998, Nr. 79-2244 (1998-09-09), i. k. 098505ANUTA00000153</text:span></text:p>
      <text:p text:style-name="Normal"/>
      <text:p text:style-name="P60"><text:span text:style-name="T61">3</text:span><text:span text:style-name="T62">. Kapitalo pakankamumo normatyvas – kred</text:span><text:span text:style-name="T63">ito unijos kapitalo ir aktyvų, įvertintų pagal riziką, santykis, ne mažesnis negu 13 procentų.</text:span></text:p>
      <text:p text:style-name="P64"/>
      <text:p text:style-name="P65"><text:span text:style-name="T66">______________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banko valdyba, Nutarimas</text:span></text:p>
      <text:p text:style-name="P76"><text:span text:style-name="T77">Nr.<text:s/></text:span><text:a xlink:href="https://www.e-tar.lt/portal/legalAct.html?documentId=TAR.117B6902B948" office:target-frame-name="_top" xlink:show="replace"><text:span text:style-name="T78">153</text:span></text:a><text:span text:style-name="T79">, 1998-08-27, Žin., 1998, Nr. 79-2244 (1998-09-09), i. k. 098505ANUTA00000153</text:span></text:p>
      <text:p text:style-name="P80"><text:span text:style-name="T81">Dėl Lietuvos banko valdybos 1995 m. lapkričio 3 d. nutarimo Nr. 105 "Dėl kredito unijų veiklos riziką ribojančių normatyvų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2" meta:paragraph-count="28" meta:word-count="232" meta:character-count="1893" meta:row-count="76" meta:non-whitespace-character-count="1689"/>
  </office:meta>
</office:document-meta>
</file>