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1-01-01 iki 2005-02-28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ykdydama Lietuvos Respublikos kredito unijų įstatymo 46 straipsnį, Lietuvos banko<text:s/></text:span><text:span text:style-name="T26">valdyba<text:s/></text:span><text:span text:style-name="T27">nutari</text:span><text:span text:style-name="T28">a:</text:span></text:p>
      <text:p text:style-name="P29"><text:span text:style-name="T30">Patvirtinti Kredito unijų veiklos riziką ribojančius normatyvus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KAZYS RATKEVIČIUS</text:span></text:p>
      <text:p text:style-name="P37"/>
      <text:soft-page-break/>
      <text:p text:style-name="P38">PATVIRTINTA</text:p>
      <text:p text:style-name="P39">Lietuvos banko valdybos</text:p>
      <text:p text:style-name="P40">1995 m. lapkričio 3 d. nutarimu Nr. 105</text:p>
      <text:p text:style-name="P41"/>
      <text:p text:style-name="P42"><text:span text:style-name="T43">KREDITO UNIJŲ VEIKLOS RIZIKĄ RIBOJANTYS<text:s/></text:span><text:span text:style-name="T44">NORMATYVAI</text:span></text:p>
      <text:p text:style-name="P45"/>
      <text:p text:style-name="P46">I. Kredito unijų veiklos riziką ribojančių normatyvų dydžiai:</text:p>
      <text:p text:style-name="P47"><text:span text:style-name="T48">1</text:span><text:span text:style-name="T49">. Likvidumo normatyvas – kredito unijos likvidžių aktyvų santykis su kredito unijos įsipareigojimais kiekvienu pareikalavimu, ne mažesnis negu 30 procentų.</text:span></text:p>
      <text:p text:style-name="P50"><text:span text:style-name="T51">2</text:span><text:span text:style-name="T52">. Maksimalios at</text:span><text:span text:style-name="T53">viros pozicijos užsienio valiuta normatyvas – bendrosios atviros valiutos pozicijos ir kredito unijos kapitalo santykis, ne didesnis kaip 25 procentai, bei vienos valiutos atviros pozicijos ir kredito unijos kapitalo santykis, ne didesnis kaip 15 procentų<text:s/></text:span><text:span text:style-name="T54">kredito unijos kapitalo;</text:span><text:s/></text:p>
      <text:p text:style-name="P55">Punkto pakeitimai:</text:p>
      <text:p text:style-name="P56"><text:span text:style-name="T57">Nr.<text:s/></text:span><text:a xlink:href="https://www.e-tar.lt/portal/legalAct.html?documentId=TAR.117B6902B948" office:target-frame-name="_top" xlink:show="replace"><text:span text:style-name="T58">153</text:span></text:a><text:span text:style-name="T59">, 1998-08-27, Žin., 1998, Nr. 79-2244 (1998-09-09), i. k. 098505ANUTA00000153</text:span></text:p>
      <text:p text:style-name="P60"><text:span text:style-name="T61">Nr.<text:s/></text:span><text:a xlink:href="https://www.e-tar.lt/portal/legalAct.html?documentId=TAR.B4580D441BC7" office:target-frame-name="_top" xlink:show="replace"><text:span text:style-name="T62">102</text:span></text:a><text:span text:style-name="T63">, 2000-07-20, Žin., 2000, Nr. 65-1980 (2000-08-02), i. k. 100505ANUTA00000102</text:span></text:p>
      <text:p text:style-name="Normal"/>
      <text:p text:style-name="P64"><text:span text:style-name="T65">3</text:span><text:span text:style-name="T66">. Kapitalo pakankamumo normatyvas – kredito unijos kapitalo ir aktyvų, įvertintų pagal riziką, santykis, ne mažesnis negu 13 pr</text:span><text:span text:style-name="T67">ocentų.</text:span></text:p>
      <text:p text:style-name="P68"/>
      <text:p text:style-name="P69"><text:span text:style-name="T70">______________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banko valdyba, Nutarimas</text:span></text:p>
      <text:p text:style-name="P80"><text:span text:style-name="T81">Nr.<text:s/></text:span><text:a xlink:href="https://www.e-tar.lt/portal/legalAct.html?documentId=TAR.117B6902B948" office:target-frame-name="_top" xlink:show="replace"><text:span text:style-name="T82">153</text:span></text:a><text:span text:style-name="T83">, 1998-08-27, Žin., 1998, Nr. 79-2244 (1998-09-09), i. k. 098505ANUTA00000153</text:span></text:p>
      <text:p text:style-name="P84"><text:span text:style-name="T85">Dėl<text:s/></text:span><text:span text:style-name="T86">Lietuvos banko valdybos 1995 m. lapkričio 3 d. nutarimo Nr. 105 "Dėl kredito unijų veiklos riziką ribojančių normatyvų" pakeitimo</text:span></text:p>
      <text:p text:style-name="P87"/>
      <text:p text:style-name="P88"><text:span text:style-name="T89">2.</text:span></text:p>
      <text:p text:style-name="P90"><text:span text:style-name="T91">Lietuvos banko valdyba, Nutarimas</text:span></text:p>
      <text:p text:style-name="P92"><text:span text:style-name="T93">Nr.<text:s/></text:span><text:a xlink:href="https://www.e-tar.lt/portal/legalAct.html?documentId=TAR.B4580D441BC7" office:target-frame-name="_top" xlink:show="replace"><text:span text:style-name="T94">102</text:span></text:a><text:span text:style-name="T95">, 2000-07-20, Žin., 2000, Nr. 65-1980 (2000-08-02), i. k. 100505ANUTA00000102</text:span></text:p>
      <text:p text:style-name="P96"><text:span text:style-name="T97">Dėl Kredito unijų Maksimalios atviros pozicijos užsienio valiuta normatyvo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2" meta:paragraph-count="43" meta:word-count="319" meta:character-count="2337" meta:row-count="103" meta:non-whitespace-character-count="2061"/>
  </office:meta>
</office:document-meta>
</file>